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ristina" svg:font-family="Pristina"/>
    <style:font-face style:name="Sansserif" svg:font-family="Sansserif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ristina" style:font-name-asian="Pristina" style:font-name-complex="Pristina" fo:font-size="9pt" style:font-size-asian="9pt" style:font-size-complex="9pt" style:font-family-generic="script"/>
    </style:style>
    <style:style style:name="ce3" style:family="table-cell" style:parent-style-name="Default" style:data-style-name="N3">
      <style:table-cell-properties fo:border="thin solid #000000" fo:background-color="#FFFFFF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sansserif" style:font-name-asian="sansserif" style:font-name-complex="sansserif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sansserif" style:font-name-asian="sansserif" style:font-name-complex="sansserif" fo:font-size="8pt" style:font-size-asian="8pt" style:font-size-complex="8pt"/>
    </style:style>
    <style:style style:name="ce37" style:family="table-cell" style:parent-style-name="Default" style:data-style-name="N3"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5.37104166666667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40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9" table:number-columns-repeated="2" table:default-cell-style-name="ce5"/>
        <table:table-column table:style-name="co18" table:default-cell-style-name="ce5"/>
        <table:table-column table:style-name="co9" table:default-cell-style-name="ce5"/>
        <table:table-column table:style-name="co6" table:default-cell-style-name="ce5"/>
        <table:table-column table:style-name="co7" table:default-cell-style-name="ce5"/>
        <table:table-column table:style-name="co14" table:number-columns-repeated="239" table:default-cell-style-name="ce5"/>
        <table:table-row table:style-name="ro1">
          <table:table-cell table:number-columns-repeated="2" table:style-name="ce2"/>
          <table:table-cell office:value-type="string" table:style-name="ce3">
            <text:p>Codice<text:s/>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Beni sanitari</text:p>
            <text:p>TS001</text:p>
          </table:table-cell>
          <table:table-cell office:value-type="string" table:style-name="ce4">
            <text:p>Beni non sanitari</text:p>
            <text:p>TS002</text:p>
          </table:table-cell>
          <table:table-cell office:value-type="string" table:style-name="ce4">
            <text:p>prestazioni sanitarie</text:p>
            <text:p>TS003</text:p>
          </table:table-cell>
          <table:table-cell office:value-type="string" table:style-name="ce4">
            <text:p>servizi sanitari per erogazione di prestazioni</text:p>
            <text:p>TS004</text:p>
          </table:table-cell>
          <table:table-cell office:value-type="string" table:style-name="ce4">
            <text:p>servizi non sanitari</text:p>
            <text:p>TS005</text:p>
          </table:table-cell>
          <table:table-cell office:value-type="string" table:style-name="ce4">
            <text:p>Ruolo sanitario</text:p>
            <text:p>TS006</text:p>
          </table:table-cell>
          <table:table-cell office:value-type="string" table:style-name="ce4">
            <text:p>Ruolo professionale</text:p>
            <text:p>TS007</text:p>
          </table:table-cell>
          <table:table-cell office:value-type="string" table:style-name="ce4">
            <text:p>Ruolo tecnico</text:p>
            <text:p>TS008</text:p>
          </table:table-cell>
          <table:table-cell office:value-type="string" table:style-name="ce4">
            <text:p>Ruolo amm.vo</text:p>
            <text:p>TS009</text:p>
          </table:table-cell>
          <table:table-cell office:value-type="string" table:style-name="ce4">
            <text:p>Ammortamenti</text:p>
            <text:p>TS010</text:p>
          </table:table-cell>
          <table:table-cell office:value-type="string" table:style-name="ce4">
            <text:p>Sopravvenienze e Insussistenze</text:p>
            <text:p>TS011</text:p>
          </table:table-cell>
          <table:table-cell office:value-type="string" table:style-name="ce4">
            <text:p>Altri costi</text:p>
            <text:p>TS012A</text:p>
          </table:table-cell>
          <table:table-cell office:value-type="string" table:style-name="ce4">
            <text:p>Oneri finanziari, svalutazioni, minusvalenze</text:p>
            <text:p>TS012F</text:p>
          </table:table-cell>
          <table:table-cell office:value-type="string" table:style-name="ce4">
            <text:p>Totale</text:p>
            <text:p>TS013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PREVENZIONE COLLETTIVA E SANITA' PUBBLICA</text:p>
          </table:table-cell>
          <table:table-cell table:number-columns-repeated="14" table:style-name="ce9"/>
          <table:table-cell table:number-columns-repeated="16366" table:style-name="ce1"/>
        </table:table-row>
        <table:table-row table:style-name="ro3">
          <table:table-cell office:value-type="string" table:style-name="ce10">
            <text:p>1A100</text:p>
          </table:table-cell>
          <table:table-cell table:style-name="ce11"/>
          <table:table-cell table:style-name="ce12"/>
          <table:table-cell office:value-type="string" table:style-name="ce13">
            <text:p>Sorveglianza, prevenzione e controllo delle malattie infettive e parassitarie, inclusi i programmi vaccinali</text:p>
          </table:table-cell>
          <table:table-cell table:number-columns-repeated="14" table:style-name="ce14"/>
          <table:table-cell table:number-columns-repeated="16366"/>
        </table:table-row>
        <table:table-row table:style-name="ro4">
          <table:table-cell table:style-name="ce15"/>
          <table:table-cell office:value-type="string" table:style-name="ce16">
            <text:p>1A110</text:p>
          </table:table-cell>
          <table:table-cell office:value-type="string" table:style-name="ce13">
            <text:p>1A110)</text:p>
          </table:table-cell>
          <table:table-cell office:value-type="string" table:style-name="ce13">
            <text:p>Vaccinazioni<text:s/></text:p>
          </table:table-cell>
          <table:table-cell office:value-type="float" office:value="28275393" table:style-name="ce17">
            <text:p>28.275.393</text:p>
          </table:table-cell>
          <table:table-cell office:value-type="float" office:value="8700" table:style-name="ce18">
            <text:p>8.700</text:p>
          </table:table-cell>
          <table:table-cell office:value-type="float" office:value="124" table:style-name="ce18">
            <text:p>124</text:p>
          </table:table-cell>
          <table:table-cell office:value-type="float" office:value="1746" table:style-name="ce18">
            <text:p>1.746</text:p>
          </table:table-cell>
          <table:table-cell office:value-type="float" office:value="14825" table:style-name="ce18">
            <text:p>14.825</text:p>
          </table:table-cell>
          <table:table-cell office:value-type="float" office:value="76423" table:style-name="ce18">
            <text:p>76.423</text:p>
          </table:table-cell>
          <table:table-cell office:value-type="float" office:value="461" table:style-name="ce18">
            <text:p>461</text:p>
          </table:table-cell>
          <table:table-cell office:value-type="float" office:value="1987" table:style-name="ce18">
            <text:p>1.987</text:p>
          </table:table-cell>
          <table:table-cell office:value-type="float" office:value="6029" table:style-name="ce18">
            <text:p>6.029</text:p>
          </table:table-cell>
          <table:table-cell office:value-type="float" office:value="7187" table:style-name="ce18">
            <text:p>7.187</text:p>
          </table:table-cell>
          <table:table-cell office:value-type="float" office:value="2210" table:style-name="ce18">
            <text:p>2.210</text:p>
          </table:table-cell>
          <table:table-cell office:value-type="float" office:value="10754" table:style-name="ce18">
            <text:p>10.754</text:p>
          </table:table-cell>
          <table:table-cell office:value-type="float" office:value="0" table:style-name="ce18">
            <text:p>0</text:p>
          </table:table-cell>
          <table:table-cell office:value-type="float" office:value="28405839" table:style-name="ce18">
            <text:p>28.405.839</text:p>
          </table:table-cell>
          <table:table-cell table:number-columns-repeated="16366"/>
        </table:table-row>
        <table:table-row table:style-name="ro4">
          <table:table-cell table:style-name="ce15"/>
          <table:table-cell office:value-type="string" table:style-name="ce16">
            <text:p>1A120</text:p>
          </table:table-cell>
          <table:table-cell office:value-type="string" table:style-name="ce13">
            <text:p>1A120)</text:p>
          </table:table-cell>
          <table:table-cell office:value-type="string" table:style-name="ce13">
            <text:p>Altri interventi per la sorveglianza, prevenzione e controllo delle malattie infettive e parassitarie</text:p>
          </table:table-cell>
          <table:table-cell office:value-type="float" office:value="24129" table:style-name="ce19">
            <text:p>24.129</text:p>
          </table:table-cell>
          <table:table-cell office:value-type="float" office:value="2750" table:style-name="ce20">
            <text:p>2.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4" table:style-name="ce20">
            <text:p>1.9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3" table:style-name="ce20">
            <text:p>3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26" table:style-name="ce20">
            <text:p>29.226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B100</text:p>
          </table:table-cell>
          <table:table-cell table:style-name="ce11"/>
          <table:table-cell office:value-type="string" table:style-name="ce13">
            <text:p>1B100)</text:p>
          </table:table-cell>
          <table:table-cell office:value-type="string" table:style-name="ce13">
            <text:p>Tutela della salute e della sicurezza degli ambienti aperti e confinati</text:p>
          </table:table-cell>
          <table:table-cell office:value-type="float" office:value="295271" table:style-name="ce19">
            <text:p>295.271</text:p>
          </table:table-cell>
          <table:table-cell office:value-type="float" office:value="267136" table:style-name="ce20">
            <text:p>267.136</text:p>
          </table:table-cell>
          <table:table-cell office:value-type="float" office:value="22797" table:style-name="ce20">
            <text:p>22.797</text:p>
          </table:table-cell>
          <table:table-cell office:value-type="float" office:value="786910" table:style-name="ce20">
            <text:p>786.910</text:p>
          </table:table-cell>
          <table:table-cell office:value-type="float" office:value="1923343" table:style-name="ce20">
            <text:p>1.923.343</text:p>
          </table:table-cell>
          <table:table-cell office:value-type="float" office:value="13655970" table:style-name="ce20">
            <text:p>13.655.970</text:p>
          </table:table-cell>
          <table:table-cell office:value-type="float" office:value="182513" table:style-name="ce20">
            <text:p>182.513</text:p>
          </table:table-cell>
          <table:table-cell office:value-type="float" office:value="471588" table:style-name="ce20">
            <text:p>471.588</text:p>
          </table:table-cell>
          <table:table-cell office:value-type="float" office:value="1284010" table:style-name="ce20">
            <text:p>1.284.010</text:p>
          </table:table-cell>
          <table:table-cell office:value-type="float" office:value="1024331" table:style-name="ce20">
            <text:p>1.024.331</text:p>
          </table:table-cell>
          <table:table-cell office:value-type="float" office:value="406619" table:style-name="ce20">
            <text:p>406.619</text:p>
          </table:table-cell>
          <table:table-cell office:value-type="float" office:value="1993103" table:style-name="ce20">
            <text:p>1.993.103</text:p>
          </table:table-cell>
          <table:table-cell office:value-type="float" office:value="0" table:style-name="ce20">
            <text:p>0</text:p>
          </table:table-cell>
          <table:table-cell office:value-type="float" office:value="22313591" table:style-name="ce20">
            <text:p>22.313.591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C100</text:p>
          </table:table-cell>
          <table:table-cell table:style-name="ce11"/>
          <table:table-cell office:value-type="string" table:style-name="ce13">
            <text:p>1C100)</text:p>
          </table:table-cell>
          <table:table-cell office:value-type="string" table:style-name="ce13">
            <text:p>Sorveglianza, prevenzione e tutela della salute e sicurezza nei luoghi di lavoro</text:p>
          </table:table-cell>
          <table:table-cell office:value-type="float" office:value="26842" table:style-name="ce19">
            <text:p>26.842</text:p>
          </table:table-cell>
          <table:table-cell office:value-type="float" office:value="89649" table:style-name="ce20">
            <text:p>89.649</text:p>
          </table:table-cell>
          <table:table-cell office:value-type="float" office:value="25469" table:style-name="ce20">
            <text:p>25.469</text:p>
          </table:table-cell>
          <table:table-cell office:value-type="float" office:value="772340" table:style-name="ce20">
            <text:p>772.340</text:p>
          </table:table-cell>
          <table:table-cell office:value-type="float" office:value="1991071" table:style-name="ce20">
            <text:p>1.991.071</text:p>
          </table:table-cell>
          <table:table-cell office:value-type="float" office:value="13750801" table:style-name="ce20">
            <text:p>13.750.801</text:p>
          </table:table-cell>
          <table:table-cell office:value-type="float" office:value="1378397" table:style-name="ce20">
            <text:p>1.378.397</text:p>
          </table:table-cell>
          <table:table-cell office:value-type="float" office:value="707195" table:style-name="ce20">
            <text:p>707.195</text:p>
          </table:table-cell>
          <table:table-cell office:value-type="float" office:value="1622217" table:style-name="ce20">
            <text:p>1.622.217</text:p>
          </table:table-cell>
          <table:table-cell office:value-type="float" office:value="971632" table:style-name="ce20">
            <text:p>971.632</text:p>
          </table:table-cell>
          <table:table-cell office:value-type="float" office:value="454286" table:style-name="ce20">
            <text:p>454.286</text:p>
          </table:table-cell>
          <table:table-cell office:value-type="float" office:value="2292008" table:style-name="ce20">
            <text:p>2.292.008</text:p>
          </table:table-cell>
          <table:table-cell office:value-type="float" office:value="0" table:style-name="ce20">
            <text:p>0</text:p>
          </table:table-cell>
          <table:table-cell office:value-type="float" office:value="24081907" table:style-name="ce20">
            <text:p>24.081.907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D100</text:p>
          </table:table-cell>
          <table:table-cell table:style-name="ce11"/>
          <table:table-cell office:value-type="string" table:style-name="ce13">
            <text:p>1D100)</text:p>
          </table:table-cell>
          <table:table-cell office:value-type="string" table:style-name="ce13">
            <text:p>Salute animale e igiene urbana veterinaria</text:p>
          </table:table-cell>
          <table:table-cell office:value-type="float" office:value="43685" table:style-name="ce19">
            <text:p>43.685</text:p>
          </table:table-cell>
          <table:table-cell office:value-type="float" office:value="74712" table:style-name="ce20">
            <text:p>74.712</text:p>
          </table:table-cell>
          <table:table-cell office:value-type="float" office:value="18943" table:style-name="ce20">
            <text:p>18.943</text:p>
          </table:table-cell>
          <table:table-cell office:value-type="float" office:value="1233918" table:style-name="ce20">
            <text:p>1.233.918</text:p>
          </table:table-cell>
          <table:table-cell office:value-type="float" office:value="1608327" table:style-name="ce20">
            <text:p>1.608.327</text:p>
          </table:table-cell>
          <table:table-cell office:value-type="float" office:value="10909409" table:style-name="ce20">
            <text:p>10.909.409</text:p>
          </table:table-cell>
          <table:table-cell office:value-type="float" office:value="70475" table:style-name="ce20">
            <text:p>70.475</text:p>
          </table:table-cell>
          <table:table-cell office:value-type="float" office:value="683502" table:style-name="ce20">
            <text:p>683.502</text:p>
          </table:table-cell>
          <table:table-cell office:value-type="float" office:value="1289357" table:style-name="ce20">
            <text:p>1.289.357</text:p>
          </table:table-cell>
          <table:table-cell office:value-type="float" office:value="723826" table:style-name="ce20">
            <text:p>723.826</text:p>
          </table:table-cell>
          <table:table-cell office:value-type="float" office:value="337886" table:style-name="ce20">
            <text:p>337.886</text:p>
          </table:table-cell>
          <table:table-cell office:value-type="float" office:value="1654666" table:style-name="ce20">
            <text:p>1.654.666</text:p>
          </table:table-cell>
          <table:table-cell office:value-type="float" office:value="0" table:style-name="ce20">
            <text:p>0</text:p>
          </table:table-cell>
          <table:table-cell office:value-type="float" office:value="18648706" table:style-name="ce20">
            <text:p>18.648.706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E100</text:p>
          </table:table-cell>
          <table:table-cell table:style-name="ce11"/>
          <table:table-cell office:value-type="string" table:style-name="ce13">
            <text:p>1E100)</text:p>
          </table:table-cell>
          <table:table-cell office:value-type="string" table:style-name="ce13">
            <text:p>Sicurezza alimentare - Tutela della salute dei consumatori</text:p>
          </table:table-cell>
          <table:table-cell office:value-type="float" office:value="9150" table:style-name="ce19">
            <text:p>9.150</text:p>
          </table:table-cell>
          <table:table-cell office:value-type="float" office:value="27436" table:style-name="ce20">
            <text:p>27.436</text:p>
          </table:table-cell>
          <table:table-cell office:value-type="float" office:value="3139" table:style-name="ce20">
            <text:p>3.139</text:p>
          </table:table-cell>
          <table:table-cell office:value-type="float" office:value="155287" table:style-name="ce20">
            <text:p>155.287</text:p>
          </table:table-cell>
          <table:table-cell office:value-type="float" office:value="252152" table:style-name="ce20">
            <text:p>252.152</text:p>
          </table:table-cell>
          <table:table-cell office:value-type="float" office:value="1860035" table:style-name="ce20">
            <text:p>1.860.035</text:p>
          </table:table-cell>
          <table:table-cell office:value-type="float" office:value="11671" table:style-name="ce20">
            <text:p>11.671</text:p>
          </table:table-cell>
          <table:table-cell office:value-type="float" office:value="50358" table:style-name="ce20">
            <text:p>50.358</text:p>
          </table:table-cell>
          <table:table-cell office:value-type="float" office:value="225228" table:style-name="ce20">
            <text:p>225.228</text:p>
          </table:table-cell>
          <table:table-cell office:value-type="float" office:value="124534" table:style-name="ce20">
            <text:p>124.534</text:p>
          </table:table-cell>
          <table:table-cell office:value-type="float" office:value="55991" table:style-name="ce20">
            <text:p>55.991</text:p>
          </table:table-cell>
          <table:table-cell office:value-type="float" office:value="273113" table:style-name="ce20">
            <text:p>273.113</text:p>
          </table:table-cell>
          <table:table-cell office:value-type="float" office:value="0" table:style-name="ce20">
            <text:p>0</text:p>
          </table:table-cell>
          <table:table-cell office:value-type="float" office:value="3048094" table:style-name="ce20">
            <text:p>3.048.094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1F100</text:p>
          </table:table-cell>
          <table:table-cell table:style-name="ce11"/>
          <table:table-cell office:value-type="string" table:style-name="ce13">
            <text:p>1F100)</text:p>
          </table:table-cell>
          <table:table-cell office:value-type="string" table:style-name="ce13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5">
          <table:table-cell table:style-name="ce10"/>
          <table:table-cell office:value-type="string" table:style-name="ce11">
            <text:p>1F110</text:p>
          </table:table-cell>
          <table:table-cell table:style-name="ce13"/>
          <table:table-cell office:value-type="string" table:style-name="ce13">
            <text:p>Screening oncologici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15"/>
          <table:table-cell table:style-name="ce16"/>
          <table:table-cell office:value-type="string" table:style-name="ce13">
            <text:p>1F111)</text:p>
          </table:table-cell>
          <table:table-cell office:value-type="string" table:style-name="ce13">
            <text:p>Programmi organizzati svolti in apposita Unita' operativa/Centro di costo</text:p>
          </table:table-cell>
          <table:table-cell office:value-type="float" office:value="7210" table:style-name="ce19">
            <text:p>7.210</text:p>
          </table:table-cell>
          <table:table-cell office:value-type="float" office:value="1473" table:style-name="ce20">
            <text:p>1.473</text:p>
          </table:table-cell>
          <table:table-cell office:value-type="float" office:value="284567" table:style-name="ce20">
            <text:p>284.567</text:p>
          </table:table-cell>
          <table:table-cell office:value-type="float" office:value="68626" table:style-name="ce20">
            <text:p>68.626</text:p>
          </table:table-cell>
          <table:table-cell office:value-type="float" office:value="43181" table:style-name="ce20">
            <text:p>43.181</text:p>
          </table:table-cell>
          <table:table-cell office:value-type="float" office:value="213013" table:style-name="ce20">
            <text:p>213.013</text:p>
          </table:table-cell>
          <table:table-cell office:value-type="float" office:value="1286" table:style-name="ce20">
            <text:p>1.286</text:p>
          </table:table-cell>
          <table:table-cell office:value-type="float" office:value="5549" table:style-name="ce20">
            <text:p>5.549</text:p>
          </table:table-cell>
          <table:table-cell office:value-type="float" office:value="16837" table:style-name="ce20">
            <text:p>16.837</text:p>
          </table:table-cell>
          <table:table-cell office:value-type="float" office:value="142222" table:style-name="ce20">
            <text:p>142.222</text:p>
          </table:table-cell>
          <table:table-cell office:value-type="float" office:value="6171" table:style-name="ce20">
            <text:p>6.171</text:p>
          </table:table-cell>
          <table:table-cell office:value-type="float" office:value="30032" table:style-name="ce20">
            <text:p>30.032</text:p>
          </table:table-cell>
          <table:table-cell office:value-type="float" office:value="0" table:style-name="ce20">
            <text:p>0</text:p>
          </table:table-cell>
          <table:table-cell office:value-type="float" office:value="820167" table:style-name="ce20">
            <text:p>820.167</text:p>
          </table:table-cell>
          <table:table-cell table:number-columns-repeated="16366"/>
        </table:table-row>
        <table:table-row table:style-name="ro4">
          <table:table-cell table:style-name="ce15"/>
          <table:table-cell table:style-name="ce16"/>
          <table:table-cell office:value-type="string" table:style-name="ce13">
            <text:p>1F112)</text:p>
          </table:table-cell>
          <table:table-cell office:value-type="string" table:style-name="ce13">
            <text:p>Programmi organizzati svolti in ambito consultoriale/ambulatoriale territoriale</text:p>
          </table:table-cell>
          <table:table-cell office:value-type="float" office:value="89648" table:style-name="ce19">
            <text:p>89.648</text:p>
          </table:table-cell>
          <table:table-cell office:value-type="float" office:value="37396" table:style-name="ce20">
            <text:p>37.396</text:p>
          </table:table-cell>
          <table:table-cell office:value-type="float" office:value="10018631" table:style-name="ce20">
            <text:p>10.018.631</text:p>
          </table:table-cell>
          <table:table-cell office:value-type="float" office:value="585245" table:style-name="ce20">
            <text:p>585.245</text:p>
          </table:table-cell>
          <table:table-cell office:value-type="float" office:value="368303" table:style-name="ce20">
            <text:p>368.303</text:p>
          </table:table-cell>
          <table:table-cell office:value-type="float" office:value="43976" table:style-name="ce20">
            <text:p>43.976</text:p>
          </table:table-cell>
          <table:table-cell office:value-type="float" office:value="265" table:style-name="ce20">
            <text:p>265</text:p>
          </table:table-cell>
          <table:table-cell office:value-type="float" office:value="1144" table:style-name="ce20">
            <text:p>1.144</text:p>
          </table:table-cell>
          <table:table-cell office:value-type="float" office:value="3472" table:style-name="ce20">
            <text:p>3.472</text:p>
          </table:table-cell>
          <table:table-cell office:value-type="float" office:value="54196" table:style-name="ce20">
            <text:p>54.196</text:p>
          </table:table-cell>
          <table:table-cell office:value-type="float" office:value="1272" table:style-name="ce20">
            <text:p>1.272</text:p>
          </table:table-cell>
          <table:table-cell office:value-type="float" office:value="7328" table:style-name="ce20">
            <text:p>7.328</text:p>
          </table:table-cell>
          <table:table-cell office:value-type="float" office:value="0" table:style-name="ce20">
            <text:p>0</text:p>
          </table:table-cell>
          <table:table-cell office:value-type="float" office:value="11210876" table:style-name="ce20">
            <text:p>11.210.876</text:p>
          </table:table-cell>
          <table:table-cell table:number-columns-repeated="16366"/>
        </table:table-row>
        <table:table-row table:style-name="ro4">
          <table:table-cell table:style-name="ce15"/>
          <table:table-cell table:style-name="ce16"/>
          <table:table-cell office:value-type="string" table:style-name="ce13">
            <text:p>1F113)</text:p>
          </table:table-cell>
          <table:table-cell office:value-type="string" table:style-name="ce13">
            <text:p>Programmi organizzati svolti in ambito ospedalie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string" table:style-name="ce11">
            <text:p>1F120</text:p>
          </table:table-cell>
          <table:table-cell office:value-type="string" table:style-name="ce13">
            <text:p>1F120)</text:p>
          </table:table-cell>
          <table:table-cell office:value-type="string" table:style-name="ce13">
            <text:p>Altre attivita' di Sorveglianza e prevenzione delle malattie croniche, inclusi la promozione di stili di vita sani e prevenzione nutrizional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1F121)</text:p>
          </table:table-cell>
          <table:table-cell office:value-type="string" table:style-name="ce13">
            <text:p>Altre attivita' svolte in ambito extra-ospedaliero</text:p>
          </table:table-cell>
          <table:table-cell office:value-type="float" office:value="23366" table:style-name="ce19">
            <text:p>23.366</text:p>
          </table:table-cell>
          <table:table-cell office:value-type="float" office:value="25615" table:style-name="ce20">
            <text:p>25.615</text:p>
          </table:table-cell>
          <table:table-cell office:value-type="float" office:value="560613" table:style-name="ce20">
            <text:p>560.613</text:p>
          </table:table-cell>
          <table:table-cell office:value-type="float" office:value="115010" table:style-name="ce20">
            <text:p>115.010</text:p>
          </table:table-cell>
          <table:table-cell office:value-type="float" office:value="490518" table:style-name="ce20">
            <text:p>490.518</text:p>
          </table:table-cell>
          <table:table-cell office:value-type="float" office:value="2663954" table:style-name="ce20">
            <text:p>2.663.954</text:p>
          </table:table-cell>
          <table:table-cell office:value-type="float" office:value="16069" table:style-name="ce20">
            <text:p>16.069</text:p>
          </table:table-cell>
          <table:table-cell office:value-type="float" office:value="69325" table:style-name="ce20">
            <text:p>69.325</text:p>
          </table:table-cell>
          <table:table-cell office:value-type="float" office:value="210373" table:style-name="ce20">
            <text:p>210.373</text:p>
          </table:table-cell>
          <table:table-cell office:value-type="float" office:value="178813" table:style-name="ce20">
            <text:p>178.813</text:p>
          </table:table-cell>
          <table:table-cell office:value-type="float" office:value="77101" table:style-name="ce20">
            <text:p>77.101</text:p>
          </table:table-cell>
          <table:table-cell office:value-type="float" office:value="403202" table:style-name="ce20">
            <text:p>403.202</text:p>
          </table:table-cell>
          <table:table-cell office:value-type="float" office:value="0" table:style-name="ce20">
            <text:p>0</text:p>
          </table:table-cell>
          <table:table-cell office:value-type="float" office:value="4833959" table:style-name="ce20">
            <text:p>4.833.959</text:p>
          </table:table-cell>
          <table:table-cell table:number-columns-repeated="16366"/>
        </table:table-row>
        <table:table-row table:style-name="ro4">
          <table:table-cell table:style-name="ce15"/>
          <table:table-cell table:style-name="ce16"/>
          <table:table-cell office:value-type="string" table:style-name="ce13">
            <text:p>1F122)</text:p>
          </table:table-cell>
          <table:table-cell office:value-type="string" table:style-name="ce13">
            <text:p>Altre attivita' svolte in ambito ospedalie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G100</text:p>
          </table:table-cell>
          <table:table-cell table:style-name="ce11"/>
          <table:table-cell office:value-type="string" table:style-name="ce13">
            <text:p>1G100)</text:p>
          </table:table-cell>
          <table:table-cell office:value-type="string" table:style-name="ce13">
            <text:p>Attivita' medico legali per finalita' pubbliche</text:p>
          </table:table-cell>
          <table:table-cell office:value-type="float" office:value="152" table:style-name="ce19">
            <text:p>152</text:p>
          </table:table-cell>
          <table:table-cell office:value-type="float" office:value="38633" table:style-name="ce20">
            <text:p>38.633</text:p>
          </table:table-cell>
          <table:table-cell office:value-type="float" office:value="983308" table:style-name="ce20">
            <text:p>983.308</text:p>
          </table:table-cell>
          <table:table-cell office:value-type="float" office:value="106768" table:style-name="ce20">
            <text:p>106.768</text:p>
          </table:table-cell>
          <table:table-cell office:value-type="float" office:value="1001739" table:style-name="ce20">
            <text:p>1.001.739</text:p>
          </table:table-cell>
          <table:table-cell office:value-type="float" office:value="2459960" table:style-name="ce20">
            <text:p>2.459.960</text:p>
          </table:table-cell>
          <table:table-cell office:value-type="float" office:value="17513" table:style-name="ce20">
            <text:p>17.513</text:p>
          </table:table-cell>
          <table:table-cell office:value-type="float" office:value="144573" table:style-name="ce20">
            <text:p>144.573</text:p>
          </table:table-cell>
          <table:table-cell office:value-type="float" office:value="603398" table:style-name="ce20">
            <text:p>603.398</text:p>
          </table:table-cell>
          <table:table-cell office:value-type="float" office:value="245222" table:style-name="ce20">
            <text:p>245.222</text:p>
          </table:table-cell>
          <table:table-cell office:value-type="float" office:value="84028" table:style-name="ce20">
            <text:p>84.028</text:p>
          </table:table-cell>
          <table:table-cell office:value-type="float" office:value="1168511" table:style-name="ce20">
            <text:p>1.168.511</text:p>
          </table:table-cell>
          <table:table-cell office:value-type="float" office:value="0" table:style-name="ce20">
            <text:p>0</text:p>
          </table:table-cell>
          <table:table-cell office:value-type="float" office:value="6853805" table:style-name="ce20">
            <text:p>6.853.805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H100</text:p>
          </table:table-cell>
          <table:table-cell table:style-name="ce11"/>
          <table:table-cell office:value-type="string" table:style-name="ce13">
            <text:p>1H100)</text:p>
          </table:table-cell>
          <table:table-cell office:value-type="string" table:style-name="ce13">
            <text:p>Contributo Legge 210/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3623" table:style-name="ce20">
            <text:p>2.303.6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3623" table:style-name="ce20">
            <text:p>2.303.623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19999)</text:p>
          </table:table-cell>
          <table:table-cell table:number-columns-repeated="2" table:style-name="ce22"/>
          <table:table-cell office:value-type="string" table:style-name="ce22">
            <text:p>TOTALE PREVENZIONE COLLETTIVA E SANITA' PUBBLICA</text:p>
          </table:table-cell>
          <table:table-cell office:value-type="float" office:value="28794846" table:formula="of:=SUM([.E3:.E19])" table:style-name="ce23">
            <text:p>28.794.846</text:p>
          </table:table-cell>
          <table:table-cell office:value-type="float" office:value="573500" table:formula="of:=SUM([.F3:.F19])" table:style-name="ce23">
            <text:p>573.500</text:p>
          </table:table-cell>
          <table:table-cell office:value-type="float" office:value="11917591" table:formula="of:=SUM([.G3:.G19])" table:style-name="ce23">
            <text:p>11.917.591</text:p>
          </table:table-cell>
          <table:table-cell office:value-type="float" office:value="6129473" table:formula="of:=SUM([.H3:.H19])" table:style-name="ce23">
            <text:p>6.129.473</text:p>
          </table:table-cell>
          <table:table-cell office:value-type="float" office:value="7695413" table:formula="of:=SUM([.I3:.I19])" table:style-name="ce23">
            <text:p>7.695.413</text:p>
          </table:table-cell>
          <table:table-cell office:value-type="float" office:value="45633541" table:formula="of:=SUM([.J3:.J19])" table:style-name="ce23">
            <text:p>45.633.541</text:p>
          </table:table-cell>
          <table:table-cell office:value-type="float" office:value="1678650" table:formula="of:=SUM([.K3:.K19])" table:style-name="ce23">
            <text:p>1.678.650</text:p>
          </table:table-cell>
          <table:table-cell office:value-type="float" office:value="2135221" table:formula="of:=SUM([.L3:.L19])" table:style-name="ce23">
            <text:p>2.135.221</text:p>
          </table:table-cell>
          <table:table-cell office:value-type="float" office:value="5260921" table:formula="of:=SUM([.M3:.M19])" table:style-name="ce23">
            <text:p>5.260.921</text:p>
          </table:table-cell>
          <table:table-cell office:value-type="float" office:value="3472356" table:formula="of:=SUM([.N3:.N19])" table:style-name="ce23">
            <text:p>3.472.356</text:p>
          </table:table-cell>
          <table:table-cell office:value-type="float" office:value="1425564" table:formula="of:=SUM([.O3:.O19])" table:style-name="ce23">
            <text:p>1.425.564</text:p>
          </table:table-cell>
          <table:table-cell office:value-type="float" office:value="7832717" table:formula="of:=SUM([.P3:.P19])" table:style-name="ce23">
            <text:p>7.832.717</text:p>
          </table:table-cell>
          <table:table-cell office:value-type="float" office:value="0" table:formula="of:=SUM([.Q3:.Q19])" table:style-name="ce23">
            <text:p>0</text:p>
          </table:table-cell>
          <table:table-cell office:value-type="float" office:value="122549793" table:formula="of:=SUM([.R3:.R19])" table:style-name="ce23">
            <text:p>122.549.793</text:p>
          </table:table-cell>
          <table:table-cell table:number-columns-repeated="16366"/>
        </table:table-row>
        <table:table-row table:style-name="ro4">
          <table:table-cell table:style-name="ce24"/>
          <table:table-cell table:number-columns-repeated="2" table:style-name="ce6"/>
          <table:table-cell office:value-type="string" table:style-name="ce6">
            <text:p>ASSISTENZA DISTRETTUALE</text:p>
          </table:table-cell>
          <table:table-cell table:number-columns-repeated="14" table:style-name="ce6"/>
          <table:table-cell table:number-columns-repeated="16366" table:style-name="ce25"/>
        </table:table-row>
        <table:table-row table:style-name="ro4">
          <table:table-cell office:value-type="string" table:style-name="ce26">
            <text:p>2A100</text:p>
          </table:table-cell>
          <table:table-cell table:style-name="ce27"/>
          <table:table-cell table:style-name="ce13"/>
          <table:table-cell office:value-type="string" table:style-name="ce13">
            <text:p>Assistenza sanitaria di base<text:s text:c="2"/>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10"/>
          <table:table-cell office:value-type="string" table:style-name="ce11">
            <text:p>2A110</text:p>
          </table:table-cell>
          <table:table-cell table:style-name="ce13"/>
          <table:table-cell office:value-type="string" table:style-name="ce13">
            <text:p>Medicina general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11)</text:p>
          </table:table-cell>
          <table:table-cell office:value-type="string" table:style-name="ce13">
            <text:p>Medicina generale - Attivita' in convenzione</text:p>
          </table:table-cell>
          <table:table-cell office:value-type="float" office:value="2023" table:style-name="ce19">
            <text:p>2.023</text:p>
          </table:table-cell>
          <table:table-cell office:value-type="float" office:value="119269" table:style-name="ce20">
            <text:p>119.269</text:p>
          </table:table-cell>
          <table:table-cell office:value-type="float" office:value="121957647" table:style-name="ce20">
            <text:p>121.957.647</text:p>
          </table:table-cell>
          <table:table-cell office:value-type="float" office:value="16953" table:style-name="ce20">
            <text:p>16.953</text:p>
          </table:table-cell>
          <table:table-cell office:value-type="float" office:value="50333" table:style-name="ce20">
            <text:p>50.333</text:p>
          </table:table-cell>
          <table:table-cell office:value-type="float" office:value="121700" table:style-name="ce20">
            <text:p>121.700</text:p>
          </table:table-cell>
          <table:table-cell office:value-type="float" office:value="0" table:style-name="ce20">
            <text:p>0</text:p>
          </table:table-cell>
          <table:table-cell office:value-type="float" office:value="11163" table:style-name="ce20">
            <text:p>11.163</text:p>
          </table:table-cell>
          <table:table-cell office:value-type="float" office:value="91524" table:style-name="ce20">
            <text:p>91.524</text:p>
          </table:table-cell>
          <table:table-cell office:value-type="float" office:value="1000" table:style-name="ce20">
            <text:p>1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371612" table:style-name="ce20">
            <text:p>122.371.612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12)</text:p>
          </table:table-cell>
          <table:table-cell office:value-type="string" table:style-name="ce13">
            <text:p>Medicina generale - Prestazioni erogate nelle cure domiciliari</text:p>
          </table:table-cell>
          <table:table-cell office:value-type="float" office:value="13" table:style-name="ce19">
            <text:p>13</text:p>
          </table:table-cell>
          <table:table-cell office:value-type="float" office:value="755" table:style-name="ce20">
            <text:p>755</text:p>
          </table:table-cell>
          <table:table-cell office:value-type="float" office:value="771890" table:style-name="ce20">
            <text:p>771.890</text:p>
          </table:table-cell>
          <table:table-cell office:value-type="float" office:value="107" table:style-name="ce20">
            <text:p>107</text:p>
          </table:table-cell>
          <table:table-cell office:value-type="float" office:value="319" table:style-name="ce20">
            <text:p>319</text:p>
          </table:table-cell>
          <table:table-cell office:value-type="float" office:value="770" table:style-name="ce20">
            <text:p>77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579" table:style-name="ce20">
            <text:p>5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4504" table:style-name="ce20">
            <text:p>774.504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13)</text:p>
          </table:table-cell>
          <table:table-cell office:value-type="string" table:style-name="ce13">
            <text:p>Medicina generale - Prestazioni erogate presso strutture residenziali e semiresidenziali</text:p>
          </table:table-cell>
          <table:table-cell office:value-type="float" office:value="26" table:style-name="ce19">
            <text:p>26</text:p>
          </table:table-cell>
          <table:table-cell office:value-type="float" office:value="1557" table:style-name="ce20">
            <text:p>1.557</text:p>
          </table:table-cell>
          <table:table-cell office:value-type="float" office:value="1592039" table:style-name="ce20">
            <text:p>1.592.039</text:p>
          </table:table-cell>
          <table:table-cell office:value-type="float" office:value="221" table:style-name="ce20">
            <text:p>221</text:p>
          </table:table-cell>
          <table:table-cell office:value-type="float" office:value="657" table:style-name="ce20">
            <text:p>657</text:p>
          </table:table-cell>
          <table:table-cell office:value-type="float" office:value="1589" table:style-name="ce20">
            <text:p>1.589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1195" table:style-name="ce20">
            <text:p>1.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7430" table:style-name="ce20">
            <text:p>1.597.430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14)</text:p>
          </table:table-cell>
          <table:table-cell office:value-type="string" table:style-name="ce13">
            <text:p>Medicina generale - Programmi vaccinali</text:p>
          </table:table-cell>
          <table:table-cell office:value-type="float" office:value="89" table:style-name="ce19">
            <text:p>89</text:p>
          </table:table-cell>
          <table:table-cell office:value-type="float" office:value="5226" table:style-name="ce20">
            <text:p>5.226</text:p>
          </table:table-cell>
          <table:table-cell office:value-type="float" office:value="5343385" table:style-name="ce20">
            <text:p>5.343.385</text:p>
          </table:table-cell>
          <table:table-cell office:value-type="float" office:value="743" table:style-name="ce20">
            <text:p>743</text:p>
          </table:table-cell>
          <table:table-cell office:value-type="float" office:value="2205" table:style-name="ce20">
            <text:p>2.205</text:p>
          </table:table-cell>
          <table:table-cell office:value-type="float" office:value="5332" table:style-name="ce20">
            <text:p>5.332</text:p>
          </table:table-cell>
          <table:table-cell office:value-type="float" office:value="0" table:style-name="ce20">
            <text:p>0</text:p>
          </table:table-cell>
          <table:table-cell office:value-type="float" office:value="489" table:style-name="ce20">
            <text:p>489</text:p>
          </table:table-cell>
          <table:table-cell office:value-type="float" office:value="4010" table:style-name="ce20">
            <text:p>4.010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61536" table:style-name="ce20">
            <text:p>5.361.536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15)</text:p>
          </table:table-cell>
          <table:table-cell office:value-type="string" table:style-name="ce13">
            <text:p>Medicina generale - Attivita' presso UCC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16)</text:p>
          </table:table-cell>
          <table:table-cell office:value-type="string" table:style-name="ce13">
            <text:p>Medicina generale - Attivita' <text:s/>presso - Ospedali di Comunita'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string" table:style-name="ce29">
            <text:p>2A120)</text:p>
          </table:table-cell>
          <table:table-cell table:style-name="ce5"/>
          <table:table-cell office:value-type="string" table:style-name="ce13">
            <text:p>Pediatria di libera scelta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21)</text:p>
          </table:table-cell>
          <table:table-cell office:value-type="string" table:style-name="ce13">
            <text:p>Pediatria di libera scelta - Attivita' in convenzione</text:p>
          </table:table-cell>
          <table:table-cell office:value-type="float" office:value="0" table:style-name="ce19">
            <text:p>0</text:p>
          </table:table-cell>
          <table:table-cell office:value-type="float" office:value="1243" table:style-name="ce20">
            <text:p>1.243</text:p>
          </table:table-cell>
          <table:table-cell office:value-type="float" office:value="30378037" table:style-name="ce20">
            <text:p>30.378.0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28" table:style-name="ce20">
            <text:p>10.528</text:p>
          </table:table-cell>
          <table:table-cell office:value-type="float" office:value="164194" table:style-name="ce20">
            <text:p>164.1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54002" table:style-name="ce20">
            <text:p>30.554.002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22)</text:p>
          </table:table-cell>
          <table:table-cell office:value-type="string" table:style-name="ce13">
            <text:p>Pediatria di libera scelta - Prestazioni erogate nelle cure domiciliar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8" table:style-name="ce20">
            <text:p>8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8" table:style-name="ce20">
            <text:p>848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23)</text:p>
          </table:table-cell>
          <table:table-cell office:value-type="string" table:style-name="ce13">
            <text:p>Pediatria di libera scelta - Programmi vaccinali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2933283" table:style-name="ce20">
            <text:p>2.933.2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7" table:style-name="ce20">
            <text:p>1.017</text:p>
          </table:table-cell>
          <table:table-cell office:value-type="float" office:value="15854" table:style-name="ce20">
            <text:p>15.8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0274" table:style-name="ce20">
            <text:p>2.950.274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24)</text:p>
          </table:table-cell>
          <table:table-cell office:value-type="string" table:style-name="ce13">
            <text:p>Pediatria di libera scelta - Attivita' presso UCC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25)</text:p>
          </table:table-cell>
          <table:table-cell office:value-type="string" table:style-name="ce13">
            <text:p>Pediatria di libera scelta - Attivita' <text:s/>presso Ospedali di Comunita'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string" table:style-name="ce29">
            <text:p>2A130)</text:p>
          </table:table-cell>
          <table:table-cell table:style-name="ce5"/>
          <table:table-cell office:value-type="string" table:style-name="ce13">
            <text:p>Altra assistenza sanitaria di bas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6">
          <table:table-cell table:number-columns-repeated="2" table:style-name="ce28"/>
          <table:table-cell office:value-type="string" table:style-name="ce13">
            <text:p>2A131)</text:p>
          </table:table-cell>
          <table:table-cell office:value-type="string" table:style-name="ce13">
            <text:p>Altra assistenza sanitaria di base : Assistenza distrettuale e <text:s/>UCCP</text:p>
          </table:table-cell>
          <table:table-cell office:value-type="float" office:value="1321" table:style-name="ce19">
            <text:p>1.321</text:p>
          </table:table-cell>
          <table:table-cell office:value-type="float" office:value="21888" table:style-name="ce20">
            <text:p>21.888</text:p>
          </table:table-cell>
          <table:table-cell office:value-type="float" office:value="6946" table:style-name="ce20">
            <text:p>6.946</text:p>
          </table:table-cell>
          <table:table-cell office:value-type="float" office:value="528268" table:style-name="ce20">
            <text:p>528.268</text:p>
          </table:table-cell>
          <table:table-cell office:value-type="float" office:value="174878" table:style-name="ce20">
            <text:p>174.878</text:p>
          </table:table-cell>
          <table:table-cell office:value-type="float" office:value="823791" table:style-name="ce20">
            <text:p>823.791</text:p>
          </table:table-cell>
          <table:table-cell office:value-type="float" office:value="3503" table:style-name="ce20">
            <text:p>3.503</text:p>
          </table:table-cell>
          <table:table-cell office:value-type="float" office:value="40148" table:style-name="ce20">
            <text:p>40.148</text:p>
          </table:table-cell>
          <table:table-cell office:value-type="float" office:value="118019" table:style-name="ce20">
            <text:p>118.019</text:p>
          </table:table-cell>
          <table:table-cell office:value-type="float" office:value="143083" table:style-name="ce20">
            <text:p>143.083</text:p>
          </table:table-cell>
          <table:table-cell office:value-type="float" office:value="25700" table:style-name="ce20">
            <text:p>25.700</text:p>
          </table:table-cell>
          <table:table-cell office:value-type="float" office:value="26770" table:style-name="ce20">
            <text:p>26.770</text:p>
          </table:table-cell>
          <table:table-cell office:value-type="float" office:value="0" table:style-name="ce20">
            <text:p>0</text:p>
          </table:table-cell>
          <table:table-cell office:value-type="float" office:value="1914315" table:style-name="ce20">
            <text:p>1.914.315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A132)</text:p>
          </table:table-cell>
          <table:table-cell office:value-type="string" table:style-name="ce13">
            <text:p>Altra assistenza sanitaria di base - Ospedali di Comunita'<text:s/></text:p>
          </table:table-cell>
          <table:table-cell office:value-type="float" office:value="659400" table:style-name="ce19">
            <text:p>659.400</text:p>
          </table:table-cell>
          <table:table-cell office:value-type="float" office:value="58668" table:style-name="ce20">
            <text:p>58.668</text:p>
          </table:table-cell>
          <table:table-cell office:value-type="float" office:value="4116776" table:style-name="ce20">
            <text:p>4.116.776</text:p>
          </table:table-cell>
          <table:table-cell office:value-type="float" office:value="847809" table:style-name="ce20">
            <text:p>847.809</text:p>
          </table:table-cell>
          <table:table-cell office:value-type="float" office:value="1566940" table:style-name="ce20">
            <text:p>1.566.940</text:p>
          </table:table-cell>
          <table:table-cell office:value-type="float" office:value="3497830" table:style-name="ce20">
            <text:p>3.497.830</text:p>
          </table:table-cell>
          <table:table-cell office:value-type="float" office:value="18184" table:style-name="ce20">
            <text:p>18.184</text:p>
          </table:table-cell>
          <table:table-cell office:value-type="float" office:value="1199932" table:style-name="ce20">
            <text:p>1.199.932</text:p>
          </table:table-cell>
          <table:table-cell office:value-type="float" office:value="384316" table:style-name="ce20">
            <text:p>384.316</text:p>
          </table:table-cell>
          <table:table-cell office:value-type="float" office:value="467744" table:style-name="ce20">
            <text:p>467.744</text:p>
          </table:table-cell>
          <table:table-cell office:value-type="float" office:value="133404" table:style-name="ce20">
            <text:p>133.404</text:p>
          </table:table-cell>
          <table:table-cell office:value-type="float" office:value="141096" table:style-name="ce20">
            <text:p>141.096</text:p>
          </table:table-cell>
          <table:table-cell office:value-type="float" office:value="0" table:style-name="ce20">
            <text:p>0</text:p>
          </table:table-cell>
          <table:table-cell office:value-type="float" office:value="13092099" table:style-name="ce20">
            <text:p>13.092.099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B100)</text:p>
          </table:table-cell>
          <table:table-cell table:style-name="ce11"/>
          <table:table-cell office:value-type="string" table:style-name="ce13">
            <text:p>2B100)</text:p>
          </table:table-cell>
          <table:table-cell office:value-type="string" table:style-name="ce13">
            <text:p>Continuita' assistenziale</text:p>
          </table:table-cell>
          <table:table-cell office:value-type="float" office:value="53013" table:style-name="ce19">
            <text:p>53.013</text:p>
          </table:table-cell>
          <table:table-cell office:value-type="float" office:value="13036" table:style-name="ce20">
            <text:p>13.036</text:p>
          </table:table-cell>
          <table:table-cell office:value-type="float" office:value="13001482" table:style-name="ce20">
            <text:p>13.001.482</text:p>
          </table:table-cell>
          <table:table-cell office:value-type="float" office:value="32496" table:style-name="ce20">
            <text:p>32.496</text:p>
          </table:table-cell>
          <table:table-cell office:value-type="float" office:value="816805" table:style-name="ce20">
            <text:p>816.805</text:p>
          </table:table-cell>
          <table:table-cell office:value-type="float" office:value="135680" table:style-name="ce20">
            <text:p>135.680</text:p>
          </table:table-cell>
          <table:table-cell office:value-type="float" office:value="747" table:style-name="ce20">
            <text:p>747</text:p>
          </table:table-cell>
          <table:table-cell office:value-type="float" office:value="56136" table:style-name="ce20">
            <text:p>56.136</text:p>
          </table:table-cell>
          <table:table-cell office:value-type="float" office:value="15802" table:style-name="ce20">
            <text:p>15.802</text:p>
          </table:table-cell>
          <table:table-cell office:value-type="float" office:value="470624" table:style-name="ce20">
            <text:p>470.624</text:p>
          </table:table-cell>
          <table:table-cell office:value-type="float" office:value="5486" table:style-name="ce20">
            <text:p>5.486</text:p>
          </table:table-cell>
          <table:table-cell office:value-type="float" office:value="5712" table:style-name="ce20">
            <text:p>5.712</text:p>
          </table:table-cell>
          <table:table-cell office:value-type="float" office:value="0" table:style-name="ce20">
            <text:p>0</text:p>
          </table:table-cell>
          <table:table-cell office:value-type="float" office:value="14607019" table:style-name="ce20">
            <text:p>14.607.019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C100)</text:p>
          </table:table-cell>
          <table:table-cell table:style-name="ce11"/>
          <table:table-cell office:value-type="string" table:style-name="ce13">
            <text:p>2C100)</text:p>
          </table:table-cell>
          <table:table-cell office:value-type="string" table:style-name="ce13">
            <text:p>Assistenza ai turisti</text:p>
          </table:table-cell>
          <table:table-cell office:value-type="float" office:value="567" table:style-name="ce19">
            <text:p>5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7" table:style-name="ce20">
            <text:p>5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4" table:style-name="ce20">
            <text:p>1.144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D100)</text:p>
          </table:table-cell>
          <table:table-cell table:style-name="ce11"/>
          <table:table-cell office:value-type="string" table:style-name="ce13">
            <text:p>2D100)</text:p>
          </table:table-cell>
          <table:table-cell office:value-type="string" table:style-name="ce13">
            <text:p>Emergenza sanitaria territoriale<text:s/></text:p>
          </table:table-cell>
          <table:table-cell office:value-type="float" office:value="1212223" table:style-name="ce19">
            <text:p>1.212.223</text:p>
          </table:table-cell>
          <table:table-cell office:value-type="float" office:value="359722" table:style-name="ce20">
            <text:p>359.722</text:p>
          </table:table-cell>
          <table:table-cell office:value-type="float" office:value="34548231" table:style-name="ce20">
            <text:p>34.548.231</text:p>
          </table:table-cell>
          <table:table-cell office:value-type="float" office:value="8747583" table:style-name="ce20">
            <text:p>8.747.583</text:p>
          </table:table-cell>
          <table:table-cell office:value-type="float" office:value="12288724" table:style-name="ce20">
            <text:p>12.288.724</text:p>
          </table:table-cell>
          <table:table-cell office:value-type="float" office:value="30551613" table:style-name="ce20">
            <text:p>30.551.613</text:p>
          </table:table-cell>
          <table:table-cell office:value-type="float" office:value="147997" table:style-name="ce20">
            <text:p>147.997</text:p>
          </table:table-cell>
          <table:table-cell office:value-type="float" office:value="7476487" table:style-name="ce20">
            <text:p>7.476.487</text:p>
          </table:table-cell>
          <table:table-cell office:value-type="float" office:value="3328599" table:style-name="ce20">
            <text:p>3.328.599</text:p>
          </table:table-cell>
          <table:table-cell office:value-type="float" office:value="3793113" table:style-name="ce20">
            <text:p>3.793.113</text:p>
          </table:table-cell>
          <table:table-cell office:value-type="float" office:value="1085738" table:style-name="ce20">
            <text:p>1.085.738</text:p>
          </table:table-cell>
          <table:table-cell office:value-type="float" office:value="1158502" table:style-name="ce20">
            <text:p>1.158.502</text:p>
          </table:table-cell>
          <table:table-cell office:value-type="float" office:value="0" table:style-name="ce20">
            <text:p>0</text:p>
          </table:table-cell>
          <table:table-cell office:value-type="float" office:value="104698532" table:style-name="ce20">
            <text:p>104.698.532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E100)</text:p>
          </table:table-cell>
          <table:table-cell table:style-name="ce11"/>
          <table:table-cell table:style-name="ce5"/>
          <table:table-cell office:value-type="string" table:style-name="ce13">
            <text:p>Assistenza farmaceutica<text:s/>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11"/>
          <table:table-cell office:value-type="string" table:style-name="ce29">
            <text:p>2E110)</text:p>
          </table:table-cell>
          <table:table-cell office:value-type="string" table:style-name="ce13">
            <text:p>2E110)</text:p>
          </table:table-cell>
          <table:table-cell office:value-type="string" table:style-name="ce13">
            <text:p>Assistenza farmaceutica erogata in regime di convenzione</text:p>
          </table:table-cell>
          <table:table-cell office:value-type="float" office:value="0" table:style-name="ce19">
            <text:p>0</text:p>
          </table:table-cell>
          <table:table-cell office:value-type="float" office:value="3481" table:style-name="ce20">
            <text:p>3.481</text:p>
          </table:table-cell>
          <table:table-cell office:value-type="float" office:value="195488555" table:style-name="ce20">
            <text:p>195.488.555</text:p>
          </table:table-cell>
          <table:table-cell office:value-type="float" office:value="0" table:style-name="ce20">
            <text:p>0</text:p>
          </table:table-cell>
          <table:table-cell office:value-type="float" office:value="538448" table:style-name="ce20">
            <text:p>538.4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83" table:style-name="ce20">
            <text:p>15.583</text:p>
          </table:table-cell>
          <table:table-cell office:value-type="float" office:value="0" table:style-name="ce20">
            <text:p>0</text:p>
          </table:table-cell>
          <table:table-cell office:value-type="float" office:value="196046067" table:style-name="ce20">
            <text:p>196.046.067</text:p>
          </table:table-cell>
          <table:table-cell table:number-columns-repeated="16366"/>
        </table:table-row>
        <table:table-row table:style-name="ro4">
          <table:table-cell table:style-name="ce11"/>
          <table:table-cell office:value-type="string" table:style-name="ce29">
            <text:p>2E120)</text:p>
          </table:table-cell>
          <table:table-cell table:style-name="ce5"/>
          <table:table-cell office:value-type="string" table:style-name="ce13">
            <text:p>Assistenza farmaceutica - erogazione diretta a livello territoriale<text:s/>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E121)</text:p>
          </table:table-cell>
          <table:table-cell office:value-type="string" table:style-name="ce13">
            <text:p>Assistenza farmaceutica - erogazione diretta a livello territoriale - Distribuzione Diretta</text:p>
          </table:table-cell>
          <table:table-cell office:value-type="float" office:value="244028662" table:style-name="ce19">
            <text:p>244.028.662</text:p>
          </table:table-cell>
          <table:table-cell office:value-type="float" office:value="22966" table:style-name="ce20">
            <text:p>22.966</text:p>
          </table:table-cell>
          <table:table-cell office:value-type="float" office:value="9966016" table:style-name="ce20">
            <text:p>9.966.016</text:p>
          </table:table-cell>
          <table:table-cell office:value-type="float" office:value="3491125" table:style-name="ce20">
            <text:p>3.491.125</text:p>
          </table:table-cell>
          <table:table-cell office:value-type="float" office:value="187523" table:style-name="ce20">
            <text:p>187.523</text:p>
          </table:table-cell>
          <table:table-cell office:value-type="float" office:value="1232609" table:style-name="ce20">
            <text:p>1.232.609</text:p>
          </table:table-cell>
          <table:table-cell office:value-type="float" office:value="5278" table:style-name="ce20">
            <text:p>5.278</text:p>
          </table:table-cell>
          <table:table-cell office:value-type="float" office:value="100711" table:style-name="ce20">
            <text:p>100.711</text:p>
          </table:table-cell>
          <table:table-cell office:value-type="float" office:value="145331" table:style-name="ce20">
            <text:p>145.331</text:p>
          </table:table-cell>
          <table:table-cell office:value-type="float" office:value="112818" table:style-name="ce20">
            <text:p>112.818</text:p>
          </table:table-cell>
          <table:table-cell office:value-type="float" office:value="38725" table:style-name="ce20">
            <text:p>38.725</text:p>
          </table:table-cell>
          <table:table-cell office:value-type="float" office:value="40345" table:style-name="ce20">
            <text:p>40.345</text:p>
          </table:table-cell>
          <table:table-cell office:value-type="float" office:value="0" table:style-name="ce20">
            <text:p>0</text:p>
          </table:table-cell>
          <table:table-cell office:value-type="float" office:value="259372109" table:style-name="ce20">
            <text:p>259.372.109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E122)</text:p>
          </table:table-cell>
          <table:table-cell office:value-type="string" table:style-name="ce13">
            <text:p>Assistenza farmaceutica - erogazione diretta a livello territoriale - Distribuzione Per Conto</text:p>
          </table:table-cell>
          <table:table-cell office:value-type="float" office:value="71260294" table:style-name="ce19">
            <text:p>71.260.294</text:p>
          </table:table-cell>
          <table:table-cell office:value-type="float" office:value="304" table:style-name="ce20">
            <text:p>304</text:p>
          </table:table-cell>
          <table:table-cell office:value-type="float" office:value="23325017" table:style-name="ce20">
            <text:p>23.325.017</text:p>
          </table:table-cell>
          <table:table-cell office:value-type="float" office:value="69000" table:style-name="ce20">
            <text:p>69.000</text:p>
          </table:table-cell>
          <table:table-cell office:value-type="float" office:value="12342" table:style-name="ce20">
            <text:p>12.342</text:p>
          </table:table-cell>
          <table:table-cell office:value-type="float" office:value="74642" table:style-name="ce20">
            <text:p>74.642</text:p>
          </table:table-cell>
          <table:table-cell office:value-type="float" office:value="384" table:style-name="ce20">
            <text:p>384</text:p>
          </table:table-cell>
          <table:table-cell office:value-type="float" office:value="4413" table:style-name="ce20">
            <text:p>4.413</text:p>
          </table:table-cell>
          <table:table-cell office:value-type="float" office:value="28521" table:style-name="ce20">
            <text:p>28.521</text:p>
          </table:table-cell>
          <table:table-cell office:value-type="float" office:value="510" table:style-name="ce20">
            <text:p>510</text:p>
          </table:table-cell>
          <table:table-cell office:value-type="float" office:value="2821" table:style-name="ce20">
            <text:p>2.821</text:p>
          </table:table-cell>
          <table:table-cell office:value-type="float" office:value="2946" table:style-name="ce20">
            <text:p>2.946</text:p>
          </table:table-cell>
          <table:table-cell office:value-type="float" office:value="0" table:style-name="ce20">
            <text:p>0</text:p>
          </table:table-cell>
          <table:table-cell office:value-type="float" office:value="94781194" table:style-name="ce20">
            <text:p>94.781.194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string" table:style-name="ce29">
            <text:p>2E130)</text:p>
          </table:table-cell>
          <table:table-cell office:value-type="string" table:style-name="ce13">
            <text:p>2E130)</text:p>
          </table:table-cell>
          <table:table-cell office:value-type="string" table:style-name="ce13">
            <text:p>Assistenza farmaceutica - erogazione diretta a livello ospedaliero<text:s/></text:p>
          </table:table-cell>
          <table:table-cell office:value-type="float" office:value="29319824" table:style-name="ce19">
            <text:p>29.319.824</text:p>
          </table:table-cell>
          <table:table-cell office:value-type="float" office:value="0" table:style-name="ce20">
            <text:p>0</text:p>
          </table:table-cell>
          <table:table-cell office:value-type="float" office:value="77230223" table:style-name="ce20">
            <text:p>77.230.2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550047" table:style-name="ce20">
            <text:p>106.550.047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F100)</text:p>
          </table:table-cell>
          <table:table-cell table:style-name="ce11"/>
          <table:table-cell table:style-name="ce5"/>
          <table:table-cell office:value-type="string" table:style-name="ce13">
            <text:p>Assistenza integrativa e protesica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10"/>
          <table:table-cell office:value-type="string" table:style-name="ce29">
            <text:p>2F110)</text:p>
          </table:table-cell>
          <table:table-cell table:style-name="ce5"/>
          <table:table-cell office:value-type="string" table:style-name="ce13">
            <text:p>Assistenza integrativa-Total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F111)</text:p>
          </table:table-cell>
          <table:table-cell office:value-type="string" table:style-name="ce13">
            <text:p>Assistenza integrativa - Presidi per persone affette da malattia diabetica o da malattie rare</text:p>
          </table:table-cell>
          <table:table-cell office:value-type="float" office:value="9692456" table:style-name="ce19">
            <text:p>9.692.456</text:p>
          </table:table-cell>
          <table:table-cell office:value-type="float" office:value="5046" table:style-name="ce20">
            <text:p>5.046</text:p>
          </table:table-cell>
          <table:table-cell office:value-type="float" office:value="6278366" table:style-name="ce20">
            <text:p>6.278.366</text:p>
          </table:table-cell>
          <table:table-cell office:value-type="float" office:value="77027" table:style-name="ce20">
            <text:p>77.027</text:p>
          </table:table-cell>
          <table:table-cell office:value-type="float" office:value="341915" table:style-name="ce20">
            <text:p>341.915</text:p>
          </table:table-cell>
          <table:table-cell office:value-type="float" office:value="414331" table:style-name="ce20">
            <text:p>414.331</text:p>
          </table:table-cell>
          <table:table-cell office:value-type="float" office:value="1779" table:style-name="ce20">
            <text:p>1.779</text:p>
          </table:table-cell>
          <table:table-cell office:value-type="float" office:value="42852" table:style-name="ce20">
            <text:p>42.852</text:p>
          </table:table-cell>
          <table:table-cell office:value-type="float" office:value="40996" table:style-name="ce20">
            <text:p>40.996</text:p>
          </table:table-cell>
          <table:table-cell office:value-type="float" office:value="0" table:style-name="ce20">
            <text:p>0</text:p>
          </table:table-cell>
          <table:table-cell office:value-type="float" office:value="13050" table:style-name="ce20">
            <text:p>13.050</text:p>
          </table:table-cell>
          <table:table-cell office:value-type="float" office:value="25087" table:style-name="ce20">
            <text:p>25.087</text:p>
          </table:table-cell>
          <table:table-cell office:value-type="float" office:value="0" table:style-name="ce20">
            <text:p>0</text:p>
          </table:table-cell>
          <table:table-cell office:value-type="float" office:value="16932905" table:style-name="ce20">
            <text:p>16.932.905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F112)</text:p>
          </table:table-cell>
          <table:table-cell office:value-type="string" table:style-name="ce13">
            <text:p>Assistenza integrativa - Prodotti destinati a un'alimentazione particolare</text:p>
          </table:table-cell>
          <table:table-cell office:value-type="float" office:value="4006180" table:style-name="ce19">
            <text:p>4.006.180</text:p>
          </table:table-cell>
          <table:table-cell office:value-type="float" office:value="1871" table:style-name="ce20">
            <text:p>1.871</text:p>
          </table:table-cell>
          <table:table-cell office:value-type="float" office:value="9671436" table:style-name="ce20">
            <text:p>9.671.436</text:p>
          </table:table-cell>
          <table:table-cell office:value-type="float" office:value="28854" table:style-name="ce20">
            <text:p>28.854</text:p>
          </table:table-cell>
          <table:table-cell office:value-type="float" office:value="126954" table:style-name="ce20">
            <text:p>126.954</text:p>
          </table:table-cell>
          <table:table-cell office:value-type="float" office:value="152886" table:style-name="ce20">
            <text:p>152.886</text:p>
          </table:table-cell>
          <table:table-cell office:value-type="float" office:value="644" table:style-name="ce20">
            <text:p>644</text:p>
          </table:table-cell>
          <table:table-cell office:value-type="float" office:value="15822" table:style-name="ce20">
            <text:p>15.822</text:p>
          </table:table-cell>
          <table:table-cell office:value-type="float" office:value="15086" table:style-name="ce20">
            <text:p>15.086</text:p>
          </table:table-cell>
          <table:table-cell office:value-type="float" office:value="1221294" table:style-name="ce20">
            <text:p>1.221.294</text:p>
          </table:table-cell>
          <table:table-cell office:value-type="float" office:value="4812" table:style-name="ce20">
            <text:p>4.812</text:p>
          </table:table-cell>
          <table:table-cell office:value-type="float" office:value="9356" table:style-name="ce20">
            <text:p>9.356</text:p>
          </table:table-cell>
          <table:table-cell office:value-type="float" office:value="0" table:style-name="ce20">
            <text:p>0</text:p>
          </table:table-cell>
          <table:table-cell office:value-type="float" office:value="15255195" table:style-name="ce20">
            <text:p>15.255.195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F113)</text:p>
          </table:table-cell>
          <table:table-cell office:value-type="string" table:style-name="ce13">
            <text:p>Assistenza integrativa - Dispositivi monouso</text:p>
          </table:table-cell>
          <table:table-cell office:value-type="float" office:value="15409843" table:style-name="ce19">
            <text:p>15.409.843</text:p>
          </table:table-cell>
          <table:table-cell office:value-type="float" office:value="10185" table:style-name="ce20">
            <text:p>10.185</text:p>
          </table:table-cell>
          <table:table-cell office:value-type="float" office:value="881124" table:style-name="ce20">
            <text:p>881.124</text:p>
          </table:table-cell>
          <table:table-cell office:value-type="float" office:value="155368" table:style-name="ce20">
            <text:p>155.368</text:p>
          </table:table-cell>
          <table:table-cell office:value-type="float" office:value="689692" table:style-name="ce20">
            <text:p>689.692</text:p>
          </table:table-cell>
          <table:table-cell office:value-type="float" office:value="835784" table:style-name="ce20">
            <text:p>835.784</text:p>
          </table:table-cell>
          <table:table-cell office:value-type="float" office:value="3588" table:style-name="ce20">
            <text:p>3.588</text:p>
          </table:table-cell>
          <table:table-cell office:value-type="float" office:value="86435" table:style-name="ce20">
            <text:p>86.435</text:p>
          </table:table-cell>
          <table:table-cell office:value-type="float" office:value="82699" table:style-name="ce20">
            <text:p>82.699</text:p>
          </table:table-cell>
          <table:table-cell office:value-type="float" office:value="0" table:style-name="ce20">
            <text:p>0</text:p>
          </table:table-cell>
          <table:table-cell office:value-type="float" office:value="26324" table:style-name="ce20">
            <text:p>26.324</text:p>
          </table:table-cell>
          <table:table-cell office:value-type="float" office:value="50599" table:style-name="ce20">
            <text:p>50.599</text:p>
          </table:table-cell>
          <table:table-cell office:value-type="float" office:value="0" table:style-name="ce20">
            <text:p>0</text:p>
          </table:table-cell>
          <table:table-cell office:value-type="float" office:value="18231641" table:style-name="ce20">
            <text:p>18.231.641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string" table:style-name="ce29">
            <text:p>2F120)</text:p>
          </table:table-cell>
          <table:table-cell office:value-type="string" table:style-name="ce13">
            <text:p>2F120)</text:p>
          </table:table-cell>
          <table:table-cell office:value-type="string" table:style-name="ce13">
            <text:p>Assistenza protesica</text:p>
          </table:table-cell>
          <table:table-cell office:value-type="float" office:value="75411" table:style-name="ce19">
            <text:p>75.411</text:p>
          </table:table-cell>
          <table:table-cell office:value-type="float" office:value="29666" table:style-name="ce20">
            <text:p>29.666</text:p>
          </table:table-cell>
          <table:table-cell office:value-type="float" office:value="22624258" table:style-name="ce20">
            <text:p>22.624.258</text:p>
          </table:table-cell>
          <table:table-cell office:value-type="float" office:value="2894235" table:style-name="ce20">
            <text:p>2.894.235</text:p>
          </table:table-cell>
          <table:table-cell office:value-type="float" office:value="16506" table:style-name="ce20">
            <text:p>16.506</text:p>
          </table:table-cell>
          <table:table-cell office:value-type="float" office:value="15633" table:style-name="ce20">
            <text:p>15.633</text:p>
          </table:table-cell>
          <table:table-cell office:value-type="float" office:value="78" table:style-name="ce20">
            <text:p>78</text:p>
          </table:table-cell>
          <table:table-cell office:value-type="float" office:value="929" table:style-name="ce20">
            <text:p>929</text:p>
          </table:table-cell>
          <table:table-cell office:value-type="float" office:value="5968" table:style-name="ce20">
            <text:p>5.968</text:p>
          </table:table-cell>
          <table:table-cell office:value-type="float" office:value="151606" table:style-name="ce20">
            <text:p>151.606</text:p>
          </table:table-cell>
          <table:table-cell office:value-type="float" office:value="591" table:style-name="ce20">
            <text:p>591</text:p>
          </table:table-cell>
          <table:table-cell office:value-type="float" office:value="47620" table:style-name="ce20">
            <text:p>47.620</text:p>
          </table:table-cell>
          <table:table-cell office:value-type="float" office:value="0" table:style-name="ce20">
            <text:p>0</text:p>
          </table:table-cell>
          <table:table-cell office:value-type="float" office:value="25862501" table:style-name="ce20">
            <text:p>25.862.501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G100)</text:p>
          </table:table-cell>
          <table:table-cell table:style-name="ce30"/>
          <table:table-cell table:style-name="ce5"/>
          <table:table-cell office:value-type="string" table:style-name="ce13">
            <text:p>Assistenza specialistica ambulatorial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G110)</text:p>
          </table:table-cell>
          <table:table-cell table:style-name="ce5"/>
          <table:table-cell office:value-type="string" table:style-name="ce13">
            <text:p>Assistenza specialistica ambulatoriale - Attivita' prodotta in ambito ospedaliero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11)</text:p>
          </table:table-cell>
          <table:table-cell office:value-type="string" table:style-name="ce13">
            <text:p>Assistenza specialistica ambulatoriale - Attivita' prodotta in ambito ospedaliero - Attivita' di laboratorio<text:s/></text:p>
          </table:table-cell>
          <table:table-cell office:value-type="float" office:value="20662607" table:style-name="ce19">
            <text:p>20.662.607</text:p>
          </table:table-cell>
          <table:table-cell office:value-type="float" office:value="214212" table:style-name="ce20">
            <text:p>214.212</text:p>
          </table:table-cell>
          <table:table-cell office:value-type="float" office:value="16637786" table:style-name="ce20">
            <text:p>16.637.786</text:p>
          </table:table-cell>
          <table:table-cell office:value-type="float" office:value="6978601" table:style-name="ce20">
            <text:p>6.978.601</text:p>
          </table:table-cell>
          <table:table-cell office:value-type="float" office:value="2725165" table:style-name="ce20">
            <text:p>2.725.165</text:p>
          </table:table-cell>
          <table:table-cell office:value-type="float" office:value="16911159" table:style-name="ce20">
            <text:p>16.911.159</text:p>
          </table:table-cell>
          <table:table-cell office:value-type="float" office:value="70468" table:style-name="ce20">
            <text:p>70.468</text:p>
          </table:table-cell>
          <table:table-cell office:value-type="float" office:value="1331929" table:style-name="ce20">
            <text:p>1.331.929</text:p>
          </table:table-cell>
          <table:table-cell office:value-type="float" office:value="1501595" table:style-name="ce20">
            <text:p>1.501.595</text:p>
          </table:table-cell>
          <table:table-cell office:value-type="float" office:value="141023" table:style-name="ce20">
            <text:p>141.023</text:p>
          </table:table-cell>
          <table:table-cell office:value-type="float" office:value="516960" table:style-name="ce20">
            <text:p>516.960</text:p>
          </table:table-cell>
          <table:table-cell office:value-type="float" office:value="538573" table:style-name="ce20">
            <text:p>538.573</text:p>
          </table:table-cell>
          <table:table-cell office:value-type="float" office:value="0" table:style-name="ce20">
            <text:p>0</text:p>
          </table:table-cell>
          <table:table-cell office:value-type="float" office:value="68230078" table:style-name="ce20">
            <text:p>68.230.078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12)</text:p>
          </table:table-cell>
          <table:table-cell office:value-type="string" table:style-name="ce13">
            <text:p>Assistenza specialistica ambulatoriale - Attivita' prodotta in ambito ospedaliero - Diagnostica strumentale</text:p>
          </table:table-cell>
          <table:table-cell office:value-type="float" office:value="2625577" table:style-name="ce19">
            <text:p>2.625.577</text:p>
          </table:table-cell>
          <table:table-cell office:value-type="float" office:value="183140" table:style-name="ce20">
            <text:p>183.140</text:p>
          </table:table-cell>
          <table:table-cell office:value-type="float" office:value="12823443" table:style-name="ce20">
            <text:p>12.823.443</text:p>
          </table:table-cell>
          <table:table-cell office:value-type="float" office:value="6711197" table:style-name="ce20">
            <text:p>6.711.197</text:p>
          </table:table-cell>
          <table:table-cell office:value-type="float" office:value="2998329" table:style-name="ce20">
            <text:p>2.998.329</text:p>
          </table:table-cell>
          <table:table-cell office:value-type="float" office:value="19884251" table:style-name="ce20">
            <text:p>19.884.251</text:p>
          </table:table-cell>
          <table:table-cell office:value-type="float" office:value="84286" table:style-name="ce20">
            <text:p>84.286</text:p>
          </table:table-cell>
          <table:table-cell office:value-type="float" office:value="1892184" table:style-name="ce20">
            <text:p>1.892.184</text:p>
          </table:table-cell>
          <table:table-cell office:value-type="float" office:value="1799247" table:style-name="ce20">
            <text:p>1.799.247</text:p>
          </table:table-cell>
          <table:table-cell office:value-type="float" office:value="1111174" table:style-name="ce20">
            <text:p>1.111.174</text:p>
          </table:table-cell>
          <table:table-cell office:value-type="float" office:value="618325" table:style-name="ce20">
            <text:p>618.325</text:p>
          </table:table-cell>
          <table:table-cell office:value-type="float" office:value="644438" table:style-name="ce20">
            <text:p>644.438</text:p>
          </table:table-cell>
          <table:table-cell office:value-type="float" office:value="0" table:style-name="ce20">
            <text:p>0</text:p>
          </table:table-cell>
          <table:table-cell office:value-type="float" office:value="51375591" table:style-name="ce20">
            <text:p>51.375.591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13)</text:p>
          </table:table-cell>
          <table:table-cell office:value-type="string" table:style-name="ce13">
            <text:p>Assistenza specialistica ambulatoriale - Attivita' prodotta in ambito ospedaliero - Attivita' clinica</text:p>
          </table:table-cell>
          <table:table-cell office:value-type="float" office:value="26592907" table:style-name="ce19">
            <text:p>26.592.907</text:p>
          </table:table-cell>
          <table:table-cell office:value-type="float" office:value="992108" table:style-name="ce20">
            <text:p>992.108</text:p>
          </table:table-cell>
          <table:table-cell office:value-type="float" office:value="45726176" table:style-name="ce20">
            <text:p>45.726.176</text:p>
          </table:table-cell>
          <table:table-cell office:value-type="float" office:value="32320364" table:style-name="ce20">
            <text:p>32.320.364</text:p>
          </table:table-cell>
          <table:table-cell office:value-type="float" office:value="13315758" table:style-name="ce20">
            <text:p>13.315.758</text:p>
          </table:table-cell>
          <table:table-cell office:value-type="float" office:value="81519566" table:style-name="ce20">
            <text:p>81.519.566</text:p>
          </table:table-cell>
          <table:table-cell office:value-type="float" office:value="355840" table:style-name="ce20">
            <text:p>355.840</text:p>
          </table:table-cell>
          <table:table-cell office:value-type="float" office:value="10477753" table:style-name="ce20">
            <text:p>10.477.753</text:p>
          </table:table-cell>
          <table:table-cell office:value-type="float" office:value="7569067" table:style-name="ce20">
            <text:p>7.569.067</text:p>
          </table:table-cell>
          <table:table-cell office:value-type="float" office:value="9648672" table:style-name="ce20">
            <text:p>9.648.672</text:p>
          </table:table-cell>
          <table:table-cell office:value-type="float" office:value="2611812" table:style-name="ce20">
            <text:p>2.611.812</text:p>
          </table:table-cell>
          <table:table-cell office:value-type="float" office:value="2828288" table:style-name="ce20">
            <text:p>2.828.288</text:p>
          </table:table-cell>
          <table:table-cell office:value-type="float" office:value="0" table:style-name="ce20">
            <text:p>0</text:p>
          </table:table-cell>
          <table:table-cell office:value-type="float" office:value="233958311" table:style-name="ce20">
            <text:p>233.958.311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14)</text:p>
          </table:table-cell>
          <table:table-cell office:value-type="string" table:style-name="ce13">
            <text:p>Assistenza specialistica ambulatoriale - Attivita' prodotta in ambito ospedaliero - Farmaci ad alto costo rimborsati extra tarif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15)</text:p>
          </table:table-cell>
          <table:table-cell office:value-type="string" table:style-name="ce13">
            <text:p>Assistenza specialistica ambulatoriale - Attivita' prodotta in ambito ospedaliero - Dispositivi ad alto costo rimborsati extra tarif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G120)</text:p>
          </table:table-cell>
          <table:table-cell table:style-name="ce5"/>
          <table:table-cell office:value-type="string" table:style-name="ce13">
            <text:p>Assistenza specialistica ambulatoriale - Attivita' prodotta in ambito distrettuale e da terzi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21)</text:p>
          </table:table-cell>
          <table:table-cell office:value-type="string" table:style-name="ce13">
            <text:p>Assistenza specialistica ambulatoriale - Attivita' prodotta in ambito distrettuale e da terzi - Attivita' di laboratorio<text:s/></text:p>
          </table:table-cell>
          <table:table-cell office:value-type="float" office:value="2567167" table:style-name="ce19">
            <text:p>2.567.167</text:p>
          </table:table-cell>
          <table:table-cell office:value-type="float" office:value="117329" table:style-name="ce20">
            <text:p>117.329</text:p>
          </table:table-cell>
          <table:table-cell office:value-type="float" office:value="8525885" table:style-name="ce20">
            <text:p>8.525.885</text:p>
          </table:table-cell>
          <table:table-cell office:value-type="float" office:value="669171" table:style-name="ce20">
            <text:p>669.171</text:p>
          </table:table-cell>
          <table:table-cell office:value-type="float" office:value="1630493" table:style-name="ce20">
            <text:p>1.630.493</text:p>
          </table:table-cell>
          <table:table-cell office:value-type="float" office:value="1591413" table:style-name="ce20">
            <text:p>1.591.413</text:p>
          </table:table-cell>
          <table:table-cell office:value-type="float" office:value="8359" table:style-name="ce20">
            <text:p>8.359</text:p>
          </table:table-cell>
          <table:table-cell office:value-type="float" office:value="570245" table:style-name="ce20">
            <text:p>570.245</text:p>
          </table:table-cell>
          <table:table-cell office:value-type="float" office:value="176683" table:style-name="ce20">
            <text:p>176.683</text:p>
          </table:table-cell>
          <table:table-cell office:value-type="float" office:value="211753" table:style-name="ce20">
            <text:p>211.753</text:p>
          </table:table-cell>
          <table:table-cell office:value-type="float" office:value="61330" table:style-name="ce20">
            <text:p>61.330</text:p>
          </table:table-cell>
          <table:table-cell office:value-type="float" office:value="65574" table:style-name="ce20">
            <text:p>65.574</text:p>
          </table:table-cell>
          <table:table-cell office:value-type="float" office:value="0" table:style-name="ce20">
            <text:p>0</text:p>
          </table:table-cell>
          <table:table-cell office:value-type="float" office:value="16195402" table:style-name="ce20">
            <text:p>16.195.402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22)</text:p>
          </table:table-cell>
          <table:table-cell office:value-type="string" table:style-name="ce13">
            <text:p>Assistenza specialistica ambulatoriale Attivita' prodotta in ambito distrettuale e da terzi - Diagnostica strumentale</text:p>
          </table:table-cell>
          <table:table-cell office:value-type="float" office:value="253412" table:style-name="ce19">
            <text:p>253.412</text:p>
          </table:table-cell>
          <table:table-cell office:value-type="float" office:value="28149" table:style-name="ce20">
            <text:p>28.149</text:p>
          </table:table-cell>
          <table:table-cell office:value-type="float" office:value="41013454" table:style-name="ce20">
            <text:p>41.013.454</text:p>
          </table:table-cell>
          <table:table-cell office:value-type="float" office:value="576359" table:style-name="ce20">
            <text:p>576.359</text:p>
          </table:table-cell>
          <table:table-cell office:value-type="float" office:value="285201" table:style-name="ce20">
            <text:p>285.201</text:p>
          </table:table-cell>
          <table:table-cell office:value-type="float" office:value="1861306" table:style-name="ce20">
            <text:p>1.861.306</text:p>
          </table:table-cell>
          <table:table-cell office:value-type="float" office:value="8569" table:style-name="ce20">
            <text:p>8.569</text:p>
          </table:table-cell>
          <table:table-cell office:value-type="float" office:value="354874" table:style-name="ce20">
            <text:p>354.874</text:p>
          </table:table-cell>
          <table:table-cell office:value-type="float" office:value="181186" table:style-name="ce20">
            <text:p>181.186</text:p>
          </table:table-cell>
          <table:table-cell office:value-type="float" office:value="249956" table:style-name="ce20">
            <text:p>249.956</text:p>
          </table:table-cell>
          <table:table-cell office:value-type="float" office:value="62910" table:style-name="ce20">
            <text:p>62.910</text:p>
          </table:table-cell>
          <table:table-cell office:value-type="float" office:value="65539" table:style-name="ce20">
            <text:p>65.539</text:p>
          </table:table-cell>
          <table:table-cell office:value-type="float" office:value="0" table:style-name="ce20">
            <text:p>0</text:p>
          </table:table-cell>
          <table:table-cell office:value-type="float" office:value="44940915" table:style-name="ce20">
            <text:p>44.940.915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23)</text:p>
          </table:table-cell>
          <table:table-cell office:value-type="string" table:style-name="ce13">
            <text:p>Assistenza specialistica ambulatoriale - Attivita' prodotta in ambito distrettuale e da terzi - Attivita' clinica</text:p>
          </table:table-cell>
          <table:table-cell office:value-type="float" office:value="1474143" table:style-name="ce19">
            <text:p>1.474.143</text:p>
          </table:table-cell>
          <table:table-cell office:value-type="float" office:value="322714" table:style-name="ce20">
            <text:p>322.714</text:p>
          </table:table-cell>
          <table:table-cell office:value-type="float" office:value="77237293" table:style-name="ce20">
            <text:p>77.237.293</text:p>
          </table:table-cell>
          <table:table-cell office:value-type="float" office:value="4355308" table:style-name="ce20">
            <text:p>4.355.308</text:p>
          </table:table-cell>
          <table:table-cell office:value-type="float" office:value="7710367" table:style-name="ce20">
            <text:p>7.710.367</text:p>
          </table:table-cell>
          <table:table-cell office:value-type="float" office:value="21165820" table:style-name="ce20">
            <text:p>21.165.820</text:p>
          </table:table-cell>
          <table:table-cell office:value-type="float" office:value="101169" table:style-name="ce20">
            <text:p>101.169</text:p>
          </table:table-cell>
          <table:table-cell office:value-type="float" office:value="3370337" table:style-name="ce20">
            <text:p>3.370.337</text:p>
          </table:table-cell>
          <table:table-cell office:value-type="float" office:value="3826288" table:style-name="ce20">
            <text:p>3.826.288</text:p>
          </table:table-cell>
          <table:table-cell office:value-type="float" office:value="2574011" table:style-name="ce20">
            <text:p>2.574.011</text:p>
          </table:table-cell>
          <table:table-cell office:value-type="float" office:value="874111" table:style-name="ce20">
            <text:p>874.111</text:p>
          </table:table-cell>
          <table:table-cell office:value-type="float" office:value="1867246" table:style-name="ce20">
            <text:p>1.867.246</text:p>
          </table:table-cell>
          <table:table-cell office:value-type="float" office:value="0" table:style-name="ce20">
            <text:p>0</text:p>
          </table:table-cell>
          <table:table-cell office:value-type="float" office:value="124878807" table:style-name="ce20">
            <text:p>124.878.807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24)</text:p>
          </table:table-cell>
          <table:table-cell office:value-type="string" table:style-name="ce13">
            <text:p>Assistenza specialistica ambulatoriale - Attivita' prodotta in ambito distrettuale e da terzi - Farmaci ad alto costo rimborsati extra - tarif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G125)</text:p>
          </table:table-cell>
          <table:table-cell office:value-type="string" table:style-name="ce13">
            <text:p>Assistenza specialistica ambulatoriale - Attivita' prodotta in ambito distrettuale e da terzi - Dispositivi ad alto costo rimborsati extra - tarif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G130)</text:p>
          </table:table-cell>
          <table:table-cell office:value-type="string" table:style-name="ce13">
            <text:p>2G130)</text:p>
          </table:table-cell>
          <table:table-cell office:value-type="string" table:style-name="ce13">
            <text:p>Assistenza specialistica ambulatoriale - Trasporto utenti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04196" table:style-name="ce20">
            <text:p>18.904.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04196" table:style-name="ce20">
            <text:p>18.904.196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H100)</text:p>
          </table:table-cell>
          <table:table-cell table:style-name="ce10"/>
          <table:table-cell table:style-name="ce5"/>
          <table:table-cell office:value-type="string" table:style-name="ce13">
            <text:p>Assistenza <text:s/>sociosanitaria distrettuale, domiciliare e territoriale<text:s text:c="2"/>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H110)</text:p>
          </table:table-cell>
          <table:table-cell table:style-name="ce5"/>
          <table:table-cell office:value-type="string" table:style-name="ce13">
            <text:p>Assistenza sociosanitaria distrettuale, domiciliare e territoriale <text:s/>- Cure domiciliari<text:s/>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H111)</text:p>
          </table:table-cell>
          <table:table-cell office:value-type="string" table:style-name="ce13">
            <text:p>Cure domiciliari</text:p>
          </table:table-cell>
          <table:table-cell office:value-type="float" office:value="4323556" table:style-name="ce19">
            <text:p>4.323.556</text:p>
          </table:table-cell>
          <table:table-cell office:value-type="float" office:value="128779" table:style-name="ce20">
            <text:p>128.779</text:p>
          </table:table-cell>
          <table:table-cell office:value-type="float" office:value="77937" table:style-name="ce20">
            <text:p>77.937</text:p>
          </table:table-cell>
          <table:table-cell office:value-type="float" office:value="1373472" table:style-name="ce20">
            <text:p>1.373.472</text:p>
          </table:table-cell>
          <table:table-cell office:value-type="float" office:value="2099967" table:style-name="ce20">
            <text:p>2.099.967</text:p>
          </table:table-cell>
          <table:table-cell office:value-type="float" office:value="10522453" table:style-name="ce20">
            <text:p>10.522.453</text:p>
          </table:table-cell>
          <table:table-cell office:value-type="float" office:value="43627" table:style-name="ce20">
            <text:p>43.627</text:p>
          </table:table-cell>
          <table:table-cell office:value-type="float" office:value="1032671" table:style-name="ce20">
            <text:p>1.032.671</text:p>
          </table:table-cell>
          <table:table-cell office:value-type="float" office:value="674677" table:style-name="ce20">
            <text:p>674.677</text:p>
          </table:table-cell>
          <table:table-cell office:value-type="float" office:value="524709" table:style-name="ce20">
            <text:p>524.709</text:p>
          </table:table-cell>
          <table:table-cell office:value-type="float" office:value="319991" table:style-name="ce20">
            <text:p>319.991</text:p>
          </table:table-cell>
          <table:table-cell office:value-type="float" office:value="349805" table:style-name="ce20">
            <text:p>349.805</text:p>
          </table:table-cell>
          <table:table-cell office:value-type="float" office:value="0" table:style-name="ce20">
            <text:p>0</text:p>
          </table:table-cell>
          <table:table-cell office:value-type="float" office:value="21471644" table:style-name="ce20">
            <text:p>21.471.644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2H112)</text:p>
          </table:table-cell>
          <table:table-cell office:value-type="string" table:style-name="ce13">
            <text:p>Cure palliative domiciliari</text:p>
          </table:table-cell>
          <table:table-cell office:value-type="float" office:value="87696" table:style-name="ce19">
            <text:p>87.696</text:p>
          </table:table-cell>
          <table:table-cell office:value-type="float" office:value="7248" table:style-name="ce20">
            <text:p>7.248</text:p>
          </table:table-cell>
          <table:table-cell office:value-type="float" office:value="15750" table:style-name="ce20">
            <text:p>15.750</text:p>
          </table:table-cell>
          <table:table-cell office:value-type="float" office:value="322458" table:style-name="ce20">
            <text:p>322.458</text:p>
          </table:table-cell>
          <table:table-cell office:value-type="float" office:value="254643" table:style-name="ce20">
            <text:p>254.643</text:p>
          </table:table-cell>
          <table:table-cell office:value-type="float" office:value="1661172" table:style-name="ce20">
            <text:p>1.661.172</text:p>
          </table:table-cell>
          <table:table-cell office:value-type="float" office:value="7943" table:style-name="ce20">
            <text:p>7.943</text:p>
          </table:table-cell>
          <table:table-cell office:value-type="float" office:value="391010" table:style-name="ce20">
            <text:p>391.010</text:p>
          </table:table-cell>
          <table:table-cell office:value-type="float" office:value="167880" table:style-name="ce20">
            <text:p>167.880</text:p>
          </table:table-cell>
          <table:table-cell office:value-type="float" office:value="146098" table:style-name="ce20">
            <text:p>146.098</text:p>
          </table:table-cell>
          <table:table-cell office:value-type="float" office:value="58277" table:style-name="ce20">
            <text:p>58.277</text:p>
          </table:table-cell>
          <table:table-cell office:value-type="float" office:value="110743" table:style-name="ce20">
            <text:p>110.743</text:p>
          </table:table-cell>
          <table:table-cell office:value-type="float" office:value="0" table:style-name="ce20">
            <text:p>0</text:p>
          </table:table-cell>
          <table:table-cell office:value-type="float" office:value="3230918" table:style-name="ce20">
            <text:p>3.230.918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H120)</text:p>
          </table:table-cell>
          <table:table-cell office:value-type="string" table:style-name="ce13">
            <text:p>2H120)</text:p>
          </table:table-cell>
          <table:table-cell office:value-type="string" table:style-name="ce13">
            <text:p>Assistenza sociosanitaria distrettuale, domiciliare e territoriale - Assistenza a minori, donne, <text:s/>coppie, famiglia (consultori)</text:p>
          </table:table-cell>
          <table:table-cell office:value-type="float" office:value="574506" table:style-name="ce19">
            <text:p>574.506</text:p>
          </table:table-cell>
          <table:table-cell office:value-type="float" office:value="112096" table:style-name="ce20">
            <text:p>112.096</text:p>
          </table:table-cell>
          <table:table-cell office:value-type="float" office:value="127347" table:style-name="ce20">
            <text:p>127.347</text:p>
          </table:table-cell>
          <table:table-cell office:value-type="float" office:value="1739711" table:style-name="ce20">
            <text:p>1.739.711</text:p>
          </table:table-cell>
          <table:table-cell office:value-type="float" office:value="1780868" table:style-name="ce20">
            <text:p>1.780.868</text:p>
          </table:table-cell>
          <table:table-cell office:value-type="float" office:value="9241366" table:style-name="ce20">
            <text:p>9.241.366</text:p>
          </table:table-cell>
          <table:table-cell office:value-type="float" office:value="39424" table:style-name="ce20">
            <text:p>39.424</text:p>
          </table:table-cell>
          <table:table-cell office:value-type="float" office:value="924002" table:style-name="ce20">
            <text:p>924.002</text:p>
          </table:table-cell>
          <table:table-cell office:value-type="float" office:value="882134" table:style-name="ce20">
            <text:p>882.134</text:p>
          </table:table-cell>
          <table:table-cell office:value-type="float" office:value="996985" table:style-name="ce20">
            <text:p>996.985</text:p>
          </table:table-cell>
          <table:table-cell office:value-type="float" office:value="289301" table:style-name="ce20">
            <text:p>289.301</text:p>
          </table:table-cell>
          <table:table-cell office:value-type="float" office:value="386283" table:style-name="ce20">
            <text:p>386.283</text:p>
          </table:table-cell>
          <table:table-cell office:value-type="float" office:value="0" table:style-name="ce20">
            <text:p>0</text:p>
          </table:table-cell>
          <table:table-cell office:value-type="float" office:value="17094023" table:style-name="ce20">
            <text:p>17.094.023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H130)</text:p>
          </table:table-cell>
          <table:table-cell office:value-type="string" table:style-name="ce13">
            <text:p>2H130)</text:p>
          </table:table-cell>
          <table:table-cell office:value-type="string" table:style-name="ce13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9340" table:style-name="ce19">
            <text:p>29.340</text:p>
          </table:table-cell>
          <table:table-cell office:value-type="float" office:value="80492" table:style-name="ce20">
            <text:p>80.492</text:p>
          </table:table-cell>
          <table:table-cell office:value-type="float" office:value="1551174" table:style-name="ce20">
            <text:p>1.551.174</text:p>
          </table:table-cell>
          <table:table-cell office:value-type="float" office:value="3102658" table:style-name="ce20">
            <text:p>3.102.658</text:p>
          </table:table-cell>
          <table:table-cell office:value-type="float" office:value="2622275" table:style-name="ce20">
            <text:p>2.622.275</text:p>
          </table:table-cell>
          <table:table-cell office:value-type="float" office:value="17765193" table:style-name="ce20">
            <text:p>17.765.193</text:p>
          </table:table-cell>
          <table:table-cell office:value-type="float" office:value="74372" table:style-name="ce20">
            <text:p>74.372</text:p>
          </table:table-cell>
          <table:table-cell office:value-type="float" office:value="1467239" table:style-name="ce20">
            <text:p>1.467.239</text:p>
          </table:table-cell>
          <table:table-cell office:value-type="float" office:value="1612802" table:style-name="ce20">
            <text:p>1.612.802</text:p>
          </table:table-cell>
          <table:table-cell office:value-type="float" office:value="1376095" table:style-name="ce20">
            <text:p>1.376.095</text:p>
          </table:table-cell>
          <table:table-cell office:value-type="float" office:value="545631" table:style-name="ce20">
            <text:p>545.631</text:p>
          </table:table-cell>
          <table:table-cell office:value-type="float" office:value="622786" table:style-name="ce20">
            <text:p>622.786</text:p>
          </table:table-cell>
          <table:table-cell office:value-type="float" office:value="0" table:style-name="ce20">
            <text:p>0</text:p>
          </table:table-cell>
          <table:table-cell office:value-type="float" office:value="30850057" table:style-name="ce20">
            <text:p>30.850.057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H140)</text:p>
          </table:table-cell>
          <table:table-cell office:value-type="string" table:style-name="ce13">
            <text:p>2H140)</text:p>
          </table:table-cell>
          <table:table-cell office:value-type="string" table:style-name="ce13">
            <text:p>Assistenza sociosanitaria distrettuale, domiciliare e territoriale - Assistenza alle persone con disturbi mentali</text:p>
          </table:table-cell>
          <table:table-cell office:value-type="float" office:value="1285758" table:style-name="ce19">
            <text:p>1.285.758</text:p>
          </table:table-cell>
          <table:table-cell office:value-type="float" office:value="307963" table:style-name="ce20">
            <text:p>307.963</text:p>
          </table:table-cell>
          <table:table-cell office:value-type="float" office:value="10104437" table:style-name="ce20">
            <text:p>10.104.437</text:p>
          </table:table-cell>
          <table:table-cell office:value-type="float" office:value="7134195" table:style-name="ce20">
            <text:p>7.134.195</text:p>
          </table:table-cell>
          <table:table-cell office:value-type="float" office:value="5956823" table:style-name="ce20">
            <text:p>5.956.823</text:p>
          </table:table-cell>
          <table:table-cell office:value-type="float" office:value="31300920" table:style-name="ce20">
            <text:p>31.300.920</text:p>
          </table:table-cell>
          <table:table-cell office:value-type="float" office:value="138359" table:style-name="ce20">
            <text:p>138.359</text:p>
          </table:table-cell>
          <table:table-cell office:value-type="float" office:value="4428191" table:style-name="ce20">
            <text:p>4.428.191</text:p>
          </table:table-cell>
          <table:table-cell office:value-type="float" office:value="3022961" table:style-name="ce20">
            <text:p>3.022.961</text:p>
          </table:table-cell>
          <table:table-cell office:value-type="float" office:value="2806495" table:style-name="ce20">
            <text:p>2.806.495</text:p>
          </table:table-cell>
          <table:table-cell office:value-type="float" office:value="1015129" table:style-name="ce20">
            <text:p>1.015.129</text:p>
          </table:table-cell>
          <table:table-cell office:value-type="float" office:value="1339113" table:style-name="ce20">
            <text:p>1.339.113</text:p>
          </table:table-cell>
          <table:table-cell office:value-type="float" office:value="0" table:style-name="ce20">
            <text:p>0</text:p>
          </table:table-cell>
          <table:table-cell office:value-type="float" office:value="68840344" table:style-name="ce20">
            <text:p>68.840.344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H150)</text:p>
          </table:table-cell>
          <table:table-cell office:value-type="string" table:style-name="ce13">
            <text:p>2H150)</text:p>
          </table:table-cell>
          <table:table-cell office:value-type="string" table:style-name="ce13">
            <text:p>Assistenza sociosanitaria distrettuale, domiciliare e territoriale - Assistenza alle persone con disabilita'</text:p>
          </table:table-cell>
          <table:table-cell office:value-type="float" office:value="3485" table:style-name="ce19">
            <text:p>3.485</text:p>
          </table:table-cell>
          <table:table-cell office:value-type="float" office:value="8005" table:style-name="ce20">
            <text:p>8.005</text:p>
          </table:table-cell>
          <table:table-cell office:value-type="float" office:value="743261" table:style-name="ce20">
            <text:p>743.261</text:p>
          </table:table-cell>
          <table:table-cell office:value-type="float" office:value="529173" table:style-name="ce20">
            <text:p>529.173</text:p>
          </table:table-cell>
          <table:table-cell office:value-type="float" office:value="302601" table:style-name="ce20">
            <text:p>302.601</text:p>
          </table:table-cell>
          <table:table-cell office:value-type="float" office:value="2167491" table:style-name="ce20">
            <text:p>2.167.491</text:p>
          </table:table-cell>
          <table:table-cell office:value-type="float" office:value="9557" table:style-name="ce20">
            <text:p>9.557</text:p>
          </table:table-cell>
          <table:table-cell office:value-type="float" office:value="253898" table:style-name="ce20">
            <text:p>253.898</text:p>
          </table:table-cell>
          <table:table-cell office:value-type="float" office:value="258785" table:style-name="ce20">
            <text:p>258.785</text:p>
          </table:table-cell>
          <table:table-cell office:value-type="float" office:value="188388" table:style-name="ce20">
            <text:p>188.388</text:p>
          </table:table-cell>
          <table:table-cell office:value-type="float" office:value="70114" table:style-name="ce20">
            <text:p>70.114</text:p>
          </table:table-cell>
          <table:table-cell office:value-type="float" office:value="77975" table:style-name="ce20">
            <text:p>77.975</text:p>
          </table:table-cell>
          <table:table-cell office:value-type="float" office:value="0" table:style-name="ce20">
            <text:p>0</text:p>
          </table:table-cell>
          <table:table-cell office:value-type="float" office:value="4612733" table:style-name="ce20">
            <text:p>4.612.733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H160)</text:p>
          </table:table-cell>
          <table:table-cell office:value-type="string" table:style-name="ce13">
            <text:p>2H160)</text:p>
          </table:table-cell>
          <table:table-cell office:value-type="string" table:style-name="ce13">
            <text:p>Assistenza sociosanitaria distrettuale, domiciliare e territoriale <text:s/>- Assistenza alle persone con dipendenze patologiche</text:p>
          </table:table-cell>
          <table:table-cell office:value-type="float" office:value="864873" table:style-name="ce19">
            <text:p>864.873</text:p>
          </table:table-cell>
          <table:table-cell office:value-type="float" office:value="156551" table:style-name="ce20">
            <text:p>156.551</text:p>
          </table:table-cell>
          <table:table-cell office:value-type="float" office:value="739081" table:style-name="ce20">
            <text:p>739.081</text:p>
          </table:table-cell>
          <table:table-cell office:value-type="float" office:value="3656369" table:style-name="ce20">
            <text:p>3.656.369</text:p>
          </table:table-cell>
          <table:table-cell office:value-type="float" office:value="3182068" table:style-name="ce20">
            <text:p>3.182.068</text:p>
          </table:table-cell>
          <table:table-cell office:value-type="float" office:value="13150242" table:style-name="ce20">
            <text:p>13.150.242</text:p>
          </table:table-cell>
          <table:table-cell office:value-type="float" office:value="62450" table:style-name="ce20">
            <text:p>62.450</text:p>
          </table:table-cell>
          <table:table-cell office:value-type="float" office:value="2963897" table:style-name="ce20">
            <text:p>2.963.897</text:p>
          </table:table-cell>
          <table:table-cell office:value-type="float" office:value="1344327" table:style-name="ce20">
            <text:p>1.344.327</text:p>
          </table:table-cell>
          <table:table-cell office:value-type="float" office:value="1313912" table:style-name="ce20">
            <text:p>1.313.912</text:p>
          </table:table-cell>
          <table:table-cell office:value-type="float" office:value="458067" table:style-name="ce20">
            <text:p>458.067</text:p>
          </table:table-cell>
          <table:table-cell office:value-type="float" office:value="764322" table:style-name="ce20">
            <text:p>764.322</text:p>
          </table:table-cell>
          <table:table-cell office:value-type="float" office:value="0" table:style-name="ce20">
            <text:p>0</text:p>
          </table:table-cell>
          <table:table-cell office:value-type="float" office:value="28656159" table:style-name="ce20">
            <text:p>28.656.159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I100)</text:p>
          </table:table-cell>
          <table:table-cell table:style-name="ce10"/>
          <table:table-cell table:style-name="ce5"/>
          <table:table-cell office:value-type="string" table:style-name="ce13">
            <text:p>Assistenza sociosanitaria semi-residenzial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I110)</text:p>
          </table:table-cell>
          <table:table-cell office:value-type="string" table:style-name="ce13">
            <text:p>2I110)</text:p>
          </table:table-cell>
          <table:table-cell office:value-type="string" table:style-name="ce13">
            <text:p>Assistenza sociosanitaria semi-residenziale - Assistenza alle persone con disturbi mentali</text:p>
          </table:table-cell>
          <table:table-cell office:value-type="float" office:value="175" table:style-name="ce19">
            <text:p>175</text:p>
          </table:table-cell>
          <table:table-cell office:value-type="float" office:value="4394" table:style-name="ce20">
            <text:p>4.394</text:p>
          </table:table-cell>
          <table:table-cell office:value-type="float" office:value="10825583" table:style-name="ce20">
            <text:p>10.825.583</text:p>
          </table:table-cell>
          <table:table-cell office:value-type="float" office:value="92715" table:style-name="ce20">
            <text:p>92.715</text:p>
          </table:table-cell>
          <table:table-cell office:value-type="float" office:value="550817" table:style-name="ce20">
            <text:p>550.817</text:p>
          </table:table-cell>
          <table:table-cell office:value-type="float" office:value="5031" table:style-name="ce20">
            <text:p>5.031</text:p>
          </table:table-cell>
          <table:table-cell office:value-type="float" office:value="764" table:style-name="ce20">
            <text:p>764</text:p>
          </table:table-cell>
          <table:table-cell office:value-type="float" office:value="191666" table:style-name="ce20">
            <text:p>191.666</text:p>
          </table:table-cell>
          <table:table-cell office:value-type="float" office:value="12264" table:style-name="ce20">
            <text:p>12.264</text:p>
          </table:table-cell>
          <table:table-cell office:value-type="float" office:value="100665" table:style-name="ce20">
            <text:p>100.665</text:p>
          </table:table-cell>
          <table:table-cell office:value-type="float" office:value="5556" table:style-name="ce20">
            <text:p>5.556</text:p>
          </table:table-cell>
          <table:table-cell office:value-type="float" office:value="99693" table:style-name="ce20">
            <text:p>99.693</text:p>
          </table:table-cell>
          <table:table-cell office:value-type="float" office:value="0" table:style-name="ce20">
            <text:p>0</text:p>
          </table:table-cell>
          <table:table-cell office:value-type="float" office:value="11889323" table:style-name="ce20">
            <text:p>11.889.323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I120)</text:p>
          </table:table-cell>
          <table:table-cell office:value-type="string" table:style-name="ce13">
            <text:p>2I120)</text:p>
          </table:table-cell>
          <table:table-cell office:value-type="string" table:style-name="ce13">
            <text:p>Assistenza sociosanitaria semi-residenziale - Assistenza alle persone con disabilita'</text:p>
          </table:table-cell>
          <table:table-cell office:value-type="float" office:value="7277" table:style-name="ce19">
            <text:p>7.277</text:p>
          </table:table-cell>
          <table:table-cell office:value-type="float" office:value="18628" table:style-name="ce20">
            <text:p>18.628</text:p>
          </table:table-cell>
          <table:table-cell office:value-type="float" office:value="22027998" table:style-name="ce20">
            <text:p>22.027.998</text:p>
          </table:table-cell>
          <table:table-cell office:value-type="float" office:value="307285" table:style-name="ce20">
            <text:p>307.285</text:p>
          </table:table-cell>
          <table:table-cell office:value-type="float" office:value="1131844" table:style-name="ce20">
            <text:p>1.131.844</text:p>
          </table:table-cell>
          <table:table-cell office:value-type="float" office:value="688535" table:style-name="ce20">
            <text:p>688.535</text:p>
          </table:table-cell>
          <table:table-cell office:value-type="float" office:value="6013" table:style-name="ce20">
            <text:p>6.013</text:p>
          </table:table-cell>
          <table:table-cell office:value-type="float" office:value="873689" table:style-name="ce20">
            <text:p>873.689</text:p>
          </table:table-cell>
          <table:table-cell office:value-type="float" office:value="120959" table:style-name="ce20">
            <text:p>120.959</text:p>
          </table:table-cell>
          <table:table-cell office:value-type="float" office:value="213515" table:style-name="ce20">
            <text:p>213.515</text:p>
          </table:table-cell>
          <table:table-cell office:value-type="float" office:value="44286" table:style-name="ce20">
            <text:p>44.286</text:p>
          </table:table-cell>
          <table:table-cell office:value-type="float" office:value="379832" table:style-name="ce20">
            <text:p>379.832</text:p>
          </table:table-cell>
          <table:table-cell office:value-type="float" office:value="0" table:style-name="ce20">
            <text:p>0</text:p>
          </table:table-cell>
          <table:table-cell office:value-type="float" office:value="25819861" table:style-name="ce20">
            <text:p>25.819.861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I130)</text:p>
          </table:table-cell>
          <table:table-cell office:value-type="string" table:style-name="ce13">
            <text:p>2I130)</text:p>
          </table:table-cell>
          <table:table-cell office:value-type="string" table:style-name="ce13">
            <text:p>Assistenza sociosanitaria semi-residenziale - Assistenza alle persone con dipendenze patologiche</text:p>
          </table:table-cell>
          <table:table-cell office:value-type="float" office:value="0" table:style-name="ce19">
            <text:p>0</text:p>
          </table:table-cell>
          <table:table-cell office:value-type="float" office:value="182" table:style-name="ce20">
            <text:p>182</text:p>
          </table:table-cell>
          <table:table-cell office:value-type="float" office:value="913649" table:style-name="ce20">
            <text:p>913.649</text:p>
          </table:table-cell>
          <table:table-cell office:value-type="float" office:value="5876" table:style-name="ce20">
            <text:p>5.876</text:p>
          </table:table-cell>
          <table:table-cell office:value-type="float" office:value="54888" table:style-name="ce20">
            <text:p>54.888</text:p>
          </table:table-cell>
          <table:table-cell office:value-type="float" office:value="427" table:style-name="ce20">
            <text:p>427</text:p>
          </table:table-cell>
          <table:table-cell office:value-type="float" office:value="64" table:style-name="ce20">
            <text:p>64</text:p>
          </table:table-cell>
          <table:table-cell office:value-type="float" office:value="16303" table:style-name="ce20">
            <text:p>16.303</text:p>
          </table:table-cell>
          <table:table-cell office:value-type="float" office:value="1042" table:style-name="ce20">
            <text:p>1.042</text:p>
          </table:table-cell>
          <table:table-cell office:value-type="float" office:value="1918" table:style-name="ce20">
            <text:p>1.918</text:p>
          </table:table-cell>
          <table:table-cell office:value-type="float" office:value="472" table:style-name="ce20">
            <text:p>472</text:p>
          </table:table-cell>
          <table:table-cell office:value-type="float" office:value="8047" table:style-name="ce20">
            <text:p>8.047</text:p>
          </table:table-cell>
          <table:table-cell office:value-type="float" office:value="0" table:style-name="ce20">
            <text:p>0</text:p>
          </table:table-cell>
          <table:table-cell office:value-type="float" office:value="1002868" table:style-name="ce20">
            <text:p>1.002.868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I140)</text:p>
          </table:table-cell>
          <table:table-cell office:value-type="string" table:style-name="ce13">
            <text:p>2I140)</text:p>
          </table:table-cell>
          <table:table-cell office:value-type="string" table:style-name="ce13">
            <text:p>Assistenza sociosanitaria semi-residenziale - Assistenza alle persone non autosufficienti</text:p>
          </table:table-cell>
          <table:table-cell office:value-type="float" office:value="0" table:style-name="ce19">
            <text:p>0</text:p>
          </table:table-cell>
          <table:table-cell office:value-type="float" office:value="731" table:style-name="ce20">
            <text:p>731</text:p>
          </table:table-cell>
          <table:table-cell office:value-type="float" office:value="5869369" table:style-name="ce20">
            <text:p>5.869.369</text:p>
          </table:table-cell>
          <table:table-cell office:value-type="float" office:value="39036" table:style-name="ce20">
            <text:p>39.036</text:p>
          </table:table-cell>
          <table:table-cell office:value-type="float" office:value="300240" table:style-name="ce20">
            <text:p>300.240</text:p>
          </table:table-cell>
          <table:table-cell office:value-type="float" office:value="2717" table:style-name="ce20">
            <text:p>2.717</text:p>
          </table:table-cell>
          <table:table-cell office:value-type="float" office:value="436" table:style-name="ce20">
            <text:p>436</text:p>
          </table:table-cell>
          <table:table-cell office:value-type="float" office:value="104645" table:style-name="ce20">
            <text:p>104.645</text:p>
          </table:table-cell>
          <table:table-cell office:value-type="float" office:value="6689" table:style-name="ce20">
            <text:p>6.689</text:p>
          </table:table-cell>
          <table:table-cell office:value-type="float" office:value="43259" table:style-name="ce20">
            <text:p>43.259</text:p>
          </table:table-cell>
          <table:table-cell office:value-type="float" office:value="3031" table:style-name="ce20">
            <text:p>3.031</text:p>
          </table:table-cell>
          <table:table-cell office:value-type="float" office:value="136624" table:style-name="ce20">
            <text:p>136.624</text:p>
          </table:table-cell>
          <table:table-cell office:value-type="float" office:value="0" table:style-name="ce20">
            <text:p>0</text:p>
          </table:table-cell>
          <table:table-cell office:value-type="float" office:value="6506777" table:style-name="ce20">
            <text:p>6.506.777</text:p>
          </table:table-cell>
          <table:table-cell table:number-columns-repeated="16366"/>
        </table:table-row>
        <table:table-row table:style-name="ro4">
          <table:table-cell table:style-name="ce30"/>
          <table:table-cell office:value-type="string" table:style-name="ce29">
            <text:p>2I150)</text:p>
          </table:table-cell>
          <table:table-cell office:value-type="string" table:style-name="ce13">
            <text:p>2I150)</text:p>
          </table:table-cell>
          <table:table-cell office:value-type="string" table:style-name="ce13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19">
            <text:p>0</text:p>
          </table:table-cell>
          <table:table-cell office:value-type="float" office:value="579" table:style-name="ce20">
            <text:p>579</text:p>
          </table:table-cell>
          <table:table-cell office:value-type="float" office:value="5608067" table:style-name="ce20">
            <text:p>5.608.067</text:p>
          </table:table-cell>
          <table:table-cell office:value-type="float" office:value="33792" table:style-name="ce20">
            <text:p>33.792</text:p>
          </table:table-cell>
          <table:table-cell office:value-type="float" office:value="75121" table:style-name="ce20">
            <text:p>75.121</text:p>
          </table:table-cell>
          <table:table-cell office:value-type="float" office:value="2467" table:style-name="ce20">
            <text:p>2.467</text:p>
          </table:table-cell>
          <table:table-cell office:value-type="float" office:value="370" table:style-name="ce20">
            <text:p>370</text:p>
          </table:table-cell>
          <table:table-cell office:value-type="float" office:value="93784" table:style-name="ce20">
            <text:p>93.784</text:p>
          </table:table-cell>
          <table:table-cell office:value-type="float" office:value="6006" table:style-name="ce20">
            <text:p>6.006</text:p>
          </table:table-cell>
          <table:table-cell office:value-type="float" office:value="1251" table:style-name="ce20">
            <text:p>1.251</text:p>
          </table:table-cell>
          <table:table-cell office:value-type="float" office:value="2720" table:style-name="ce20">
            <text:p>2.720</text:p>
          </table:table-cell>
          <table:table-cell office:value-type="float" office:value="25527" table:style-name="ce20">
            <text:p>25.527</text:p>
          </table:table-cell>
          <table:table-cell office:value-type="float" office:value="0" table:style-name="ce20">
            <text:p>0</text:p>
          </table:table-cell>
          <table:table-cell office:value-type="float" office:value="5849684" table:style-name="ce20">
            <text:p>5.849.684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J100)</text:p>
          </table:table-cell>
          <table:table-cell table:style-name="ce10"/>
          <table:table-cell table:style-name="ce5"/>
          <table:table-cell office:value-type="string" table:style-name="ce13">
            <text:p>Assistenza sociosanitaria residenziale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2J110)</text:p>
          </table:table-cell>
          <table:table-cell office:value-type="string" table:style-name="ce13">
            <text:p>Assistenza sociosanitaria residenziale - Assistenza alle persone con disturbi mentali</text:p>
          </table:table-cell>
          <table:table-cell office:value-type="float" office:value="10904" table:style-name="ce19">
            <text:p>10.904</text:p>
          </table:table-cell>
          <table:table-cell office:value-type="float" office:value="23017" table:style-name="ce20">
            <text:p>23.017</text:p>
          </table:table-cell>
          <table:table-cell office:value-type="float" office:value="37980348" table:style-name="ce20">
            <text:p>37.980.348</text:p>
          </table:table-cell>
          <table:table-cell office:value-type="float" office:value="890473" table:style-name="ce20">
            <text:p>890.473</text:p>
          </table:table-cell>
          <table:table-cell office:value-type="float" office:value="1330568" table:style-name="ce20">
            <text:p>1.330.568</text:p>
          </table:table-cell>
          <table:table-cell office:value-type="float" office:value="2446827" table:style-name="ce20">
            <text:p>2.446.827</text:p>
          </table:table-cell>
          <table:table-cell office:value-type="float" office:value="17428" table:style-name="ce20">
            <text:p>17.428</text:p>
          </table:table-cell>
          <table:table-cell office:value-type="float" office:value="2060432" table:style-name="ce20">
            <text:p>2.060.432</text:p>
          </table:table-cell>
          <table:table-cell office:value-type="float" office:value="349287" table:style-name="ce20">
            <text:p>349.287</text:p>
          </table:table-cell>
          <table:table-cell office:value-type="float" office:value="357939" table:style-name="ce20">
            <text:p>357.939</text:p>
          </table:table-cell>
          <table:table-cell office:value-type="float" office:value="127941" table:style-name="ce20">
            <text:p>127.941</text:p>
          </table:table-cell>
          <table:table-cell office:value-type="float" office:value="231749" table:style-name="ce20">
            <text:p>231.749</text:p>
          </table:table-cell>
          <table:table-cell office:value-type="float" office:value="0" table:style-name="ce20">
            <text:p>0</text:p>
          </table:table-cell>
          <table:table-cell office:value-type="float" office:value="45826913" table:style-name="ce20">
            <text:p>45.826.913</text:p>
          </table:table-cell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2J120)</text:p>
          </table:table-cell>
          <table:table-cell office:value-type="string" table:style-name="ce13">
            <text:p>Assistenza sociosanitaria residenziale - Assistenza alle persone con disabilita'<text:s/></text:p>
          </table:table-cell>
          <table:table-cell office:value-type="float" office:value="51740" table:style-name="ce19">
            <text:p>51.740</text:p>
          </table:table-cell>
          <table:table-cell office:value-type="float" office:value="8199" table:style-name="ce20">
            <text:p>8.199</text:p>
          </table:table-cell>
          <table:table-cell office:value-type="float" office:value="14090536" table:style-name="ce20">
            <text:p>14.090.536</text:p>
          </table:table-cell>
          <table:table-cell office:value-type="float" office:value="359755" table:style-name="ce20">
            <text:p>359.755</text:p>
          </table:table-cell>
          <table:table-cell office:value-type="float" office:value="1621601" table:style-name="ce20">
            <text:p>1.621.601</text:p>
          </table:table-cell>
          <table:table-cell office:value-type="float" office:value="725577" table:style-name="ce20">
            <text:p>725.577</text:p>
          </table:table-cell>
          <table:table-cell office:value-type="float" office:value="5413" table:style-name="ce20">
            <text:p>5.413</text:p>
          </table:table-cell>
          <table:table-cell office:value-type="float" office:value="684694" table:style-name="ce20">
            <text:p>684.694</text:p>
          </table:table-cell>
          <table:table-cell office:value-type="float" office:value="102519" table:style-name="ce20">
            <text:p>102.519</text:p>
          </table:table-cell>
          <table:table-cell office:value-type="float" office:value="195741" table:style-name="ce20">
            <text:p>195.741</text:p>
          </table:table-cell>
          <table:table-cell office:value-type="float" office:value="39769" table:style-name="ce20">
            <text:p>39.769</text:p>
          </table:table-cell>
          <table:table-cell office:value-type="float" office:value="159854" table:style-name="ce20">
            <text:p>159.854</text:p>
          </table:table-cell>
          <table:table-cell office:value-type="float" office:value="0" table:style-name="ce20">
            <text:p>0</text:p>
          </table:table-cell>
          <table:table-cell office:value-type="float" office:value="18045398" table:style-name="ce20">
            <text:p>18.045.398</text:p>
          </table:table-cell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2J130)</text:p>
          </table:table-cell>
          <table:table-cell office:value-type="string" table:style-name="ce13">
            <text:p>Assistenza sociosanitaria residenziale - Assistenza alle persone con dipendenze patologiche</text:p>
          </table:table-cell>
          <table:table-cell office:value-type="float" office:value="329" table:style-name="ce19">
            <text:p>329</text:p>
          </table:table-cell>
          <table:table-cell office:value-type="float" office:value="10090" table:style-name="ce20">
            <text:p>10.090</text:p>
          </table:table-cell>
          <table:table-cell office:value-type="float" office:value="13480844" table:style-name="ce20">
            <text:p>13.480.844</text:p>
          </table:table-cell>
          <table:table-cell office:value-type="float" office:value="145534" table:style-name="ce20">
            <text:p>145.534</text:p>
          </table:table-cell>
          <table:table-cell office:value-type="float" office:value="334521" table:style-name="ce20">
            <text:p>334.521</text:p>
          </table:table-cell>
          <table:table-cell office:value-type="float" office:value="219819" table:style-name="ce20">
            <text:p>219.819</text:p>
          </table:table-cell>
          <table:table-cell office:value-type="float" office:value="1789" table:style-name="ce20">
            <text:p>1.789</text:p>
          </table:table-cell>
          <table:table-cell office:value-type="float" office:value="245203" table:style-name="ce20">
            <text:p>245.203</text:p>
          </table:table-cell>
          <table:table-cell office:value-type="float" office:value="33356" table:style-name="ce20">
            <text:p>33.356</text:p>
          </table:table-cell>
          <table:table-cell office:value-type="float" office:value="22166" table:style-name="ce20">
            <text:p>22.166</text:p>
          </table:table-cell>
          <table:table-cell office:value-type="float" office:value="13151" table:style-name="ce20">
            <text:p>13.151</text:p>
          </table:table-cell>
          <table:table-cell office:value-type="float" office:value="36732" table:style-name="ce20">
            <text:p>36.732</text:p>
          </table:table-cell>
          <table:table-cell office:value-type="float" office:value="0" table:style-name="ce20">
            <text:p>0</text:p>
          </table:table-cell>
          <table:table-cell office:value-type="float" office:value="14543534" table:style-name="ce20">
            <text:p>14.543.534</text:p>
          </table:table-cell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2J140)</text:p>
          </table:table-cell>
          <table:table-cell office:value-type="string" table:style-name="ce13">
            <text:p>Assistenza sociosanitaria residenziale - Assistenza alle persone non autosufficienti</text:p>
          </table:table-cell>
          <table:table-cell office:value-type="float" office:value="46769" table:style-name="ce19">
            <text:p>46.769</text:p>
          </table:table-cell>
          <table:table-cell office:value-type="float" office:value="32103" table:style-name="ce20">
            <text:p>32.103</text:p>
          </table:table-cell>
          <table:table-cell office:value-type="float" office:value="98242621" table:style-name="ce20">
            <text:p>98.242.621</text:p>
          </table:table-cell>
          <table:table-cell office:value-type="float" office:value="1116652" table:style-name="ce20">
            <text:p>1.116.652</text:p>
          </table:table-cell>
          <table:table-cell office:value-type="float" office:value="4335917" table:style-name="ce20">
            <text:p>4.335.917</text:p>
          </table:table-cell>
          <table:table-cell office:value-type="float" office:value="1123475" table:style-name="ce20">
            <text:p>1.123.475</text:p>
          </table:table-cell>
          <table:table-cell office:value-type="float" office:value="14486" table:style-name="ce20">
            <text:p>14.486</text:p>
          </table:table-cell>
          <table:table-cell office:value-type="float" office:value="2632247" table:style-name="ce20">
            <text:p>2.632.247</text:p>
          </table:table-cell>
          <table:table-cell office:value-type="float" office:value="255869" table:style-name="ce20">
            <text:p>255.869</text:p>
          </table:table-cell>
          <table:table-cell office:value-type="float" office:value="2631367" table:style-name="ce20">
            <text:p>2.631.367</text:p>
          </table:table-cell>
          <table:table-cell office:value-type="float" office:value="108471" table:style-name="ce20">
            <text:p>108.471</text:p>
          </table:table-cell>
          <table:table-cell office:value-type="float" office:value="1123267" table:style-name="ce20">
            <text:p>1.123.267</text:p>
          </table:table-cell>
          <table:table-cell office:value-type="float" office:value="0" table:style-name="ce20">
            <text:p>0</text:p>
          </table:table-cell>
          <table:table-cell office:value-type="float" office:value="111663244" table:style-name="ce20">
            <text:p>111.663.244</text:p>
          </table:table-cell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2J150)</text:p>
          </table:table-cell>
          <table:table-cell office:value-type="string" table:style-name="ce13">
            <text:p>Assistenza sociosanitaria residenziale - Assistenza alle persone nella fase terminale della vita</text:p>
          </table:table-cell>
          <table:table-cell office:value-type="float" office:value="306217" table:style-name="ce19">
            <text:p>306.217</text:p>
          </table:table-cell>
          <table:table-cell office:value-type="float" office:value="45628" table:style-name="ce20">
            <text:p>45.628</text:p>
          </table:table-cell>
          <table:table-cell office:value-type="float" office:value="84052" table:style-name="ce20">
            <text:p>84.052</text:p>
          </table:table-cell>
          <table:table-cell office:value-type="float" office:value="1018085" table:style-name="ce20">
            <text:p>1.018.085</text:p>
          </table:table-cell>
          <table:table-cell office:value-type="float" office:value="2318146" table:style-name="ce20">
            <text:p>2.318.146</text:p>
          </table:table-cell>
          <table:table-cell office:value-type="float" office:value="4611354" table:style-name="ce20">
            <text:p>4.611.354</text:p>
          </table:table-cell>
          <table:table-cell office:value-type="float" office:value="24161" table:style-name="ce20">
            <text:p>24.161</text:p>
          </table:table-cell>
          <table:table-cell office:value-type="float" office:value="1625155" table:style-name="ce20">
            <text:p>1.625.155</text:p>
          </table:table-cell>
          <table:table-cell office:value-type="float" office:value="510723" table:style-name="ce20">
            <text:p>510.723</text:p>
          </table:table-cell>
          <table:table-cell office:value-type="float" office:value="605855" table:style-name="ce20">
            <text:p>605.855</text:p>
          </table:table-cell>
          <table:table-cell office:value-type="float" office:value="177256" table:style-name="ce20">
            <text:p>177.256</text:p>
          </table:table-cell>
          <table:table-cell office:value-type="float" office:value="205405" table:style-name="ce20">
            <text:p>205.405</text:p>
          </table:table-cell>
          <table:table-cell office:value-type="float" office:value="0" table:style-name="ce20">
            <text:p>0</text:p>
          </table:table-cell>
          <table:table-cell office:value-type="float" office:value="11532037" table:style-name="ce20">
            <text:p>11.532.037</text:p>
          </table:table-cell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2J160)</text:p>
          </table:table-cell>
          <table:table-cell office:value-type="string" table:style-name="ce13">
            <text:p>Assistenza sociosanitaria residenziale - Assistenza ai minori con disturbi in ambito neuropsichiatrico e del neurosviluppo</text:p>
          </table:table-cell>
          <table:table-cell office:value-type="float" office:value="0" table:style-name="ce19">
            <text:p>0</text:p>
          </table:table-cell>
          <table:table-cell office:value-type="float" office:value="924" table:style-name="ce20">
            <text:p>924</text:p>
          </table:table-cell>
          <table:table-cell office:value-type="float" office:value="9005890" table:style-name="ce20">
            <text:p>9.005.890</text:p>
          </table:table-cell>
          <table:table-cell office:value-type="float" office:value="53228" table:style-name="ce20">
            <text:p>53.228</text:p>
          </table:table-cell>
          <table:table-cell office:value-type="float" office:value="9106" table:style-name="ce20">
            <text:p>9.106</text:p>
          </table:table-cell>
          <table:table-cell office:value-type="float" office:value="3886" table:style-name="ce20">
            <text:p>3.886</text:p>
          </table:table-cell>
          <table:table-cell office:value-type="float" office:value="582" table:style-name="ce20">
            <text:p>582</text:p>
          </table:table-cell>
          <table:table-cell office:value-type="float" office:value="147693" table:style-name="ce20">
            <text:p>147.693</text:p>
          </table:table-cell>
          <table:table-cell office:value-type="float" office:value="9460" table:style-name="ce20">
            <text:p>9.460</text:p>
          </table:table-cell>
          <table:table-cell office:value-type="float" office:value="879" table:style-name="ce20">
            <text:p>879</text:p>
          </table:table-cell>
          <table:table-cell office:value-type="float" office:value="4283" table:style-name="ce20">
            <text:p>4.283</text:p>
          </table:table-cell>
          <table:table-cell office:value-type="float" office:value="13186" table:style-name="ce20">
            <text:p>13.186</text:p>
          </table:table-cell>
          <table:table-cell office:value-type="float" office:value="0" table:style-name="ce20">
            <text:p>0</text:p>
          </table:table-cell>
          <table:table-cell office:value-type="float" office:value="9249117" table:style-name="ce20">
            <text:p>9.249.117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K100)</text:p>
          </table:table-cell>
          <table:table-cell table:style-name="ce10"/>
          <table:table-cell office:value-type="string" table:style-name="ce13">
            <text:p>2K100)</text:p>
          </table:table-cell>
          <table:table-cell office:value-type="string" table:style-name="ce13">
            <text:p>Assistenza termale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1416" table:style-name="ce20">
            <text:p>2.091.416</text:p>
          </table:table-cell>
          <table:table-cell office:value-type="float" office:value="27152" table:style-name="ce20">
            <text:p>27.152</text:p>
          </table:table-cell>
          <table:table-cell office:value-type="float" office:value="25300" table:style-name="ce20">
            <text:p>25.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43868" table:style-name="ce20">
            <text:p>2.143.868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2L100)</text:p>
          </table:table-cell>
          <table:table-cell table:style-name="ce10"/>
          <table:table-cell office:value-type="string" table:style-name="ce13">
            <text:p>2L100)</text:p>
          </table:table-cell>
          <table:table-cell office:value-type="string" table:style-name="ce13">
            <text:p>Assistenza presso strutture sanitarie interne alle carceri</text:p>
          </table:table-cell>
          <table:table-cell office:value-type="float" office:value="705193" table:style-name="ce19">
            <text:p>705.193</text:p>
          </table:table-cell>
          <table:table-cell office:value-type="float" office:value="51264" table:style-name="ce20">
            <text:p>51.264</text:p>
          </table:table-cell>
          <table:table-cell office:value-type="float" office:value="7551567" table:style-name="ce20">
            <text:p>7.551.567</text:p>
          </table:table-cell>
          <table:table-cell office:value-type="float" office:value="846930" table:style-name="ce20">
            <text:p>846.930</text:p>
          </table:table-cell>
          <table:table-cell office:value-type="float" office:value="1485008" table:style-name="ce20">
            <text:p>1.485.008</text:p>
          </table:table-cell>
          <table:table-cell office:value-type="float" office:value="4217254" table:style-name="ce20">
            <text:p>4.217.254</text:p>
          </table:table-cell>
          <table:table-cell office:value-type="float" office:value="19639" table:style-name="ce20">
            <text:p>19.639</text:p>
          </table:table-cell>
          <table:table-cell office:value-type="float" office:value="858691" table:style-name="ce20">
            <text:p>858.691</text:p>
          </table:table-cell>
          <table:table-cell office:value-type="float" office:value="415081" table:style-name="ce20">
            <text:p>415.081</text:p>
          </table:table-cell>
          <table:table-cell office:value-type="float" office:value="689633" table:style-name="ce20">
            <text:p>689.633</text:p>
          </table:table-cell>
          <table:table-cell office:value-type="float" office:value="144082" table:style-name="ce20">
            <text:p>144.082</text:p>
          </table:table-cell>
          <table:table-cell office:value-type="float" office:value="150444" table:style-name="ce20">
            <text:p>150.444</text:p>
          </table:table-cell>
          <table:table-cell office:value-type="float" office:value="0" table:style-name="ce20">
            <text:p>0</text:p>
          </table:table-cell>
          <table:table-cell office:value-type="float" office:value="17134786" table:style-name="ce20">
            <text:p>17.134.786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29999)</text:p>
          </table:table-cell>
          <table:table-cell table:style-name="ce22"/>
          <table:table-cell table:style-name="ce23"/>
          <table:table-cell office:value-type="string" table:style-name="ce23">
            <text:p>TOTALE ASSISTENZA DISTRETTUALE</text:p>
          </table:table-cell>
          <table:table-cell office:value-type="float" office:value="438194976" table:formula="of:=SUM([.E21:.E91])" table:style-name="ce23">
            <text:p>438.194.976</text:p>
          </table:table-cell>
          <table:table-cell office:value-type="float" office:value="3509528" table:formula="of:=SUM([.F21:.F91])" table:style-name="ce23">
            <text:p>3.509.528</text:p>
          </table:table-cell>
          <table:table-cell office:value-type="float" office:value="1022114719" table:formula="of:=SUM([.G21:.G91])" table:style-name="ce23">
            <text:p>1.022.114.719</text:p>
          </table:table-cell>
          <table:table-cell office:value-type="float" office:value="91295338" table:formula="of:=SUM([.H21:.H91])" table:style-name="ce23">
            <text:p>91.295.338</text:p>
          </table:table-cell>
          <table:table-cell office:value-type="float" office:value="75252453" table:formula="of:=SUM([.I21:.I91])" table:style-name="ce23">
            <text:p>75.252.453</text:p>
          </table:table-cell>
          <table:table-cell office:value-type="float" office:value="280653911" table:formula="of:=SUM([.J21:.J91])" table:style-name="ce23">
            <text:p>280.653.911</text:p>
          </table:table-cell>
          <table:table-cell office:value-type="float" office:value="1277750" table:formula="of:=SUM([.K21:.K91])" table:style-name="ce23">
            <text:p>1.277.750</text:p>
          </table:table-cell>
          <table:table-cell office:value-type="float" office:value="48039711" table:formula="of:=SUM([.L21:.L91])" table:style-name="ce23">
            <text:p>48.039.711</text:p>
          </table:table-cell>
          <table:table-cell office:value-type="float" office:value="29283580" table:formula="of:=SUM([.M21:.M91])" table:style-name="ce23">
            <text:p>29.283.580</text:p>
          </table:table-cell>
          <table:table-cell office:value-type="float" office:value="32515308" table:formula="of:=SUM([.N21:.N91])" table:style-name="ce23">
            <text:p>32.515.308</text:p>
          </table:table-cell>
          <table:table-cell office:value-type="float" office:value="9509627" table:formula="of:=SUM([.O21:.O91])" table:style-name="ce23">
            <text:p>9.509.627</text:p>
          </table:table-cell>
          <table:table-cell office:value-type="float" office:value="13754661" table:formula="of:=SUM([.P21:.P91])" table:style-name="ce23">
            <text:p>13.754.661</text:p>
          </table:table-cell>
          <table:table-cell office:value-type="float" office:value="0" table:formula="of:=SUM([.Q21:.Q91])" table:style-name="ce23">
            <text:p>0</text:p>
          </table:table-cell>
          <table:table-cell office:value-type="float" office:value="2045401562" table:formula="of:=SUM([.R21:.R91])" table:style-name="ce23">
            <text:p>2.045.401.562</text:p>
          </table:table-cell>
          <table:table-cell table:number-columns-repeated="16366"/>
        </table:table-row>
        <table:table-row table:style-name="ro4">
          <table:table-cell table:number-columns-repeated="3" table:style-name="ce6"/>
          <table:table-cell office:value-type="string" table:style-name="ce6">
            <text:p>ASSISTENZA OSPEDALIERA</text:p>
          </table:table-cell>
          <table:table-cell table:number-columns-repeated="14" table:style-name="ce6"/>
          <table:table-cell table:number-columns-repeated="16366"/>
        </table:table-row>
        <table:table-row table:style-name="ro4">
          <table:table-cell office:value-type="string" table:style-name="ce29">
            <text:p>3A100)</text:p>
          </table:table-cell>
          <table:table-cell table:style-name="ce28"/>
          <table:table-cell table:style-name="ce15"/>
          <table:table-cell office:value-type="string" table:style-name="ce13">
            <text:p>Attivita' di Pronto soccorso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10"/>
          <table:table-cell office:value-type="string" table:style-name="ce29">
            <text:p>3A110)</text:p>
          </table:table-cell>
          <table:table-cell table:style-name="ce15"/>
          <table:table-cell office:value-type="string" table:style-name="ce13">
            <text:p>Attivita' diretta di Pronto soccorso e OBI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number-columns-repeated="2" table:style-name="ce21"/>
          <table:table-cell office:value-type="string" table:style-name="ce13">
            <text:p>3A111)</text:p>
          </table:table-cell>
          <table:table-cell office:value-type="string" table:style-name="ce13">
            <text:p>Attivita' diretta di PS e OBI per accessi non seguiti da ricovero<text:s/></text:p>
          </table:table-cell>
          <table:table-cell office:value-type="float" office:value="5326481" table:style-name="ce19">
            <text:p>5.326.481</text:p>
          </table:table-cell>
          <table:table-cell office:value-type="float" office:value="407272" table:style-name="ce20">
            <text:p>407.272</text:p>
          </table:table-cell>
          <table:table-cell office:value-type="float" office:value="16375241" table:style-name="ce20">
            <text:p>16.375.241</text:p>
          </table:table-cell>
          <table:table-cell office:value-type="float" office:value="4738304" table:style-name="ce20">
            <text:p>4.738.304</text:p>
          </table:table-cell>
          <table:table-cell office:value-type="float" office:value="16258584" table:style-name="ce20">
            <text:p>16.258.584</text:p>
          </table:table-cell>
          <table:table-cell office:value-type="float" office:value="44752904" table:style-name="ce20">
            <text:p>44.752.904</text:p>
          </table:table-cell>
          <table:table-cell office:value-type="float" office:value="216643" table:style-name="ce20">
            <text:p>216.643</text:p>
          </table:table-cell>
          <table:table-cell office:value-type="float" office:value="10637568" table:style-name="ce20">
            <text:p>10.637.568</text:p>
          </table:table-cell>
          <table:table-cell office:value-type="float" office:value="2360667" table:style-name="ce20">
            <text:p>2.360.667</text:p>
          </table:table-cell>
          <table:table-cell office:value-type="float" office:value="1046482" table:style-name="ce20">
            <text:p>1.046.482</text:p>
          </table:table-cell>
          <table:table-cell office:value-type="float" office:value="1516129" table:style-name="ce20">
            <text:p>1.516.129</text:p>
          </table:table-cell>
          <table:table-cell office:value-type="float" office:value="1266397" table:style-name="ce20">
            <text:p>1.266.397</text:p>
          </table:table-cell>
          <table:table-cell office:value-type="float" office:value="0" table:style-name="ce20">
            <text:p>0</text:p>
          </table:table-cell>
          <table:table-cell office:value-type="float" office:value="104902672" table:style-name="ce20">
            <text:p>104.902.672</text:p>
          </table:table-cell>
          <table:table-cell table:number-columns-repeated="16366"/>
        </table:table-row>
        <table:table-row table:style-name="ro4">
          <table:table-cell table:number-columns-repeated="2" table:style-name="ce28"/>
          <table:table-cell office:value-type="string" table:style-name="ce13">
            <text:p>3A112)</text:p>
          </table:table-cell>
          <table:table-cell office:value-type="string" table:style-name="ce13">
            <text:p>Attivita' diretta di PS e OBI per accessi seguiti da ricovero</text:p>
          </table:table-cell>
          <table:table-cell office:value-type="float" office:value="526795" table:style-name="ce19">
            <text:p>526.795</text:p>
          </table:table-cell>
          <table:table-cell office:value-type="float" office:value="40279" table:style-name="ce20">
            <text:p>40.279</text:p>
          </table:table-cell>
          <table:table-cell office:value-type="float" office:value="49592" table:style-name="ce20">
            <text:p>49.592</text:p>
          </table:table-cell>
          <table:table-cell office:value-type="float" office:value="468622" table:style-name="ce20">
            <text:p>468.622</text:p>
          </table:table-cell>
          <table:table-cell office:value-type="float" office:value="1608028" table:style-name="ce20">
            <text:p>1.608.028</text:p>
          </table:table-cell>
          <table:table-cell office:value-type="float" office:value="4426111" table:style-name="ce20">
            <text:p>4.426.111</text:p>
          </table:table-cell>
          <table:table-cell office:value-type="float" office:value="21426" table:style-name="ce20">
            <text:p>21.426</text:p>
          </table:table-cell>
          <table:table-cell office:value-type="float" office:value="1052067" table:style-name="ce20">
            <text:p>1.052.067</text:p>
          </table:table-cell>
          <table:table-cell office:value-type="float" office:value="233472" table:style-name="ce20">
            <text:p>233.472</text:p>
          </table:table-cell>
          <table:table-cell office:value-type="float" office:value="103498" table:style-name="ce20">
            <text:p>103.498</text:p>
          </table:table-cell>
          <table:table-cell office:value-type="float" office:value="149947" table:style-name="ce20">
            <text:p>149.947</text:p>
          </table:table-cell>
          <table:table-cell office:value-type="float" office:value="125247" table:style-name="ce20">
            <text:p>125.247</text:p>
          </table:table-cell>
          <table:table-cell office:value-type="float" office:value="0" table:style-name="ce20">
            <text:p>0</text:p>
          </table:table-cell>
          <table:table-cell office:value-type="float" office:value="8805084" table:style-name="ce20">
            <text:p>8.805.084</text:p>
          </table:table-cell>
          <table:table-cell table:number-columns-repeated="16366"/>
        </table:table-row>
        <table:table-row table:style-name="ro7">
          <table:table-cell table:style-name="ce28"/>
          <table:table-cell office:value-type="string" table:style-name="ce29">
            <text:p>3A120)</text:p>
          </table:table-cell>
          <table:table-cell office:value-type="string" table:style-name="ce13">
            <text:p>3A120)</text:p>
          </table:table-cell>
          <table:table-cell office:value-type="string" table:style-name="ce13">
            <text:p>Accertamenti diagnostici strumentali e consulenze in Pronto Soccorso per accessi non seguiti da ricovero<text:s/></text:p>
          </table:table-cell>
          <table:table-cell office:value-type="float" office:value="2204089" table:style-name="ce19">
            <text:p>2.204.089</text:p>
          </table:table-cell>
          <table:table-cell office:value-type="float" office:value="117679" table:style-name="ce20">
            <text:p>117.679</text:p>
          </table:table-cell>
          <table:table-cell office:value-type="float" office:value="110758" table:style-name="ce20">
            <text:p>110.758</text:p>
          </table:table-cell>
          <table:table-cell office:value-type="float" office:value="3484303" table:style-name="ce20">
            <text:p>3.484.303</text:p>
          </table:table-cell>
          <table:table-cell office:value-type="float" office:value="4707822" table:style-name="ce20">
            <text:p>4.707.822</text:p>
          </table:table-cell>
          <table:table-cell office:value-type="float" office:value="15128531" table:style-name="ce20">
            <text:p>15.128.531</text:p>
          </table:table-cell>
          <table:table-cell office:value-type="float" office:value="63941" table:style-name="ce20">
            <text:p>63.941</text:p>
          </table:table-cell>
          <table:table-cell office:value-type="float" office:value="1214394" table:style-name="ce20">
            <text:p>1.214.394</text:p>
          </table:table-cell>
          <table:table-cell office:value-type="float" office:value="711541" table:style-name="ce20">
            <text:p>711.541</text:p>
          </table:table-cell>
          <table:table-cell office:value-type="float" office:value="917926" table:style-name="ce20">
            <text:p>917.926</text:p>
          </table:table-cell>
          <table:table-cell office:value-type="float" office:value="447481" table:style-name="ce20">
            <text:p>447.481</text:p>
          </table:table-cell>
          <table:table-cell office:value-type="float" office:value="373593" table:style-name="ce20">
            <text:p>373.593</text:p>
          </table:table-cell>
          <table:table-cell office:value-type="float" office:value="0" table:style-name="ce20">
            <text:p>0</text:p>
          </table:table-cell>
          <table:table-cell office:value-type="float" office:value="29482058" table:style-name="ce20">
            <text:p>29.482.058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3B100)</text:p>
          </table:table-cell>
          <table:table-cell table:style-name="ce21"/>
          <table:table-cell table:style-name="ce5"/>
          <table:table-cell office:value-type="string" table:style-name="ce13">
            <text:p>Assistenza ospedaliera per acuti</text:p>
          </table:table-cell>
          <table:table-cell table:style-name="ce19"/>
          <table:table-cell table:number-columns-repeated="13" table:style-name="ce20"/>
          <table:table-cell table:number-columns-repeated="16366"/>
        </table:table-row>
        <table:table-row table:style-name="ro4">
          <table:table-cell table:style-name="ce10"/>
          <table:table-cell office:value-type="string" table:style-name="ce29">
            <text:p>3B110)</text:p>
          </table:table-cell>
          <table:table-cell office:value-type="string" table:style-name="ce13">
            <text:p>3B110)</text:p>
          </table:table-cell>
          <table:table-cell office:value-type="string" table:style-name="ce13">
            <text:p>Assistenza ospedaliera per acuti - In Day Hospital<text:s/></text:p>
          </table:table-cell>
          <table:table-cell office:value-type="float" office:value="4926563" table:style-name="ce19">
            <text:p>4.926.563</text:p>
          </table:table-cell>
          <table:table-cell office:value-type="float" office:value="153791" table:style-name="ce20">
            <text:p>153.791</text:p>
          </table:table-cell>
          <table:table-cell office:value-type="float" office:value="18916423" table:style-name="ce20">
            <text:p>18.916.423</text:p>
          </table:table-cell>
          <table:table-cell office:value-type="float" office:value="3340264" table:style-name="ce20">
            <text:p>3.340.264</text:p>
          </table:table-cell>
          <table:table-cell office:value-type="float" office:value="9586746" table:style-name="ce20">
            <text:p>9.586.746</text:p>
          </table:table-cell>
          <table:table-cell office:value-type="float" office:value="26148519" table:style-name="ce20">
            <text:p>26.148.519</text:p>
          </table:table-cell>
          <table:table-cell office:value-type="float" office:value="118665" table:style-name="ce20">
            <text:p>118.665</text:p>
          </table:table-cell>
          <table:table-cell office:value-type="float" office:value="4202031" table:style-name="ce20">
            <text:p>4.202.031</text:p>
          </table:table-cell>
          <table:table-cell office:value-type="float" office:value="1310696" table:style-name="ce20">
            <text:p>1.310.696</text:p>
          </table:table-cell>
          <table:table-cell office:value-type="float" office:value="754958" table:style-name="ce20">
            <text:p>754.958</text:p>
          </table:table-cell>
          <table:table-cell office:value-type="float" office:value="832042" table:style-name="ce20">
            <text:p>832.042</text:p>
          </table:table-cell>
          <table:table-cell office:value-type="float" office:value="698093" table:style-name="ce20">
            <text:p>698.093</text:p>
          </table:table-cell>
          <table:table-cell office:value-type="float" office:value="933278" table:style-name="ce20">
            <text:p>933.278</text:p>
          </table:table-cell>
          <table:table-cell office:value-type="float" office:value="71922069" table:style-name="ce20">
            <text:p>71.922.069</text:p>
          </table:table-cell>
          <table:table-cell table:number-columns-repeated="16366"/>
        </table:table-row>
        <table:table-row table:style-name="ro4">
          <table:table-cell table:style-name="ce21"/>
          <table:table-cell office:value-type="string" table:style-name="ce29">
            <text:p>3B120)</text:p>
          </table:table-cell>
          <table:table-cell office:value-type="string" table:style-name="ce13">
            <text:p>3B120)</text:p>
          </table:table-cell>
          <table:table-cell office:value-type="string" table:style-name="ce13">
            <text:p>Assistenza ospedaliera per acuti - In Day Surgery</text:p>
          </table:table-cell>
          <table:table-cell office:value-type="float" office:value="4819534" table:style-name="ce19">
            <text:p>4.819.534</text:p>
          </table:table-cell>
          <table:table-cell office:value-type="float" office:value="46097" table:style-name="ce20">
            <text:p>46.097</text:p>
          </table:table-cell>
          <table:table-cell office:value-type="float" office:value="18977712" table:style-name="ce20">
            <text:p>18.977.712</text:p>
          </table:table-cell>
          <table:table-cell office:value-type="float" office:value="1912662" table:style-name="ce20">
            <text:p>1.912.662</text:p>
          </table:table-cell>
          <table:table-cell office:value-type="float" office:value="2672869" table:style-name="ce20">
            <text:p>2.672.869</text:p>
          </table:table-cell>
          <table:table-cell office:value-type="float" office:value="7190229" table:style-name="ce20">
            <text:p>7.190.229</text:p>
          </table:table-cell>
          <table:table-cell office:value-type="float" office:value="32985" table:style-name="ce20">
            <text:p>32.985</text:p>
          </table:table-cell>
          <table:table-cell office:value-type="float" office:value="1240670" table:style-name="ce20">
            <text:p>1.240.670</text:p>
          </table:table-cell>
          <table:table-cell office:value-type="float" office:value="361390" table:style-name="ce20">
            <text:p>361.390</text:p>
          </table:table-cell>
          <table:table-cell office:value-type="float" office:value="379767" table:style-name="ce20">
            <text:p>379.767</text:p>
          </table:table-cell>
          <table:table-cell office:value-type="float" office:value="232026" table:style-name="ce20">
            <text:p>232.026</text:p>
          </table:table-cell>
          <table:table-cell office:value-type="float" office:value="193054" table:style-name="ce20">
            <text:p>193.054</text:p>
          </table:table-cell>
          <table:table-cell office:value-type="float" office:value="816618" table:style-name="ce20">
            <text:p>816.618</text:p>
          </table:table-cell>
          <table:table-cell office:value-type="float" office:value="38875613" table:style-name="ce20">
            <text:p>38.875.613</text:p>
          </table:table-cell>
          <table:table-cell table:number-columns-repeated="16366"/>
        </table:table-row>
        <table:table-row table:style-name="ro4">
          <table:table-cell table:style-name="ce21"/>
          <table:table-cell office:value-type="string" table:style-name="ce29">
            <text:p>3B130)</text:p>
          </table:table-cell>
          <table:table-cell office:value-type="string" table:style-name="ce13">
            <text:p>3B130)</text:p>
          </table:table-cell>
          <table:table-cell office:value-type="string" table:style-name="ce13">
            <text:p>Assistenza ospedaliera per acuti - In degenza ordinaria<text:s/></text:p>
          </table:table-cell>
          <table:table-cell office:value-type="float" office:value="88993686" table:style-name="ce19">
            <text:p>88.993.686</text:p>
          </table:table-cell>
          <table:table-cell office:value-type="float" office:value="1869139" table:style-name="ce20">
            <text:p>1.869.139</text:p>
          </table:table-cell>
          <table:table-cell office:value-type="float" office:value="404539614" table:style-name="ce20">
            <text:p>404.539.614</text:p>
          </table:table-cell>
          <table:table-cell office:value-type="float" office:value="46673932" table:style-name="ce20">
            <text:p>46.673.932</text:p>
          </table:table-cell>
          <table:table-cell office:value-type="float" office:value="109421943" table:style-name="ce20">
            <text:p>109.421.943</text:p>
          </table:table-cell>
          <table:table-cell office:value-type="float" office:value="299804107" table:style-name="ce20">
            <text:p>299.804.107</text:p>
          </table:table-cell>
          <table:table-cell office:value-type="float" office:value="1358385" table:style-name="ce20">
            <text:p>1.358.385</text:p>
          </table:table-cell>
          <table:table-cell office:value-type="float" office:value="47595150" table:style-name="ce20">
            <text:p>47.595.150</text:p>
          </table:table-cell>
          <table:table-cell office:value-type="float" office:value="14990180" table:style-name="ce20">
            <text:p>14.990.180</text:p>
          </table:table-cell>
          <table:table-cell office:value-type="float" office:value="10064721" table:style-name="ce20">
            <text:p>10.064.721</text:p>
          </table:table-cell>
          <table:table-cell office:value-type="float" office:value="9528645" table:style-name="ce20">
            <text:p>9.528.645</text:p>
          </table:table-cell>
          <table:table-cell office:value-type="float" office:value="7983070" table:style-name="ce20">
            <text:p>7.983.070</text:p>
          </table:table-cell>
          <table:table-cell office:value-type="float" office:value="4083089" table:style-name="ce20">
            <text:p>4.083.089</text:p>
          </table:table-cell>
          <table:table-cell office:value-type="float" office:value="1046905661" table:style-name="ce20">
            <text:p>1.046.905.661</text:p>
          </table:table-cell>
          <table:table-cell table:number-columns-repeated="16366"/>
        </table:table-row>
        <table:table-row table:style-name="ro4">
          <table:table-cell table:style-name="ce21"/>
          <table:table-cell office:value-type="string" table:style-name="ce29">
            <text:p>3B140)</text:p>
          </table:table-cell>
          <table:table-cell office:value-type="string" table:style-name="ce13">
            <text:p>3B140)</text:p>
          </table:table-cell>
          <table:table-cell office:value-type="string" table:style-name="ce13">
            <text:p>Assistenza ospedaliera per acuti - Farmaci ad alto costo rimborsati extra-tarif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table:style-name="ce21"/>
          <table:table-cell office:value-type="string" table:style-name="ce29">
            <text:p>3B150)</text:p>
          </table:table-cell>
          <table:table-cell office:value-type="string" table:style-name="ce13">
            <text:p>3B150)</text:p>
          </table:table-cell>
          <table:table-cell office:value-type="string" table:style-name="ce13">
            <text:p>Assistenza ospedaliera per acuti - Dispositivi ad alto costo rimborsati extra-tarif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3C100)</text:p>
          </table:table-cell>
          <table:table-cell table:style-name="ce21"/>
          <table:table-cell office:value-type="string" table:style-name="ce13">
            <text:p>3C100)</text:p>
          </table:table-cell>
          <table:table-cell office:value-type="string" table:style-name="ce13">
            <text:p>Assistenza ospedaliera per lungodegen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3D100)</text:p>
          </table:table-cell>
          <table:table-cell table:style-name="ce10"/>
          <table:table-cell office:value-type="string" table:style-name="ce13">
            <text:p>3D100)</text:p>
          </table:table-cell>
          <table:table-cell office:value-type="string" table:style-name="ce13">
            <text:p>Assistenza ospedaliera per riabilitazione</text:p>
          </table:table-cell>
          <table:table-cell office:value-type="float" office:value="295441" table:style-name="ce19">
            <text:p>295.441</text:p>
          </table:table-cell>
          <table:table-cell office:value-type="float" office:value="18444" table:style-name="ce20">
            <text:p>18.444</text:p>
          </table:table-cell>
          <table:table-cell office:value-type="float" office:value="19453353" table:style-name="ce20">
            <text:p>19.453.353</text:p>
          </table:table-cell>
          <table:table-cell office:value-type="float" office:value="135523" table:style-name="ce20">
            <text:p>135.523</text:p>
          </table:table-cell>
          <table:table-cell office:value-type="float" office:value="417084" table:style-name="ce20">
            <text:p>417.084</text:p>
          </table:table-cell>
          <table:table-cell office:value-type="float" office:value="1481899" table:style-name="ce20">
            <text:p>1.481.899</text:p>
          </table:table-cell>
          <table:table-cell office:value-type="float" office:value="5938" table:style-name="ce20">
            <text:p>5.938</text:p>
          </table:table-cell>
          <table:table-cell office:value-type="float" office:value="41734" table:style-name="ce20">
            <text:p>41.734</text:p>
          </table:table-cell>
          <table:table-cell office:value-type="float" office:value="64701" table:style-name="ce20">
            <text:p>64.701</text:p>
          </table:table-cell>
          <table:table-cell office:value-type="float" office:value="2040008" table:style-name="ce20">
            <text:p>2.040.008</text:p>
          </table:table-cell>
          <table:table-cell office:value-type="float" office:value="41554" table:style-name="ce20">
            <text:p>41.554</text:p>
          </table:table-cell>
          <table:table-cell office:value-type="float" office:value="34674" table:style-name="ce20">
            <text:p>34.674</text:p>
          </table:table-cell>
          <table:table-cell office:value-type="float" office:value="0" table:style-name="ce20">
            <text:p>0</text:p>
          </table:table-cell>
          <table:table-cell office:value-type="float" office:value="24030353" table:style-name="ce20">
            <text:p>24.030.353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3E100)</text:p>
          </table:table-cell>
          <table:table-cell table:style-name="ce10"/>
          <table:table-cell office:value-type="string" table:style-name="ce13">
            <text:p>3E100)</text:p>
          </table:table-cell>
          <table:table-cell office:value-type="string" table:style-name="ce13">
            <text:p>Trasporto sanitario assisti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4949" table:style-name="ce20">
            <text:p>1.844.9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4949" table:style-name="ce20">
            <text:p>1.844.949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3F100)</text:p>
          </table:table-cell>
          <table:table-cell table:style-name="ce10"/>
          <table:table-cell office:value-type="string" table:style-name="ce13">
            <text:p>3F100)</text:p>
          </table:table-cell>
          <table:table-cell office:value-type="string" table:style-name="ce13">
            <text:p>Attivita' trasfusionale</text:p>
          </table:table-cell>
          <table:table-cell office:value-type="float" office:value="2948177" table:style-name="ce19">
            <text:p>2.948.177</text:p>
          </table:table-cell>
          <table:table-cell office:value-type="float" office:value="100401" table:style-name="ce20">
            <text:p>100.401</text:p>
          </table:table-cell>
          <table:table-cell office:value-type="float" office:value="153896" table:style-name="ce20">
            <text:p>153.896</text:p>
          </table:table-cell>
          <table:table-cell office:value-type="float" office:value="2668104" table:style-name="ce20">
            <text:p>2.668.104</text:p>
          </table:table-cell>
          <table:table-cell office:value-type="float" office:value="3076400" table:style-name="ce20">
            <text:p>3.076.400</text:p>
          </table:table-cell>
          <table:table-cell office:value-type="float" office:value="9397776" table:style-name="ce20">
            <text:p>9.397.776</text:p>
          </table:table-cell>
          <table:table-cell office:value-type="float" office:value="39344" table:style-name="ce20">
            <text:p>39.344</text:p>
          </table:table-cell>
          <table:table-cell office:value-type="float" office:value="667217" table:style-name="ce20">
            <text:p>667.217</text:p>
          </table:table-cell>
          <table:table-cell office:value-type="float" office:value="428193" table:style-name="ce20">
            <text:p>428.193</text:p>
          </table:table-cell>
          <table:table-cell office:value-type="float" office:value="13404202" table:style-name="ce20">
            <text:p>13.404.202</text:p>
          </table:table-cell>
          <table:table-cell office:value-type="float" office:value="275009" table:style-name="ce20">
            <text:p>275.009</text:p>
          </table:table-cell>
          <table:table-cell office:value-type="float" office:value="230665" table:style-name="ce20">
            <text:p>230.665</text:p>
          </table:table-cell>
          <table:table-cell office:value-type="float" office:value="0" table:style-name="ce20">
            <text:p>0</text:p>
          </table:table-cell>
          <table:table-cell office:value-type="float" office:value="33389384" table:style-name="ce20">
            <text:p>33.389.384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3G100)</text:p>
          </table:table-cell>
          <table:table-cell table:style-name="ce10"/>
          <table:table-cell office:value-type="string" table:style-name="ce13">
            <text:p>3G100)</text:p>
          </table:table-cell>
          <table:table-cell office:value-type="string" table:style-name="ce13">
            <text:p>Attivita' a supporto dei trapianti di cellule, organi e tessuti</text:p>
          </table:table-cell>
          <table:table-cell office:value-type="float" office:value="19511" table:style-name="ce19">
            <text:p>19.511</text:p>
          </table:table-cell>
          <table:table-cell office:value-type="float" office:value="1033" table:style-name="ce20">
            <text:p>1.033</text:p>
          </table:table-cell>
          <table:table-cell office:value-type="float" office:value="99635" table:style-name="ce20">
            <text:p>99.635</text:p>
          </table:table-cell>
          <table:table-cell office:value-type="float" office:value="24308" table:style-name="ce20">
            <text:p>24.308</text:p>
          </table:table-cell>
          <table:table-cell office:value-type="float" office:value="39323" table:style-name="ce20">
            <text:p>39.323</text:p>
          </table:table-cell>
          <table:table-cell office:value-type="float" office:value="135735" table:style-name="ce20">
            <text:p>135.735</text:p>
          </table:table-cell>
          <table:table-cell office:value-type="float" office:value="549" table:style-name="ce20">
            <text:p>549</text:p>
          </table:table-cell>
          <table:table-cell office:value-type="float" office:value="3862" table:style-name="ce20">
            <text:p>3.862</text:p>
          </table:table-cell>
          <table:table-cell office:value-type="float" office:value="5988" table:style-name="ce20">
            <text:p>5.988</text:p>
          </table:table-cell>
          <table:table-cell office:value-type="float" office:value="189607" table:style-name="ce20">
            <text:p>189.607</text:p>
          </table:table-cell>
          <table:table-cell office:value-type="float" office:value="3846" table:style-name="ce20">
            <text:p>3.846</text:p>
          </table:table-cell>
          <table:table-cell office:value-type="float" office:value="3210" table:style-name="ce20">
            <text:p>3.210</text:p>
          </table:table-cell>
          <table:table-cell office:value-type="float" office:value="0" table:style-name="ce20">
            <text:p>0</text:p>
          </table:table-cell>
          <table:table-cell office:value-type="float" office:value="526607" table:style-name="ce20">
            <text:p>526.607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3H100)</text:p>
          </table:table-cell>
          <table:table-cell table:style-name="ce10"/>
          <table:table-cell office:value-type="string" table:style-name="ce13">
            <text:p>3H100)</text:p>
          </table:table-cell>
          <table:table-cell office:value-type="string" table:style-name="ce13">
            <text:p>Attivita' a supporto della donazione di cellule riproduttiv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39999)</text:p>
          </table:table-cell>
          <table:table-cell table:number-columns-repeated="2" table:style-name="ce22"/>
          <table:table-cell office:value-type="string" table:style-name="ce22">
            <text:p>TOTALE ASSISTENZA OSPEDALIERA</text:p>
          </table:table-cell>
          <table:table-cell office:value-type="float" office:value="110060277" table:formula="of:=SUM([.E94:.E110])" table:style-name="ce23">
            <text:p>110.060.277</text:p>
          </table:table-cell>
          <table:table-cell office:value-type="float" office:value="2754135" table:formula="of:=SUM([.F94:.F110])" table:style-name="ce23">
            <text:p>2.754.135</text:p>
          </table:table-cell>
          <table:table-cell office:value-type="float" office:value="480521173" table:formula="of:=SUM([.G94:.G110])" table:style-name="ce23">
            <text:p>480.521.173</text:p>
          </table:table-cell>
          <table:table-cell office:value-type="float" office:value="63446022" table:formula="of:=SUM([.H94:.H110])" table:style-name="ce23">
            <text:p>63.446.022</text:p>
          </table:table-cell>
          <table:table-cell office:value-type="float" office:value="147788799" table:formula="of:=SUM([.I94:.I110])" table:style-name="ce23">
            <text:p>147.788.799</text:p>
          </table:table-cell>
          <table:table-cell office:value-type="float" office:value="408465811" table:formula="of:=SUM([.J94:.J110])" table:style-name="ce23">
            <text:p>408.465.811</text:p>
          </table:table-cell>
          <table:table-cell office:value-type="float" office:value="1857876" table:formula="of:=SUM([.K94:.K110])" table:style-name="ce23">
            <text:p>1.857.876</text:p>
          </table:table-cell>
          <table:table-cell office:value-type="float" office:value="66654693" table:formula="of:=SUM([.L94:.L110])" table:style-name="ce23">
            <text:p>66.654.693</text:p>
          </table:table-cell>
          <table:table-cell office:value-type="float" office:value="20466828" table:formula="of:=SUM([.M94:.M110])" table:style-name="ce23">
            <text:p>20.466.828</text:p>
          </table:table-cell>
          <table:table-cell office:value-type="float" office:value="28901169" table:formula="of:=SUM([.N94:.N110])" table:style-name="ce23">
            <text:p>28.901.169</text:p>
          </table:table-cell>
          <table:table-cell office:value-type="float" office:value="13026679" table:formula="of:=SUM([.O94:.O110])" table:style-name="ce23">
            <text:p>13.026.679</text:p>
          </table:table-cell>
          <table:table-cell office:value-type="float" office:value="10908003" table:formula="of:=SUM([.P94:.P110])" table:style-name="ce23">
            <text:p>10.908.003</text:p>
          </table:table-cell>
          <table:table-cell office:value-type="float" office:value="5832985" table:formula="of:=SUM([.Q94:.Q110])" table:style-name="ce23">
            <text:p>5.832.985</text:p>
          </table:table-cell>
          <table:table-cell office:value-type="float" office:value="1360684450" table:formula="of:=SUM([.R94:.R110])" table:style-name="ce23">
            <text:p>1.360.684.450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48888)</text:p>
          </table:table-cell>
          <table:table-cell table:style-name="ce31"/>
          <table:table-cell table:style-name="ce15"/>
          <table:table-cell office:value-type="string" table:style-name="ce13">
            <text:p>TOTALE COSTI PER ATTIVITA' DI RICER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32">
            <text:p>49999)</text:p>
          </table:table-cell>
          <table:table-cell table:number-columns-repeated="2" table:style-name="ce10"/>
          <table:table-cell office:value-type="string" table:style-name="ce29">
            <text:p>TOTALE GENERALE</text:p>
          </table:table-cell>
          <table:table-cell office:value-type="float" office:value="577050099" table:formula="of:=[.E20]+[.E92]+[.E111]" table:style-name="ce33">
            <text:p>577.050.099</text:p>
          </table:table-cell>
          <table:table-cell office:value-type="float" office:value="6837163" table:style-name="ce34">
            <text:p>6.837.163</text:p>
          </table:table-cell>
          <table:table-cell office:value-type="float" office:value="1514553483" table:style-name="ce34">
            <text:p>1.514.553.483</text:p>
          </table:table-cell>
          <table:table-cell office:value-type="float" office:value="160870833" table:style-name="ce34">
            <text:p>160.870.833</text:p>
          </table:table-cell>
          <table:table-cell office:value-type="float" office:value="230736665" table:style-name="ce34">
            <text:p>230.736.665</text:p>
          </table:table-cell>
          <table:table-cell office:value-type="float" office:value="734753263" table:style-name="ce34">
            <text:p>734.753.263</text:p>
          </table:table-cell>
          <table:table-cell office:value-type="float" office:value="4814276" table:style-name="ce34">
            <text:p>4.814.276</text:p>
          </table:table-cell>
          <table:table-cell office:value-type="float" office:value="116829625" table:style-name="ce34">
            <text:p>116.829.625</text:p>
          </table:table-cell>
          <table:table-cell office:value-type="float" office:value="55011329" table:style-name="ce34">
            <text:p>55.011.329</text:p>
          </table:table-cell>
          <table:table-cell office:value-type="float" office:value="64888833" table:style-name="ce34">
            <text:p>64.888.833</text:p>
          </table:table-cell>
          <table:table-cell office:value-type="float" office:value="23961870" table:style-name="ce34">
            <text:p>23.961.870</text:p>
          </table:table-cell>
          <table:table-cell office:value-type="float" office:value="32495381" table:style-name="ce34">
            <text:p>32.495.381</text:p>
          </table:table-cell>
          <table:table-cell office:value-type="float" office:value="5832985" table:style-name="ce34">
            <text:p>5.832.985</text:p>
          </table:table-cell>
          <table:table-cell office:value-type="float" office:value="3528635805" table:style-name="ce34">
            <text:p>3.528.635.805</text:p>
          </table:table-cell>
          <table:table-cell table:number-columns-repeated="16366"/>
        </table:table-row>
        <table:table-row table:style-name="ro8" table:visibility="collapse">
          <table:table-cell table:number-columns-repeated="2" table:style-name="ce35"/>
          <table:table-cell table:number-columns-repeated="16" table:style-name="ce36"/>
          <table:table-cell table:number-columns-repeated="16366"/>
        </table:table-row>
        <table:table-row table:style-name="ro9">
          <table:table-cell table:number-columns-repeated="2" table:style-name="ce27"/>
          <table:table-cell table:number-columns-repeated="15" table:style-name="ce5"/>
          <table:table-cell table:style-name="ce37"/>
          <table:table-cell table:number-columns-repeated="16366"/>
        </table:table-row>
        <table:table-row table:number-rows-repeated="10484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ristina" svg:font-family="Pristina"/>
    <style:font-face style:name="Sansserif" svg:font-family="Sansserif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7-23T12:31:11Z</meta:creation-date>
    <dc:date>2025-07-23T12:36:52Z</dc:date>
  </office:meta>
</office:document-meta>
</file>