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ext-properties fo:font-size="12pt" style:font-size-asian="12pt" style:font-size-complex="12pt"/>
    </style:style>
    <style:style style:name="ce1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7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8" style:family="table-cell" style:parent-style-name="Normale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4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9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3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4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6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7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8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6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1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2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4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6" style:family="table-cell" style:parent-style-name="Normale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2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8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9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6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9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fo:background-color="transparen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fo:background-color="#FFFFFF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2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29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1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2" style:family="table-cell" style:parent-style-name="Default" style:data-style-name="N0"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0000"/>
      <style:text-properties style:font-name="Arial3" style:font-name-asian="Arial3" style:font-name-complex="Arial3" fo:font-size="16pt" style:font-size-asian="16pt" style:font-size-complex="16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Excel_32_Built-in_32_Comma_32_3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ackground-color="transparen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57" style:family="table-cell" style:parent-style-name="Excel_32_Built-in_32_Comma_32_3_32_2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75" style:family="table-cell" style:parent-style-name="Euro_32_3_32_2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02" style:family="table-cell" style:parent-style-name="Euro_32_3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03" style:family="table-cell" style:parent-style-name="Euro_32_3_32_2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0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3" style:family="table-cell" style:parent-style-name="Default" style:data-style-name="N0">
      <style:table-cell-properties fo:border="thin solid #000000" fo:background-color="transparen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/>
    </style:style>
    <style:style style:name="ce322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5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Normale_32_4" style:data-style-name="N38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Normale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Normale_32_4" style:data-style-name="N0">
      <style:table-cell-properties fo:border="thin solid #000000" style:vertical-align="top" fo:wrap-option="wrap" fo:background-color="#B4C7D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Normale_32_4" style:data-style-name="N0">
      <style:table-cell-properties fo:border="thin solid #000000" style:vertical-align="top" fo:wrap-option="wrap" fo:background-color="#F8CBA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Normale_32_4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Normale_32_4" style:data-style-name="N4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Normale_32_4" style:data-style-name="N1">
      <style:table-cell-properties fo:border="thin solid #000000" style:vertical-align="top" fo:background-color="#B4C7DC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Normale_32_4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Normale_32_4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0" style:family="table-cell" style:parent-style-name="Normale_32_4" style:data-style-name="N0">
      <style:table-cell-properties fo:border="thin solid #000000" style:vertical-align="top" fo:wrap-option="wrap" fo:background-color="#FFE6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1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Normale_32_4" style:data-style-name="N1">
      <style:table-cell-properties fo:border="thin solid #000000" style:vertical-align="top" fo:wrap-option="wrap" fo:background-color="#B4C7D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7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9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0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Normale_32_4" style:data-style-name="N1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Normale_32_4" style:data-style-name="N1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Normale_32_4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Normale_32_4" style:data-style-name="N44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5" style:family="table-cell" style:parent-style-name="Normale_32_4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Normale_32_4" style:data-style-name="N1">
      <style:table-cell-properties fo:border="thin solid #000000" style:vertical-align="top" fo:wrap-option="wrap" fo:background-color="#B4C7DC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Normale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0" style:family="table-cell" style:parent-style-name="Normale_32_4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Normale_32_4" style:data-style-name="N44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Normale_32_4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Normale_32_4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Normale_32_4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Normale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Normale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Normale_32_4" style:data-style-name="N0">
      <style:table-cell-properties fo:border="thin solid #000000" style:vertical-align="top" fo:wrap-option="wrap" fo:background-color="#ED7D3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Normale_32_4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Normale_32_4" style:data-style-name="N0">
      <style:table-cell-properties fo:border="thin solid #000000" style:vertical-align="top" fo:wrap-option="wrap" fo:background-color="#E0C2C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Normale_32_4" style:data-style-name="N0">
      <style:table-cell-properties fo:border="thin solid #000000" style:vertical-align="top" fo:background-color="#B4C7D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Normale_32_4" style:data-style-name="N45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Normale_32_4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Normale_32_4" style:data-style-name="N45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4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Normale_32_4" style:data-style-name="N38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7" style:family="table-cell" style:parent-style-name="Normale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9" style:family="table-cell" style:parent-style-name="Normale_32_4" style:data-style-name="N1">
      <style:table-cell-properties fo:border="thin solid #000000" style:vertical-align="top" fo:wrap-option="wrap" fo:background-color="#BDD7EE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0" style:family="table-cell" style:parent-style-name="Normale_32_4" style:data-style-name="N1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Normale_32_4" style:data-style-name="N1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Normale_32_4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Normale_32_4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5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Normale_32_4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7" style:family="table-cell" style:parent-style-name="Normale_32_4" style:data-style-name="N1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Normale_32_4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Normale_32_4" style:data-style-name="N0">
      <style:table-cell-properties fo:border="thin solid #000000" style:vertical-align="top" fo:wrap-option="wrap" fo:background-color="#FFE6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1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3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4" style:family="table-cell" style:parent-style-name="Normale_32_4" style:data-style-name="N4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5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6" style:family="table-cell" style:parent-style-name="Normale_32_4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7" style:family="table-cell" style:parent-style-name="Normale_32_4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Normale_32_4" style:data-style-name="N4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9" style:family="table-cell" style:parent-style-name="Normale_32_4" style:data-style-name="N0">
      <style:table-cell-properties fo:border="thin solid #000000" style:vertical-align="top" fo:wrap-option="wrap" fo:background-color="#BDD7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0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1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3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4" style:family="table-cell" style:parent-style-name="Normale_32_4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5" style:family="table-cell" style:parent-style-name="Normale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8" style:family="table-cell" style:parent-style-name="Normale_32_4" style:data-style-name="N1">
      <style:table-cell-properties fo:border="thin solid #000000" style:vertical-align="top" fo:wrap-option="wrap" fo:background-color="#BDD7EE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9" style:family="table-cell" style:parent-style-name="Normale_32_4" style:data-style-name="N1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0" style:family="table-cell" style:parent-style-name="Normale_32_4" style:data-style-name="N1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1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e_32_4" style:data-style-name="N45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3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5" style:family="table-cell" style:parent-style-name="Normale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7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8" style:family="table-cell" style:parent-style-name="Normale_32_4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9" style:family="table-cell" style:parent-style-name="Normale_32_4" style:data-style-name="N45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0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1" style:family="table-cell" style:parent-style-name="Normale_32_4" style:data-style-name="N4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2" style:family="table-cell" style:parent-style-name="Normale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3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4" style:family="table-cell" style:parent-style-name="Normale_32_4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9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Normale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1" style:family="table-cell" style:parent-style-name="Normale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2" style:family="table-cell" style:parent-style-name="Normale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3" style:family="table-cell" style:parent-style-name="Normale_32_4" style:data-style-name="N0">
      <style:table-cell-properties style:vertical-align="top" fo:wrap-option="wrap" fo:background-color="#BDD7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4" style:family="table-cell" style:parent-style-name="Normale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0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C9211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9.551458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page" style:column-width="1.61395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1.033125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6.82625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0.423333333333333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37583333333333cm"/>
    </style:style>
    <style:style style:name="co46" style:family="table-column">
      <style:table-column-properties fo:break-before="auto" style:column-width="0.1852083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5.05354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258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50.8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3.9pt" style:use-optimal-row-height="false" fo:break-before="auto"/>
    </style:style>
    <style:style style:name="ro25" style:family="table-row">
      <style:table-row-properties style:row-height="56.1pt" style:use-optimal-row-height="false" fo:break-before="auto"/>
    </style:style>
    <style:style style:name="ro26" style:family="table-row">
      <style:table-row-properties style:row-height="54.4pt" style:use-optimal-row-height="false" fo:break-before="auto"/>
    </style:style>
    <style:style style:name="ro27" style:family="table-row">
      <style:table-row-properties style:row-height="57.95pt" style:use-optimal-row-height="false" fo:break-before="auto"/>
    </style:style>
    <style:style style:name="ro28" style:family="table-row">
      <style:table-row-properties style:row-height="59.65pt" style:use-optimal-row-height="false" fo:break-before="auto"/>
    </style:style>
    <style:style style:name="ro29" style:family="table-row">
      <style:table-row-properties style:row-height="60.6pt" style:use-optimal-row-height="false" fo:break-before="auto"/>
    </style:style>
    <style:style style:name="ro30" style:family="table-row">
      <style:table-row-properties style:row-height="53.45pt" style:use-optimal-row-height="false" fo:break-before="auto"/>
    </style:style>
    <style:style style:name="ro31" style:family="table-row">
      <style:table-row-properties style:row-height="49.15pt" style:use-optimal-row-height="false" fo:break-before="auto"/>
    </style:style>
    <style:style style:name="ro32" style:family="table-row">
      <style:table-row-properties style:row-height="52.7pt" style:use-optimal-row-height="false" fo:break-before="auto"/>
    </style:style>
    <style:style style:name="ro33" style:family="table-row">
      <style:table-row-properties style:row-height="64.9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55.3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27.75pt" style:use-optimal-row-height="tru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69.7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35.1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45.6pt" style:use-optimal-row-height="false" fo:break-before="auto"/>
    </style:style>
    <style:style style:name="ro5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number-columns-repeated="3" table:default-cell-style-name="ce4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5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Luca Tani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203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205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5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espite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4">superficie lorda<text:s/></text:span><text:span text:style-name="T2">mq (escluso portici, terrazzi, ecc..)</text:span></text:p>
          </table:table-cell>
          <table:table-cell office:value-type="string" table:style-name="ce36">
            <text:p>superficie area esterna<text:s/><text:span text:style-name="T5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206">
            <text:p>50/48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07">
            <text:p>50/53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7">
            <text:p>50/78</text:p>
          </table:table-cell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7">
            <text:p>50/77</text:p>
          </table:table-cell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7">
            <text:p>50/76</text:p>
          </table:table-cell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7">
            <text:p>50/75</text:p>
          </table:table-cell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67"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2</text:p>
          </table:table-cell>
          <table:table-cell office:value-type="string" table:style-name="ce68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7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206">
            <text:p>50/49</text:p>
          </table:table-cell>
          <table:table-cell office:value-type="string" table:style-name="ce68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70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70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70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68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1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3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70">
            <text:p>x</text:p>
          </table:table-cell>
          <table:table-cell office:value-type="float" office:value="14440" table:style-name="ce72">
            <text:p>14.440,00</text:p>
          </table:table-cell>
          <table:table-cell table:style-name="ce72"/>
          <table:table-cell table:style-name="ce73"/>
          <table:table-cell table:style-name="ce44"/>
          <table:table-cell table:style-name="ce47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70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2"/>
          <table:table-cell table:style-name="ce73"/>
          <table:table-cell table:style-name="ce44"/>
          <table:table-cell table:style-name="ce47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70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2"/>
          <table:table-cell table:style-name="ce73"/>
          <table:table-cell table:style-name="ce44"/>
          <table:table-cell table:style-name="ce47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68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70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2"/>
          <table:table-cell table:style-name="ce73"/>
          <table:table-cell table:style-name="ce44"/>
          <table:table-cell table:style-name="ce47"/>
          <table:table-cell table:number-columns-repeated="16367" table:style-name="ce69"/>
        </table:table-row>
        <table:table-row table:style-name="ro1">
          <table:table-cell office:value-type="string" table:number-columns-spanned="1" table:number-rows-spanned="7" table:style-name="ce207">
            <text:p>50/73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4">
            <text:p>Via S. Felice a Ema, 15</text:p>
          </table:table-cell>
          <table:table-cell office:value-type="string" table:style-name="ce75">
            <text:p>Firenze</text:p>
          </table:table-cell>
          <table:table-cell office:value-type="float" office:value="142" table:style-name="ce76">
            <text:p>14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B/7</text:p>
          </table:table-cell>
          <table:table-cell office:value-type="float" office:value="6" table:style-name="ce77">
            <text:p>6</text:p>
          </table:table-cell>
          <table:table-cell office:value-type="float" office:value="2045.32" table:style-name="ce78">
            <text:p>2.045,32</text:p>
          </table:table-cell>
          <table:table-cell office:value-type="float" office:value="940" table:formula="of:=8770-[.K54]" table:style-name="ce78">
            <text:p>940,00</text:p>
          </table:table-cell>
          <table:table-cell office:value-type="float" office:value="495" table:style-name="ce78">
            <text:p>495,00</text:p>
          </table:table-cell>
          <table:table-cell office:value-type="float" office:value="51" table:style-name="ce78">
            <text:p>51,00</text:p>
          </table:table-cell>
          <table:table-cell table:style-name="ce78"/>
          <table:table-cell table:number-columns-repeated="2" table:style-name="ce77"/>
          <table:table-cell table:style-name="ce79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80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80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2">
            <text:p>3,5 vani</text:p>
          </table:table-cell>
          <table:table-cell office:value-type="float" office:value="81" table:style-name="ce72">
            <text:p>81,00</text:p>
          </table:table-cell>
          <table:table-cell table:style-name="ce81"/>
          <table:table-cell table:style-name="ce82"/>
          <table:table-cell table:style-name="ce44"/>
          <table:table-cell table:style-name="ce47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9"/>
          <table:table-cell table:style-name="ce83"/>
          <table:table-cell table:number-columns-repeated="16196" table:style-name="ce84"/>
        </table:table-row>
        <table:table-row table:style-name="ro1">
          <table:covered-table-cell/>
          <table:table-cell office:value-type="string" table:style-name="ce85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70">
            <text:p>x</text:p>
          </table:table-cell>
          <table:table-cell office:value-type="float" office:value="8702" table:style-name="ce72">
            <text:p>8.702,00</text:p>
          </table:table-cell>
          <table:table-cell table:style-name="ce72"/>
          <table:table-cell table:style-name="ce82"/>
          <table:table-cell table:number-columns-repeated="2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table-cell office:value-type="string" table:style-name="ce56">
            <text:p>50/71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2">
            <text:p>11,5 vani</text:p>
          </table:table-cell>
          <table:table-cell office:value-type="string" table:style-name="ce86">
            <text:p>242 mq / escluse aree scoperte 233</text:p>
          </table:table-cell>
          <table:table-cell table:style-name="ce72"/>
          <table:table-cell table:style-name="ce82"/>
          <table:table-cell table:number-columns-repeated="2" table:style-name="ce44"/>
          <table:table-cell table:number-columns-repeated="18" table:style-name="ce69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207">
            <text:p>50/50</text:p>
          </table:table-cell>
          <table:table-cell office:value-type="string" table:number-columns-spanned="1" table:number-rows-spanned="8" table:style-name="ce208">
            <text:p>Presidio Ospedaliero Nuovo S. Giovanni di Dio</text:p>
          </table:table-cell>
          <table:table-cell office:value-type="string" table:number-columns-spanned="1" table:number-rows-spanned="8" table:style-name="ce209">
            <text:p>Via di Torregalli, 3</text:p>
          </table:table-cell>
          <table:table-cell office:value-type="string" table:number-columns-spanned="1" table:number-rows-spanned="8" table:style-name="ce210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11">
            <text:p>52.578,47</text:p>
          </table:table-cell>
          <table:table-cell office:value-type="float" office:value="117667" table:number-columns-spanned="1" table:number-rows-spanned="8" table:style-name="ce211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12"/>
          <table:table-cell table:number-columns-spanned="1" table:number-rows-spanned="8" table:style-name="ce212"/>
          <table:table-cell table:number-columns-spanned="1" table:number-rows-spanned="8" table:style-name="ce212"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7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7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9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4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7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8"/>
          <table:table-cell office:value-type="string" table:style-name="ce70">
            <text:p>x</text:p>
          </table:table-cell>
          <table:table-cell office:value-type="float" office:value="23300" table:style-name="ce89">
            <text:p>23.300,00</text:p>
          </table:table-cell>
          <table:table-cell table:style-name="ce90"/>
          <table:table-cell table:style-name="ce91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3">
            <text:p>50/54</text:p>
          </table:table-cell>
          <table:table-cell office:value-type="string" table:number-columns-spanned="1" table:number-rows-spanned="2" table:style-name="ce214">
            <text:p>Centro Polivalente<text:s/>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2">
            <text:p>21.800,00</text:p>
          </table:table-cell>
          <table:table-cell office:value-type="float" office:value="6526" table:style-name="ce72">
            <text:p>6.526,00</text:p>
          </table:table-cell>
          <table:table-cell table:style-name="ce92"/>
          <table:table-cell table:style-name="ce82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2">
            <text:p>5.290,00</text:p>
          </table:table-cell>
          <table:table-cell office:value-type="float" office:value="1667" table:style-name="ce72">
            <text:p>1.667,00</text:p>
          </table:table-cell>
          <table:table-cell table:style-name="ce92"/>
          <table:table-cell table:style-name="ce82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3">
            <text:p>50/51</text:p>
          </table:table-cell>
          <table:table-cell office:value-type="string" table:number-columns-spanned="1" table:number-rows-spanned="2" table:style-name="ce214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3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3">
            <text:p>50/58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5">
            <text:p>Via Chiusi, 4, 4/1, 4/2 / via Canova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70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7</text:p>
          </table:table-cell>
          <table:table-cell office:value-type="string" table:style-name="ce68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9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50/68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3">
          <table:table-cell office:value-type="string" table:number-columns-spanned="1" table:number-rows-spanned="2" table:style-name="ce213">
            <text:p>50/63</text:p>
          </table:table-cell>
          <table:table-cell office:value-type="string" table:number-columns-spanned="1" table:number-rows-spanned="2" table:style-name="ce214">
            <text:p>Distretto Socio-Sanitario "Le Piagge" e Centro Diurno</text:p>
          </table:table-cell>
          <table:table-cell office:value-type="string" table:number-columns-spanned="1" table:number-rows-spanned="2" table:style-name="ce215">
            <text:p>Via dell'Osteria, 8</text:p>
          </table:table-cell>
          <table:table-cell office:value-type="string" table:number-columns-spanned="1" table:number-rows-spanned="2" table:style-name="ce215">
            <text:p>Firenze</text:p>
          </table:table-cell>
          <table:table-cell office:value-type="float" office:value="40" table:number-columns-spanned="1" table:number-rows-spanned="2" table:style-name="ce216">
            <text:p>40</text:p>
          </table:table-cell>
          <table:table-cell office:value-type="float" office:value="506" table:number-columns-spanned="1" table:number-rows-spanned="2" table:style-name="ce215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62-663-664-66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6"/>
          <table:table-cell office:value-type="float" office:value="592" table:style-name="ce46">
            <text:p>59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50/63</text:p>
          </table:table-cell>
          <table:table-cell office:value-type="string" table:style-name="ce68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70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50/63</text:p>
          </table:table-cell>
          <table:table-cell office:value-type="string" table:style-name="ce68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70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9"/>
        </table:table-row>
        <table:table-row table:style-name="ro1">
          <table:table-cell office:value-type="string" table:style-name="ce56">
            <text:p>50/64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3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68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68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68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68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4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99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70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65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9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9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65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7">
            <text:p>50/60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80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80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55</text:p>
          </table:table-cell>
          <table:table-cell office:value-type="string" table:style-name="ce68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55</text:p>
          </table:table-cell>
          <table:table-cell office:value-type="string" table:style-name="ce68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5</text:p>
          </table:table-cell>
          <table:table-cell office:value-type="string" table:style-name="ce68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5</text:p>
          </table:table-cell>
          <table:table-cell office:value-type="string" table:style-name="ce68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55</text:p>
          </table:table-cell>
          <table:table-cell office:value-type="string" table:style-name="ce68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6</text:p>
          </table:table-cell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80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9</text:p>
          </table:table-cell>
          <table:table-cell office:value-type="string" table:style-name="ce85">
            <text:p>DA RISTRUTTURARE 2008 - Sds Firenze (IN DIRITTO DI SUPERFICIE)</text:p>
          </table:table-cell>
          <table:table-cell office:value-type="string" table:style-name="ce101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80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2">
            <text:p>50/61</text:p>
          </table:table-cell>
          <table:table-cell office:value-type="string" table:style-name="ce85">
            <text:p>Residenza psichiatrica "Casa IRIS"</text:p>
          </table:table-cell>
          <table:table-cell office:value-type="string" table:style-name="ce85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80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3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72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08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80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80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206">
            <text:p>50/56</text:p>
          </table:table-cell>
          <table:table-cell office:value-type="string" table:number-columns-spanned="1" table:number-rows-spanned="12" table:style-name="ce218">
            <text:p>APPARTAMENTI</text:p>
          </table:table-cell>
          <table:table-cell office:value-type="string" table:number-columns-spanned="1" table:number-rows-spanned="12" table:style-name="ce218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3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3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3">
            <text:p>3 vani</text:p>
          </table:table-cell>
          <table:table-cell office:value-type="string" table:style-name="ce93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3">
            <text:p>3,5 vani</text:p>
          </table:table-cell>
          <table:table-cell office:value-type="string" table:style-name="ce93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3">
            <text:p>1,5 vani</text:p>
          </table:table-cell>
          <table:table-cell office:value-type="string" table:style-name="ce93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3">
            <text:p>1,5 vani</text:p>
          </table:table-cell>
          <table:table-cell office:value-type="string" table:style-name="ce93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3">
            <text:p>1,5 vani</text:p>
          </table:table-cell>
          <table:table-cell office:value-type="string" table:style-name="ce93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3">
            <text:p>3 vani</text:p>
          </table:table-cell>
          <table:table-cell office:value-type="string" table:style-name="ce93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3">
            <text:p>4,5 vani</text:p>
          </table:table-cell>
          <table:table-cell office:value-type="string" table:style-name="ce93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3">
            <text:p>2,5 vani</text:p>
          </table:table-cell>
          <table:table-cell office:value-type="string" table:style-name="ce93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80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3">
            <text:p>4 vani</text:p>
          </table:table-cell>
          <table:table-cell office:value-type="string" table:style-name="ce93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3">
            <text:p>50/62</text:p>
          </table:table-cell>
          <table:table-cell office:value-type="string" table:style-name="ce104">
            <text:p>DIPARTIMENTO PREVENZIONE - Prevenzione Infortuni sui luoghi di lavoro</text:p>
          </table:table-cell>
          <table:table-cell office:value-type="string" table:style-name="ce104">
            <text:p>Via Chiantigiana, 37</text:p>
          </table:table-cell>
          <table:table-cell office:value-type="string" table:style-name="ce105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6">
            <text:p>Servizi della psichiatria</text:p>
          </table:table-cell>
          <table:table-cell office:value-type="string" table:style-name="ce106">
            <text:p>Via Giottino n° 1 angolo Via di Soffiano n° 73/B</text:p>
          </table:table-cell>
          <table:table-cell office:value-type="string" table:style-name="ce107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9"/>
        </table:table-row>
        <table:table-row table:style-name="ro1">
          <table:table-cell office:value-type="string" table:style-name="ce56">
            <text:p>50/11</text:p>
          </table:table-cell>
          <table:table-cell table:style-name="ce105"/>
          <table:table-cell office:value-type="string" table:style-name="ce104">
            <text:p>Via del Botteghino, 344 - Badia a Settimo</text:p>
          </table:table-cell>
          <table:table-cell office:value-type="string" table:style-name="ce107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82</text:p>
          </table:table-cell>
          <table:table-cell office:value-type="string" table:style-name="ce105">
            <text:p>Centro Sociale Handicap.Istrice</text:p>
          </table:table-cell>
          <table:table-cell office:value-type="string" table:style-name="ce105">
            <text:p>Via Ponchielli, 70 - Casellina</text:p>
          </table:table-cell>
          <table:table-cell office:value-type="string" table:style-name="ce105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70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7</text:p>
          </table:table-cell>
          <table:table-cell office:value-type="string" table:style-name="ce107">
            <text:p>Casa Famiglia.Psichiatrcia</text:p>
          </table:table-cell>
          <table:table-cell office:value-type="string" table:style-name="ce107">
            <text:p>Via M. Falcini, 25</text:p>
          </table:table-cell>
          <table:table-cell office:value-type="string" table:style-name="ce108">
            <text:p>Campi Bisenzio</text:p>
          </table:table-cell>
          <table:table-cell office:value-type="float" office:value="20" table:style-name="ce109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9</text:p>
          </table:table-cell>
          <table:table-cell office:value-type="string" table:style-name="ce107">
            <text:p>Presidio distrettuale</text:p>
          </table:table-cell>
          <table:table-cell office:value-type="string" table:style-name="ce107">
            <text:p>Via Romena, 58 - Compiobbi</text:p>
          </table:table-cell>
          <table:table-cell office:value-type="string" table:style-name="ce107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</text:p>
          </table:table-cell>
          <table:table-cell office:value-type="string" table:style-name="ce107">
            <text:p>Ex Centro polivalente A. LUZZI</text:p>
          </table:table-cell>
          <table:table-cell office:value-type="string" table:style-name="ce107">
            <text:p>Via dell'Uccellatoio, 2/4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</text:p>
          </table:table-cell>
          <table:table-cell office:value-type="string" table:style-name="ce107">
            <text:p>Ex Centro polivalente A. LUZZI</text:p>
          </table:table-cell>
          <table:table-cell office:value-type="string" table:style-name="ce107">
            <text:p>Via dell’Uccellatoio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</text:p>
          </table:table-cell>
          <table:table-cell office:value-type="string" table:style-name="ce107">
            <text:p>Ex Centro polivalente A. LUZZI</text:p>
          </table:table-cell>
          <table:table-cell office:value-type="string" table:style-name="ce107">
            <text:p>Via dell’Uccellatoio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07">
            <text:p>50/2</text:p>
          </table:table-cell>
          <table:table-cell office:value-type="string" table:style-name="ce107">
            <text:p>Terreno di pertinenza LUZZI</text:p>
          </table:table-cell>
          <table:table-cell office:value-type="string" table:number-columns-spanned="1" table:number-rows-spanned="7" table:style-name="ce219">
            <text:p>Via dell'Uccellatoio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70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70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70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70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70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70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di pertinenza LUZZI</text:p>
          </table:table-cell>
          <table:covered-table-cell/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70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13">
            <text:p>50/1</text:p>
          </table:table-cell>
          <table:table-cell office:value-type="string" table:style-name="ce107">
            <text:p>Terreno Banti</text:p>
          </table:table-cell>
          <table:table-cell office:value-type="string" table:style-name="ce107">
            <text:p>Via dell'Uccellatoio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70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7">
            <text:p>Terreno Banti</text:p>
          </table:table-cell>
          <table:table-cell office:value-type="string" table:style-name="ce107">
            <text:p>Via dell'Uccellatoio</text:p>
          </table:table-cell>
          <table:table-cell office:value-type="string" table:style-name="ce107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70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0">
            <text:p>Ex P.O. BANTI</text:p>
          </table:table-cell>
          <table:table-cell office:value-type="string" table:style-name="ce107">
            <text:p>Via dell'Uccellatoio, 1</text:p>
          </table:table-cell>
          <table:table-cell office:value-type="string" table:style-name="ce107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3">
            <text:p>50/1</text:p>
          </table:table-cell>
          <table:table-cell office:value-type="string" table:style-name="ce110">
            <text:p>In comodato ai Comuni di Sesto F. e Vaglia (terreni)</text:p>
          </table:table-cell>
          <table:table-cell office:value-type="string" table:style-name="ce107">
            <text:p>Via dell'Uccellatoio, 1</text:p>
          </table:table-cell>
          <table:table-cell office:value-type="string" table:style-name="ce107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70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07">
            <text:p>50/15</text:p>
          </table:table-cell>
          <table:table-cell office:value-type="string" table:number-columns-spanned="1" table:number-rows-spanned="3" table:style-name="ce220">
            <text:p>Residenza x handicap (SDS Sociale)</text:p>
          </table:table-cell>
          <table:table-cell office:value-type="string" table:number-columns-spanned="1" table:number-rows-spanned="2" table:style-name="ce220">
            <text:p>Via Piave, 54</text:p>
          </table:table-cell>
          <table:table-cell office:value-type="string" table:style-name="ce107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11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7"/>
          <table:table-cell office:value-type="string" table:style-name="ce107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19</text:p>
          </table:table-cell>
          <table:table-cell office:value-type="string" table:number-columns-spanned="1" table:number-rows-spanned="2" table:style-name="ce220">
            <text:p>Presidio distrettuale</text:p>
          </table:table-cell>
          <table:table-cell office:value-type="string" table:number-columns-spanned="1" table:number-rows-spanned="2" table:style-name="ce220">
            <text:p>Via Fiorentina, 38 - Pratolino</text:p>
          </table:table-cell>
          <table:table-cell office:value-type="string" table:style-name="ce107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7]" table:style-name="ce45">
            <text:p>251,44</text:p>
          </table:table-cell>
          <table:table-cell table:style-name="ce51"/>
          <table:table-cell office:value-type="string" table:style-name="ce93">
            <text:p>13 vani</text:p>
          </table:table-cell>
          <table:table-cell office:value-type="string" table:style-name="ce93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3">
            <text:p>17 mq</text:p>
          </table:table-cell>
          <table:table-cell office:value-type="float" office:value="34" table:style-name="ce93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6</text:p>
          </table:table-cell>
          <table:table-cell office:value-type="string" table:style-name="ce108">
            <text:p>Residenza Il Sole / Residenza psichiatrica socio-riabilitativa</text:p>
          </table:table-cell>
          <table:table-cell office:value-type="string" table:style-name="ce107">
            <text:p>Via G. Marconi - Loc. Capalle</text:p>
          </table:table-cell>
          <table:table-cell office:value-type="string" table:style-name="ce106">
            <text:p>Campi Bisenzio</text:p>
          </table:table-cell>
          <table:table-cell office:value-type="float" office:value="6" table:style-name="ce109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2">
            <text:p>50/10</text:p>
          </table:table-cell>
          <table:table-cell office:value-type="string" table:style-name="ce106">
            <text:p>Ex Alpha Columbus - Polo sanitario, Riabilitazione e Psichiatria</text:p>
          </table:table-cell>
          <table:table-cell office:value-type="string" table:style-name="ce107">
            <text:p>Via Livornese, 277</text:p>
          </table:table-cell>
          <table:table-cell office:value-type="string" table:style-name="ce107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8</text:p>
          </table:table-cell>
          <table:table-cell office:value-type="string" table:number-columns-spanned="1" table:number-rows-spanned="2" table:style-name="ce220">
            <text:p>SERT</text:p>
          </table:table-cell>
          <table:table-cell office:value-type="string" table:number-columns-spanned="1" table:number-rows-spanned="2" table:style-name="ce220">
            <text:p>Via Pistoiese, 599 - Loc. S.Donnino</text:p>
          </table:table-cell>
          <table:table-cell office:value-type="string" table:style-name="ce107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1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2">
            <text:p>50/17</text:p>
          </table:table-cell>
          <table:table-cell office:value-type="string" table:style-name="ce108">
            <text:p>Ambulatorio infermieristico e assistenti sociali (in parte vuoto)</text:p>
          </table:table-cell>
          <table:table-cell office:value-type="string" table:style-name="ce111">
            <text:p>Via G. la Pira - Loc. Colli Bassi</text:p>
          </table:table-cell>
          <table:table-cell office:value-type="string" table:style-name="ce111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14</text:p>
          </table:table-cell>
          <table:table-cell office:value-type="string" table:style-name="ce107">
            <text:p>Presidio distrettuale</text:p>
          </table:table-cell>
          <table:table-cell office:value-type="string" table:style-name="ce107">
            <text:p>Via Gramsci, 561</text:p>
          </table:table-cell>
          <table:table-cell office:value-type="string" table:style-name="ce107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18</text:p>
          </table:table-cell>
          <table:table-cell office:value-type="string" table:style-name="ce107">
            <text:p>Ambulatorio medici convenzionati</text:p>
          </table:table-cell>
          <table:table-cell office:value-type="string" table:style-name="ce107">
            <text:p>Via Faentina, 7 - Loc. Mulinaccio</text:p>
          </table:table-cell>
          <table:table-cell office:value-type="string" table:style-name="ce107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16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13</text:p>
          </table:table-cell>
          <table:table-cell office:value-type="string" table:number-columns-spanned="1" table:number-rows-spanned="2" table:style-name="ce210">
            <text:p>Officina-autoparco + farmaceutica</text:p>
          </table:table-cell>
          <table:table-cell office:value-type="string" table:number-columns-spanned="1" table:number-rows-spanned="2" table:style-name="ce210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11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5</text:p>
          </table:table-cell>
          <table:table-cell office:value-type="string" table:number-columns-spanned="1" table:number-rows-spanned="2" table:style-name="ce210">
            <text:p>Presidio distrettuale + ambulatori medici di base</text:p>
          </table:table-cell>
          <table:table-cell office:value-type="string" table:number-columns-spanned="1" table:number-rows-spanned="2" table:style-name="ce210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07">
            <text:p>50/22</text:p>
          </table:table-cell>
          <table:table-cell office:value-type="string" table:style-name="ce52">
            <text:p>Presidio Ospedaliero Santa Maria Annunziata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70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70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70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70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70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70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3">
            <text:p>50/24</text:p>
          </table:table-cell>
          <table:table-cell office:value-type="string" table:style-name="ce112">
            <text:p>Ex Presidio distrettuale - in uso a terzi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30</text:p>
          </table:table-cell>
          <table:table-cell office:value-type="string" table:number-columns-spanned="1" table:number-rows-spanned="2" table:style-name="ce210">
            <text:p>Presidio distrettuale - Casa della Comunità</text:p>
          </table:table-cell>
          <table:table-cell office:value-type="string" table:number-columns-spanned="1" table:number-rows-spanned="2" table:style-name="ce210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1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207">
            <text:p>50/4</text:p>
          </table:table-cell>
          <table:table-cell office:value-type="string" table:number-columns-spanned="1" table:number-rows-spanned="16" table:style-name="ce221">
            <text:p>Fattoria le Rose</text:p>
          </table:table-cell>
          <table:table-cell office:value-type="string" table:number-columns-spanned="1" table:number-rows-spanned="16" table:style-name="ce218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3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3">
            <text:p>10 vani</text:p>
          </table:table-cell>
          <table:table-cell office:value-type="string" table:style-name="ce93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3">
            <text:p>11 mq</text:p>
          </table:table-cell>
          <table:table-cell office:value-type="float" office:value="16" table:style-name="ce93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3">
            <text:p>29 mq</text:p>
          </table:table-cell>
          <table:table-cell office:value-type="float" office:value="37" table:style-name="ce93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3">
            <text:p>3 vani</text:p>
          </table:table-cell>
          <table:table-cell office:value-type="float" office:value="42" table:style-name="ce93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3">
            <text:p>10 vani</text:p>
          </table:table-cell>
          <table:table-cell office:value-type="float" office:value="228" table:style-name="ce93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3">
            <text:p>11 mq</text:p>
          </table:table-cell>
          <table:table-cell office:value-type="float" office:value="14" table:style-name="ce93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3">
            <text:p>36 mq</text:p>
          </table:table-cell>
          <table:table-cell office:value-type="float" office:value="42" table:style-name="ce93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3">
            <text:p>66 mq</text:p>
          </table:table-cell>
          <table:table-cell office:value-type="float" office:value="69" table:style-name="ce93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3">
            <text:p>24 mq</text:p>
          </table:table-cell>
          <table:table-cell office:value-type="float" office:value="33" table:style-name="ce93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3">
            <text:p>68 mq</text:p>
          </table:table-cell>
          <table:table-cell office:value-type="float" office:value="80" table:style-name="ce93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3">
            <text:p>4,5 vani</text:p>
          </table:table-cell>
          <table:table-cell office:value-type="float" office:value="99" table:style-name="ce93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3">
            <text:p>63 mq</text:p>
          </table:table-cell>
          <table:table-cell office:value-type="float" office:value="96" table:style-name="ce93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3">
            <text:p>16 mq</text:p>
          </table:table-cell>
          <table:table-cell office:value-type="float" office:value="16" table:style-name="ce93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21">
            <text:p>Terreni di pertinenza della Fattoria Le Rose</text:p>
          </table:table-cell>
          <table:table-cell office:value-type="string" table:number-columns-spanned="1" table:number-rows-spanned="9" table:style-name="ce218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70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70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70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70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70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70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70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70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70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25</text:p>
          </table:table-cell>
          <table:table-cell office:value-type="string" table:number-columns-spanned="1" table:number-rows-spanned="2" table:style-name="ce210">
            <text:p>Centro Diurno Handicappati</text:p>
          </table:table-cell>
          <table:table-cell office:value-type="string" table:number-columns-spanned="1" table:number-rows-spanned="2" table:style-name="ce210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11">
            <text:p>449,00</text:p>
          </table:table-cell>
          <table:table-cell office:value-type="float" office:value="177" table:number-columns-spanned="1" table:number-rows-spanned="2" table:style-name="ce211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9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28</text:p>
          </table:table-cell>
          <table:table-cell office:value-type="string" table:number-columns-spanned="1" table:number-rows-spanned="2" table:style-name="ce210">
            <text:p>Presidio distrettuale</text:p>
          </table:table-cell>
          <table:table-cell office:value-type="string" table:number-columns-spanned="1" table:number-rows-spanned="2" table:style-name="ce222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11">
            <text:p>759,06</text:p>
          </table:table-cell>
          <table:table-cell office:value-type="float" office:value="140.38" table:number-columns-spanned="1" table:number-rows-spanned="2" table:style-name="ce211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8</text:p>
          </table:table-cell>
          <table:table-cell office:value-type="string" table:style-name="ce113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1</text:p>
          </table:table-cell>
          <table:table-cell office:value-type="string" table:style-name="ce113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3</text:p>
          </table:table-cell>
          <table:table-cell office:value-type="string" table:style-name="ce113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23</text:p>
          </table:table-cell>
          <table:table-cell office:value-type="string" table:style-name="ce113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3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70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74</text:p>
          </table:table-cell>
          <table:table-cell office:value-type="string" table:style-name="ce114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7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7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27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74</text:p>
          </table:table-cell>
          <table:table-cell office:value-type="string" table:style-name="ce115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7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23">
            <text:p>50/36</text:p>
          </table:table-cell>
          <table:table-cell office:value-type="string" table:style-name="ce85">
            <text:p>Il Lazzaretto - Ex Azienda Agraria Serristori</text:p>
          </table:table-cell>
          <table:table-cell office:value-type="string" table:number-columns-spanned="1" table:number-rows-spanned="3" table:style-name="ce210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70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70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6">
            <text:p>50/74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3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6">
            <text:p>50/74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6">
            <text:p>50/74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67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26</text:p>
          </table:table-cell>
          <table:table-cell office:value-type="string" table:number-columns-spanned="1" table:number-rows-spanned="2" table:style-name="ce210">
            <text:p>Presidio Distrettuale</text:p>
          </table:table-cell>
          <table:table-cell office:value-type="string" table:number-columns-spanned="1" table:number-rows-spanned="2" table:style-name="ce210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11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50/32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9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34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09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2">
            <text:p>50/35</text:p>
          </table:table-cell>
          <table:table-cell office:value-type="string" table:style-name="ce101">
            <text:p>In concessione alla Misericordia<text:s/></text:p>
          </table:table-cell>
          <table:table-cell office:value-type="string" table:style-name="ce101">
            <text:p>Via Vittorio Veneto,10 - Loc. Mercatale</text:p>
          </table:table-cell>
          <table:table-cell office:value-type="string" table:style-name="ce85">
            <text:p>San Casciano in Val di Pesa</text:p>
          </table:table-cell>
          <table:table-cell office:value-type="float" office:value="58" table:style-name="ce109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50/41</text:p>
          </table:table-cell>
          <table:table-cell office:value-type="string" table:style-name="ce107">
            <text:p>Presidio distrettuale</text:p>
          </table:table-cell>
          <table:table-cell office:value-type="string" table:style-name="ce107">
            <text:p>Viale 1° maggio, 26</text:p>
          </table:table-cell>
          <table:table-cell office:value-type="string" table:style-name="ce107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50/40</text:p>
          </table:table-cell>
          <table:table-cell office:value-type="string" table:style-name="ce110">
            <text:p>Presidio Ospedaliero</text:p>
          </table:table-cell>
          <table:table-cell office:value-type="string" table:style-name="ce107">
            <text:p>Viale della Resistenza, 60 - Loc. Ripa</text:p>
          </table:table-cell>
          <table:table-cell office:value-type="string" table:style-name="ce107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0">
            <text:p>Presidio Ospedaliero - Nuovo Pronto Soccorso</text:p>
          </table:table-cell>
          <table:table-cell office:value-type="string" table:style-name="ce107">
            <text:p>Viale della Resistenza, 60 - Loc. Ripa</text:p>
          </table:table-cell>
          <table:table-cell office:value-type="string" table:style-name="ce107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03"/>
          <table:table-cell office:value-type="string" table:style-name="ce104">
            <text:p>Terreno</text:p>
          </table:table-cell>
          <table:table-cell table:style-name="ce104"/>
          <table:table-cell office:value-type="string" table:style-name="ce105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9"/>
        </table:table-row>
        <table:table-row table:style-name="ro1">
          <table:table-cell table:style-name="ce56"/>
          <table:table-cell office:value-type="string" table:style-name="ce106">
            <text:p>Terreno</text:p>
          </table:table-cell>
          <table:table-cell table:style-name="ce106"/>
          <table:table-cell office:value-type="string" table:style-name="ce107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50/42</text:p>
          </table:table-cell>
          <table:table-cell office:value-type="string" table:number-columns-spanned="1" table:number-rows-spanned="2" table:style-name="ce220">
            <text:p>Villa Falcucci</text:p>
          </table:table-cell>
          <table:table-cell office:value-type="string" table:number-columns-spanned="1" table:number-rows-spanned="2" table:style-name="ce220">
            <text:p>Via Falcucci, 2 / V.le Kennedy, 3</text:p>
          </table:table-cell>
          <table:table-cell office:value-type="string" table:style-name="ce107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11">
            <text:p>1.167,00</text:p>
          </table:table-cell>
          <table:table-cell office:value-type="float" office:value="5.32" table:number-columns-spanned="1" table:number-rows-spanned="2" table:style-name="ce211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47</text:p>
          </table:table-cell>
          <table:table-cell office:value-type="string" table:style-name="ce107">
            <text:p>Presidio</text:p>
          </table:table-cell>
          <table:table-cell office:value-type="string" table:style-name="ce107">
            <text:p>Via Niccolai, 21-23</text:p>
          </table:table-cell>
          <table:table-cell office:value-type="string" table:style-name="ce107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56">
            <text:p>50/43</text:p>
          </table:table-cell>
          <table:table-cell office:value-type="string" table:style-name="ce106">
            <text:p>Poliambulatorio - Salute mentale - Servizio Sociale - Segreteria</text:p>
          </table:table-cell>
          <table:table-cell office:value-type="string" table:style-name="ce107">
            <text:p>Viale della Resistenza ang. Via Gobetti</text:p>
          </table:table-cell>
          <table:table-cell office:value-type="string" table:style-name="ce107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207">
            <text:p>50/44</text:p>
          </table:table-cell>
          <table:table-cell office:value-type="string" table:number-columns-spanned="1" table:number-rows-spanned="3" table:style-name="ce224">
            <text:p>Ex Presidio Ospedaliero S.Francesco (da ristrutturare)</text:p>
          </table:table-cell>
          <table:table-cell office:value-type="string" table:number-columns-spanned="1" table:number-rows-spanned="3" table:style-name="ce220">
            <text:p>Via D. Campana, 1 Largo Avis</text:p>
          </table:table-cell>
          <table:table-cell office:value-type="string" table:style-name="ce107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11">
            <text:p>2.194,09</text:p>
          </table:table-cell>
          <table:table-cell office:value-type="float" office:value="8.64" table:number-columns-spanned="1" table:number-rows-spanned="3" table:style-name="ce211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50/4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7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7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50/46</text:p>
          </table:table-cell>
          <table:table-cell office:value-type="string" table:number-columns-spanned="1" table:number-rows-spanned="2" table:style-name="ce220">
            <text:p>Presidio distrettuale</text:p>
          </table:table-cell>
          <table:table-cell office:value-type="string" table:number-columns-spanned="1" table:number-rows-spanned="2" table:style-name="ce220">
            <text:p>Via Filippo Lippi, 5/A</text:p>
          </table:table-cell>
          <table:table-cell office:value-type="string" table:style-name="ce107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11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70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66">
            <text:p>50/20</text:p>
          </table:table-cell>
          <table:table-cell office:value-type="string" table:style-name="ce106">
            <text:p>Uffici</text:p>
          </table:table-cell>
          <table:table-cell office:value-type="string" table:style-name="ce107">
            <text:p>Via Arsiero Salvanti, 80</text:p>
          </table:table-cell>
          <table:table-cell office:value-type="string" table:style-name="ce107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62/4</text:p>
          </table:table-cell>
          <table:table-cell office:value-type="string" table:style-name="ce106">
            <text:p>Area Urbana per realizzazione nNuovo Sistretto Sanitario di Dicomano</text:p>
          </table:table-cell>
          <table:table-cell office:value-type="string" table:style-name="ce107">
            <text:p>Piazza F. Buonamici snc</text:p>
          </table:table-cell>
          <table:table-cell office:value-type="string" table:style-name="ce107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-819-825-830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50/79</text:p>
          </table:table-cell>
          <table:table-cell office:value-type="string" table:style-name="ce106">
            <text:p>Presidio via Mariti da destinare a SerD</text:p>
          </table:table-cell>
          <table:table-cell office:value-type="string" table:style-name="ce107">
            <text:p>Via Mariti 148</text:p>
          </table:table-cell>
          <table:table-cell office:value-type="string" table:style-name="ce107">
            <text:p>Firenze</text:p>
          </table:table-cell>
          <table:table-cell office:value-type="float" office:value="44" table:style-name="ce42">
            <text:p>44</text:p>
          </table:table-cell>
          <table:table-cell office:value-type="float" office:value="548" table:style-name="ce43">
            <text:p>54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office:value-type="string" table:style-name="ce46">
            <text:p>32 vani</text:p>
          </table:table-cell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62/3</text:p>
          </table:table-cell>
          <table:table-cell office:value-type="string" table:style-name="ce106">
            <text:p>diritto di superficie su terreno per realizzazione Casa della Comunità di Sesto Fiorentino</text:p>
          </table:table-cell>
          <table:table-cell office:value-type="string" table:style-name="ce107">
            <text:p>Viale Ariosto snc</text:p>
          </table:table-cell>
          <table:table-cell office:value-type="string" table:style-name="ce107">
            <text:p>Sesto Fiorentino</text:p>
          </table:table-cell>
          <table:table-cell office:value-type="float" office:value="44" table:style-name="ce42">
            <text:p>44</text:p>
          </table:table-cell>
          <table:table-cell office:value-type="float" office:value="2688" table:style-name="ce43">
            <text:p>268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3697" table:style-name="ce46">
            <text:p>13.697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5">
          <table:table-cell office:value-type="string" table:number-columns-spanned="1" table:number-rows-spanned="5" table:style-name="ce213">
            <text:p>62/1</text:p>
          </table:table-cell>
          <table:table-cell office:value-type="string" table:number-columns-spanned="1" table:number-rows-spanned="5" table:style-name="ce224">
            <text:p>diritto di superficie su terreno per realizzazione Casa della Comunità di Reggello</text:p>
          </table:table-cell>
          <table:table-cell office:value-type="string" table:number-columns-spanned="1" table:number-rows-spanned="5" table:style-name="ce220">
            <text:p>Piazza Carlo Alberto Dalla Chiesa snc</text:p>
          </table:table-cell>
          <table:table-cell office:value-type="string" table:number-columns-spanned="1" table:number-rows-spanned="5" table:style-name="ce220">
            <text:p>Reggello</text:p>
          </table:table-cell>
          <table:table-cell office:value-type="float" office:value="72" table:number-columns-spanned="1" table:number-rows-spanned="5" table:style-name="ce216">
            <text:p>72</text:p>
          </table:table-cell>
          <table:table-cell office:value-type="float" office:value="1259" table:style-name="ce43">
            <text:p>1259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47" table:style-name="ce46">
            <text:p>47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36" table:style-name="ce43">
            <text:p>1436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825" table:style-name="ce46">
            <text:p>825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437" table:style-name="ce43">
            <text:p>1437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76" table:style-name="ce46">
            <text:p>76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438" table:style-name="ce43">
            <text:p>1438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96" table:style-name="ce46">
            <text:p>96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40" table:style-name="ce43">
            <text:p>1440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55" table:style-name="ce46">
            <text:p>55,00</text:p>
          </table:table-cell>
          <table:table-cell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62/6</text:p>
          </table:table-cell>
          <table:table-cell office:value-type="string" table:style-name="ce106">
            <text:p>diritto di superficie su terreno per realizzazione Casa della Comunità di Pontassieve</text:p>
          </table:table-cell>
          <table:table-cell office:value-type="string" table:style-name="ce107">
            <text:p>via Aretina<text:s/></text:p>
          </table:table-cell>
          <table:table-cell office:value-type="string" table:style-name="ce107">
            <text:p>Pontassieve</text:p>
          </table:table-cell>
          <table:table-cell office:value-type="float" office:value="99" table:style-name="ce42">
            <text:p>99</text:p>
          </table:table-cell>
          <table:table-cell office:value-type="float" office:value="2526" table:style-name="ce43">
            <text:p>2526</text:p>
          </table:table-cell>
          <table:table-cell table:style-name="ce44"/>
          <table:table-cell office:value-type="string" table:style-name="ce44">
            <text:p>F/1</text:p>
          </table:table-cell>
          <table:table-cell table:style-name="ce44"/>
          <table:table-cell table:number-columns-repeated="2" table:style-name="ce46"/>
          <table:table-cell office:value-type="float" office:value="2354" table:style-name="ce46">
            <text:p>2.354,00</text:p>
          </table:table-cell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62/5</text:p>
          </table:table-cell>
          <table:table-cell office:value-type="string" table:style-name="ce106">
            <text:p>diritto di superficie su terreno per realizzazione Casa della Comunità Europa di Firenze</text:p>
          </table:table-cell>
          <table:table-cell office:value-type="string" table:style-name="ce107">
            <text:p>Viale Europa</text:p>
          </table:table-cell>
          <table:table-cell office:value-type="string" table:style-name="ce107">
            <text:p>Firenze</text:p>
          </table:table-cell>
          <table:table-cell office:value-type="float" office:value="141" table:style-name="ce42">
            <text:p>141</text:p>
          </table:table-cell>
          <table:table-cell office:value-type="float" office:value="1174" table:style-name="ce43">
            <text:p>1174</text:p>
          </table:table-cell>
          <table:table-cell table:number-columns-repeated="3" table:style-name="ce44"/>
          <table:table-cell table:number-columns-repeated="3"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50/80</text:p>
          </table:table-cell>
          <table:table-cell office:value-type="string" table:style-name="ce106">
            <text:p>Presidio "Acciaiolo" (distretto + RSA + Centro anziani)</text:p>
          </table:table-cell>
          <table:table-cell office:value-type="string" table:style-name="ce107">
            <text:p>via Vivaldi snc</text:p>
          </table:table-cell>
          <table:table-cell office:value-type="string" table:style-name="ce107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848" table:style-name="ce43">
            <text:p>2848</text:p>
          </table:table-cell>
          <table:table-cell table:number-columns-repeated="3" table:style-name="ce44"/>
          <table:table-cell table:number-columns-repeated="3"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office:value-type="string" table:style-name="ce102">
            <text:p>50/81</text:p>
          </table:table-cell>
          <table:table-cell office:value-type="string" table:style-name="ce106">
            <text:p>Futuro distretto di Palazzuolo sul Senio</text:p>
          </table:table-cell>
          <table:table-cell office:value-type="string" table:style-name="ce107">
            <text:p>via Duca d'Aosta, 7-9</text:p>
          </table:table-cell>
          <table:table-cell office:value-type="string" table:style-name="ce107">
            <text:p>Palazzuolo sul Senio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256 graffata alla 261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F/4<text:s text:c="2"/></text:p>
          </table:table-cell>
          <table:table-cell table:style-name="ce44"/>
          <table:table-cell table:number-columns-repeated="3"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table:style-name="ce102"/>
          <table:table-cell table:style-name="ce106"/>
          <table:table-cell table:number-columns-repeated="2" table:style-name="ce107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6"/>
          <table:table-cell table:style-name="ce70"/>
          <table:table-cell table:style-name="ce46"/>
          <table:table-cell table:number-columns-repeated="3" table:style-name="ce44"/>
          <table:table-cell table:number-columns-repeated="28" table:style-name="ce69"/>
          <table:table-cell table:number-columns-repeated="16339" table:style-name="ce48"/>
        </table:table-row>
        <table:table-row table:style-name="ro1">
          <table:table-cell table:style-name="ce118"/>
          <table:table-cell office:value-type="string" table:number-columns-spanned="16" table:number-rows-spanned="1" table:style-name="ce203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19"/>
          <table:table-cell office:value-type="string" table:number-columns-spanned="3" table:number-rows-spanned="1" table:style-name="ce225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5">
            <text:p>Identificazione catastale</text:p>
          </table:table-cell>
          <table:covered-table-cell table:number-columns-repeated="4"/>
          <table:table-cell table:style-name="ce121"/>
          <table:table-cell table:number-columns-repeated="4" table:style-name="ce122"/>
          <table:table-cell office:value-type="string" table:style-name="ce123">
            <text:p>Vincoli</text:p>
          </table:table-cell>
          <table:table-cell office:value-type="string" table:style-name="ce123">
            <text:p>Durata</text:p>
          </table:table-cell>
          <table:table-cell office:value-type="string" table:style-name="ce120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4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4">superficie lorda<text:s/></text:span><text:span text:style-name="T2">mq (escluso portici, terrazzi, ecc..)</text:span></text:p>
          </table:table-cell>
          <table:table-cell office:value-type="string" table:style-name="ce36">
            <text:p>superficie area esterna<text:s/><text:span text:style-name="T5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5">
            <text:p>50/65 porzione</text:p>
          </table:table-cell>
          <table:table-cell office:value-type="string" table:style-name="ce126">
            <text:p>Associazione teatrale "Chille De La Balanza"</text:p>
          </table:table-cell>
          <table:table-cell office:value-type="string" table:style-name="ce127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7" table:style-name="ce128">
            <text:p>7</text:p>
          </table:table-cell>
          <table:table-cell office:value-type="string" table:style-name="ce128">
            <text:p>B/4</text:p>
          </table:table-cell>
          <table:table-cell office:value-type="float" office:value="1" table:style-name="ce128">
            <text:p>1</text:p>
          </table:table-cell>
          <table:table-cell office:value-type="float" office:value="1214.1400000000001" table:style-name="ce129">
            <text:p>1.214,14</text:p>
          </table:table-cell>
          <table:table-cell office:value-type="float" office:value="103.2" table:style-name="ce130">
            <text:p>103,20</text:p>
          </table:table-cell>
          <table:table-cell table:number-columns-repeated="3" table:style-name="ce131"/>
          <table:table-cell table:style-name="ce132"/>
          <table:table-cell office:value-type="string" table:style-name="ce125">
            <text:p>COMODATO -06/05/2024-05/05/2027</text:p>
          </table:table-cell>
          <table:table-cell office:value-type="string" table:style-name="ce133">
            <text:p>Rimborso spese - € 17.060,58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25">
            <text:p>50/65 porzione</text:p>
          </table:table-cell>
          <table:table-cell office:value-type="string" table:style-name="ce136">
            <text:p>Società della Ragione</text:p>
          </table:table-cell>
          <table:table-cell office:value-type="string" table:style-name="ce137">
            <text:p>Via di San Salvi, 12</text:p>
          </table:table-cell>
          <table:table-cell office:value-type="string" table:style-name="ce138">
            <text:p>Firenze</text:p>
          </table:table-cell>
          <table:table-cell office:value-type="float" office:value="107" table:style-name="ce138">
            <text:p>107</text:p>
          </table:table-cell>
          <table:table-cell office:value-type="string" table:style-name="ce138">
            <text:p>2288 (porzione)</text:p>
          </table:table-cell>
          <table:table-cell table:style-name="ce138"/>
          <table:table-cell office:value-type="string" table:style-name="ce138">
            <text:p>B/2</text:p>
          </table:table-cell>
          <table:table-cell office:value-type="float" office:value="1" table:style-name="ce138">
            <text:p>1</text:p>
          </table:table-cell>
          <table:table-cell office:value-type="float" office:value="40" table:style-name="ce139">
            <text:p>40,00</text:p>
          </table:table-cell>
          <table:table-cell table:style-name="ce140"/>
          <table:table-cell table:number-columns-repeated="3" table:style-name="ce141"/>
          <table:table-cell table:style-name="ce142"/>
          <table:table-cell office:value-type="string" table:style-name="ce142">
            <text:p>COMODATO - TRIENNALE 28/11/2017-27/11/2020</text:p>
          </table:table-cell>
          <table:table-cell office:value-type="float" office:value="2993.53" table:style-name="ce143">
            <text:p>2.993,53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25">
            <text:p>50/65 porzione</text:p>
          </table:table-cell>
          <table:table-cell office:value-type="string" table:style-name="ce144">
            <text:p>Università degli Studi di Firenze - Facoltà di Psicologia</text:p>
          </table:table-cell>
          <table:table-cell office:value-type="string" table:style-name="ce145">
            <text:p>Via di San Salvi, 12</text:p>
          </table:table-cell>
          <table:table-cell office:value-type="string" table:style-name="ce146">
            <text:p>Firenze</text:p>
          </table:table-cell>
          <table:table-cell office:value-type="float" office:value="107" table:style-name="ce146">
            <text:p>107</text:p>
          </table:table-cell>
          <table:table-cell office:value-type="float" office:value="2281" table:style-name="ce146">
            <text:p>2281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B/4</text:p>
          </table:table-cell>
          <table:table-cell office:value-type="float" office:value="2" table:style-name="ce146">
            <text:p>2</text:p>
          </table:table-cell>
          <table:table-cell office:value-type="float" office:value="2229.81" table:style-name="ce147">
            <text:p>2.229,81</text:p>
          </table:table-cell>
          <table:table-cell office:value-type="float" office:value="135.81" table:style-name="ce130">
            <text:p>135,81</text:p>
          </table:table-cell>
          <table:table-cell table:number-columns-repeated="3" table:style-name="ce148"/>
          <table:table-cell table:style-name="ce149"/>
          <table:table-cell office:value-type="string" table:style-name="ce150">
            <text:p>COMODATO - 30/09/2008 - 30/08/2030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25">
            <text:p>50/65 porzione</text:p>
          </table:table-cell>
          <table:table-cell office:value-type="string" table:style-name="ce144">
            <text:p>Comune di Firenze - Campo Scuola pista Vigilandia</text:p>
          </table:table-cell>
          <table:table-cell office:value-type="string" table:style-name="ce145">
            <text:p>Via di San Salvi, 12</text:p>
          </table:table-cell>
          <table:table-cell office:value-type="string" table:style-name="ce146">
            <text:p>Firenze</text:p>
          </table:table-cell>
          <table:table-cell office:value-type="float" office:value="107" table:style-name="ce146">
            <text:p>107</text:p>
          </table:table-cell>
          <table:table-cell office:value-type="string" table:style-name="ce146">
            <text:p>2286 (porzione)</text:p>
          </table:table-cell>
          <table:table-cell table:style-name="ce146"/>
          <table:table-cell office:value-type="string" table:style-name="ce146">
            <text:p>B/4</text:p>
          </table:table-cell>
          <table:table-cell office:value-type="float" office:value="1" table:style-name="ce146">
            <text:p>1</text:p>
          </table:table-cell>
          <table:table-cell table:style-name="ce147"/>
          <table:table-cell table:style-name="ce151"/>
          <table:table-cell table:number-columns-repeated="3" table:style-name="ce152"/>
          <table:table-cell table:style-name="ce153"/>
          <table:table-cell office:value-type="string" table:style-name="ce125">
            <text:p>COMODATO - 26/07/2021 - 25/07/2035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9">
          <table:table-cell office:value-type="string" table:style-name="ce125">
            <text:p>50/65 porzione</text:p>
          </table:table-cell>
          <table:table-cell office:value-type="string" table:style-name="ce154">
            <text:p>E.S.T.A.R. - Palazzine 9 , 13 ,14</text:p>
          </table:table-cell>
          <table:table-cell office:value-type="string" table:style-name="ce155">
            <text:p>Via di San Salvi, 12</text:p>
          </table:table-cell>
          <table:table-cell office:value-type="string" table:style-name="ce146">
            <text:p>Firenze</text:p>
          </table:table-cell>
          <table:table-cell office:value-type="float" office:value="107" table:style-name="ce146">
            <text:p>107</text:p>
          </table:table-cell>
          <table:table-cell office:value-type="string" table:style-name="ce125">
            <text:p>2259 <text:s/>- <text:s/>2281</text:p>
          </table:table-cell>
          <table:table-cell office:value-type="string" table:style-name="ce156">
            <text:p>3 - 4 <text:s text:c="6"/>2 - 3</text:p>
          </table:table-cell>
          <table:table-cell table:number-columns-repeated="2" table:style-name="ce146"/>
          <table:table-cell office:value-type="float" office:value="2842" table:style-name="ce147">
            <text:p>2.842,00</text:p>
          </table:table-cell>
          <table:table-cell office:value-type="float" office:value="6078.5" table:style-name="ce144">
            <text:p>6078,5</text:p>
          </table:table-cell>
          <table:table-cell table:number-columns-repeated="3" table:style-name="ce157"/>
          <table:table-cell table:style-name="ce158"/>
          <table:table-cell office:value-type="string" table:style-name="ce125">
            <text:p>COMODATO ANNI 30 06/03/2017-05/03/2047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59">
            <text:p>50/60</text:p>
          </table:table-cell>
          <table:table-cell office:value-type="string" table:style-name="ce154">
            <text:p>Comune di Firenze - porzione Presidio V. D'Annunzio</text:p>
          </table:table-cell>
          <table:table-cell office:value-type="string" table:style-name="ce155">
            <text:p>Via d'Annunzio, 29</text:p>
          </table:table-cell>
          <table:table-cell office:value-type="string" table:style-name="ce146">
            <text:p>Firenze</text:p>
          </table:table-cell>
          <table:table-cell office:value-type="float" office:value="98" table:style-name="ce160">
            <text:p>98</text:p>
          </table:table-cell>
          <table:table-cell office:value-type="string" table:style-name="ce161">
            <text:p>379 sub. 500 – 381 sub. 500 – 382 sub.502</text:p>
          </table:table-cell>
          <table:table-cell table:style-name="ce162"/>
          <table:table-cell office:value-type="string" table:style-name="ce162">
            <text:p>B/2</text:p>
          </table:table-cell>
          <table:table-cell office:value-type="string" table:style-name="ce162">
            <text:p>U</text:p>
          </table:table-cell>
          <table:table-cell office:value-type="float" office:value="386" table:style-name="ce147">
            <text:p>386,0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NVENZIONE uso reciproco di immobili di proprietà e reciproca concessione in comodato a tempo indeterminato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63</text:p>
          </table:table-cell>
          <table:table-cell office:value-type="string" table:style-name="ce155">
            <text:p>Comune di Firenze - porzione Presidio "Le Piagge" <text:s text:c="33"/>RSA La Chiocciola</text:p>
          </table:table-cell>
          <table:table-cell office:value-type="string" table:style-name="ce155">
            <text:p>Via dell'Osteria, 8</text:p>
          </table:table-cell>
          <table:table-cell office:value-type="string" table:style-name="ce146">
            <text:p>Firenze</text:p>
          </table:table-cell>
          <table:table-cell office:value-type="float" office:value="40" table:style-name="ce164">
            <text:p>40</text:p>
          </table:table-cell>
          <table:table-cell office:value-type="float" office:value="506" table:style-name="ce162">
            <text:p>506</text:p>
          </table:table-cell>
          <table:table-cell office:value-type="string" table:style-name="ce161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2">
            <text:p>B/1</text:p>
          </table:table-cell>
          <table:table-cell office:value-type="float" office:value="3" table:style-name="ce162">
            <text:p>3</text:p>
          </table:table-cell>
          <table:table-cell office:value-type="float" office:value="294" table:style-name="ce147">
            <text:p>294,0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NVENZIONE uso reciproco di immobili di proprietà e reciproca concessione in comodato a tempo indeterminato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58</text:p>
          </table:table-cell>
          <table:table-cell office:value-type="string" table:style-name="ce155">
            <text:p>Comune di Firenze - porzione Presidio "Canova" <text:s text:c="53"/>RSA "Il Giglio"</text:p>
          </table:table-cell>
          <table:table-cell office:value-type="string" table:style-name="ce155">
            <text:p>Via Canova ang. Via Chiusi, <text:s/>4</text:p>
          </table:table-cell>
          <table:table-cell office:value-type="string" table:style-name="ce146">
            <text:p>Firenze</text:p>
          </table:table-cell>
          <table:table-cell office:value-type="float" office:value="50" table:style-name="ce164">
            <text:p>50</text:p>
          </table:table-cell>
          <table:table-cell office:value-type="float" office:value="913" table:style-name="ce162">
            <text:p>913</text:p>
          </table:table-cell>
          <table:table-cell office:value-type="string" table:style-name="ce161">
            <text:p>500 - 501 - 502 - 503 - 504</text:p>
          </table:table-cell>
          <table:table-cell office:value-type="string" table:style-name="ce162">
            <text:p>B/1</text:p>
          </table:table-cell>
          <table:table-cell office:value-type="float" office:value="6" table:style-name="ce162">
            <text:p>6</text:p>
          </table:table-cell>
          <table:table-cell office:value-type="float" office:value="325" table:style-name="ce147">
            <text:p>325,0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NVENZIONE uso reciproco di immobili di proprietà e reciproca concessione in comodato a tempo indeterminato</text:p>
          </table:table-cell>
          <table:table-cell office:value-type="string" table:style-name="ce132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25">
            <text:p>50/53 porzione</text:p>
          </table:table-cell>
          <table:table-cell office:value-type="string" table:style-name="ce154">
            <text:p>AVIS Regionale Toscana</text:p>
          </table:table-cell>
          <table:table-cell office:value-type="string" table:style-name="ce155">
            <text:p>Via Borgognissanti, 16</text:p>
          </table:table-cell>
          <table:table-cell office:value-type="string" table:style-name="ce146">
            <text:p>Firenze</text:p>
          </table:table-cell>
          <table:table-cell office:value-type="float" office:value="164" table:style-name="ce146">
            <text:p>164</text:p>
          </table:table-cell>
          <table:table-cell office:value-type="float" office:value="320" table:style-name="ce146">
            <text:p>320</text:p>
          </table:table-cell>
          <table:table-cell office:value-type="float" office:value="515" table:style-name="ce146">
            <text:p>515</text:p>
          </table:table-cell>
          <table:table-cell office:value-type="string" table:style-name="ce146">
            <text:p>A/10</text:p>
          </table:table-cell>
          <table:table-cell office:value-type="float" office:value="5" table:style-name="ce146">
            <text:p>5</text:p>
          </table:table-cell>
          <table:table-cell office:value-type="float" office:value="310.94" table:style-name="ce147">
            <text:p>310,94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LOCAZIONE - 01/01/2013 - 31/12/2018</text:p>
          </table:table-cell>
          <table:table-cell office:value-type="float" office:value="3017.72" table:style-name="ce165">
            <text:p>€ 3.017,72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77</text:p>
          </table:table-cell>
          <table:table-cell office:value-type="string" table:style-name="ce154">
            <text:p>FONDAZIONE TOMMASINO BACCIOTTI ONLUS</text:p>
          </table:table-cell>
          <table:table-cell office:value-type="string" table:style-name="ce155">
            <text:p>Via Borgognissanti, 38R</text:p>
          </table:table-cell>
          <table:table-cell office:value-type="string" table:style-name="ce146">
            <text:p>Firenze</text:p>
          </table:table-cell>
          <table:table-cell office:value-type="float" office:value="164" table:style-name="ce146">
            <text:p>164</text:p>
          </table:table-cell>
          <table:table-cell office:value-type="float" office:value="320" table:style-name="ce146">
            <text:p>320</text:p>
          </table:table-cell>
          <table:table-cell office:value-type="float" office:value="510" table:style-name="ce146">
            <text:p>510</text:p>
          </table:table-cell>
          <table:table-cell office:value-type="string" table:style-name="ce146">
            <text:p>C/1</text:p>
          </table:table-cell>
          <table:table-cell office:value-type="float" office:value="15" table:style-name="ce146">
            <text:p>15</text:p>
          </table:table-cell>
          <table:table-cell office:value-type="float" office:value="23.8" table:style-name="ce147">
            <text:p>23,8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MODATO TRIENNALE 13/03/2017-12/03/2020</text:p>
          </table:table-cell>
          <table:table-cell office:value-type="string" table:style-name="ce165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49</text:p>
          </table:table-cell>
          <table:table-cell office:value-type="string" table:style-name="ce154">
            <text:p>AVIS Comunale Firenze</text:p>
          </table:table-cell>
          <table:table-cell office:value-type="string" table:style-name="ce155">
            <text:p>Viale Michelangelo, 41</text:p>
          </table:table-cell>
          <table:table-cell office:value-type="string" table:style-name="ce146">
            <text:p>Firenze</text:p>
          </table:table-cell>
          <table:table-cell office:value-type="float" office:value="138" table:style-name="ce146">
            <text:p>138</text:p>
          </table:table-cell>
          <table:table-cell office:value-type="string" table:style-name="ce125">
            <text:p>66 - 69 - 73 sub. 1 - 951 - 955 - 1271 - 1275 (porzione)</text:p>
          </table:table-cell>
          <table:table-cell table:style-name="ce151"/>
          <table:table-cell office:value-type="string" table:style-name="ce146">
            <text:p>B/2</text:p>
          </table:table-cell>
          <table:table-cell office:value-type="float" office:value="1" table:style-name="ce146">
            <text:p>1</text:p>
          </table:table-cell>
          <table:table-cell office:value-type="float" office:value="141.6" table:style-name="ce147">
            <text:p>141,6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MODATO - 17/10/2016 - 16/10/2021</text:p>
          </table:table-cell>
          <table:table-cell office:value-type="string" table:style-name="ce161">
            <text:p>Rimborso al comodante tramite ribaltamento spese in base ai mq occupati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48</text:p>
          </table:table-cell>
          <table:table-cell office:value-type="string" table:style-name="ce154">
            <text:p>Congregazione delle Suore Oblate Ospitaliere "FRANCESCANE"</text:p>
          </table:table-cell>
          <table:table-cell office:value-type="string" table:style-name="ce155">
            <text:p>Piazza Santa Maria Nuova, 1</text:p>
          </table:table-cell>
          <table:table-cell office:value-type="string" table:style-name="ce146">
            <text:p>Firenze</text:p>
          </table:table-cell>
          <table:table-cell office:value-type="float" office:value="161" table:style-name="ce146">
            <text:p>161</text:p>
          </table:table-cell>
          <table:table-cell office:value-type="float" office:value="144" table:style-name="ce125">
            <text:p>144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/2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COMODATO - 14/11/2016-13/11/2022 prorogato fino al 12/11/2024</text:p>
          </table:table-cell>
          <table:table-cell office:value-type="string" table:style-name="ce161">
            <text:p>Rimborso al comodante tramite ribaltamento spese in base ai mq occupati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75</text:p>
          </table:table-cell>
          <table:table-cell office:value-type="string" table:style-name="ce154">
            <text:p>Bar San Carlo srl. - Fondo commerciale affittato a privato</text:p>
          </table:table-cell>
          <table:table-cell office:value-type="string" table:style-name="ce155">
            <text:p>Via Borgognissanti, 32R - 34R</text:p>
          </table:table-cell>
          <table:table-cell office:value-type="string" table:style-name="ce146">
            <text:p>Firenze</text:p>
          </table:table-cell>
          <table:table-cell office:value-type="float" office:value="164" table:style-name="ce146">
            <text:p>164</text:p>
          </table:table-cell>
          <table:table-cell office:value-type="float" office:value="320" table:style-name="ce146">
            <text:p>320</text:p>
          </table:table-cell>
          <table:table-cell office:value-type="float" office:value="514" table:style-name="ce146">
            <text:p>514</text:p>
          </table:table-cell>
          <table:table-cell office:value-type="string" table:style-name="ce146">
            <text:p>C/1</text:p>
          </table:table-cell>
          <table:table-cell office:value-type="float" office:value="13" table:style-name="ce146">
            <text:p>13</text:p>
          </table:table-cell>
          <table:table-cell office:value-type="float" office:value="78" table:style-name="ce147">
            <text:p>78,0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LOCAZIONE - Anni 6 01/01/2019 - 31/12/2024</text:p>
          </table:table-cell>
          <table:table-cell office:value-type="float" office:value="20496.12" table:style-name="ce165">
            <text:p>€ 20.496,12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76</text:p>
          </table:table-cell>
          <table:table-cell office:value-type="string" table:style-name="ce154">
            <text:p>M. D. - Fondo commerciale affittato a privato</text:p>
          </table:table-cell>
          <table:table-cell office:value-type="string" table:style-name="ce155">
            <text:p>Via Borgognissanti, 36R</text:p>
          </table:table-cell>
          <table:table-cell office:value-type="string" table:style-name="ce146">
            <text:p>Firenze</text:p>
          </table:table-cell>
          <table:table-cell office:value-type="float" office:value="164" table:style-name="ce146">
            <text:p>164</text:p>
          </table:table-cell>
          <table:table-cell office:value-type="float" office:value="320" table:style-name="ce146">
            <text:p>320</text:p>
          </table:table-cell>
          <table:table-cell office:value-type="float" office:value="511" table:style-name="ce146">
            <text:p>511</text:p>
          </table:table-cell>
          <table:table-cell office:value-type="string" table:style-name="ce146">
            <text:p>C/1</text:p>
          </table:table-cell>
          <table:table-cell office:value-type="float" office:value="15" table:style-name="ce166">
            <text:p>15</text:p>
          </table:table-cell>
          <table:table-cell office:value-type="float" office:value="18" table:style-name="ce167">
            <text:p>18,00</text:p>
          </table:table-cell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LOCAZIONE - Anni 6 01/10/2019 - 30/09/2025</text:p>
          </table:table-cell>
          <table:table-cell office:value-type="float" office:value="4882" table:style-name="ce165">
            <text:p>€ 4.882,00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1</text:p>
          </table:table-cell>
          <table:table-cell office:value-type="string" table:style-name="ce154">
            <text:p>Anagrafe canina - Canile intercomunale</text:p>
          </table:table-cell>
          <table:table-cell office:value-type="string" table:style-name="ce155">
            <text:p>Via dell'Uccellatoio, 1</text:p>
          </table:table-cell>
          <table:table-cell office:value-type="string" table:style-name="ce146">
            <text:p>Vaglia</text:p>
          </table:table-cell>
          <table:table-cell office:value-type="float" office:value="52" table:style-name="ce146">
            <text:p>52</text:p>
          </table:table-cell>
          <table:table-cell office:value-type="float" office:value="33" table:style-name="ce146">
            <text:p>33</text:p>
          </table:table-cell>
          <table:table-cell office:value-type="float" office:value="502" table:style-name="ce146">
            <text:p>502</text:p>
          </table:table-cell>
          <table:table-cell office:value-type="string" table:style-name="ce146">
            <text:p>D/1</text:p>
          </table:table-cell>
          <table:table-cell table:style-name="ce146"/>
          <table:table-cell table:style-name="ce168"/>
          <table:table-cell table:style-name="ce169"/>
          <table:table-cell table:number-columns-repeated="3" table:style-name="ce170"/>
          <table:table-cell table:style-name="ce169"/>
          <table:table-cell office:value-type="string" table:style-name="ce125">
            <text:p>COMODATO - Annuale Deliberazione DG 377 del 20/06/2003</text:p>
          </table:table-cell>
          <table:table-cell office:value-type="string" table:style-name="ce146">
            <text:p>gratuito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17</text:p>
          </table:table-cell>
          <table:table-cell office:value-type="string" table:style-name="ce154">
            <text:p>AVIS COMUNALE SIGNA</text:p>
          </table:table-cell>
          <table:table-cell office:value-type="string" table:style-name="ce155">
            <text:p>Via La Pira - Colli Alti</text:p>
          </table:table-cell>
          <table:table-cell office:value-type="string" table:style-name="ce146">
            <text:p>Signa</text:p>
          </table:table-cell>
          <table:table-cell office:value-type="float" office:value="5" table:style-name="ce146">
            <text:p>5</text:p>
          </table:table-cell>
          <table:table-cell office:value-type="float" office:value="922" table:style-name="ce146">
            <text:p>922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/4</text:p>
          </table:table-cell>
          <table:table-cell office:value-type="string" table:style-name="ce146">
            <text:p>U</text:p>
          </table:table-cell>
          <table:table-cell office:value-type="float" office:value="226" table:style-name="ce171">
            <text:p>226,00</text:p>
          </table:table-cell>
          <table:table-cell table:style-name="ce146"/>
          <table:table-cell table:number-columns-repeated="3" table:style-name="ce166"/>
          <table:table-cell table:style-name="ce169"/>
          <table:table-cell office:value-type="string" table:style-name="ce125">
            <text:p>COMODATO-Quinquennale <text:s/>01/01/2017-31/12/2021</text:p>
          </table:table-cell>
          <table:table-cell office:value-type="string" table:style-name="ce132">
            <text:p>Rimborso spese - € 5.500,00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66">
            <text:p>50/10</text:p>
          </table:table-cell>
          <table:table-cell office:value-type="string" table:style-name="ce172">
            <text:p>RSA ALPHACOLUMBUS (porzione immobile)</text:p>
          </table:table-cell>
          <table:table-cell office:value-type="string" table:style-name="ce173">
            <text:p>Via Livornese, 277</text:p>
          </table:table-cell>
          <table:table-cell office:value-type="string" table:style-name="ce166">
            <text:p>Lastra a Signa</text:p>
          </table:table-cell>
          <table:table-cell office:value-type="float" office:value="5" table:style-name="ce166">
            <text:p>5</text:p>
          </table:table-cell>
          <table:table-cell office:value-type="float" office:value="62" table:style-name="ce166">
            <text:p>62</text:p>
          </table:table-cell>
          <table:table-cell office:value-type="float" office:value="501" table:style-name="ce166">
            <text:p>501</text:p>
          </table:table-cell>
          <table:table-cell table:number-columns-repeated="2" table:style-name="ce166"/>
          <table:table-cell office:value-type="float" office:value="8458" table:style-name="ce174">
            <text:p>8.458,00</text:p>
          </table:table-cell>
          <table:table-cell table:number-columns-repeated="4" table:style-name="ce166"/>
          <table:table-cell table:style-name="ce170"/>
          <table:table-cell office:value-type="string" table:style-name="ce175">
            <text:p>Locazione dal 18/7/2018 al 17/7/2024</text:p>
          </table:table-cell>
          <table:table-cell office:value-type="float" office:value="85000" table:style-name="ce176">
            <text:p>€ 85.000,00</text:p>
          </table:table-cell>
          <table:table-cell table:number-columns-repeated="243" table:style-name="ce177"/>
          <table:table-cell table:number-columns-repeated="16124" table:style-name="ce178"/>
        </table:table-row>
        <table:table-row table:style-name="ro1">
          <table:table-cell office:value-type="string" table:style-name="ce146">
            <text:p>50/22</text:p>
          </table:table-cell>
          <table:table-cell office:value-type="string" table:style-name="ce154">
            <text:p>INWIT Infrastrutture wireless</text:p>
          </table:table-cell>
          <table:table-cell office:value-type="string" table:style-name="ce155">
            <text:p>Via dell'Antella, 58</text:p>
          </table:table-cell>
          <table:table-cell office:value-type="string" table:style-name="ce146">
            <text:p>Bagno a Ripoli</text:p>
          </table:table-cell>
          <table:table-cell office:value-type="float" office:value="41" table:style-name="ce146">
            <text:p>41</text:p>
          </table:table-cell>
          <table:table-cell office:value-type="string" table:style-name="ce125">
            <text:p>832, 841, 842</text:p>
          </table:table-cell>
          <table:table-cell table:style-name="ce151"/>
          <table:table-cell office:value-type="string" table:style-name="ce146">
            <text:p>B/1</text:p>
          </table:table-cell>
          <table:table-cell table:style-name="ce146"/>
          <table:table-cell table:style-name="ce147"/>
          <table:table-cell table:style-name="ce158"/>
          <table:table-cell table:number-columns-repeated="3" table:style-name="ce163"/>
          <table:table-cell table:style-name="ce158"/>
          <table:table-cell office:value-type="string" table:style-name="ce125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5">
            <text:p>€ 11.000,00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28">
            <text:p>50/4</text:p>
          </table:table-cell>
          <table:table-cell office:value-type="string" table:style-name="ce179">
            <text:p>C. G. (privato)</text:p>
          </table:table-cell>
          <table:table-cell office:value-type="string" table:style-name="ce180">
            <text:p>Via Quintole per le Rose, 155</text:p>
          </table:table-cell>
          <table:table-cell office:value-type="string" table:style-name="ce128">
            <text:p>Impruneta</text:p>
          </table:table-cell>
          <table:table-cell table:number-columns-repeated="2" table:style-name="ce146"/>
          <table:table-cell table:style-name="ce151"/>
          <table:table-cell table:number-columns-repeated="2" table:style-name="ce146"/>
          <table:table-cell table:style-name="ce147"/>
          <table:table-cell table:style-name="ce158"/>
          <table:table-cell table:number-columns-repeated="3" table:style-name="ce163"/>
          <table:table-cell table:style-name="ce158"/>
          <table:table-cell office:value-type="string" table:style-name="ce181">
            <text:p>assegnazione comunale del 03/02/1988</text:p>
          </table:table-cell>
          <table:table-cell office:value-type="float" office:value="341.16" table:style-name="ce182">
            <text:p>€ 341,16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number-columns-spanned="1" table:number-rows-spanned="3" table:style-name="ce226">
            <text:p>50/4</text:p>
          </table:table-cell>
          <table:table-cell office:value-type="string" table:number-columns-spanned="1" table:number-rows-spanned="3" table:style-name="ce227">
            <text:p>Soc. SCRL Cooperativa di Solidarietà</text:p>
          </table:table-cell>
          <table:table-cell office:value-type="string" table:number-columns-spanned="1" table:number-rows-spanned="3" table:style-name="ce228">
            <text:p>Via Quintole per le Rose, 155</text:p>
          </table:table-cell>
          <table:table-cell office:value-type="string" table:number-columns-spanned="1" table:number-rows-spanned="3" table:style-name="ce226">
            <text:p>Impruneta</text:p>
          </table:table-cell>
          <table:table-cell office:value-type="float" office:value="5" table:style-name="ce183">
            <text:p>5</text:p>
          </table:table-cell>
          <table:table-cell office:value-type="string" table:style-name="ce181">
            <text:p>91-92-93-94-146-147</text:p>
          </table:table-cell>
          <table:table-cell table:style-name="ce184"/>
          <table:table-cell table:number-columns-repeated="2" table:style-name="ce128"/>
          <table:table-cell office:value-type="float" office:value="156540" table:number-columns-spanned="1" table:number-rows-spanned="3" table:style-name="ce229">
            <text:p>156.540,00</text:p>
          </table:table-cell>
          <table:table-cell table:style-name="ce185"/>
          <table:table-cell table:number-columns-repeated="3" table:style-name="ce186"/>
          <table:table-cell table:style-name="ce187"/>
          <table:table-cell office:value-type="string" table:number-columns-spanned="1" table:number-rows-spanned="3" table:style-name="ce230">
            <text:p>contratto affitto agrario dal 11/11/1982 al 10/12/1997</text:p>
          </table:table-cell>
          <table:table-cell office:value-type="float" office:value="402.84" table:number-columns-spanned="1" table:number-rows-spanned="3" table:style-name="ce231">
            <text:p>€ 402,84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6" table:style-name="ce188">
            <text:p>6</text:p>
          </table:table-cell>
          <table:table-cell office:value-type="string" table:style-name="ce156">
            <text:p>125-130-132-154</text:p>
          </table:table-cell>
          <table:table-cell table:style-name="ce189"/>
          <table:table-cell table:number-columns-repeated="2" table:style-name="ce190"/>
          <table:covered-table-cell/>
          <table:table-cell table:style-name="ce190"/>
          <table:table-cell table:number-columns-repeated="3" table:style-name="ce191"/>
          <table:table-cell table:style-name="ce192"/>
          <table:covered-table-cell/>
          <table:covered-table-cell/>
          <table:table-cell table:number-columns-repeated="243" table:style-name="ce134"/>
          <table:table-cell table:number-columns-repeated="16124" table:style-name="ce13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88">
            <text:p>14</text:p>
          </table:table-cell>
          <table:table-cell office:value-type="string" table:style-name="ce193">
            <text:p>19-20-26-27-120-186-187</text:p>
          </table:table-cell>
          <table:table-cell table:style-name="ce189"/>
          <table:table-cell table:number-columns-repeated="2" table:style-name="ce190"/>
          <table:covered-table-cell/>
          <table:table-cell table:style-name="ce190"/>
          <table:table-cell table:number-columns-repeated="3" table:style-name="ce191"/>
          <table:table-cell table:style-name="ce192"/>
          <table:covered-table-cell/>
          <table:covered-table-cell/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35</text:p>
          </table:table-cell>
          <table:table-cell office:value-type="string" table:style-name="ce154">
            <text:p>Misericordia di SAN CASCIANO Val di Pesa</text:p>
          </table:table-cell>
          <table:table-cell office:value-type="string" table:style-name="ce155">
            <text:p>Piazza Vittorio Veneto, 10 - Frazione Mercatale</text:p>
          </table:table-cell>
          <table:table-cell office:value-type="string" table:style-name="ce155">
            <text:p>San Casciano Val di Pesa</text:p>
          </table:table-cell>
          <table:table-cell office:value-type="float" office:value="58" table:style-name="ce146">
            <text:p>58</text:p>
          </table:table-cell>
          <table:table-cell office:value-type="float" office:value="169" table:style-name="ce146">
            <text:p>169</text:p>
          </table:table-cell>
          <table:table-cell office:value-type="float" office:value="701" table:style-name="ce146">
            <text:p>701</text:p>
          </table:table-cell>
          <table:table-cell office:value-type="string" table:style-name="ce146">
            <text:p>A/10</text:p>
          </table:table-cell>
          <table:table-cell office:value-type="float" office:value="2" table:style-name="ce146">
            <text:p>2</text:p>
          </table:table-cell>
          <table:table-cell office:value-type="float" office:value="116.72" table:style-name="ce147">
            <text:p>116,72</text:p>
          </table:table-cell>
          <table:table-cell office:value-type="float" office:value="15.27" table:style-name="ce171">
            <text:p>15,27</text:p>
          </table:table-cell>
          <table:table-cell table:number-columns-repeated="3" table:style-name="ce174"/>
          <table:table-cell table:style-name="ce158"/>
          <table:table-cell office:value-type="string" table:style-name="ce194">
            <text:p>COMODATO - Quinquennale 01/06/2016-31/05/2021</text:p>
          </table:table-cell>
          <table:table-cell office:value-type="string" table:style-name="ce161">
            <text:p>Rimborso al comodante tramite ribaltamento spese in base ai mq occupati</text:p>
          </table:table-cell>
          <table:table-cell table:number-columns-repeated="243" table:style-name="ce134"/>
          <table:table-cell table:number-columns-repeated="16124" table:style-name="ce135"/>
        </table:table-row>
        <table:table-row table:style-name="ro1">
          <table:table-cell office:value-type="string" table:style-name="ce146">
            <text:p>50/39</text:p>
          </table:table-cell>
          <table:table-cell office:value-type="string" table:style-name="ce154">
            <text:p>Comune di Rufina</text:p>
          </table:table-cell>
          <table:table-cell office:value-type="string" table:style-name="ce155">
            <text:p>Via Papa Giovanni XXIII</text:p>
          </table:table-cell>
          <table:table-cell office:value-type="string" table:style-name="ce146">
            <text:p>Rufina</text:p>
          </table:table-cell>
          <table:table-cell office:value-type="float" office:value="19" table:style-name="ce146">
            <text:p>19</text:p>
          </table:table-cell>
          <table:table-cell office:value-type="float" office:value="1549" table:style-name="ce146">
            <text:p>1549</text:p>
          </table:table-cell>
          <table:table-cell table:style-name="ce151"/>
          <table:table-cell office:value-type="string" table:style-name="ce146">
            <text:p>B/5</text:p>
          </table:table-cell>
          <table:table-cell office:value-type="string" table:style-name="ce146">
            <text:p>U</text:p>
          </table:table-cell>
          <table:table-cell office:value-type="float" office:value="605" table:style-name="ce147">
            <text:p>605,00</text:p>
          </table:table-cell>
          <table:table-cell office:value-type="float" office:value="196" table:style-name="ce171">
            <text:p>196,00</text:p>
          </table:table-cell>
          <table:table-cell table:number-columns-repeated="3" table:style-name="ce174"/>
          <table:table-cell table:style-name="ce158"/>
          <table:table-cell office:value-type="string" table:style-name="ce125">
            <text:p>COMODATO -Annuale 01/01/2001-31/12/2002</text:p>
          </table:table-cell>
          <table:table-cell office:value-type="string" table:style-name="ce161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6">
            <text:p>50/33</text:p>
          </table:table-cell>
          <table:table-cell office:value-type="string" table:style-name="ce154">
            <text:p>Associazione FRATRES Gruppo donatori Rufina</text:p>
          </table:table-cell>
          <table:table-cell office:value-type="string" table:style-name="ce155">
            <text:p>Via Bonanni, 3/5</text:p>
          </table:table-cell>
          <table:table-cell office:value-type="string" table:style-name="ce146">
            <text:p>Rufina</text:p>
          </table:table-cell>
          <table:table-cell office:value-type="float" office:value="19" table:style-name="ce146">
            <text:p>19</text:p>
          </table:table-cell>
          <table:table-cell office:value-type="float" office:value="256" table:style-name="ce146">
            <text:p>256</text:p>
          </table:table-cell>
          <table:table-cell office:value-type="string" table:style-name="ce146">
            <text:p>1-2</text:p>
          </table:table-cell>
          <table:table-cell office:value-type="string" table:style-name="ce146">
            <text:p>B/5</text:p>
          </table:table-cell>
          <table:table-cell office:value-type="string" table:style-name="ce146">
            <text:p>U</text:p>
          </table:table-cell>
          <table:table-cell office:value-type="float" office:value="243.93" table:style-name="ce195">
            <text:p>243,93</text:p>
          </table:table-cell>
          <table:table-cell office:value-type="float" office:value="25.82" table:style-name="ce195">
            <text:p>25,82</text:p>
          </table:table-cell>
          <table:table-cell table:number-columns-repeated="3" table:style-name="ce196"/>
          <table:table-cell table:style-name="ce158"/>
          <table:table-cell office:value-type="string" table:style-name="ce125">
            <text:p>COMODATO-Quinquennale 22/09/2017-21/09/2022</text:p>
          </table:table-cell>
          <table:table-cell office:value-type="string" table:style-name="ce132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66">
            <text:p>50/28</text:p>
          </table:table-cell>
          <table:table-cell office:value-type="string" table:style-name="ce197">
            <text:p>Associazione Volontariato Grevigiano</text:p>
          </table:table-cell>
          <table:table-cell office:value-type="string" table:style-name="ce197">
            <text:p>Via della Pace, 8</text:p>
          </table:table-cell>
          <table:table-cell office:value-type="string" table:style-name="ce146">
            <text:p>Greve in Chianti</text:p>
          </table:table-cell>
          <table:table-cell office:value-type="float" office:value="104" table:style-name="ce146">
            <text:p>104</text:p>
          </table:table-cell>
          <table:table-cell office:value-type="float" office:value="910" table:style-name="ce146">
            <text:p>910</text:p>
          </table:table-cell>
          <table:table-cell office:value-type="string" table:style-name="ce146">
            <text:p>509-510</text:p>
          </table:table-cell>
          <table:table-cell office:value-type="string" table:style-name="ce146">
            <text:p>B/2</text:p>
          </table:table-cell>
          <table:table-cell office:value-type="string" table:style-name="ce146">
            <text:p>U</text:p>
          </table:table-cell>
          <table:table-cell office:value-type="float" office:value="759.06" table:style-name="ce171">
            <text:p>759,06</text:p>
          </table:table-cell>
          <table:table-cell office:value-type="float" office:value="140.38" table:style-name="ce195">
            <text:p>140,38</text:p>
          </table:table-cell>
          <table:table-cell table:number-columns-repeated="3" table:style-name="ce196"/>
          <table:table-cell table:style-name="ce146"/>
          <table:table-cell office:value-type="string" table:style-name="ce125">
            <text:p>Diritto di superficie Anni 30 30/04/2000-29/04/2030</text:p>
          </table:table-cell>
          <table:table-cell office:value-type="string" table:style-name="ce161">
            <text:p>Rimborso al comodante da parte della Coop. ARCA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6">
            <text:p>50/41</text:p>
          </table:table-cell>
          <table:table-cell office:value-type="string" table:style-name="ce151">
            <text:p>AVIS Barberino di Mugello</text:p>
          </table:table-cell>
          <table:table-cell office:value-type="string" table:style-name="ce151">
            <text:p>Via 1° Maggio, 26</text:p>
          </table:table-cell>
          <table:table-cell office:value-type="string" table:style-name="ce156">
            <text:p>Barberino di Mugello</text:p>
          </table:table-cell>
          <table:table-cell office:value-type="float" office:value="96" table:style-name="ce151">
            <text:p>96</text:p>
          </table:table-cell>
          <table:table-cell office:value-type="float" office:value="517" table:style-name="ce151">
            <text:p>517</text:p>
          </table:table-cell>
          <table:table-cell office:value-type="float" office:value="9" table:style-name="ce151">
            <text:p>9</text:p>
          </table:table-cell>
          <table:table-cell office:value-type="string" table:style-name="ce146">
            <text:p>B/4</text:p>
          </table:table-cell>
          <table:table-cell table:style-name="ce146"/>
          <table:table-cell office:value-type="float" office:value="115" table:style-name="ce171">
            <text:p>115,00</text:p>
          </table:table-cell>
          <table:table-cell table:style-name="ce146"/>
          <table:table-cell table:number-columns-repeated="3" table:style-name="ce166"/>
          <table:table-cell table:style-name="ce146"/>
          <table:table-cell office:value-type="string" table:style-name="ce125">
            <text:p>COMODATO - triennale 28/12/2018-27/12/2021</text:p>
          </table:table-cell>
          <table:table-cell office:value-type="string" table:style-name="ce125">
            <text:p>Rimborso utenze annuale a forfait <text:s text:c="17"/>€ 16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50/27</text:p>
          </table:table-cell>
          <table:table-cell office:value-type="string" table:style-name="ce184">
            <text:p>ASP MARTELLI - Casa Argia - RSA Martelli</text:p>
          </table:table-cell>
          <table:table-cell office:value-type="string" table:style-name="ce184">
            <text:p>via XXVII aprile - via San Romolo</text:p>
          </table:table-cell>
          <table:table-cell office:value-type="string" table:style-name="ce198">
            <text:p>Figline e Incisa Valdarno</text:p>
          </table:table-cell>
          <table:table-cell office:value-type="float" office:value="42" table:style-name="ce184">
            <text:p>42</text:p>
          </table:table-cell>
          <table:table-cell office:value-type="float" office:value="5" table:style-name="ce184">
            <text:p>5</text:p>
          </table:table-cell>
          <table:table-cell office:value-type="string" table:style-name="ce184">
            <text:p>1 - 2 -3 - 4</text:p>
          </table:table-cell>
          <table:table-cell table:number-columns-repeated="2" table:style-name="ce128"/>
          <table:table-cell table:style-name="ce199"/>
          <table:table-cell table:style-name="ce128"/>
          <table:table-cell table:number-columns-repeated="3" table:style-name="ce200"/>
          <table:table-cell table:style-name="ce128"/>
          <table:table-cell office:value-type="string" table:style-name="ce181">
            <text:p>CONCESSIONE - 18/04/2024 - 04/09/2048</text:p>
          </table:table-cell>
          <table:table-cell office:value-type="string" table:style-name="ce125">
            <text:p>canone ricognitorio annuo 180,00 eur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50/24</text:p>
          </table:table-cell>
          <table:table-cell office:value-type="string" table:style-name="ce179">
            <text:p>Comune di Bagno a Ripoli - Alloggi "Durante e dopo di noi"</text:p>
          </table:table-cell>
          <table:table-cell office:value-type="string" table:style-name="ce180">
            <text:p>Via Dante Alighieri, 36 - Loc. Grassina</text:p>
          </table:table-cell>
          <table:table-cell office:value-type="string" table:style-name="ce128">
            <text:p>Bagno a Ripoli</text:p>
          </table:table-cell>
          <table:table-cell office:value-type="float" office:value="41" table:style-name="ce128">
            <text:p>41</text:p>
          </table:table-cell>
          <table:table-cell office:value-type="float" office:value="414" table:style-name="ce201">
            <text:p>414</text:p>
          </table:table-cell>
          <table:table-cell office:value-type="float" office:value="1" table:style-name="ce184">
            <text:p>1</text:p>
          </table:table-cell>
          <table:table-cell office:value-type="string" table:style-name="ce128">
            <text:p>A/2</text:p>
          </table:table-cell>
          <table:table-cell office:value-type="float" office:value="2" table:style-name="ce128">
            <text:p>2</text:p>
          </table:table-cell>
          <table:table-cell table:style-name="ce129"/>
          <table:table-cell table:style-name="ce199"/>
          <table:table-cell table:number-columns-repeated="3" table:style-name="ce202"/>
          <table:table-cell table:style-name="ce185"/>
          <table:table-cell office:value-type="string" table:style-name="ce181">
            <text:p>COMODATO - 24.09.2021 - 23.09.2043</text:p>
          </table:table-cell>
          <table:table-cell office:value-type="string" table:style-name="ce165">
            <text:p>gratuito</text:p>
          </table:table-cell>
          <table:table-cell table:number-columns-repeated="16367"/>
        </table:table-row>
        <table:table-row table:style-name="ro1">
          <table:table-cell office:value-type="string" table:style-name="ce128">
            <text:p>50/48</text:p>
          </table:table-cell>
          <table:table-cell office:value-type="string" table:style-name="ce179">
            <text:p>Fondazione Santa Maria Nuova Onlus</text:p>
          </table:table-cell>
          <table:table-cell office:value-type="string" table:style-name="ce180">
            <text:p>Piazza Santa Maria Nuova,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269" table:style-name="ce201">
            <text:p>269</text:p>
          </table:table-cell>
          <table:table-cell office:value-type="string" table:style-name="ce181">
            <text:p>509 (porzione)</text:p>
          </table:table-cell>
          <table:table-cell table:number-columns-repeated="2" table:style-name="ce128"/>
          <table:table-cell table:style-name="ce129"/>
          <table:table-cell table:style-name="ce199"/>
          <table:table-cell table:number-columns-repeated="3" table:style-name="ce202"/>
          <table:table-cell table:style-name="ce185"/>
          <table:table-cell office:value-type="string" table:style-name="ce181">
            <text:p>COMODATO - 15/03/2023 - 14/03/2029</text:p>
          </table:table-cell>
          <table:table-cell office:value-type="string" table:style-name="ce165">
            <text:p>gratuito</text:p>
          </table:table-cell>
          <table:table-cell table:number-columns-repeated="16367"/>
        </table:table-row>
        <table:table-row table:style-name="ro1">
          <table:table-cell table:style-name="ce128"/>
          <table:table-cell office:value-type="string" table:style-name="ce179">
            <text:p>Gruppo Donatori Frattres Impruneta</text:p>
          </table:table-cell>
          <table:table-cell office:value-type="string" table:style-name="ce180">
            <text:p>Via della Fonte 3/B (immobile che USL ha in locazione passiva)</text:p>
          </table:table-cell>
          <table:table-cell office:value-type="string" table:style-name="ce128">
            <text:p>Impruneta</text:p>
          </table:table-cell>
          <table:table-cell office:value-type="float" office:value="42" table:style-name="ce128">
            <text:p>42</text:p>
          </table:table-cell>
          <table:table-cell office:value-type="float" office:value="203" table:style-name="ce201">
            <text:p>203</text:p>
          </table:table-cell>
          <table:table-cell office:value-type="string" table:style-name="ce181">
            <text:p>502 (porzione)</text:p>
          </table:table-cell>
          <table:table-cell office:value-type="string" table:style-name="ce128">
            <text:p>A/10</text:p>
          </table:table-cell>
          <table:table-cell table:style-name="ce128"/>
          <table:table-cell table:style-name="ce129"/>
          <table:table-cell table:style-name="ce199"/>
          <table:table-cell table:number-columns-repeated="3" table:style-name="ce202"/>
          <table:table-cell table:style-name="ce185"/>
          <table:table-cell office:value-type="string" table:style-name="ce181">
            <text:p>COMODTO - 26/02/2024 - 25/02/2027</text:p>
          </table:table-cell>
          <table:table-cell office:value-type="string" table:style-name="ce165">
            <text:p>gratuito</text:p>
          </table:table-cell>
          <table:table-cell table:number-columns-repeated="16367"/>
        </table:table-row>
        <table:table-row table:style-name="ro1">
          <table:table-cell table:style-name="ce146"/>
          <table:table-cell table:style-name="ce154"/>
          <table:table-cell table:style-name="ce155"/>
          <table:table-cell table:number-columns-repeated="2" table:style-name="ce146"/>
          <table:table-cell table:style-name="ce161"/>
          <table:table-cell table:style-name="ce151"/>
          <table:table-cell table:number-columns-repeated="2" table:style-name="ce146"/>
          <table:table-cell table:style-name="ce147"/>
          <table:table-cell table:style-name="ce171"/>
          <table:table-cell table:number-columns-repeated="3" table:style-name="ce174"/>
          <table:table-cell table:style-name="ce158"/>
          <table:table-cell table:style-name="ce125"/>
          <table:table-cell table:style-name="ce165"/>
          <table:table-cell table:number-columns-repeated="16367"/>
        </table:table-row>
        <table:table-row table:number-rows-repeated="1048268" table:style-name="ro1">
          <table:table-cell table:number-columns-repeated="16384"/>
        </table:table-row>
      </table:table>
      <table:table table:name="Immobili_proprietà_-_Empoli" table:style-name="ta2">
        <table:table-column table:style-name="co4" table:default-cell-style-name="ce232"/>
        <table:table-column table:style-name="co18" table:default-cell-style-name="ce308"/>
        <table:table-column table:style-name="co3" table:default-cell-style-name="ce307"/>
        <table:table-column table:style-name="co19" table:default-cell-style-name="ce307"/>
        <table:table-column table:style-name="co20" table:default-cell-style-name="ce233"/>
        <table:table-column table:style-name="co6" table:default-cell-style-name="ce233"/>
        <table:table-column table:style-name="co21" table:default-cell-style-name="ce233"/>
        <table:table-column table:style-name="co8" table:default-cell-style-name="ce233"/>
        <table:table-column table:style-name="co22" table:default-cell-style-name="ce233"/>
        <table:table-column table:style-name="co10" table:default-cell-style-name="ce233"/>
        <table:table-column table:style-name="co11" table:default-cell-style-name="ce233"/>
        <table:table-column table:style-name="co12" table:default-cell-style-name="ce233"/>
        <table:table-column table:style-name="co23" table:default-cell-style-name="ce233"/>
        <table:table-column table:style-name="co24" table:number-columns-repeated="2" table:default-cell-style-name="ce233"/>
        <table:table-column table:style-name="co25" table:default-cell-style-name="ce233"/>
        <table:table-column table:style-name="co16" table:number-columns-repeated="131" table:default-cell-style-name="ce233"/>
        <table:table-column table:style-name="co26" table:number-columns-repeated="507" table:default-cell-style-name="ce233"/>
        <table:table-column table:style-name="co26" table:number-columns-repeated="28" table:default-cell-style-name="ce1"/>
        <table:table-column table:style-name="co17" table:number-columns-repeated="341" table:default-cell-style-name="ce1"/>
        <table:table-column table:style-name="co27" table:number-columns-repeated="15361" table:default-cell-style-name="ce1"/>
        <table:table-row table:style-name="ro10">
          <table:table-cell table:style-name="ce232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233"/>
          <table:table-cell table:number-columns-repeated="15730" table:style-name="ce1"/>
        </table:table-row>
        <table:table-row table:style-name="ro10">
          <table:table-cell table:style-name="ce232"/>
          <table:table-cell office:value-type="string" table:style-name="ce234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233"/>
          <table:table-cell table:number-columns-repeated="15730" table:style-name="ce1"/>
        </table:table-row>
        <table:table-row table:style-name="ro10">
          <table:table-cell table:style-name="ce232"/>
          <table:table-cell office:value-type="string" table:style-name="ce235">
            <text:p>Struttura che compila: S.O.C. Patrimonio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233"/>
          <table:table-cell table:number-columns-repeated="15730" table:style-name="ce1"/>
        </table:table-row>
        <table:table-row table:style-name="ro10">
          <table:table-cell table:style-name="ce232"/>
          <table:table-cell office:value-type="string" table:style-name="ce236">
            <text:p>Responsabile: Ing. Luca Tani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233"/>
          <table:table-cell table:number-columns-repeated="15730" table:style-name="ce1"/>
        </table:table-row>
        <table:table-row table:style-name="ro10">
          <table:table-cell table:style-name="ce232"/>
          <table:table-cell office:value-type="string" table:number-columns-spanned="13" table:number-rows-spanned="1" table:style-name="ce309">
            <text:p>Immobili di proprietà - EMPOLI</text:p>
          </table:table-cell>
          <table:covered-table-cell table:number-columns-repeated="12"/>
          <table:table-cell table:style-name="ce237"/>
          <table:table-cell table:number-columns-repeated="639" table:style-name="ce233"/>
          <table:table-cell table:number-columns-repeated="15730" table:style-name="ce1"/>
        </table:table-row>
        <table:table-row table:style-name="ro10">
          <table:table-cell table:style-name="ce232"/>
          <table:table-cell office:value-type="string" table:number-columns-spanned="3" table:number-rows-spanned="1" table:style-name="ce310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5">
            <text:p>Identificazione catastale</text:p>
          </table:table-cell>
          <table:covered-table-cell table:number-columns-repeated="4"/>
          <table:table-cell table:number-columns-repeated="2" table:style-name="ce238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233"/>
          <table:table-cell table:number-columns-repeated="15730" table:style-name="ce1"/>
        </table:table-row>
        <table:table-row table:style-name="ro11">
          <table:table-cell office:value-type="string" table:style-name="ce239">
            <text:p>codifica</text:p>
          </table:table-cell>
          <table:table-cell office:value-type="string" table:style-name="ce240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241">
            <text:p>superficie lorda<text:s/><text:span text:style-name="T2">mq (escluso portici, terrazzi, ecc..)</text:span></text:p>
          </table:table-cell>
          <table:table-cell office:value-type="string" table:style-name="ce242">
            <text:p>superficie area esterna<text:s/><text:span text:style-name="T5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233"/>
          <table:table-cell table:number-columns-repeated="15730" table:style-name="ce1"/>
        </table:table-row>
        <table:table-row table:style-name="ro12">
          <table:table-cell office:value-type="string" table:number-columns-spanned="1" table:number-rows-spanned="7" table:style-name="ce311">
            <text:p>51/40</text:p>
          </table:table-cell>
          <table:table-cell office:value-type="string" table:number-columns-spanned="1" table:number-rows-spanned="7" table:style-name="ce312">
            <text:p>Agenzia della Formazione</text:p>
          </table:table-cell>
          <table:table-cell office:value-type="string" table:number-columns-spanned="1" table:number-rows-spanned="7" table:style-name="ce312">
            <text:p>Via Oberdan 3-5-7-9</text:p>
          </table:table-cell>
          <table:table-cell office:value-type="string" table:number-columns-spanned="1" table:number-rows-spanned="7" table:style-name="ce312">
            <text:p>Vinci</text:p>
          </table:table-cell>
          <table:table-cell office:value-type="float" office:value="54" table:number-columns-spanned="1" table:number-rows-spanned="7" table:style-name="ce312">
            <text:p>54</text:p>
          </table:table-cell>
          <table:table-cell office:value-type="float" office:value="87" table:style-name="ce245">
            <text:p>87</text:p>
          </table:table-cell>
          <table:table-cell office:value-type="float" office:value="1" table:style-name="ce245">
            <text:p>1</text:p>
          </table:table-cell>
          <table:table-cell table:number-columns-spanned="1" table:number-rows-spanned="5" table:style-name="ce313"/>
          <table:table-cell table:number-columns-spanned="1" table:number-rows-spanned="5" table:style-name="ce313"/>
          <table:table-cell office:value-type="float" office:value="3697" table:number-columns-spanned="1" table:number-rows-spanned="5" table:style-name="ce314">
            <text:p>3697</text:p>
          </table:table-cell>
          <table:table-cell table:number-columns-spanned="1" table:number-rows-spanned="5" table:style-name="ce313"/>
          <table:table-cell table:number-columns-repeated="4" table:style-name="ce247"/>
          <table:table-cell table:number-columns-repeated="16369" table:style-name="ce24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245">
            <text:p>441</text:p>
          </table:table-cell>
          <table:table-cell office:value-type="float" office:value="522" table:style-name="ce245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247"/>
          <table:table-cell table:number-columns-repeated="16369" table:style-name="ce24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245">
            <text:p>974</text:p>
          </table:table-cell>
          <table:table-cell office:value-type="float" office:value="503" table:style-name="ce245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247"/>
          <table:table-cell table:number-columns-repeated="16369" table:style-name="ce24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245">
            <text:p>702</text:p>
          </table:table-cell>
          <table:table-cell office:value-type="float" office:value="11" table:style-name="ce245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247"/>
          <table:table-cell table:number-columns-repeated="16369" table:style-name="ce24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245">
            <text:p>1455</text:p>
          </table:table-cell>
          <table:table-cell office:value-type="float" office:value="1" table:style-name="ce245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247"/>
          <table:table-cell table:number-columns-repeated="16369" table:style-name="ce24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245">
            <text:p>1887</text:p>
          </table:table-cell>
          <table:table-cell table:style-name="ce245"/>
          <table:table-cell office:value-type="string" table:style-name="ce245">
            <text:p>orto irriguo</text:p>
          </table:table-cell>
          <table:table-cell office:value-type="string" table:style-name="ce245">
            <text:p>U</text:p>
          </table:table-cell>
          <table:table-cell table:style-name="ce249"/>
          <table:table-cell office:value-type="float" office:value="12" table:style-name="ce246">
            <text:p>12</text:p>
          </table:table-cell>
          <table:table-cell table:number-columns-repeated="4" table:style-name="ce247"/>
          <table:table-cell table:number-columns-repeated="16369" table:style-name="ce24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245">
            <text:p>1888</text:p>
          </table:table-cell>
          <table:table-cell table:style-name="ce245"/>
          <table:table-cell office:value-type="string" table:style-name="ce245">
            <text:p>orto irriguo</text:p>
          </table:table-cell>
          <table:table-cell office:value-type="string" table:style-name="ce245">
            <text:p>U</text:p>
          </table:table-cell>
          <table:table-cell table:style-name="ce250"/>
          <table:table-cell office:value-type="float" office:value="3" table:style-name="ce246">
            <text:p>3</text:p>
          </table:table-cell>
          <table:table-cell table:number-columns-repeated="4" table:style-name="ce247"/>
          <table:table-cell table:number-columns-repeated="16369" table:style-name="ce248"/>
        </table:table-row>
        <table:table-row table:style-name="ro10">
          <table:table-cell office:value-type="string" table:number-columns-spanned="1" table:number-rows-spanned="19" table:style-name="ce315">
            <text:p>51/7</text:p>
          </table:table-cell>
          <table:table-cell office:value-type="string" table:number-columns-spanned="1" table:number-rows-spanned="19" table:style-name="ce312">
            <text:p>Ospedale San Giuseppe</text:p>
          </table:table-cell>
          <table:table-cell office:value-type="string" table:number-columns-spanned="1" table:number-rows-spanned="19" table:style-name="ce312">
            <text:p>Viale Boccaccio, 20</text:p>
          </table:table-cell>
          <table:table-cell office:value-type="string" table:number-columns-spanned="1" table:number-rows-spanned="19" table:style-name="ce312">
            <text:p>Empoli</text:p>
          </table:table-cell>
          <table:table-cell office:value-type="float" office:value="13" table:number-columns-spanned="1" table:number-rows-spanned="19" table:style-name="ce312">
            <text:p>13</text:p>
          </table:table-cell>
          <table:table-cell office:value-type="float" office:value="22" table:number-columns-spanned="1" table:number-rows-spanned="19" table:style-name="ce312">
            <text:p>22</text:p>
          </table:table-cell>
          <table:table-cell office:value-type="float" office:value="505" table:style-name="ce247">
            <text:p>505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table:number-columns-repeated="2"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247">
            <text:p>506</text:p>
          </table:table-cell>
          <table:table-cell office:value-type="string" table:style-name="ce247">
            <text:p>F/4</text:p>
          </table:table-cell>
          <table:table-cell table:number-columns-repeated="3"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247">
            <text:p>508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table:number-columns-repeated="2"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255">
            <text:p>513</text:p>
          </table:table-cell>
          <table:table-cell office:value-type="string" table:style-name="ce255">
            <text:p>B/4</text:p>
          </table:table-cell>
          <table:table-cell office:value-type="string" table:style-name="ce256">
            <text:p>U</text:p>
          </table:table-cell>
          <table:table-cell table:number-columns-repeated="2" table:style-name="ce255"/>
          <table:table-cell table:style-name="ce257"/>
          <table:table-cell table:number-columns-repeated="3" table:style-name="ce258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247">
            <text:p>514</text:p>
          </table:table-cell>
          <table:table-cell office:value-type="string" table:style-name="ce247">
            <text:p>C/1</text:p>
          </table:table-cell>
          <table:table-cell table:style-name="ce247"/>
          <table:table-cell table:style-name="ce259"/>
          <table:table-cell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255">
            <text:p>515</text:p>
          </table:table-cell>
          <table:table-cell office:value-type="string" table:style-name="ce255">
            <text:p>B/2</text:p>
          </table:table-cell>
          <table:table-cell office:value-type="string" table:style-name="ce256">
            <text:p>U</text:p>
          </table:table-cell>
          <table:table-cell table:number-columns-repeated="2" table:style-name="ce255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247">
            <text:p>516</text:p>
          </table:table-cell>
          <table:table-cell office:value-type="string" table:style-name="ce247">
            <text:p>C/1</text:p>
          </table:table-cell>
          <table:table-cell table:number-columns-repeated="2" table:style-name="ce247"/>
          <table:table-cell table:style-name="ce259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247">
            <text:p>517</text:p>
          </table:table-cell>
          <table:table-cell office:value-type="string" table:style-name="ce247">
            <text:p>C/1</text:p>
          </table:table-cell>
          <table:table-cell table:number-columns-repeated="3"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247">
            <text:p>518</text:p>
          </table:table-cell>
          <table:table-cell office:value-type="string" table:style-name="ce247">
            <text:p>C/1</text:p>
          </table:table-cell>
          <table:table-cell table:style-name="ce260"/>
          <table:table-cell table:number-columns-repeated="2" table:style-name="ce247"/>
          <table:table-cell table:style-name="ce252"/>
          <table:table-cell table:number-columns-repeated="3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261">
            <text:p>519</text:p>
          </table:table-cell>
          <table:table-cell office:value-type="string" table:style-name="ce261">
            <text:p>C/1</text:p>
          </table:table-cell>
          <table:table-cell table:style-name="ce262"/>
          <table:table-cell table:number-columns-repeated="2" table:style-name="ce261"/>
          <table:table-cell table:number-columns-repeated="4" table:style-name="ce26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247">
            <text:p>520</text:p>
          </table:table-cell>
          <table:table-cell office:value-type="string" table:style-name="ce247">
            <text:p>C/1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247">
            <text:p>521</text:p>
          </table:table-cell>
          <table:table-cell office:value-type="string" table:style-name="ce247">
            <text:p>C/1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247">
            <text:p>522</text:p>
          </table:table-cell>
          <table:table-cell office:value-type="string" table:style-name="ce247">
            <text:p>B/4</text:p>
          </table:table-cell>
          <table:table-cell office:value-type="string" table:style-name="ce260">
            <text:p>U</text:p>
          </table:table-cell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247">
            <text:p>523</text:p>
          </table:table-cell>
          <table:table-cell office:value-type="string" table:style-name="ce247">
            <text:p>BCNC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247">
            <text:p>524</text:p>
          </table:table-cell>
          <table:table-cell office:value-type="string" table:style-name="ce247">
            <text:p>D/8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247">
            <text:p>525</text:p>
          </table:table-cell>
          <table:table-cell office:value-type="string" table:style-name="ce247">
            <text:p>B/2</text:p>
          </table:table-cell>
          <table:table-cell office:value-type="string" table:style-name="ce260">
            <text:p>U</text:p>
          </table:table-cell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247">
            <text:p>510</text:p>
          </table:table-cell>
          <table:table-cell office:value-type="string" table:style-name="ce247">
            <text:p>D/1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247">
            <text:p>512</text:p>
          </table:table-cell>
          <table:table-cell office:value-type="string" table:style-name="ce247">
            <text:p>B/2</text:p>
          </table:table-cell>
          <table:table-cell office:value-type="string" table:style-name="ce260">
            <text:p>U</text:p>
          </table:table-cell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247">
            <text:p>526</text:p>
          </table:table-cell>
          <table:table-cell office:value-type="string" table:style-name="ce247">
            <text:p>BCNC</text:p>
          </table:table-cell>
          <table:table-cell table:style-name="ce260"/>
          <table:table-cell table:number-columns-repeated="2" table:style-name="ce247"/>
          <table:table-cell table:number-columns-repeated="4" table:style-name="ce253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Parcheggio a servizio del Polo Ospedalier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22" table:style-name="ce244">
            <text:p>3522</text:p>
          </table:table-cell>
          <table:table-cell table:style-name="ce244"/>
          <table:table-cell office:value-type="string" table:style-name="ce244">
            <text:p>F/1</text:p>
          </table:table-cell>
          <table:table-cell table:number-columns-repeated="2" table:style-name="ce244"/>
          <table:table-cell office:value-type="float" office:value="795" table:style-name="ce244">
            <text:p>79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Parcheggio a servizio del Polo Ospedalier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32" table:style-name="ce244">
            <text:p>3532</text:p>
          </table:table-cell>
          <table:table-cell table:style-name="ce244"/>
          <table:table-cell office:value-type="string" table:style-name="ce244">
            <text:p>F/1</text:p>
          </table:table-cell>
          <table:table-cell table:number-columns-repeated="2" table:style-name="ce244"/>
          <table:table-cell office:value-type="float" office:value="270" table:style-name="ce244">
            <text:p>27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Parcheggio a servizio del Polo Ospedalier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41" table:style-name="ce244">
            <text:p>3541</text:p>
          </table:table-cell>
          <table:table-cell table:style-name="ce244"/>
          <table:table-cell office:value-type="string" table:style-name="ce244">
            <text:p>F/1</text:p>
          </table:table-cell>
          <table:table-cell table:number-columns-repeated="2" table:style-name="ce244"/>
          <table:table-cell office:value-type="float" office:value="740" table:style-name="ce244">
            <text:p>7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234" table:style-name="ce244">
            <text:p>234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40" table:style-name="ce244">
            <text:p>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65"/>
          <table:table-cell office:value-type="string" table:style-name="ce266">
            <text:p>Terreno</text:p>
          </table:table-cell>
          <table:table-cell office:value-type="string" table:style-name="ce267">
            <text:p>Viale Boccaccio</text:p>
          </table:table-cell>
          <table:table-cell office:value-type="string" table:style-name="ce267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664" table:style-name="ce244">
            <text:p>3664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78" table:style-name="ce267">
            <text:p>78</text:p>
          </table:table-cell>
          <table:table-cell table:number-columns-repeated="4" table:style-name="ce267"/>
          <table:table-cell table:number-columns-repeated="639" table:style-name="ce268"/>
          <table:table-cell table:number-columns-repeated="370" table:style-name="ce48"/>
          <table:table-cell table:number-columns-repeated="15360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238" table:style-name="ce244">
            <text:p>238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340" table:style-name="ce244">
            <text:p>3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172" table:style-name="ce244">
            <text:p>3172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880" table:style-name="ce244">
            <text:p>88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68" table:style-name="ce244">
            <text:p>3568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310" table:style-name="ce244">
            <text:p>3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69" table:style-name="ce244">
            <text:p>3569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610" table:style-name="ce244">
            <text:p>6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70" table:style-name="ce244">
            <text:p>3570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120" table:style-name="ce244">
            <text:p>12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498" table:style-name="ce244">
            <text:p>3498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510" table:style-name="ce244">
            <text:p>5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65"/>
          <table:table-cell office:value-type="string" table:style-name="ce266">
            <text:p>Terreno</text:p>
          </table:table-cell>
          <table:table-cell office:value-type="string" table:style-name="ce267">
            <text:p>Viale Boccaccio</text:p>
          </table:table-cell>
          <table:table-cell office:value-type="string" table:style-name="ce267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673" table:style-name="ce244">
            <text:p>3673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136" table:style-name="ce267">
            <text:p>136</text:p>
          </table:table-cell>
          <table:table-cell table:number-columns-repeated="4" table:style-name="ce267"/>
          <table:table-cell table:number-columns-repeated="639" table:style-name="ce268"/>
          <table:table-cell table:number-columns-repeated="370" table:style-name="ce48"/>
          <table:table-cell table:number-columns-repeated="15360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501" table:style-name="ce244">
            <text:p>3501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210" table:style-name="ce244">
            <text:p>2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le Boccaccio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254" table:style-name="ce244">
            <text:p>3254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table:style-name="ce244"/>
          <table:table-cell office:value-type="float" office:value="3834" table:style-name="ce244">
            <text:p>3834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9">
            <text:p>Centro Educazione Motoria</text:p>
          </table:table-cell>
          <table:table-cell office:value-type="string" table:style-name="ce270">
            <text:p>Piazza San Rocco, 30</text:p>
          </table:table-cell>
          <table:table-cell office:value-type="string" table:style-name="ce270">
            <text:p>Empoli</text:p>
          </table:table-cell>
          <table:table-cell office:value-type="float" office:value="14" table:style-name="ce270">
            <text:p>14</text:p>
          </table:table-cell>
          <table:table-cell office:value-type="float" office:value="4124" table:style-name="ce270">
            <text:p>4124</text:p>
          </table:table-cell>
          <table:table-cell table:style-name="ce270"/>
          <table:table-cell office:value-type="string" table:style-name="ce270">
            <text:p>B/2</text:p>
          </table:table-cell>
          <table:table-cell office:value-type="string" table:style-name="ce270">
            <text:p>U</text:p>
          </table:table-cell>
          <table:table-cell office:value-type="float" office:value="1145" table:style-name="ce270">
            <text:p>1145</text:p>
          </table:table-cell>
          <table:table-cell office:value-type="float" office:value="500" table:style-name="ce270">
            <text:p>50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Residenza Sanitaria Assistita</text:p>
          </table:table-cell>
          <table:table-cell office:value-type="string" table:style-name="ce244">
            <text:p>Via Chiassatelle, 42</text:p>
          </table:table-cell>
          <table:table-cell office:value-type="string" table:style-name="ce244">
            <text:p>Empoli</text:p>
          </table:table-cell>
          <table:table-cell office:value-type="float" office:value="7" table:style-name="ce244">
            <text:p>7</text:p>
          </table:table-cell>
          <table:table-cell office:value-type="float" office:value="1795" table:style-name="ce244">
            <text:p>1795</text:p>
          </table:table-cell>
          <table:table-cell table:style-name="ce244"/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900" table:style-name="ce244">
            <text:p>900</text:p>
          </table:table-cell>
          <table:table-cell office:value-type="float" office:value="2000" table:style-name="ce244">
            <text:p>200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3" table:style-name="ce315">
            <text:p>51/12</text:p>
          </table:table-cell>
          <table:table-cell office:value-type="string" table:number-columns-spanned="1" table:number-rows-spanned="3" table:style-name="ce312">
            <text:p>CIS-CIM-Psichiatria</text:p>
          </table:table-cell>
          <table:table-cell office:value-type="string" table:number-columns-spanned="1" table:number-rows-spanned="3" table:style-name="ce312">
            <text:p>Viale Boccaccio, 26</text:p>
          </table:table-cell>
          <table:table-cell office:value-type="string" table:number-columns-spanned="1" table:number-rows-spanned="3" table:style-name="ce312">
            <text:p>Empoli</text:p>
          </table:table-cell>
          <table:table-cell office:value-type="float" office:value="13" table:number-columns-spanned="1" table:number-rows-spanned="3" table:style-name="ce312">
            <text:p>13</text:p>
          </table:table-cell>
          <table:table-cell office:value-type="float" office:value="3402" table:number-columns-spanned="1" table:number-rows-spanned="3" table:style-name="ce312">
            <text:p>3402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B/2</text:p>
          </table:table-cell>
          <table:table-cell office:value-type="string" table:style-name="ce270">
            <text:p>U</text:p>
          </table:table-cell>
          <table:table-cell office:value-type="float" office:value="900" table:style-name="ce270">
            <text:p>90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430" table:style-name="ce244">
            <text:p>43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BCNC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9">
            <text:p>Centrale tecnologica - Pergolato fotovoltaico</text:p>
          </table:table-cell>
          <table:table-cell office:value-type="string" table:style-name="ce270">
            <text:p>Viale Boccaccio, 26</text:p>
          </table:table-cell>
          <table:table-cell office:value-type="string" table:style-name="ce270">
            <text:p>Empoli</text:p>
          </table:table-cell>
          <table:table-cell office:value-type="float" office:value="13" table:style-name="ce270">
            <text:p>13</text:p>
          </table:table-cell>
          <table:table-cell office:value-type="float" office:value="3402" table:style-name="ce271">
            <text:p>3402</text:p>
          </table:table-cell>
          <table:table-cell office:value-type="float" office:value="501" table:style-name="ce244">
            <text:p>501</text:p>
          </table:table-cell>
          <table:table-cell office:value-type="string" table:style-name="ce244">
            <text:p>D/1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Impianto fovoltaico</text:p>
          </table:table-cell>
          <table:table-cell office:value-type="string" table:style-name="ce244">
            <text:p>Viale Boccaccio, 26</text:p>
          </table:table-cell>
          <table:table-cell office:value-type="string" table:style-name="ce244">
            <text:p>Empoli</text:p>
          </table:table-cell>
          <table:table-cell office:value-type="float" office:value="13" table:style-name="ce244">
            <text:p>13</text:p>
          </table:table-cell>
          <table:table-cell office:value-type="float" office:value="3402" table:style-name="ce244">
            <text:p>3402</text:p>
          </table:table-cell>
          <table:table-cell office:value-type="float" office:value="502" table:style-name="ce244">
            <text:p>502</text:p>
          </table:table-cell>
          <table:table-cell office:value-type="string" table:style-name="ce244">
            <text:p>D/1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3</text:p>
          </table:table-cell>
          <table:table-cell office:value-type="string" table:style-name="ce264">
            <text:p>Sert</text:p>
          </table:table-cell>
          <table:table-cell office:value-type="string" table:style-name="ce270">
            <text:p>Via Barzino, 3</text:p>
          </table:table-cell>
          <table:table-cell office:value-type="string" table:style-name="ce270">
            <text:p>Empoli</text:p>
          </table:table-cell>
          <table:table-cell office:value-type="float" office:value="8" table:style-name="ce270">
            <text:p>8</text:p>
          </table:table-cell>
          <table:table-cell office:value-type="float" office:value="702" table:style-name="ce270">
            <text:p>702</text:p>
          </table:table-cell>
          <table:table-cell table:style-name="ce270"/>
          <table:table-cell office:value-type="string" table:style-name="ce270">
            <text:p>B/4</text:p>
          </table:table-cell>
          <table:table-cell office:value-type="string" table:style-name="ce270">
            <text:p>U</text:p>
          </table:table-cell>
          <table:table-cell office:value-type="float" office:value="420" table:style-name="ce270">
            <text:p>420</text:p>
          </table:table-cell>
          <table:table-cell office:value-type="float" office:value="2069" table:style-name="ce270">
            <text:p>2069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4</text:p>
          </table:table-cell>
          <table:table-cell office:value-type="string" table:style-name="ce264">
            <text:p>Distretto Socio Sanitario</text:p>
          </table:table-cell>
          <table:table-cell office:value-type="string" table:style-name="ce244">
            <text:p>Via Rozzalupi, 57</text:p>
          </table:table-cell>
          <table:table-cell office:value-type="string" table:style-name="ce244">
            <text:p>Empoli</text:p>
          </table:table-cell>
          <table:table-cell office:value-type="float" office:value="7" table:style-name="ce244">
            <text:p>7</text:p>
          </table:table-cell>
          <table:table-cell office:value-type="float" office:value="269" table:style-name="ce244">
            <text:p>269</text:p>
          </table:table-cell>
          <table:table-cell table:style-name="ce244"/>
          <table:table-cell office:value-type="string" table:style-name="ce244">
            <text:p>B/4</text:p>
          </table:table-cell>
          <table:table-cell office:value-type="string" table:style-name="ce244">
            <text:p>U</text:p>
          </table:table-cell>
          <table:table-cell office:value-type="float" office:value="3130" table:style-name="ce244">
            <text:p>313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2" table:style-name="ce315">
            <text:p>51/15</text:p>
          </table:table-cell>
          <table:table-cell office:value-type="string" table:number-columns-spanned="1" table:number-rows-spanned="2" table:style-name="ce312">
            <text:p>Uffici Amminitrativi</text:p>
          </table:table-cell>
          <table:table-cell office:value-type="string" table:number-columns-spanned="1" table:number-rows-spanned="2" table:style-name="ce312">
            <text:p>Via dei Cappuccini, 79</text:p>
          </table:table-cell>
          <table:table-cell office:value-type="string" table:number-columns-spanned="1" table:number-rows-spanned="2" table:style-name="ce312">
            <text:p>Empoli</text:p>
          </table:table-cell>
          <table:table-cell office:value-type="float" office:value="25" table:number-columns-spanned="1" table:number-rows-spanned="2" table:style-name="ce312">
            <text:p>25</text:p>
          </table:table-cell>
          <table:table-cell office:value-type="float" office:value="36" table:style-name="ce271">
            <text:p>36</text:p>
          </table:table-cell>
          <table:table-cell office:value-type="float" office:value="502" table:style-name="ce271">
            <text:p>502</text:p>
          </table:table-cell>
          <table:table-cell office:value-type="string" table:number-columns-spanned="1" table:number-rows-spanned="2" table:style-name="ce312">
            <text:p>B/4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8740" table:number-columns-spanned="1" table:number-rows-spanned="2" table:style-name="ce312">
            <text:p>8740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244">
            <text:p>275</text:p>
          </table:table-cell>
          <table:table-cell office:value-type="float" office:value="1" table:style-name="ce24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6</text:p>
          </table:table-cell>
          <table:table-cell office:value-type="string" table:style-name="ce269">
            <text:p>REMS</text:p>
          </table:table-cell>
          <table:table-cell office:value-type="string" table:style-name="ce270">
            <text:p>Via d'Orme Nuova, 15</text:p>
          </table:table-cell>
          <table:table-cell office:value-type="string" table:style-name="ce270">
            <text:p>Empoli</text:p>
          </table:table-cell>
          <table:table-cell office:value-type="float" office:value="30" table:style-name="ce270">
            <text:p>30</text:p>
          </table:table-cell>
          <table:table-cell office:value-type="float" office:value="849" table:style-name="ce270">
            <text:p>849</text:p>
          </table:table-cell>
          <table:table-cell table:style-name="ce270"/>
          <table:table-cell office:value-type="string" table:style-name="ce270">
            <text:p>B/3</text:p>
          </table:table-cell>
          <table:table-cell office:value-type="string" table:style-name="ce270">
            <text:p>U</text:p>
          </table:table-cell>
          <table:table-cell table:number-columns-repeated="6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65"/>
          <table:table-cell office:value-type="string" table:style-name="ce266">
            <text:p>Terreno</text:p>
          </table:table-cell>
          <table:table-cell office:value-type="string" table:style-name="ce267">
            <text:p>Via del Terrafino</text:p>
          </table:table-cell>
          <table:table-cell office:value-type="string" table:style-name="ce267">
            <text:p>Empoli</text:p>
          </table:table-cell>
          <table:table-cell office:value-type="float" office:value="23" table:style-name="ce244">
            <text:p>23</text:p>
          </table:table-cell>
          <table:table-cell office:value-type="float" office:value="709" table:style-name="ce244">
            <text:p>709</text:p>
          </table:table-cell>
          <table:table-cell table:style-name="ce244"/>
          <table:table-cell office:value-type="string" table:style-name="ce244">
            <text:p>Seminativo</text:p>
          </table:table-cell>
          <table:table-cell table:number-columns-repeated="2" table:style-name="ce244"/>
          <table:table-cell office:value-type="float" office:value="13023" table:style-name="ce267">
            <text:p>13023</text:p>
          </table:table-cell>
          <table:table-cell table:number-columns-repeated="4" table:style-name="ce267"/>
          <table:table-cell table:number-columns-repeated="639" table:style-name="ce268"/>
          <table:table-cell table:number-columns-repeated="370" table:style-name="ce48"/>
          <table:table-cell table:number-columns-repeated="15360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Suor Niccolina Anselmi</text:p>
          </table:table-cell>
          <table:table-cell office:value-type="string" table:style-name="ce244">
            <text:p>Montespertoli</text:p>
          </table:table-cell>
          <table:table-cell office:value-type="float" office:value="65" table:style-name="ce244">
            <text:p>65</text:p>
          </table:table-cell>
          <table:table-cell office:value-type="float" office:value="885" table:style-name="ce244">
            <text:p>885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table:style-name="ce244"/>
          <table:table-cell office:value-type="float" office:value="350" table:style-name="ce244">
            <text:p>35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Suor Niccolina Anselmi</text:p>
          </table:table-cell>
          <table:table-cell office:value-type="string" table:style-name="ce244">
            <text:p>Montespertoli</text:p>
          </table:table-cell>
          <table:table-cell office:value-type="float" office:value="65" table:style-name="ce244">
            <text:p>65</text:p>
          </table:table-cell>
          <table:table-cell office:value-type="float" office:value="889" table:style-name="ce244">
            <text:p>889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table:style-name="ce244"/>
          <table:table-cell office:value-type="float" office:value="40" table:style-name="ce244">
            <text:p>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Suor Niccolina Anselmi</text:p>
          </table:table-cell>
          <table:table-cell office:value-type="string" table:style-name="ce244">
            <text:p>Montespertoli</text:p>
          </table:table-cell>
          <table:table-cell office:value-type="float" office:value="65" table:style-name="ce244">
            <text:p>65</text:p>
          </table:table-cell>
          <table:table-cell office:value-type="float" office:value="891" table:style-name="ce244">
            <text:p>891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319" table:style-name="ce244">
            <text:p>319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Suor Niccolina Anselmi</text:p>
          </table:table-cell>
          <table:table-cell office:value-type="string" table:style-name="ce244">
            <text:p>Montespertoli</text:p>
          </table:table-cell>
          <table:table-cell office:value-type="float" office:value="65" table:style-name="ce244">
            <text:p>65</text:p>
          </table:table-cell>
          <table:table-cell office:value-type="float" office:value="898" table:style-name="ce244">
            <text:p>898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72" table:style-name="ce244">
            <text:p>72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7</text:p>
          </table:table-cell>
          <table:table-cell office:value-type="string" table:style-name="ce264">
            <text:p>Ospedale Santa Verdiana</text:p>
          </table:table-cell>
          <table:table-cell office:value-type="string" table:style-name="ce244">
            <text:p>Via dei Mille, 1</text:p>
          </table:table-cell>
          <table:table-cell office:value-type="string" table:style-name="ce244">
            <text:p>Castelfiorentino</text:p>
          </table:table-cell>
          <table:table-cell office:value-type="float" office:value="43" table:style-name="ce244">
            <text:p>43</text:p>
          </table:table-cell>
          <table:table-cell office:value-type="float" office:value="123" table:style-name="ce244">
            <text:p>123</text:p>
          </table:table-cell>
          <table:table-cell table:style-name="ce244"/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9525" table:style-name="ce244">
            <text:p>9525</text:p>
          </table:table-cell>
          <table:table-cell office:value-type="float" office:value="9240" table:style-name="ce244">
            <text:p>92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8</text:p>
          </table:table-cell>
          <table:table-cell office:value-type="string" table:style-name="ce264">
            <text:p>Residenza Sanitaria Assistita</text:p>
          </table:table-cell>
          <table:table-cell office:value-type="string" table:style-name="ce244">
            <text:p>Via P. Neruda, 1</text:p>
          </table:table-cell>
          <table:table-cell office:value-type="string" table:style-name="ce244">
            <text:p>Castelfiorentino</text:p>
          </table:table-cell>
          <table:table-cell office:value-type="float" office:value="52" table:style-name="ce244">
            <text:p>52</text:p>
          </table:table-cell>
          <table:table-cell office:value-type="float" office:value="588" table:style-name="ce244">
            <text:p>588</text:p>
          </table:table-cell>
          <table:table-cell table:style-name="ce244"/>
          <table:table-cell office:value-type="string" table:style-name="ce244">
            <text:p>B/1</text:p>
          </table:table-cell>
          <table:table-cell office:value-type="string" table:style-name="ce244">
            <text:p>U</text:p>
          </table:table-cell>
          <table:table-cell office:value-type="float" office:value="2390" table:style-name="ce244">
            <text:p>2390</text:p>
          </table:table-cell>
          <table:table-cell office:value-type="float" office:value="965" table:style-name="ce244">
            <text:p>965</text:p>
          </table:table-cell>
          <table:table-cell table:number-columns-repeated="4" table:style-name="ce244"/>
          <table:table-cell table:number-columns-repeated="639" table:style-name="ce272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19</text:p>
          </table:table-cell>
          <table:table-cell office:value-type="string" table:style-name="ce264">
            <text:p>CIM-Psichiatria</text:p>
          </table:table-cell>
          <table:table-cell office:value-type="string" table:style-name="ce244">
            <text:p>Via Goito, 30</text:p>
          </table:table-cell>
          <table:table-cell office:value-type="string" table:style-name="ce244">
            <text:p>Castelfiorentino</text:p>
          </table:table-cell>
          <table:table-cell office:value-type="float" office:value="43" table:style-name="ce244">
            <text:p>43</text:p>
          </table:table-cell>
          <table:table-cell office:value-type="float" office:value="466" table:style-name="ce244">
            <text:p>466</text:p>
          </table:table-cell>
          <table:table-cell table:style-name="ce244"/>
          <table:table-cell office:value-type="string" table:style-name="ce244">
            <text:p>B/4</text:p>
          </table:table-cell>
          <table:table-cell office:value-type="float" office:value="1" table:style-name="ce244">
            <text:p>1</text:p>
          </table:table-cell>
          <table:table-cell office:value-type="float" office:value="187" table:style-name="ce244">
            <text:p>187</text:p>
          </table:table-cell>
          <table:table-cell office:value-type="float" office:value="850" table:style-name="ce244">
            <text:p>85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3" table:style-name="ce315">
            <text:p>51/39</text:p>
          </table:table-cell>
          <table:table-cell office:value-type="string" table:number-columns-spanned="1" table:number-rows-spanned="3" table:style-name="ce312">
            <text:p>Ex Distretto Socio Sanitario</text:p>
          </table:table-cell>
          <table:table-cell office:value-type="string" table:number-columns-spanned="1" table:number-rows-spanned="3" table:style-name="ce312">
            <text:p>Via Magenta, 10</text:p>
          </table:table-cell>
          <table:table-cell office:value-type="string" table:number-columns-spanned="1" table:number-rows-spanned="3" table:style-name="ce312">
            <text:p>Castelfiorentino</text:p>
          </table:table-cell>
          <table:table-cell office:value-type="float" office:value="52" table:number-columns-spanned="1" table:number-rows-spanned="3" table:style-name="ce312">
            <text:p>52</text:p>
          </table:table-cell>
          <table:table-cell office:value-type="float" office:value="494" table:style-name="ce270">
            <text:p>494</text:p>
          </table:table-cell>
          <table:table-cell office:value-type="float" office:value="501" table:style-name="ce270">
            <text:p>501</text:p>
          </table:table-cell>
          <table:table-cell office:value-type="string" table:style-name="ce270">
            <text:p>B/4</text:p>
          </table:table-cell>
          <table:table-cell office:value-type="float" office:value="1" table:style-name="ce270">
            <text:p>1</text:p>
          </table:table-cell>
          <table:table-cell office:value-type="float" office:value="770" table:style-name="ce270">
            <text:p>77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70">
            <text:p>7</text:p>
          </table:table-cell>
          <table:table-cell office:value-type="float" office:value="500" table:style-name="ce270">
            <text:p>500</text:p>
          </table:table-cell>
          <table:table-cell office:value-type="string" table:number-columns-spanned="1" table:number-rows-spanned="2" table:style-name="ce312">
            <text:p>C/2</text:p>
          </table:table-cell>
          <table:table-cell office:value-type="float" office:value="5" table:number-columns-spanned="1" table:number-rows-spanned="2" table:style-name="ce312">
            <text:p>5</text:p>
          </table:table-cell>
          <table:table-cell office:value-type="float" office:value="306" table:number-columns-spanned="1" table:number-rows-spanned="2" table:style-name="ce312">
            <text:p>306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244">
            <text:p>494</text:p>
          </table:table-cell>
          <table:table-cell office:value-type="float" office:value="500" table:style-name="ce244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9">
            <text:p>Terreno</text:p>
          </table:table-cell>
          <table:table-cell office:value-type="string" table:style-name="ce270">
            <text:p>Via dei mille</text:p>
          </table:table-cell>
          <table:table-cell office:value-type="string" table:style-name="ce270">
            <text:p>Castelfiorentino</text:p>
          </table:table-cell>
          <table:table-cell office:value-type="float" office:value="43" table:style-name="ce270">
            <text:p>43</text:p>
          </table:table-cell>
          <table:table-cell office:value-type="float" office:value="946" table:style-name="ce270">
            <text:p>946</text:p>
          </table:table-cell>
          <table:table-cell table:number-columns-repeated="2" table:style-name="ce270"/>
          <table:table-cell office:value-type="float" office:value="2" table:style-name="ce270">
            <text:p>2</text:p>
          </table:table-cell>
          <table:table-cell table:style-name="ce270"/>
          <table:table-cell office:value-type="float" office:value="241" table:style-name="ce270">
            <text:p>241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 dei mille</text:p>
          </table:table-cell>
          <table:table-cell office:value-type="string" table:style-name="ce244">
            <text:p>Castelfiorentino</text:p>
          </table:table-cell>
          <table:table-cell office:value-type="float" office:value="43" table:style-name="ce244">
            <text:p>43</text:p>
          </table:table-cell>
          <table:table-cell office:value-type="float" office:value="1135" table:style-name="ce244">
            <text:p>1135</text:p>
          </table:table-cell>
          <table:table-cell table:number-columns-repeated="2" table:style-name="ce244"/>
          <table:table-cell office:value-type="float" office:value="2" table:style-name="ce244">
            <text:p>2</text:p>
          </table:table-cell>
          <table:table-cell table:style-name="ce244"/>
          <table:table-cell office:value-type="float" office:value="490" table:style-name="ce244">
            <text:p>49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 dei mille</text:p>
          </table:table-cell>
          <table:table-cell office:value-type="string" table:style-name="ce244">
            <text:p>Castelfiorentino</text:p>
          </table:table-cell>
          <table:table-cell office:value-type="float" office:value="43" table:style-name="ce244">
            <text:p>43</text:p>
          </table:table-cell>
          <table:table-cell office:value-type="float" office:value="1330" table:style-name="ce244">
            <text:p>1330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table:style-name="ce244"/>
          <table:table-cell office:value-type="float" office:value="5665" table:style-name="ce244">
            <text:p>566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 dei mille</text:p>
          </table:table-cell>
          <table:table-cell office:value-type="string" table:style-name="ce244">
            <text:p>Castelfiorentino</text:p>
          </table:table-cell>
          <table:table-cell office:value-type="float" office:value="43" table:style-name="ce244">
            <text:p>43</text:p>
          </table:table-cell>
          <table:table-cell office:value-type="float" office:value="1331" table:style-name="ce244">
            <text:p>1331</text:p>
          </table:table-cell>
          <table:table-cell table:number-columns-repeated="2" table:style-name="ce244"/>
          <table:table-cell office:value-type="float" office:value="4" table:style-name="ce244">
            <text:p>4</text:p>
          </table:table-cell>
          <table:table-cell table:style-name="ce244"/>
          <table:table-cell office:value-type="float" office:value="5295" table:style-name="ce244">
            <text:p>529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9/1</text:p>
          </table:table-cell>
          <table:table-cell office:value-type="string" table:style-name="ce264">
            <text:p>RSD - "La Ginestra"</text:p>
          </table:table-cell>
          <table:table-cell office:value-type="string" table:style-name="ce244">
            <text:p>Via Che Guevara</text:p>
          </table:table-cell>
          <table:table-cell office:value-type="string" table:style-name="ce244">
            <text:p>Castelfiorentino</text:p>
          </table:table-cell>
          <table:table-cell office:value-type="float" office:value="50" table:style-name="ce244">
            <text:p>50</text:p>
          </table:table-cell>
          <table:table-cell office:value-type="float" office:value="1280" table:style-name="ce244">
            <text:p>1280</text:p>
          </table:table-cell>
          <table:table-cell table:style-name="ce244"/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1865" table:style-name="ce244">
            <text:p>1865</text:p>
          </table:table-cell>
          <table:table-cell office:value-type="float" office:value="4300" table:style-name="ce244">
            <text:p>430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9/2</text:p>
          </table:table-cell>
          <table:table-cell office:value-type="string" table:style-name="ce264">
            <text:p>Distretto Socio Sanitario</text:p>
          </table:table-cell>
          <table:table-cell office:value-type="string" table:style-name="ce244">
            <text:p>Via C. Battisti, 26/d, 26/e - Via pavese, 4</text:p>
          </table:table-cell>
          <table:table-cell office:value-type="string" table:style-name="ce244">
            <text:p>Castelfiorentino</text:p>
          </table:table-cell>
          <table:table-cell office:value-type="float" office:value="53" table:style-name="ce244">
            <text:p>53</text:p>
          </table:table-cell>
          <table:table-cell office:value-type="float" office:value="27" table:style-name="ce244">
            <text:p>27</text:p>
          </table:table-cell>
          <table:table-cell office:value-type="float" office:value="504" table:style-name="ce244">
            <text:p>504</text:p>
          </table:table-cell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999" table:style-name="ce244">
            <text:p>999</text:p>
          </table:table-cell>
          <table:table-cell office:value-type="float" office:value="800" table:style-name="ce244">
            <text:p>80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340" table:style-name="ce1"/>
          <table:table-cell table:style-name="ce233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315">
            <text:p>51/24</text:p>
          </table:table-cell>
          <table:table-cell office:value-type="string" table:number-columns-spanned="1" table:number-rows-spanned="3" table:style-name="ce312">
            <text:p>C.d.S.</text:p>
          </table:table-cell>
          <table:table-cell office:value-type="string" table:number-columns-spanned="1" table:number-rows-spanned="3" table:style-name="ce312">
            <text:p>Piazza dei Macelli, 10</text:p>
          </table:table-cell>
          <table:table-cell office:value-type="string" table:number-columns-spanned="1" table:number-rows-spanned="3" table:style-name="ce312">
            <text:p>Certaldo</text:p>
          </table:table-cell>
          <table:table-cell office:value-type="float" office:value="59" table:number-columns-spanned="1" table:number-rows-spanned="3" table:style-name="ce312">
            <text:p>59</text:p>
          </table:table-cell>
          <table:table-cell office:value-type="float" office:value="5" table:number-columns-spanned="1" table:number-rows-spanned="3" table:style-name="ce312">
            <text:p>5</text:p>
          </table:table-cell>
          <table:table-cell office:value-type="float" office:value="510" table:style-name="ce270">
            <text:p>510</text:p>
          </table:table-cell>
          <table:table-cell office:value-type="string" table:style-name="ce270">
            <text:p>B/4</text:p>
          </table:table-cell>
          <table:table-cell office:value-type="float" office:value="2" table:style-name="ce270">
            <text:p>2</text:p>
          </table:table-cell>
          <table:table-cell office:value-type="float" office:value="623" table:style-name="ce270">
            <text:p>623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340" table:style-name="ce1"/>
          <table:table-cell table:style-name="ce233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1" table:style-name="ce244">
            <text:p>511</text:p>
          </table:table-cell>
          <table:table-cell office:value-type="string" table:style-name="ce244">
            <text:p>BCNC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340" table:style-name="ce1"/>
          <table:table-cell table:style-name="ce233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244">
            <text:p>512</text:p>
          </table:table-cell>
          <table:table-cell office:value-type="string" table:style-name="ce244">
            <text:p>B/4</text:p>
          </table:table-cell>
          <table:table-cell office:value-type="float" office:value="2" table:style-name="ce244">
            <text:p>2</text:p>
          </table:table-cell>
          <table:table-cell office:value-type="float" office:value="599" table:style-name="ce244">
            <text:p>599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340" table:style-name="ce1"/>
          <table:table-cell table:style-name="ce233"/>
          <table:table-cell table:number-columns-repeated="15360"/>
        </table:table-row>
        <table:table-row table:style-name="ro10">
          <table:table-cell office:value-type="string" table:style-name="ce251">
            <text:p>51/25</text:p>
          </table:table-cell>
          <table:table-cell office:value-type="string" table:style-name="ce269">
            <text:p>Centro Diurno Anziani - "I Tigli"</text:p>
          </table:table-cell>
          <table:table-cell office:value-type="string" table:style-name="ce270">
            <text:p>Viale Matteotti, 40/b</text:p>
          </table:table-cell>
          <table:table-cell office:value-type="string" table:style-name="ce270">
            <text:p>Certaldo</text:p>
          </table:table-cell>
          <table:table-cell office:value-type="float" office:value="52" table:style-name="ce270">
            <text:p>52</text:p>
          </table:table-cell>
          <table:table-cell office:value-type="float" office:value="165" table:style-name="ce270">
            <text:p>165</text:p>
          </table:table-cell>
          <table:table-cell office:value-type="float" office:value="500" table:style-name="ce270">
            <text:p>500</text:p>
          </table:table-cell>
          <table:table-cell office:value-type="string" table:style-name="ce270">
            <text:p>B/1</text:p>
          </table:table-cell>
          <table:table-cell office:value-type="string" table:style-name="ce270">
            <text:p>U</text:p>
          </table:table-cell>
          <table:table-cell office:value-type="float" office:value="520" table:style-name="ce270">
            <text:p>52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26</text:p>
          </table:table-cell>
          <table:table-cell office:value-type="string" table:style-name="ce264">
            <text:p>SRA - Psichiatria</text:p>
          </table:table-cell>
          <table:table-cell office:value-type="string" table:style-name="ce244">
            <text:p>Via Borgo Garibaldi, 108</text:p>
          </table:table-cell>
          <table:table-cell office:value-type="string" table:style-name="ce244">
            <text:p>Certaldo</text:p>
          </table:table-cell>
          <table:table-cell office:value-type="float" office:value="53" table:style-name="ce244">
            <text:p>53</text:p>
          </table:table-cell>
          <table:table-cell office:value-type="float" office:value="1" table:style-name="ce244">
            <text:p>1</text:p>
          </table:table-cell>
          <table:table-cell office:value-type="float" office:value="503" table:style-name="ce244">
            <text:p>503</text:p>
          </table:table-cell>
          <table:table-cell office:value-type="string" table:style-name="ce244">
            <text:p>A/2</text:p>
          </table:table-cell>
          <table:table-cell office:value-type="float" office:value="4" table:style-name="ce244">
            <text:p>4</text:p>
          </table:table-cell>
          <table:table-cell office:value-type="float" office:value="112" table:style-name="ce244">
            <text:p>11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number-columns-spanned="1" table:number-rows-spanned="2" table:style-name="ce315">
            <text:p>51/27</text:p>
          </table:table-cell>
          <table:table-cell office:value-type="string" table:number-columns-spanned="1" table:number-rows-spanned="2" table:style-name="ce312">
            <text:p>SRA - Psichiatria</text:p>
          </table:table-cell>
          <table:table-cell office:value-type="string" table:number-columns-spanned="1" table:number-rows-spanned="2" table:style-name="ce312">
            <text:p>Via dello Spedale, 4 angolo Borgo Garibaldi</text:p>
          </table:table-cell>
          <table:table-cell office:value-type="string" table:number-columns-spanned="1" table:number-rows-spanned="2" table:style-name="ce312">
            <text:p>Certaldo</text:p>
          </table:table-cell>
          <table:table-cell office:value-type="float" office:value="53" table:number-columns-spanned="1" table:number-rows-spanned="2" table:style-name="ce312">
            <text:p>53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505" table:style-name="ce270">
            <text:p>505</text:p>
          </table:table-cell>
          <table:table-cell office:value-type="string" table:number-columns-spanned="1" table:number-rows-spanned="2" table:style-name="ce312">
            <text:p>A/2</text:p>
          </table:table-cell>
          <table:table-cell office:value-type="float" office:value="4" table:number-columns-spanned="1" table:number-rows-spanned="2" table:style-name="ce312">
            <text:p>4</text:p>
          </table:table-cell>
          <table:table-cell office:value-type="float" office:value="112" table:number-columns-spanned="1" table:number-rows-spanned="2" table:style-name="ce312">
            <text:p>112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244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1/28</text:p>
          </table:table-cell>
          <table:table-cell office:value-type="string" table:style-name="ce269">
            <text:p>SRA - Psichiatria</text:p>
          </table:table-cell>
          <table:table-cell office:value-type="string" table:style-name="ce270">
            <text:p>Via dello Spedale, 5</text:p>
          </table:table-cell>
          <table:table-cell office:value-type="string" table:style-name="ce270">
            <text:p>Certaldo</text:p>
          </table:table-cell>
          <table:table-cell office:value-type="float" office:value="50" table:style-name="ce270">
            <text:p>50</text:p>
          </table:table-cell>
          <table:table-cell office:value-type="float" office:value="971" table:style-name="ce270">
            <text:p>971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A/3</text:p>
          </table:table-cell>
          <table:table-cell office:value-type="float" office:value="4" table:style-name="ce270">
            <text:p>4</text:p>
          </table:table-cell>
          <table:table-cell office:value-type="float" office:value="47" table:style-name="ce270">
            <text:p>47</text:p>
          </table:table-cell>
          <table:table-cell office:value-type="float" office:value="270" table:number-columns-spanned="1" table:number-rows-spanned="2" table:style-name="ce312">
            <text:p>27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SRA - Psichiatria</text:p>
          </table:table-cell>
          <table:table-cell office:value-type="string" table:style-name="ce244">
            <text:p>Via dello Spedale, 3</text:p>
          </table:table-cell>
          <table:table-cell office:value-type="string" table:style-name="ce244">
            <text:p>Certaldo</text:p>
          </table:table-cell>
          <table:table-cell office:value-type="float" office:value="50" table:style-name="ce244">
            <text:p>50</text:p>
          </table:table-cell>
          <table:table-cell office:value-type="float" office:value="971" table:style-name="ce244">
            <text:p>971</text:p>
          </table:table-cell>
          <table:table-cell office:value-type="float" office:value="2" table:style-name="ce244">
            <text:p>2</text:p>
          </table:table-cell>
          <table:table-cell office:value-type="string" table:style-name="ce244">
            <text:p>A/3</text:p>
          </table:table-cell>
          <table:table-cell office:value-type="float" office:value="4" table:style-name="ce244">
            <text:p>4</text:p>
          </table:table-cell>
          <table:table-cell office:value-type="float" office:value="48" table:style-name="ce244">
            <text:p>48</text:p>
          </table:table-cell>
          <table:covered-table-cell/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Magazzino</text:p>
          </table:table-cell>
          <table:table-cell office:value-type="string" table:style-name="ce270">
            <text:p>Via dello Spedale</text:p>
          </table:table-cell>
          <table:table-cell office:value-type="string" table:style-name="ce270">
            <text:p>Certaldo</text:p>
          </table:table-cell>
          <table:table-cell office:value-type="float" office:value="50" table:style-name="ce270">
            <text:p>50</text:p>
          </table:table-cell>
          <table:table-cell office:value-type="float" office:value="971" table:style-name="ce270">
            <text:p>971</text:p>
          </table:table-cell>
          <table:table-cell office:value-type="float" office:value="3" table:style-name="ce270">
            <text:p>3</text:p>
          </table:table-cell>
          <table:table-cell office:value-type="string" table:style-name="ce270">
            <text:p>C/2</text:p>
          </table:table-cell>
          <table:table-cell office:value-type="float" office:value="8" table:style-name="ce270">
            <text:p>8</text:p>
          </table:table-cell>
          <table:table-cell office:value-type="float" office:value="9" table:style-name="ce270">
            <text:p>9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1/29</text:p>
          </table:table-cell>
          <table:table-cell office:value-type="string" table:style-name="ce264">
            <text:p>CIS-CIM</text:p>
          </table:table-cell>
          <table:table-cell office:value-type="string" table:style-name="ce244">
            <text:p>Via Amendola, 5</text:p>
          </table:table-cell>
          <table:table-cell office:value-type="string" table:style-name="ce244">
            <text:p>Certaldo</text:p>
          </table:table-cell>
          <table:table-cell office:value-type="float" office:value="50" table:style-name="ce244">
            <text:p>50</text:p>
          </table:table-cell>
          <table:table-cell office:value-type="float" office:value="801" table:style-name="ce244">
            <text:p>801</text:p>
          </table:table-cell>
          <table:table-cell office:value-type="float" office:value="5" table:style-name="ce244">
            <text:p>5</text:p>
          </table:table-cell>
          <table:table-cell office:value-type="string" table:style-name="ce244">
            <text:p>B/4</text:p>
          </table:table-cell>
          <table:table-cell office:value-type="float" office:value="1" table:style-name="ce244">
            <text:p>1</text:p>
          </table:table-cell>
          <table:table-cell office:value-type="float" office:value="135" table:style-name="ce244">
            <text:p>135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1/33</text:p>
          </table:table-cell>
          <table:table-cell office:value-type="string" table:style-name="ce264">
            <text:p>Distretto Socio Sanitario</text:p>
          </table:table-cell>
          <table:table-cell office:value-type="string" table:style-name="ce244">
            <text:p>Via Volterrana, 31</text:p>
          </table:table-cell>
          <table:table-cell office:value-type="string" table:style-name="ce244">
            <text:p>Gambassi Terme</text:p>
          </table:table-cell>
          <table:table-cell office:value-type="float" office:value="21" table:style-name="ce244">
            <text:p>21</text:p>
          </table:table-cell>
          <table:table-cell office:value-type="float" office:value="16" table:style-name="ce244">
            <text:p>16</text:p>
          </table:table-cell>
          <table:table-cell office:value-type="float" office:value="502" table:style-name="ce244">
            <text:p>502</text:p>
          </table:table-cell>
          <table:table-cell office:value-type="string" table:style-name="ce244">
            <text:p>B/4</text:p>
          </table:table-cell>
          <table:table-cell office:value-type="string" table:style-name="ce244">
            <text:p>U</text:p>
          </table:table-cell>
          <table:table-cell office:value-type="float" office:value="130" table:style-name="ce244">
            <text:p>13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number-columns-spanned="1" table:number-rows-spanned="2" table:style-name="ce315">
            <text:p>51/20</text:p>
          </table:table-cell>
          <table:table-cell office:value-type="string" table:style-name="ce264">
            <text:p>Centro Amministrativo Operativo</text:p>
          </table:table-cell>
          <table:table-cell office:value-type="string" table:style-name="ce244">
            <text:p>Viale 2 Giugno, 37</text:p>
          </table:table-cell>
          <table:table-cell office:value-type="string" table:style-name="ce244">
            <text:p>Castelfranco di Sotto</text:p>
          </table:table-cell>
          <table:table-cell office:value-type="float" office:value="43" table:style-name="ce244">
            <text:p>43</text:p>
          </table:table-cell>
          <table:table-cell office:value-type="float" office:value="2423" table:style-name="ce244">
            <text:p>2423</text:p>
          </table:table-cell>
          <table:table-cell table:style-name="ce244"/>
          <table:table-cell office:value-type="string" table:style-name="ce244">
            <text:p>B/4</text:p>
          </table:table-cell>
          <table:table-cell office:value-type="string" table:style-name="ce244">
            <text:p>U</text:p>
          </table:table-cell>
          <table:table-cell office:value-type="float" office:value="1584" table:style-name="ce244">
            <text:p>1584</text:p>
          </table:table-cell>
          <table:table-cell office:value-type="float" office:value="2007" table:style-name="ce244">
            <text:p>2007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table-cell office:value-type="string" table:style-name="ce264">
            <text:p>Resede Centro Amministrativo Operativo</text:p>
          </table:table-cell>
          <table:table-cell office:value-type="string" table:style-name="ce244">
            <text:p>Viale 2 Giugno, 37</text:p>
          </table:table-cell>
          <table:table-cell office:value-type="string" table:style-name="ce244">
            <text:p>Castelfranco di Sotto</text:p>
          </table:table-cell>
          <table:table-cell office:value-type="float" office:value="43" table:style-name="ce244">
            <text:p>43</text:p>
          </table:table-cell>
          <table:table-cell office:value-type="float" office:value="1961" table:style-name="ce244">
            <text:p>1961</text:p>
          </table:table-cell>
          <table:table-cell table:number-columns-repeated="4" table:style-name="ce244"/>
          <table:table-cell office:value-type="float" office:value="40" table:style-name="ce244">
            <text:p>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1/21</text:p>
          </table:table-cell>
          <table:table-cell office:value-type="string" table:style-name="ce264">
            <text:p>RSA</text:p>
          </table:table-cell>
          <table:table-cell office:value-type="string" table:style-name="ce244">
            <text:p>Via Calatafimi, 2</text:p>
          </table:table-cell>
          <table:table-cell office:value-type="string" table:style-name="ce244">
            <text:p>Castelfranco di Sotto</text:p>
          </table:table-cell>
          <table:table-cell office:value-type="float" office:value="43" table:style-name="ce244">
            <text:p>43</text:p>
          </table:table-cell>
          <table:table-cell office:value-type="float" office:value="276" table:style-name="ce244">
            <text:p>276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B/1</text:p>
          </table:table-cell>
          <table:table-cell office:value-type="string" table:style-name="ce244">
            <text:p>U</text:p>
          </table:table-cell>
          <table:table-cell office:value-type="float" office:value="2785" table:style-name="ce244">
            <text:p>2785</text:p>
          </table:table-cell>
          <table:table-cell office:value-type="float" office:value="2038" table:style-name="ce244">
            <text:p>2038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number-columns-spanned="1" table:number-rows-spanned="2" table:style-name="ce315">
            <text:p>51/22</text:p>
          </table:table-cell>
          <table:table-cell office:value-type="string" table:number-columns-spanned="1" table:number-rows-spanned="2" table:style-name="ce312">
            <text:p>Distretto Socio Sanitario</text:p>
          </table:table-cell>
          <table:table-cell office:value-type="string" table:number-columns-spanned="1" table:number-rows-spanned="2" table:style-name="ce312">
            <text:p>Via Don Arzilli, 4 - Loc. Galleno</text:p>
          </table:table-cell>
          <table:table-cell office:value-type="string" table:number-columns-spanned="1" table:number-rows-spanned="2" table:style-name="ce312">
            <text:p>Castelfranco di Sotto</text:p>
          </table:table-cell>
          <table:table-cell office:value-type="float" office:value="27" table:number-columns-spanned="1" table:number-rows-spanned="2" table:style-name="ce312">
            <text:p>27</text:p>
          </table:table-cell>
          <table:table-cell office:value-type="float" office:value="461" table:style-name="ce271">
            <text:p>461</text:p>
          </table:table-cell>
          <table:table-cell table:number-columns-spanned="1" table:number-rows-spanned="2" table:style-name="ce313"/>
          <table:table-cell office:value-type="string" table:number-columns-spanned="1" table:number-rows-spanned="2" table:style-name="ce312">
            <text:p>B/4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205" table:number-columns-spanned="1" table:number-rows-spanned="2" table:style-name="ce312">
            <text:p>205</text:p>
          </table:table-cell>
          <table:table-cell office:value-type="float" office:value="843" table:number-columns-spanned="1" table:number-rows-spanned="2" table:style-name="ce312">
            <text:p>843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244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5">
          <table:table-cell table:style-name="ce243"/>
          <table:table-cell office:value-type="string" table:style-name="ce273">
            <text:p>Appartamento</text:p>
          </table:table-cell>
          <table:table-cell office:value-type="string" table:style-name="ce273">
            <text:p>Corso Bertoncini</text:p>
          </table:table-cell>
          <table:table-cell office:value-type="string" table:style-name="ce274">
            <text:p>Castelfranco di Sotto</text:p>
          </table:table-cell>
          <table:table-cell office:value-type="float" office:value="43" table:style-name="ce273">
            <text:p>43</text:p>
          </table:table-cell>
          <table:table-cell office:value-type="float" office:value="45" table:style-name="ce273">
            <text:p>45</text:p>
          </table:table-cell>
          <table:table-cell office:value-type="float" office:value="4" table:style-name="ce273">
            <text:p>4</text:p>
          </table:table-cell>
          <table:table-cell office:value-type="string" table:style-name="ce273">
            <text:p>A/4</text:p>
          </table:table-cell>
          <table:table-cell office:value-type="float" office:value="3" table:style-name="ce273">
            <text:p>3</text:p>
          </table:table-cell>
          <table:table-cell table:number-columns-repeated="3" table:style-name="ce273"/>
          <table:table-cell table:style-name="ce274"/>
          <table:table-cell office:value-type="float" office:value="113" table:style-name="ce275">
            <text:p><text:s/>€ 113,00<text:s/></text:p>
          </table:table-cell>
          <table:table-cell office:value-type="float" office:value="113" table:style-name="ce275">
            <text:p><text:s/>€ 113,00<text:s/></text:p>
          </table:table-cell>
          <table:table-cell table:number-columns-repeated="16369" table:style-name="ce272"/>
        </table:table-row>
        <table:table-row table:style-name="ro10">
          <table:table-cell office:value-type="string" table:style-name="ce251">
            <text:p>51/1</text:p>
          </table:table-cell>
          <table:table-cell office:value-type="string" table:style-name="ce269">
            <text:p>Appartamento</text:p>
          </table:table-cell>
          <table:table-cell office:value-type="string" table:style-name="ce270">
            <text:p>Corso Bertoncini</text:p>
          </table:table-cell>
          <table:table-cell office:value-type="string" table:style-name="ce270">
            <text:p>Castelfranco di Sotto</text:p>
          </table:table-cell>
          <table:table-cell office:value-type="float" office:value="43" table:style-name="ce270">
            <text:p>43</text:p>
          </table:table-cell>
          <table:table-cell office:value-type="float" office:value="45" table:style-name="ce270">
            <text:p>45</text:p>
          </table:table-cell>
          <table:table-cell office:value-type="float" office:value="5" table:style-name="ce270">
            <text:p>5</text:p>
          </table:table-cell>
          <table:table-cell office:value-type="string" table:style-name="ce270">
            <text:p>A/4</text:p>
          </table:table-cell>
          <table:table-cell office:value-type="float" office:value="2" table:style-name="ce270">
            <text:p>2</text:p>
          </table:table-cell>
          <table:table-cell table:number-columns-repeated="6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9/7</text:p>
          </table:table-cell>
          <table:table-cell office:value-type="string" table:style-name="ce264">
            <text:p>Magazzino</text:p>
          </table:table-cell>
          <table:table-cell office:value-type="string" table:style-name="ce244">
            <text:p>Via Risorgimento, 15</text:p>
          </table:table-cell>
          <table:table-cell office:value-type="string" table:style-name="ce244">
            <text:p>Castelfranco di Sotto</text:p>
          </table:table-cell>
          <table:table-cell office:value-type="float" office:value="43" table:style-name="ce244">
            <text:p>43</text:p>
          </table:table-cell>
          <table:table-cell office:value-type="float" office:value="228" table:style-name="ce244">
            <text:p>228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C/2</text:p>
          </table:table-cell>
          <table:table-cell office:value-type="float" office:value="3" table:style-name="ce244">
            <text:p>3</text:p>
          </table:table-cell>
          <table:table-cell table:number-columns-repeated="6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65">
            <text:p>59/3</text:p>
          </table:table-cell>
          <table:table-cell office:value-type="string" table:style-name="ce266">
            <text:p>Negozio</text:p>
          </table:table-cell>
          <table:table-cell office:value-type="string" table:style-name="ce267">
            <text:p>Piazza Mentana, 9</text:p>
          </table:table-cell>
          <table:table-cell office:value-type="string" table:style-name="ce267">
            <text:p>Castelfranco di Sotto</text:p>
          </table:table-cell>
          <table:table-cell office:value-type="float" office:value="43" table:style-name="ce244">
            <text:p>43</text:p>
          </table:table-cell>
          <table:table-cell office:value-type="float" office:value="228" table:style-name="ce244">
            <text:p>228</text:p>
          </table:table-cell>
          <table:table-cell office:value-type="float" office:value="16" table:style-name="ce244">
            <text:p>16</text:p>
          </table:table-cell>
          <table:table-cell office:value-type="string" table:style-name="ce244">
            <text:p>C/1</text:p>
          </table:table-cell>
          <table:table-cell office:value-type="float" office:value="5" table:style-name="ce244">
            <text:p>5</text:p>
          </table:table-cell>
          <table:table-cell table:style-name="ce244"/>
          <table:table-cell table:number-columns-repeated="5" table:style-name="ce267"/>
          <table:table-cell table:number-columns-repeated="639" table:style-name="ce268"/>
          <table:table-cell table:number-columns-repeated="370" table:style-name="ce48"/>
          <table:table-cell table:number-columns-repeated="15360"/>
        </table:table-row>
        <table:table-row table:style-name="ro10">
          <table:table-cell office:value-type="string" table:style-name="ce251">
            <text:p>51/35</text:p>
          </table:table-cell>
          <table:table-cell office:value-type="string" table:style-name="ce269">
            <text:p>Distretto Socio Sanitario</text:p>
          </table:table-cell>
          <table:table-cell office:value-type="string" table:style-name="ce270">
            <text:p>Via Mattei, 4 - Loc. Capanne</text:p>
          </table:table-cell>
          <table:table-cell office:value-type="string" table:style-name="ce270">
            <text:p>Montopoli in Val d'Arno</text:p>
          </table:table-cell>
          <table:table-cell office:value-type="float" office:value="6" table:style-name="ce270">
            <text:p>6</text:p>
          </table:table-cell>
          <table:table-cell office:value-type="float" office:value="1190" table:style-name="ce270">
            <text:p>1190</text:p>
          </table:table-cell>
          <table:table-cell office:value-type="float" office:value="2" table:style-name="ce270">
            <text:p>2</text:p>
          </table:table-cell>
          <table:table-cell office:value-type="string" table:style-name="ce270">
            <text:p>B/4</text:p>
          </table:table-cell>
          <table:table-cell office:value-type="string" table:style-name="ce270">
            <text:p>U</text:p>
          </table:table-cell>
          <table:table-cell office:value-type="float" office:value="333" table:style-name="ce270">
            <text:p>333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style-name="ce251">
            <text:p>51/3</text:p>
          </table:table-cell>
          <table:table-cell office:value-type="string" table:style-name="ce264">
            <text:p>Ex Ambulatorio Medico</text:p>
          </table:table-cell>
          <table:table-cell office:value-type="string" table:style-name="ce276">
            <text:p>Via Tosco Romagnola, 153- Loc. Casteldelbosco</text:p>
          </table:table-cell>
          <table:table-cell office:value-type="string" table:style-name="ce270">
            <text:p>Montopoli in Val d'Arno</text:p>
          </table:table-cell>
          <table:table-cell office:value-type="float" office:value="19" table:style-name="ce270">
            <text:p>19</text:p>
          </table:table-cell>
          <table:table-cell office:value-type="float" office:value="26" table:style-name="ce270">
            <text:p>26</text:p>
          </table:table-cell>
          <table:table-cell office:value-type="float" office:value="6" table:style-name="ce270">
            <text:p>6</text:p>
          </table:table-cell>
          <table:table-cell office:value-type="string" table:style-name="ce270">
            <text:p>C/1</text:p>
          </table:table-cell>
          <table:table-cell office:value-type="float" office:value="3" table:style-name="ce270">
            <text:p>3</text:p>
          </table:table-cell>
          <table:table-cell office:value-type="float" office:value="45" table:style-name="ce270">
            <text:p>45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4" table:style-name="ce315">
            <text:p>51/38</text:p>
          </table:table-cell>
          <table:table-cell office:value-type="string" table:number-columns-spanned="1" table:number-rows-spanned="4" table:style-name="ce312">
            <text:p>Distretto Socio Sanitario</text:p>
          </table:table-cell>
          <table:table-cell office:value-type="string" table:number-columns-spanned="1" table:number-rows-spanned="4" table:style-name="ce312">
            <text:p>Via Mainardi, 5</text:p>
          </table:table-cell>
          <table:table-cell office:value-type="string" table:number-columns-spanned="1" table:number-rows-spanned="4" table:style-name="ce312">
            <text:p>Santa Croce sull'Arno</text:p>
          </table:table-cell>
          <table:table-cell office:value-type="float" office:value="18" table:number-columns-spanned="1" table:number-rows-spanned="4" table:style-name="ce312">
            <text:p>18</text:p>
          </table:table-cell>
          <table:table-cell office:value-type="float" office:value="581" table:number-columns-spanned="1" table:number-rows-spanned="3" table:style-name="ce312">
            <text:p>581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B/2</text:p>
          </table:table-cell>
          <table:table-cell office:value-type="string" table:style-name="ce270">
            <text:p>U</text:p>
          </table:table-cell>
          <table:table-cell office:value-type="float" office:value="1570" table:number-columns-spanned="1" table:number-rows-spanned="2" table:style-name="ce312">
            <text:p>157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covered-table-cell/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0">
            <text:p>3</text:p>
          </table:table-cell>
          <table:table-cell office:value-type="string" table:style-name="ce270">
            <text:p>BCNC</text:p>
          </table:table-cell>
          <table:table-cell table:number-columns-repeated="7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810" table:style-name="ce244">
            <text:p>810</text:p>
          </table:table-cell>
          <table:table-cell table:style-name="ce270"/>
          <table:table-cell office:value-type="string" table:style-name="ce270">
            <text:p>C/2</text:p>
          </table:table-cell>
          <table:table-cell table:number-columns-repeated="7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Brunelleschi</text:p>
          </table:table-cell>
          <table:table-cell office:value-type="string" table:style-name="ce244">
            <text:p>Santa Croce sull'Arno</text:p>
          </table:table-cell>
          <table:table-cell office:value-type="float" office:value="14" table:style-name="ce244">
            <text:p>14</text:p>
          </table:table-cell>
          <table:table-cell office:value-type="float" office:value="1114" table:style-name="ce244">
            <text:p>1114</text:p>
          </table:table-cell>
          <table:table-cell table:number-columns-repeated="3" table:style-name="ce244"/>
          <table:table-cell office:value-type="float" office:value="986" table:style-name="ce244">
            <text:p>986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Brunelleschi</text:p>
          </table:table-cell>
          <table:table-cell office:value-type="string" table:style-name="ce244">
            <text:p>Santa Croce sull'Arno</text:p>
          </table:table-cell>
          <table:table-cell office:value-type="float" office:value="14" table:style-name="ce244">
            <text:p>14</text:p>
          </table:table-cell>
          <table:table-cell office:value-type="float" office:value="1118" table:style-name="ce244">
            <text:p>1118</text:p>
          </table:table-cell>
          <table:table-cell table:number-columns-repeated="3" table:style-name="ce244"/>
          <table:table-cell office:value-type="float" office:value="692" table:style-name="ce244">
            <text:p>69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Brunelleschi</text:p>
          </table:table-cell>
          <table:table-cell office:value-type="string" table:style-name="ce244">
            <text:p>Santa Croce sull'Arno</text:p>
          </table:table-cell>
          <table:table-cell office:value-type="float" office:value="14" table:style-name="ce244">
            <text:p>14</text:p>
          </table:table-cell>
          <table:table-cell office:value-type="float" office:value="1119" table:style-name="ce244">
            <text:p>1119</text:p>
          </table:table-cell>
          <table:table-cell table:number-columns-repeated="3" table:style-name="ce244"/>
          <table:table-cell office:value-type="float" office:value="385" table:style-name="ce244">
            <text:p>385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Via Brunelleschi</text:p>
          </table:table-cell>
          <table:table-cell office:value-type="string" table:style-name="ce244">
            <text:p>Santa Croce sull'Arno</text:p>
          </table:table-cell>
          <table:table-cell office:value-type="float" office:value="14" table:style-name="ce244">
            <text:p>14</text:p>
          </table:table-cell>
          <table:table-cell office:value-type="float" office:value="1122" table:style-name="ce244">
            <text:p>1122</text:p>
          </table:table-cell>
          <table:table-cell table:number-columns-repeated="3" table:style-name="ce244"/>
          <table:table-cell office:value-type="float" office:value="53" table:style-name="ce244">
            <text:p>53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77">
            <text:p>Terreno per C.d.S</text:p>
          </table:table-cell>
          <table:table-cell office:value-type="string" table:style-name="ce271">
            <text:p>Via Brunelleschi</text:p>
          </table:table-cell>
          <table:table-cell office:value-type="string" table:style-name="ce271">
            <text:p>Santa Croce sull'Arno</text:p>
          </table:table-cell>
          <table:table-cell office:value-type="float" office:value="14" table:style-name="ce271">
            <text:p>14</text:p>
          </table:table-cell>
          <table:table-cell office:value-type="float" office:value="1123" table:style-name="ce271">
            <text:p>1123</text:p>
          </table:table-cell>
          <table:table-cell table:number-columns-repeated="3" table:style-name="ce271"/>
          <table:table-cell office:value-type="float" office:value="550" table:style-name="ce271">
            <text:p>550</text:p>
          </table:table-cell>
          <table:table-cell table:number-columns-repeated="5" table:style-name="ce271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5" table:style-name="ce315">
            <text:p>51/8</text:p>
          </table:table-cell>
          <table:table-cell office:value-type="string" table:number-columns-spanned="1" table:number-rows-spanned="5" table:style-name="ce312">
            <text:p>Ospedale San Pietro Igneo</text:p>
          </table:table-cell>
          <table:table-cell office:value-type="string" table:number-columns-spanned="1" table:number-rows-spanned="5" table:style-name="ce312">
            <text:p>Piazza Lavagnini, 2</text:p>
          </table:table-cell>
          <table:table-cell office:value-type="string" table:number-columns-spanned="1" table:number-rows-spanned="5" table:style-name="ce312">
            <text:p>Fucecchio</text:p>
          </table:table-cell>
          <table:table-cell office:value-type="float" office:value="58" table:number-columns-spanned="1" table:number-rows-spanned="5" table:style-name="ce312">
            <text:p>58</text:p>
          </table:table-cell>
          <table:table-cell office:value-type="float" office:value="170" table:style-name="ce244">
            <text:p>170</text:p>
          </table:table-cell>
          <table:table-cell office:value-type="float" office:value="300" table:style-name="ce244">
            <text:p>300</text:p>
          </table:table-cell>
          <table:table-cell office:value-type="string" table:number-columns-spanned="1" table:number-rows-spanned="2" table:style-name="ce312">
            <text:p>B/2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7915" table:number-columns-spanned="1" table:number-rows-spanned="2" table:style-name="ce312">
            <text:p>7915</text:p>
          </table:table-cell>
          <table:table-cell office:value-type="float" office:value="7090" table:number-columns-spanned="1" table:number-rows-spanned="2" table:style-name="ce312">
            <text:p>7090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270">
            <text:p>181</text:p>
          </table:table-cell>
          <table:table-cell office:value-type="float" office:value="300" table:style-name="ce270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244">
            <text:p>177</text:p>
          </table:table-cell>
          <table:table-cell office:value-type="float" office:value="300" table:style-name="ce244">
            <text:p>300</text:p>
          </table:table-cell>
          <table:table-cell office:value-type="string" table:number-columns-spanned="1" table:number-rows-spanned="2" table:style-name="ce312">
            <text:p>B/1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1500" table:number-columns-spanned="1" table:number-rows-spanned="2" table:style-name="ce312">
            <text:p>1500</text:p>
          </table:table-cell>
          <table:table-cell office:value-type="float" office:value="100" table:number-columns-spanned="1" table:number-rows-spanned="2" table:style-name="ce312">
            <text:p>100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271">
            <text:p>181</text:p>
          </table:table-cell>
          <table:table-cell office:value-type="float" office:value="301" table:style-name="ce271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271">
            <text:p>179</text:p>
          </table:table-cell>
          <table:table-cell table:number-columns-repeated="3" table:style-name="ce271"/>
          <table:table-cell office:value-type="float" office:value="740" table:style-name="ce271">
            <text:p>740</text:p>
          </table:table-cell>
          <table:table-cell office:value-type="float" office:value="230" table:style-name="ce271">
            <text:p>230</text:p>
          </table:table-cell>
          <table:table-cell table:number-columns-repeated="4" table:style-name="ce271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Ospedale San Pietro Igneo</text:p>
          </table:table-cell>
          <table:table-cell office:value-type="string" table:style-name="ce244">
            <text:p>P.zza Lavagnini</text:p>
          </table:table-cell>
          <table:table-cell office:value-type="string" table:style-name="ce244">
            <text:p>Fucecchio</text:p>
          </table:table-cell>
          <table:table-cell office:value-type="float" office:value="58" table:style-name="ce244">
            <text:p>58</text:p>
          </table:table-cell>
          <table:table-cell office:value-type="float" office:value="163" table:style-name="ce244">
            <text:p>163</text:p>
          </table:table-cell>
          <table:table-cell table:number-columns-repeated="2" table:style-name="ce244"/>
          <table:table-cell office:value-type="string" table:style-name="ce244">
            <text:p>U</text:p>
          </table:table-cell>
          <table:table-cell table:style-name="ce244"/>
          <table:table-cell office:value-type="float" office:value="950" table:style-name="ce244">
            <text:p>95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Ospedale San Pietro Igneo</text:p>
          </table:table-cell>
          <table:table-cell office:value-type="string" table:style-name="ce244">
            <text:p>P.zza Lavagnini</text:p>
          </table:table-cell>
          <table:table-cell office:value-type="string" table:style-name="ce244">
            <text:p>Fucecchio</text:p>
          </table:table-cell>
          <table:table-cell office:value-type="float" office:value="58" table:style-name="ce244">
            <text:p>58</text:p>
          </table:table-cell>
          <table:table-cell office:value-type="float" office:value="223" table:style-name="ce244">
            <text:p>223</text:p>
          </table:table-cell>
          <table:table-cell table:number-columns-repeated="4" table:style-name="ce244"/>
          <table:table-cell office:value-type="float" office:value="52" table:style-name="ce244">
            <text:p>52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Ospedale San Pietro Igneo</text:p>
          </table:table-cell>
          <table:table-cell office:value-type="string" table:style-name="ce244">
            <text:p>P.zza Lavagnini</text:p>
          </table:table-cell>
          <table:table-cell office:value-type="string" table:style-name="ce244">
            <text:p>Fucecchio</text:p>
          </table:table-cell>
          <table:table-cell office:value-type="float" office:value="58" table:style-name="ce244">
            <text:p>58</text:p>
          </table:table-cell>
          <table:table-cell office:value-type="float" office:value="224" table:style-name="ce244">
            <text:p>224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table:style-name="ce244"/>
          <table:table-cell office:value-type="float" office:value="1010" table:style-name="ce244">
            <text:p>10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6">
          <table:table-cell table:style-name="ce251"/>
          <table:table-cell office:value-type="string" table:style-name="ce264">
            <text:p>Terreno - Ospedale San Pietro Igneo</text:p>
          </table:table-cell>
          <table:table-cell office:value-type="string" table:style-name="ce243">
            <text:p>Interno di via Castruccio</text:p>
          </table:table-cell>
          <table:table-cell office:value-type="string" table:style-name="ce243">
            <text:p>Fucecchio</text:p>
          </table:table-cell>
          <table:table-cell office:value-type="float" office:value="58" table:style-name="ce243">
            <text:p>58</text:p>
          </table:table-cell>
          <table:table-cell office:value-type="float" office:value="715" table:style-name="ce278">
            <text:p>715</text:p>
          </table:table-cell>
          <table:table-cell table:style-name="ce278"/>
          <table:table-cell office:value-type="string" table:style-name="ce279">
            <text:p>Uliveto</text:p>
          </table:table-cell>
          <table:table-cell office:value-type="float" office:value="2" table:style-name="ce251">
            <text:p>2</text:p>
          </table:table-cell>
          <table:table-cell table:style-name="ce243"/>
          <table:table-cell office:value-type="float" office:value="330" table:style-name="ce244">
            <text:p>330</text:p>
          </table:table-cell>
          <table:table-cell table:number-columns-repeated="4" table:style-name="ce204"/>
          <table:table-cell table:number-columns-repeated="16369" table:style-name="ce272"/>
        </table:table-row>
        <table:table-row table:style-name="ro17">
          <table:table-cell table:style-name="ce251"/>
          <table:table-cell office:value-type="string" table:style-name="ce264">
            <text:p>Terreno - Ospedale San Pietro Igneo</text:p>
          </table:table-cell>
          <table:table-cell office:value-type="string" table:style-name="ce243">
            <text:p>Interno di via Castruccio</text:p>
          </table:table-cell>
          <table:table-cell office:value-type="string" table:style-name="ce278">
            <text:p>Fucecchio</text:p>
          </table:table-cell>
          <table:table-cell office:value-type="float" office:value="58" table:style-name="ce278">
            <text:p>58</text:p>
          </table:table-cell>
          <table:table-cell office:value-type="float" office:value="716" table:style-name="ce278">
            <text:p>716</text:p>
          </table:table-cell>
          <table:table-cell table:style-name="ce278"/>
          <table:table-cell office:value-type="string" table:style-name="ce280">
            <text:p>seminativo arborato</text:p>
          </table:table-cell>
          <table:table-cell office:value-type="float" office:value="1" table:style-name="ce279">
            <text:p>1</text:p>
          </table:table-cell>
          <table:table-cell table:style-name="ce278"/>
          <table:table-cell office:value-type="float" office:value="280" table:style-name="ce244">
            <text:p>280</text:p>
          </table:table-cell>
          <table:table-cell table:number-columns-repeated="4" table:style-name="ce281"/>
          <table:table-cell table:number-columns-repeated="16369" table:style-name="ce272"/>
        </table:table-row>
        <table:table-row table:style-name="ro10">
          <table:table-cell table:style-name="ce251"/>
          <table:table-cell office:value-type="string" table:style-name="ce282">
            <text:p>Cabina ENEL</text:p>
          </table:table-cell>
          <table:table-cell office:value-type="string" table:style-name="ce245">
            <text:p>P.zza Lavagnini</text:p>
          </table:table-cell>
          <table:table-cell office:value-type="string" table:style-name="ce245">
            <text:p>Fucecchio</text:p>
          </table:table-cell>
          <table:table-cell office:value-type="float" office:value="58" table:style-name="ce245">
            <text:p>58</text:p>
          </table:table-cell>
          <table:table-cell office:value-type="float" office:value="1038" table:style-name="ce245">
            <text:p>1038</text:p>
          </table:table-cell>
          <table:table-cell table:style-name="ce245"/>
          <table:table-cell office:value-type="string" table:style-name="ce245">
            <text:p>D/1</text:p>
          </table:table-cell>
          <table:table-cell table:number-columns-repeated="7" table:style-name="ce245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number-columns-spanned="1" table:number-rows-spanned="2" table:style-name="ce315">
            <text:p>51/30</text:p>
          </table:table-cell>
          <table:table-cell office:value-type="string" table:number-columns-spanned="1" table:number-rows-spanned="2" table:style-name="ce316">
            <text:p>RSA Le Vele</text:p>
          </table:table-cell>
          <table:table-cell office:value-type="string" table:number-columns-spanned="1" table:number-rows-spanned="2" table:style-name="ce312">
            <text:p>Via Don Minzoni, 2/a</text:p>
          </table:table-cell>
          <table:table-cell office:value-type="string" table:number-columns-spanned="1" table:number-rows-spanned="2" table:style-name="ce312">
            <text:p>Fucecchio</text:p>
          </table:table-cell>
          <table:table-cell office:value-type="float" office:value="50" table:number-columns-spanned="1" table:number-rows-spanned="2" table:style-name="ce312">
            <text:p>50</text:p>
          </table:table-cell>
          <table:table-cell office:value-type="float" office:value="1440" table:style-name="ce244">
            <text:p>1440</text:p>
          </table:table-cell>
          <table:table-cell office:value-type="float" office:value="500" table:style-name="ce244">
            <text:p>500</text:p>
          </table:table-cell>
          <table:table-cell office:value-type="string" table:number-columns-spanned="1" table:number-rows-spanned="2" table:style-name="ce312">
            <text:p>B/1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3550" table:number-columns-spanned="1" table:number-rows-spanned="2" table:style-name="ce312">
            <text:p>3550</text:p>
          </table:table-cell>
          <table:table-cell office:value-type="float" office:value="8000" table:number-columns-spanned="1" table:number-rows-spanned="2" table:style-name="ce312">
            <text:p>8000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441" table:style-name="ce244">
            <text:p>1441</text:p>
          </table:table-cell>
          <table:table-cell office:value-type="float" office:value="500" table:style-name="ce244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number-columns-spanned="1" table:number-rows-spanned="3" table:style-name="ce315">
            <text:p>51/31</text:p>
          </table:table-cell>
          <table:table-cell office:value-type="string" table:number-columns-spanned="1" table:number-rows-spanned="3" table:style-name="ce314">
            <text:p>Residenza Protetta (in parte uffici comunali)</text:p>
          </table:table-cell>
          <table:table-cell office:value-type="string" table:number-columns-spanned="1" table:number-rows-spanned="3" table:style-name="ce312">
            <text:p>Via Castruccio, 18</text:p>
          </table:table-cell>
          <table:table-cell office:value-type="string" table:number-columns-spanned="1" table:number-rows-spanned="3" table:style-name="ce312">
            <text:p>Fucecchio</text:p>
          </table:table-cell>
          <table:table-cell office:value-type="float" office:value="58" table:number-columns-spanned="1" table:number-rows-spanned="3" table:style-name="ce312">
            <text:p>58</text:p>
          </table:table-cell>
          <table:table-cell office:value-type="float" office:value="184" table:style-name="ce244">
            <text:p>184</text:p>
          </table:table-cell>
          <table:table-cell office:value-type="float" office:value="2" table:style-name="ce244">
            <text:p>2</text:p>
          </table:table-cell>
          <table:table-cell office:value-type="string" table:number-columns-spanned="1" table:number-rows-spanned="2" table:style-name="ce316">
            <text:p>A/4</text:p>
          </table:table-cell>
          <table:table-cell office:value-type="float" office:value="1" table:number-columns-spanned="1" table:number-rows-spanned="3" table:style-name="ce312">
            <text:p>1</text:p>
          </table:table-cell>
          <table:table-cell office:value-type="float" office:value="338" table:number-columns-spanned="1" table:number-rows-spanned="3" table:style-name="ce312">
            <text:p>338</text:p>
          </table:table-cell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270">
            <text:p>185</text:p>
          </table:table-cell>
          <table:table-cell office:value-type="float" office:value="2" table:style-name="ce27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244">
            <text:p>182</text:p>
          </table:table-cell>
          <table:table-cell office:value-type="float" office:value="3" table:style-name="ce244">
            <text:p>3</text:p>
          </table:table-cell>
          <table:table-cell office:value-type="string" table:style-name="ce283">
            <text:p>A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9">
          <table:table-cell office:value-type="string" table:style-name="ce243">
            <text:p>51/32</text:p>
          </table:table-cell>
          <table:table-cell office:value-type="string" table:style-name="ce273">
            <text:p>Appartamento</text:p>
          </table:table-cell>
          <table:table-cell office:value-type="string" table:style-name="ce273">
            <text:p>Via Castruccio, 10</text:p>
          </table:table-cell>
          <table:table-cell office:value-type="string" table:style-name="ce273">
            <text:p>Fucecchio</text:p>
          </table:table-cell>
          <table:table-cell office:value-type="float" office:value="58" table:style-name="ce273">
            <text:p>58</text:p>
          </table:table-cell>
          <table:table-cell office:value-type="float" office:value="181" table:style-name="ce273">
            <text:p>181</text:p>
          </table:table-cell>
          <table:table-cell office:value-type="float" office:value="4" table:style-name="ce273">
            <text:p>4</text:p>
          </table:table-cell>
          <table:table-cell office:value-type="string" table:style-name="ce273">
            <text:p>A/4</text:p>
          </table:table-cell>
          <table:table-cell office:value-type="float" office:value="3" table:style-name="ce273">
            <text:p>3</text:p>
          </table:table-cell>
          <table:table-cell office:value-type="float" office:value="49" table:style-name="ce273">
            <text:p>49</text:p>
          </table:table-cell>
          <table:table-cell table:number-columns-repeated="2" table:style-name="ce273"/>
          <table:table-cell table:style-name="ce274"/>
          <table:table-cell office:value-type="float" office:value="214" table:style-name="ce275">
            <text:p><text:s/>€ 214,00<text:s/></text:p>
          </table:table-cell>
          <table:table-cell office:value-type="float" office:value="214" table:style-name="ce275">
            <text:p><text:s/>€ 214,00<text:s/></text:p>
          </table:table-cell>
          <table:table-cell table:number-columns-repeated="16369" table:style-name="ce272"/>
        </table:table-row>
        <table:table-row table:style-name="ro10">
          <table:table-cell office:value-type="string" table:number-columns-spanned="1" table:number-rows-spanned="3" table:style-name="ce315">
            <text:p>51/32</text:p>
          </table:table-cell>
          <table:table-cell office:value-type="string" table:style-name="ce269">
            <text:p>Appartamento Sert</text:p>
          </table:table-cell>
          <table:table-cell office:value-type="string" table:style-name="ce270">
            <text:p>Via Castruccio, 10</text:p>
          </table:table-cell>
          <table:table-cell office:value-type="string" table:style-name="ce270">
            <text:p>Fucecchio</text:p>
          </table:table-cell>
          <table:table-cell office:value-type="float" office:value="58" table:style-name="ce270">
            <text:p>58</text:p>
          </table:table-cell>
          <table:table-cell office:value-type="float" office:value="181" table:style-name="ce270">
            <text:p>181</text:p>
          </table:table-cell>
          <table:table-cell office:value-type="float" office:value="5" table:style-name="ce270">
            <text:p>5</text:p>
          </table:table-cell>
          <table:table-cell office:value-type="string" table:style-name="ce270">
            <text:p>A/4</text:p>
          </table:table-cell>
          <table:table-cell office:value-type="float" office:value="2" table:style-name="ce270">
            <text:p>2</text:p>
          </table:table-cell>
          <table:table-cell office:value-type="float" office:value="37" table:style-name="ce270">
            <text:p>37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table-cell office:value-type="string" table:style-name="ce264">
            <text:p>Appartamento Sert</text:p>
          </table:table-cell>
          <table:table-cell office:value-type="string" table:style-name="ce244">
            <text:p>Via Castruccio, 10</text:p>
          </table:table-cell>
          <table:table-cell office:value-type="string" table:style-name="ce244">
            <text:p>Fucecchio</text:p>
          </table:table-cell>
          <table:table-cell office:value-type="float" office:value="58" table:style-name="ce244">
            <text:p>58</text:p>
          </table:table-cell>
          <table:table-cell office:value-type="float" office:value="181" table:style-name="ce244">
            <text:p>181</text:p>
          </table:table-cell>
          <table:table-cell office:value-type="float" office:value="7" table:style-name="ce244">
            <text:p>7</text:p>
          </table:table-cell>
          <table:table-cell office:value-type="string" table:style-name="ce244">
            <text:p>A/4</text:p>
          </table:table-cell>
          <table:table-cell office:value-type="float" office:value="1" table:style-name="ce244">
            <text:p>1</text:p>
          </table:table-cell>
          <table:table-cell office:value-type="float" office:value="42" table:style-name="ce244">
            <text:p>4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table-cell office:value-type="string" table:style-name="ce264">
            <text:p>Appartamento</text:p>
          </table:table-cell>
          <table:table-cell office:value-type="string" table:style-name="ce244">
            <text:p>Via Castruccio, 10</text:p>
          </table:table-cell>
          <table:table-cell office:value-type="string" table:style-name="ce244">
            <text:p>Fucecchio</text:p>
          </table:table-cell>
          <table:table-cell office:value-type="float" office:value="58" table:style-name="ce244">
            <text:p>58</text:p>
          </table:table-cell>
          <table:table-cell office:value-type="float" office:value="181" table:style-name="ce244">
            <text:p>181</text:p>
          </table:table-cell>
          <table:table-cell office:value-type="float" office:value="6" table:style-name="ce244">
            <text:p>6</text:p>
          </table:table-cell>
          <table:table-cell office:value-type="string" table:style-name="ce244">
            <text:p>A/4</text:p>
          </table:table-cell>
          <table:table-cell office:value-type="float" office:value="1" table:style-name="ce244">
            <text:p>1</text:p>
          </table:table-cell>
          <table:table-cell office:value-type="float" office:value="61" table:style-name="ce244">
            <text:p>6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0">
          <table:table-cell office:value-type="string" table:number-columns-spanned="1" table:number-rows-spanned="9" table:style-name="ce315">
            <text:p>51/2</text:p>
          </table:table-cell>
          <table:table-cell office:value-type="string" table:number-columns-spanned="1" table:number-rows-spanned="9" table:style-name="ce311">
            <text:p>Servizi e uffici Comunali</text:p>
          </table:table-cell>
          <table:table-cell office:value-type="string" table:number-columns-spanned="1" table:number-rows-spanned="9" table:style-name="ce311">
            <text:p>Via Castruccio, 16</text:p>
          </table:table-cell>
          <table:table-cell office:value-type="string" table:number-columns-spanned="1" table:number-rows-spanned="9" table:style-name="ce311">
            <text:p>Fucecchio</text:p>
          </table:table-cell>
          <table:table-cell office:value-type="float" office:value="58" table:number-columns-spanned="1" table:number-rows-spanned="9" table:style-name="ce311">
            <text:p>58</text:p>
          </table:table-cell>
          <table:table-cell office:value-type="float" office:value="182" table:style-name="ce284">
            <text:p>182</text:p>
          </table:table-cell>
          <table:table-cell office:value-type="float" office:value="1" table:style-name="ce284">
            <text:p>1</text:p>
          </table:table-cell>
          <table:table-cell office:value-type="string" table:style-name="ce284">
            <text:p>C/3</text:p>
          </table:table-cell>
          <table:table-cell office:value-type="float" office:value="1" table:style-name="ce284">
            <text:p>1</text:p>
          </table:table-cell>
          <table:table-cell office:value-type="float" office:value="525" table:number-columns-spanned="1" table:number-rows-spanned="9" table:style-name="ce311">
            <text:p>525</text:p>
          </table:table-cell>
          <table:table-cell table:number-columns-spanned="1" table:number-rows-spanned="9" table:style-name="ce313"/>
          <table:table-cell table:number-columns-spanned="1" table:number-rows-spanned="9" table:style-name="ce313"/>
          <table:table-cell table:number-columns-spanned="1" table:number-rows-spanned="9" table:style-name="ce313"/>
          <table:table-cell table:number-columns-spanned="1" table:number-rows-spanned="9" table:style-name="ce313"/>
          <table:table-cell table:number-columns-spanned="1" table:number-rows-spanned="9" table:style-name="ce313"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284">
            <text:p>182</text:p>
          </table:table-cell>
          <table:table-cell office:value-type="float" office:value="2" table:style-name="ce284">
            <text:p>2</text:p>
          </table:table-cell>
          <table:table-cell office:value-type="string" table:style-name="ce284">
            <text:p>A/5</text:p>
          </table:table-cell>
          <table:table-cell office:value-type="float" office:value="2" table:style-name="ce28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243">
            <text:p>182</text:p>
          </table:table-cell>
          <table:table-cell office:value-type="float" office:value="4" table:style-name="ce243">
            <text:p>4</text:p>
          </table:table-cell>
          <table:table-cell office:value-type="string" table:style-name="ce284">
            <text:p>A/5</text:p>
          </table:table-cell>
          <table:table-cell office:value-type="float" office:value="5" table:style-name="ce24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278">
            <text:p>182</text:p>
          </table:table-cell>
          <table:table-cell office:value-type="float" office:value="5" table:style-name="ce278">
            <text:p>5</text:p>
          </table:table-cell>
          <table:table-cell office:value-type="string" table:number-columns-spanned="1" table:number-rows-spanned="2" table:style-name="ce311">
            <text:p>A/5</text:p>
          </table:table-cell>
          <table:table-cell office:value-type="float" office:value="5" table:number-columns-spanned="1" table:number-rows-spanned="2" table:style-name="ce31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278">
            <text:p>183</text:p>
          </table:table-cell>
          <table:table-cell office:value-type="float" office:value="2" table:style-name="ce27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284">
            <text:p>183</text:p>
          </table:table-cell>
          <table:table-cell office:value-type="float" office:value="1" table:style-name="ce284">
            <text:p>1</text:p>
          </table:table-cell>
          <table:table-cell office:value-type="string" table:style-name="ce284">
            <text:p>C/3</text:p>
          </table:table-cell>
          <table:table-cell office:value-type="float" office:value="3" table:style-name="ce28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284">
            <text:p>183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A/5</text:p>
          </table:table-cell>
          <table:table-cell office:value-type="float" office:value="3" table:style-name="ce28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243">
            <text:p>183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A/5</text:p>
          </table:table-cell>
          <table:table-cell table:style-name="ce2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278">
            <text:p>184</text:p>
          </table:table-cell>
          <table:table-cell office:value-type="float" office:value="1" table:style-name="ce278">
            <text:p>1</text:p>
          </table:table-cell>
          <table:table-cell office:value-type="string" table:style-name="ce279">
            <text:p>C/1</text:p>
          </table:table-cell>
          <table:table-cell table:style-name="ce2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10">
          <table:table-cell table:number-columns-spanned="1" table:number-rows-spanned="6" table:style-name="ce313"/>
          <table:table-cell office:value-type="string" table:number-columns-spanned="1" table:number-rows-spanned="6" table:style-name="ce312">
            <text:p>Podere Casino</text:p>
          </table:table-cell>
          <table:table-cell office:value-type="string" table:number-columns-spanned="1" table:number-rows-spanned="6" table:style-name="ce312">
            <text:p>Via di Macone</text:p>
          </table:table-cell>
          <table:table-cell office:value-type="string" table:number-columns-spanned="1" table:number-rows-spanned="6" table:style-name="ce312">
            <text:p>Fucecchio</text:p>
          </table:table-cell>
          <table:table-cell office:value-type="float" office:value="65" table:number-columns-spanned="1" table:number-rows-spanned="6" table:style-name="ce312">
            <text:p>65</text:p>
          </table:table-cell>
          <table:table-cell office:value-type="float" office:value="427" table:number-columns-spanned="1" table:number-rows-spanned="6" table:style-name="ce312">
            <text:p>427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C/6</text:p>
          </table:table-cell>
          <table:table-cell office:value-type="float" office:value="3" table:style-name="ce244">
            <text:p>3</text:p>
          </table:table-cell>
          <table:table-cell office:value-type="float" office:value="92" table:style-name="ce244">
            <text:p>9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table-cell office:value-type="string" table:style-name="ce270">
            <text:p>A/4</text:p>
          </table:table-cell>
          <table:table-cell office:value-type="float" office:value="3" table:style-name="ce270">
            <text:p>3</text:p>
          </table:table-cell>
          <table:table-cell office:value-type="float" office:value="402" table:style-name="ce270">
            <text:p>402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C/2</text:p>
          </table:table-cell>
          <table:table-cell office:value-type="float" office:value="4" table:style-name="ce244">
            <text:p>4</text:p>
          </table:table-cell>
          <table:table-cell office:value-type="float" office:value="37" table:style-name="ce244">
            <text:p>37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4">
            <text:p>4</text:p>
          </table:table-cell>
          <table:table-cell office:value-type="string" table:style-name="ce244">
            <text:p>C/2</text:p>
          </table:table-cell>
          <table:table-cell office:value-type="float" office:value="1" table:style-name="ce244">
            <text:p>1</text:p>
          </table:table-cell>
          <table:table-cell office:value-type="float" office:value="158" table:style-name="ce244">
            <text:p>158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70">
            <text:p>5</text:p>
          </table:table-cell>
          <table:table-cell office:value-type="string" table:style-name="ce270">
            <text:p>C/2</text:p>
          </table:table-cell>
          <table:table-cell office:value-type="float" office:value="1" table:style-name="ce270">
            <text:p>1</text:p>
          </table:table-cell>
          <table:table-cell office:value-type="float" office:value="26" table:style-name="ce270">
            <text:p>26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44">
            <text:p>6</text:p>
          </table:table-cell>
          <table:table-cell office:value-type="string" table:style-name="ce244">
            <text:p>BCNC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1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Macone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425" table:style-name="ce273">
            <text:p>425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070" table:style-name="ce273">
            <text:p>30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110" table:style-name="ce273">
            <text:p>110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9920" table:style-name="ce273">
            <text:p>992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111" table:style-name="ce273">
            <text:p>111</text:p>
          </table:table-cell>
          <table:table-cell table:style-name="ce273"/>
          <table:table-cell office:value-type="string" table:style-name="ce273">
            <text:p>Prat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080" table:style-name="ce273">
            <text:p>10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131" table:style-name="ce273">
            <text:p>131</text:p>
          </table:table-cell>
          <table:table-cell table:style-name="ce273"/>
          <table:table-cell office:value-type="string" table:style-name="ce273">
            <text:p>Prat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8" table:style-name="ce273">
            <text:p>8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3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132" table:style-name="ce273">
            <text:p>132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3" table:style-name="ce273">
            <text:p>3</text:p>
          </table:table-cell>
          <table:table-cell table:style-name="ce273"/>
          <table:table-cell office:value-type="float" office:value="18100" table:style-name="ce273">
            <text:p>181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1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7" table:style-name="ce273">
            <text:p>7</text:p>
          </table:table-cell>
          <table:table-cell office:value-type="float" office:value="5" table:style-name="ce273">
            <text:p>5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7400" table:style-name="ce273">
            <text:p>274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1">
          <table:table-cell table:style-name="ce285"/>
          <table:table-cell office:value-type="string" table:style-name="ce243">
            <text:p>Terreno - Podere Casino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7" table:style-name="ce273">
            <text:p>7</text:p>
          </table:table-cell>
          <table:table-cell office:value-type="float" office:value="49" table:style-name="ce273">
            <text:p>49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6270" table:style-name="ce273">
            <text:p>62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office:value-type="string" table:style-name="ce251">
            <text:p>51/23</text:p>
          </table:table-cell>
          <table:table-cell office:value-type="string" table:style-name="ce269">
            <text:p>Distretto Socio Sanitario</text:p>
          </table:table-cell>
          <table:table-cell office:value-type="string" table:style-name="ce270">
            <text:p>Via dei Fossi, 3</text:p>
          </table:table-cell>
          <table:table-cell office:value-type="string" table:style-name="ce270">
            <text:p>Cerreto Guidi</text:p>
          </table:table-cell>
          <table:table-cell office:value-type="float" office:value="28" table:style-name="ce270">
            <text:p>28</text:p>
          </table:table-cell>
          <table:table-cell office:value-type="float" office:value="1397" table:style-name="ce270">
            <text:p>1397</text:p>
          </table:table-cell>
          <table:table-cell table:style-name="ce270"/>
          <table:table-cell office:value-type="string" table:style-name="ce270">
            <text:p>B/4</text:p>
          </table:table-cell>
          <table:table-cell office:value-type="float" office:value="3" table:style-name="ce270">
            <text:p>3</text:p>
          </table:table-cell>
          <table:table-cell office:value-type="float" office:value="405" table:style-name="ce270">
            <text:p>405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table:style-name="ce251"/>
          <table:table-cell office:value-type="string" table:style-name="ce269">
            <text:p>Distretto Socio Sanitario</text:p>
          </table:table-cell>
          <table:table-cell office:value-type="string" table:style-name="ce270">
            <text:p>Via Negro, 5</text:p>
          </table:table-cell>
          <table:table-cell office:value-type="string" table:style-name="ce270">
            <text:p>Capraia e Limite</text:p>
          </table:table-cell>
          <table:table-cell office:value-type="float" office:value="17" table:style-name="ce270">
            <text:p>17</text:p>
          </table:table-cell>
          <table:table-cell office:value-type="float" office:value="924" table:style-name="ce270">
            <text:p>924</text:p>
          </table:table-cell>
          <table:table-cell office:value-type="float" office:value="1" table:style-name="ce270">
            <text:p>1</text:p>
          </table:table-cell>
          <table:table-cell office:value-type="string" table:style-name="ce244">
            <text:p>B/4</text:p>
          </table:table-cell>
          <table:table-cell office:value-type="string" table:style-name="ce270">
            <text:p>U</text:p>
          </table:table-cell>
          <table:table-cell office:value-type="float" office:value="225" table:style-name="ce270">
            <text:p>225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3" table:style-name="ce315">
            <text:p>51/34</text:p>
          </table:table-cell>
          <table:table-cell office:value-type="string" table:number-columns-spanned="1" table:number-rows-spanned="3" table:style-name="ce312">
            <text:p>Distretto Socio Sanitario</text:p>
          </table:table-cell>
          <table:table-cell office:value-type="string" table:number-columns-spanned="1" table:number-rows-spanned="3" table:style-name="ce312">
            <text:p>Viale Centofiori, 11</text:p>
          </table:table-cell>
          <table:table-cell office:value-type="string" table:number-columns-spanned="1" table:number-rows-spanned="3" table:style-name="ce312">
            <text:p>Montelupo Fiorentino</text:p>
          </table:table-cell>
          <table:table-cell office:value-type="float" office:value="14" table:number-columns-spanned="1" table:number-rows-spanned="3" table:style-name="ce312">
            <text:p>14</text:p>
          </table:table-cell>
          <table:table-cell office:value-type="float" office:value="1343" table:style-name="ce244">
            <text:p>1343</text:p>
          </table:table-cell>
          <table:table-cell office:value-type="float" office:value="500" table:style-name="ce244">
            <text:p>500</text:p>
          </table:table-cell>
          <table:table-cell office:value-type="string" table:number-columns-spanned="1" table:number-rows-spanned="2" table:style-name="ce312">
            <text:p>B/4</text:p>
          </table:table-cell>
          <table:table-cell office:value-type="string" table:number-columns-spanned="1" table:number-rows-spanned="2" table:style-name="ce312">
            <text:p>U</text:p>
          </table:table-cell>
          <table:table-cell office:value-type="float" office:value="1590" table:number-columns-spanned="1" table:number-rows-spanned="2" table:style-name="ce312">
            <text:p>1590</text:p>
          </table:table-cell>
          <table:table-cell office:value-type="float" office:value="1440" table:number-columns-spanned="1" table:number-rows-spanned="2" table:style-name="ce312">
            <text:p>14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370" table:style-name="ce25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270">
            <text:p>1344</text:p>
          </table:table-cell>
          <table:table-cell office:value-type="float" office:value="517" table:style-name="ce270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270"/>
          <table:table-cell table:number-columns-repeated="639" table:style-name="ce248"/>
          <table:table-cell table:number-columns-repeated="370" table:style-name="ce25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270">
            <text:p>1344</text:p>
          </table:table-cell>
          <table:table-cell office:value-type="float" office:value="515" table:style-name="ce270">
            <text:p>515</text:p>
          </table:table-cell>
          <table:table-cell office:value-type="string" table:style-name="ce270">
            <text:p>BCNC</text:p>
          </table:table-cell>
          <table:table-cell table:number-columns-repeated="7" table:style-name="ce270"/>
          <table:table-cell table:number-columns-repeated="639" table:style-name="ce248"/>
          <table:table-cell table:number-columns-repeated="370" table:style-name="ce254"/>
          <table:table-cell table:number-columns-repeated="15360"/>
        </table:table-row>
        <table:table-row table:style-name="ro10">
          <table:table-cell office:value-type="string" table:number-columns-spanned="1" table:number-rows-spanned="4" table:style-name="ce315">
            <text:p>51/9</text:p>
          </table:table-cell>
          <table:table-cell office:value-type="string" table:number-columns-spanned="1" table:number-rows-spanned="3" table:style-name="ce312">
            <text:p>Ospedale degli Infermi</text:p>
          </table:table-cell>
          <table:table-cell office:value-type="string" table:number-columns-spanned="1" table:number-rows-spanned="3" table:style-name="ce312">
            <text:p>Piazza XX Settembre, 6</text:p>
          </table:table-cell>
          <table:table-cell office:value-type="string" table:number-columns-spanned="1" table:number-rows-spanned="3" table:style-name="ce312">
            <text:p>San Miniato</text:p>
          </table:table-cell>
          <table:table-cell office:value-type="float" office:value="42" table:number-columns-spanned="1" table:number-rows-spanned="3" table:style-name="ce312">
            <text:p>42</text:p>
          </table:table-cell>
          <table:table-cell office:value-type="float" office:value="104" table:number-columns-spanned="1" table:number-rows-spanned="3" table:style-name="ce312">
            <text:p>104</text:p>
          </table:table-cell>
          <table:table-cell office:value-type="float" office:value="1" table:style-name="ce244">
            <text:p>1</text:p>
          </table:table-cell>
          <table:table-cell office:value-type="string" table:number-columns-spanned="1" table:number-rows-spanned="3" table:style-name="ce312">
            <text:p>B/2</text:p>
          </table:table-cell>
          <table:table-cell office:value-type="string" table:number-columns-spanned="1" table:number-rows-spanned="3" table:style-name="ce312">
            <text:p>U</text:p>
          </table:table-cell>
          <table:table-cell office:value-type="float" office:value="6260" table:number-columns-spanned="1" table:number-rows-spanned="3" table:style-name="ce312">
            <text:p>6260</text:p>
          </table:table-cell>
          <table:table-cell table:number-columns-spanned="1" table:number-rows-spanned="3" table:style-name="ce313"/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table-cell office:value-type="string" table:style-name="ce264">
            <text:p>Montegrappa</text:p>
          </table:table-cell>
          <table:table-cell office:value-type="string" table:style-name="ce244">
            <text:p>Via Calenzano, 1</text:p>
          </table:table-cell>
          <table:table-cell office:value-type="string" table:style-name="ce244">
            <text:p>San Miniato</text:p>
          </table:table-cell>
          <table:table-cell office:value-type="float" office:value="32" table:style-name="ce244">
            <text:p>32</text:p>
          </table:table-cell>
          <table:table-cell office:value-type="float" office:value="230" table:style-name="ce244">
            <text:p>230</text:p>
          </table:table-cell>
          <table:table-cell table:style-name="ce244"/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2195" table:style-name="ce244">
            <text:p>2195</text:p>
          </table:table-cell>
          <table:table-cell office:value-type="float" office:value="3390" table:style-name="ce244">
            <text:p>339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table-cell office:value-type="string" table:number-columns-spanned="1" table:number-rows-spanned="4" table:style-name="ce315">
            <text:p>51/36</text:p>
          </table:table-cell>
          <table:table-cell office:value-type="string" table:number-columns-spanned="1" table:number-rows-spanned="4" table:style-name="ce312">
            <text:p>Centro "La Badia"</text:p>
          </table:table-cell>
          <table:table-cell office:value-type="string" table:number-columns-spanned="1" table:number-rows-spanned="4" table:style-name="ce312">
            <text:p>Via Tosco Romagnola Est, 229-233</text:p>
          </table:table-cell>
          <table:table-cell office:value-type="string" table:number-columns-spanned="1" table:number-rows-spanned="4" table:style-name="ce312">
            <text:p>San Miniato</text:p>
          </table:table-cell>
          <table:table-cell office:value-type="float" office:value="16" table:number-columns-spanned="1" table:number-rows-spanned="4" table:style-name="ce312">
            <text:p>16</text:p>
          </table:table-cell>
          <table:table-cell office:value-type="float" office:value="707" table:number-columns-spanned="1" table:number-rows-spanned="4" table:style-name="ce312">
            <text:p>707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B/2</text:p>
          </table:table-cell>
          <table:table-cell office:value-type="string" table:style-name="ce270">
            <text:p>U</text:p>
          </table:table-cell>
          <table:table-cell office:value-type="float" office:value="3250" table:style-name="ce270">
            <text:p>325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C/2</text:p>
          </table:table-cell>
          <table:table-cell office:value-type="string" table:style-name="ce244">
            <text:p>U</text:p>
          </table:table-cell>
          <table:table-cell office:value-type="float" office:value="180" table:style-name="ce244">
            <text:p>18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A/4</text:p>
          </table:table-cell>
          <table:table-cell office:value-type="float" office:value="2" table:style-name="ce244">
            <text:p>2</text:p>
          </table:table-cell>
          <table:table-cell office:value-type="float" office:value="155" table:style-name="ce244">
            <text:p>155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0">
            <text:p>4</text:p>
          </table:table-cell>
          <table:table-cell office:value-type="string" table:style-name="ce270">
            <text:p>F/2</text:p>
          </table:table-cell>
          <table:table-cell office:value-type="float" office:value="2" table:style-name="ce270">
            <text:p>2</text:p>
          </table:table-cell>
          <table:table-cell table:number-columns-repeated="6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4">
          <table:table-cell table:style-name="ce285"/>
          <table:table-cell office:value-type="string" table:style-name="ce243">
            <text:p>Terreno - Fattoria La Badia</text:p>
          </table:table-cell>
          <table:table-cell office:value-type="string" table:style-name="ce274">
            <text:p>Via Tosco Romagnola Est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1046" table:style-name="ce273">
            <text:p>1046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8328" table:style-name="ce273">
            <text:p>28328</text:p>
          </table:table-cell>
          <table:table-cell table:style-name="ce273"/>
          <table:table-cell table:style-name="ce274"/>
          <table:table-cell office:value-type="float" office:value="602.28" table:style-name="ce275">
            <text:p><text:s/>€ 602,28<text:s/></text:p>
          </table:table-cell>
          <table:table-cell office:value-type="float" office:value="602.28" table:style-name="ce275">
            <text:p><text:s/>€ 602,28<text:s/></text:p>
          </table:table-cell>
          <table:table-cell table:number-columns-repeated="16369" table:style-name="ce272"/>
        </table:table-row>
        <table:table-row table:style-name="ro25">
          <table:table-cell table:style-name="ce285"/>
          <table:table-cell office:value-type="string" table:style-name="ce243">
            <text:p>Terreno - Fattoria La Badia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1048" table:style-name="ce273">
            <text:p>1048</text:p>
          </table:table-cell>
          <table:table-cell table:style-name="ce273"/>
          <table:table-cell office:value-type="string" table:style-name="ce273">
            <text:p>Vignet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045" table:style-name="ce273">
            <text:p>3045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office:value-type="string" table:number-columns-spanned="1" table:number-rows-spanned="2" table:style-name="ce315">
            <text:p>51/37</text:p>
          </table:table-cell>
          <table:table-cell office:value-type="string" table:number-columns-spanned="1" table:number-rows-spanned="2" table:style-name="ce312">
            <text:p>Centro Diurno "Il Mulino"</text:p>
          </table:table-cell>
          <table:table-cell office:value-type="string" table:number-columns-spanned="1" table:number-rows-spanned="2" table:style-name="ce312">
            <text:p>Via Vecchia del Mulino, 79</text:p>
          </table:table-cell>
          <table:table-cell office:value-type="string" table:number-columns-spanned="1" table:number-rows-spanned="2" table:style-name="ce312">
            <text:p>San Miniato</text:p>
          </table:table-cell>
          <table:table-cell office:value-type="float" office:value="28" table:number-columns-spanned="1" table:number-rows-spanned="2" table:style-name="ce312">
            <text:p>28</text:p>
          </table:table-cell>
          <table:table-cell office:value-type="float" office:value="1026" table:number-columns-spanned="1" table:number-rows-spanned="2" table:style-name="ce312">
            <text:p>1026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B/1</text:p>
          </table:table-cell>
          <table:table-cell office:value-type="float" office:value="4" table:style-name="ce270">
            <text:p>4</text:p>
          </table:table-cell>
          <table:table-cell office:value-type="float" office:value="697" table:style-name="ce270">
            <text:p>697</text:p>
          </table:table-cell>
          <table:table-cell office:value-type="float" office:value="2733" table:number-columns-spanned="1" table:number-rows-spanned="2" table:style-name="ce312">
            <text:p>2733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33" table:style-name="ce244">
            <text:p>33</text:p>
          </table:table-cell>
          <table:covered-table-cell/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number-columns-spanned="1" table:number-rows-spanned="2" table:style-name="ce313"/>
          <table:table-cell office:value-type="string" table:number-columns-spanned="1" table:number-rows-spanned="2" table:style-name="ce312">
            <text:p>Ex Uffici Amministrativi</text:p>
          </table:table-cell>
          <table:table-cell office:value-type="string" table:number-columns-spanned="1" table:number-rows-spanned="2" table:style-name="ce312">
            <text:p>Piazza XX Settembre, 16</text:p>
          </table:table-cell>
          <table:table-cell office:value-type="string" table:number-columns-spanned="1" table:number-rows-spanned="2" table:style-name="ce312">
            <text:p>San Miniato</text:p>
          </table:table-cell>
          <table:table-cell office:value-type="float" office:value="42" table:number-columns-spanned="1" table:number-rows-spanned="2" table:style-name="ce312">
            <text:p>42</text:p>
          </table:table-cell>
          <table:table-cell office:value-type="float" office:value="215" table:number-columns-spanned="1" table:number-rows-spanned="2" table:style-name="ce312">
            <text:p>215</text:p>
          </table:table-cell>
          <table:table-cell office:value-type="float" office:value="4" table:style-name="ce270">
            <text:p>4</text:p>
          </table:table-cell>
          <table:table-cell office:value-type="string" table:style-name="ce270">
            <text:p>A/10</text:p>
          </table:table-cell>
          <table:table-cell office:value-type="string" table:style-name="ce270">
            <text:p>U</text:p>
          </table:table-cell>
          <table:table-cell office:value-type="float" office:value="230" table:style-name="ce270">
            <text:p>23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44">
            <text:p>5</text:p>
          </table:table-cell>
          <table:table-cell office:value-type="string" table:style-name="ce244">
            <text:p>A/10</text:p>
          </table:table-cell>
          <table:table-cell office:value-type="string" table:style-name="ce244">
            <text:p>U</text:p>
          </table:table-cell>
          <table:table-cell office:value-type="float" office:value="220" table:style-name="ce244">
            <text:p>22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office:value-type="string" table:style-name="ce251">
            <text:p>51/5</text:p>
          </table:table-cell>
          <table:table-cell office:value-type="string" table:style-name="ce264">
            <text:p>Ex Cim</text:p>
          </table:table-cell>
          <table:table-cell office:value-type="string" table:style-name="ce244">
            <text:p>Via Giordano Bruno, 16</text:p>
          </table:table-cell>
          <table:table-cell office:value-type="string" table:style-name="ce244">
            <text:p>San Miniato</text:p>
          </table:table-cell>
          <table:table-cell office:value-type="float" office:value="27" table:style-name="ce244">
            <text:p>27</text:p>
          </table:table-cell>
          <table:table-cell office:value-type="float" office:value="154" table:style-name="ce244">
            <text:p>154</text:p>
          </table:table-cell>
          <table:table-cell table:style-name="ce244"/>
          <table:table-cell office:value-type="string" table:style-name="ce244">
            <text:p>B/2</text:p>
          </table:table-cell>
          <table:table-cell office:value-type="string" table:style-name="ce244">
            <text:p>U</text:p>
          </table:table-cell>
          <table:table-cell office:value-type="float" office:value="371" table:style-name="ce244">
            <text:p>371</text:p>
          </table:table-cell>
          <table:table-cell office:value-type="float" office:value="1515" table:style-name="ce244">
            <text:p>151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number-columns-spanned="1" table:number-rows-spanned="4" table:style-name="ce313"/>
          <table:table-cell office:value-type="string" table:number-columns-spanned="1" table:number-rows-spanned="4" table:style-name="ce312">
            <text:p>Podere Egola Vecchia II</text:p>
          </table:table-cell>
          <table:table-cell office:value-type="string" table:number-columns-spanned="1" table:number-rows-spanned="4" table:style-name="ce312">
            <text:p>Via G. Oberdan</text:p>
          </table:table-cell>
          <table:table-cell office:value-type="string" table:number-columns-spanned="1" table:number-rows-spanned="4" table:style-name="ce312">
            <text:p>San Miniato</text:p>
          </table:table-cell>
          <table:table-cell office:value-type="float" office:value="14" table:number-columns-spanned="1" table:number-rows-spanned="4" table:style-name="ce312">
            <text:p>14</text:p>
          </table:table-cell>
          <table:table-cell office:value-type="float" office:value="1127" table:number-columns-spanned="1" table:number-rows-spanned="4" table:style-name="ce312">
            <text:p>1127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C/6</text:p>
          </table:table-cell>
          <table:table-cell office:value-type="float" office:value="1" table:style-name="ce270">
            <text:p>1</text:p>
          </table:table-cell>
          <table:table-cell office:value-type="float" office:value="60" table:style-name="ce270">
            <text:p>6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A/4</text:p>
          </table:table-cell>
          <table:table-cell office:value-type="float" office:value="4" table:style-name="ce244">
            <text:p>4</text:p>
          </table:table-cell>
          <table:table-cell office:value-type="float" office:value="217" table:style-name="ce244">
            <text:p>217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100" table:style-name="ce244">
            <text:p>10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0">
            <text:p>4</text:p>
          </table:table-cell>
          <table:table-cell office:value-type="string" table:style-name="ce270">
            <text:p>BCNC</text:p>
          </table:table-cell>
          <table:table-cell table:number-columns-repeated="2" table:style-name="ce270"/>
          <table:table-cell office:value-type="float" office:value="1350" table:style-name="ce270">
            <text:p>135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6">
          <table:table-cell table:style-name="ce285"/>
          <table:table-cell office:value-type="string" table:style-name="ce243">
            <text:p>Terreno - Podere Egola Vecchia II</text:p>
          </table:table-cell>
          <table:table-cell office:value-type="string" table:style-name="ce273">
            <text:p>Via G. Oberdan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024" table:style-name="ce273">
            <text:p>1024</text:p>
          </table:table-cell>
          <table:table-cell table:style-name="ce273"/>
          <table:table-cell office:value-type="string" table:style-name="ce273">
            <text:p>Canneto</text:p>
          </table:table-cell>
          <table:table-cell office:value-type="string" table:style-name="ce273">
            <text:p>U</text:p>
          </table:table-cell>
          <table:table-cell table:style-name="ce273"/>
          <table:table-cell office:value-type="float" office:value="196" table:style-name="ce273">
            <text:p>196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7">
          <table:table-cell table:style-name="ce285"/>
          <table:table-cell office:value-type="string" table:style-name="ce243">
            <text:p>Terreno - Podere Egola Vecchia II</text:p>
          </table:table-cell>
          <table:table-cell office:value-type="string" table:style-name="ce273">
            <text:p>Via G. Oberdan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025" table:style-name="ce273">
            <text:p>1025</text:p>
          </table:table-cell>
          <table:table-cell table:style-name="ce273"/>
          <table:table-cell office:value-type="string" table:style-name="ce273">
            <text:p>Canneto</text:p>
          </table:table-cell>
          <table:table-cell office:value-type="string" table:style-name="ce273">
            <text:p>U</text:p>
          </table:table-cell>
          <table:table-cell table:style-name="ce273"/>
          <table:table-cell office:value-type="float" office:value="34" table:style-name="ce273">
            <text:p>34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8">
          <table:table-cell table:style-name="ce285"/>
          <table:table-cell office:value-type="string" table:style-name="ce243">
            <text:p>Terreno - Podere Egola Vecchia II</text:p>
          </table:table-cell>
          <table:table-cell office:value-type="string" table:style-name="ce273">
            <text:p>Via G. Oberdan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037" table:style-name="ce273">
            <text:p>1037</text:p>
          </table:table-cell>
          <table:table-cell table:style-name="ce273"/>
          <table:table-cell office:value-type="string" table:style-name="ce273">
            <text:p>Vignet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1080" table:style-name="ce273">
            <text:p>10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8">
          <table:table-cell table:style-name="ce285"/>
          <table:table-cell office:value-type="string" table:style-name="ce243">
            <text:p>Terreno - Podere Egola Vecchia II</text:p>
          </table:table-cell>
          <table:table-cell office:value-type="string" table:style-name="ce273">
            <text:p>Via G. Oberdan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041" table:style-name="ce273">
            <text:p>104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823" table:style-name="ce273">
            <text:p>6823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3">
          <table:table-cell table:style-name="ce285"/>
          <table:table-cell office:value-type="string" table:style-name="ce243">
            <text:p>Terreno - Podere Egola Vecchia II</text:p>
          </table:table-cell>
          <table:table-cell office:value-type="string" table:style-name="ce273">
            <text:p>Via G. Oberdan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125" table:style-name="ce273">
            <text:p>1125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3151" table:style-name="ce273">
            <text:p>23151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4" table:style-name="ce313"/>
          <table:table-cell office:value-type="string" table:number-columns-spanned="1" table:number-rows-spanned="4" table:style-name="ce312">
            <text:p>Podere Rio</text:p>
          </table:table-cell>
          <table:table-cell office:value-type="string" table:number-columns-spanned="1" table:number-rows-spanned="4" table:style-name="ce312">
            <text:p>Via G. Montanelli</text:p>
          </table:table-cell>
          <table:table-cell office:value-type="string" table:number-columns-spanned="1" table:number-rows-spanned="4" table:style-name="ce312">
            <text:p>San Miniato</text:p>
          </table:table-cell>
          <table:table-cell office:value-type="float" office:value="15" table:number-columns-spanned="1" table:number-rows-spanned="4" table:style-name="ce312">
            <text:p>15</text:p>
          </table:table-cell>
          <table:table-cell office:value-type="float" office:value="667" table:number-columns-spanned="1" table:number-rows-spanned="4" table:style-name="ce312">
            <text:p>667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C/6</text:p>
          </table:table-cell>
          <table:table-cell office:value-type="float" office:value="1" table:style-name="ce244">
            <text:p>1</text:p>
          </table:table-cell>
          <table:table-cell office:value-type="float" office:value="120" table:style-name="ce244">
            <text:p>12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A/4</text:p>
          </table:table-cell>
          <table:table-cell office:value-type="float" office:value="3" table:style-name="ce244">
            <text:p>3</text:p>
          </table:table-cell>
          <table:table-cell office:value-type="float" office:value="261" table:style-name="ce244">
            <text:p>26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138" table:style-name="ce244">
            <text:p>138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0">
            <text:p>4</text:p>
          </table:table-cell>
          <table:table-cell office:value-type="string" table:style-name="ce270">
            <text:p>BCNC</text:p>
          </table:table-cell>
          <table:table-cell table:number-columns-repeated="2" table:style-name="ce270"/>
          <table:table-cell office:value-type="float" office:value="1400" table:style-name="ce270">
            <text:p>140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9">
          <table:table-cell table:style-name="ce285"/>
          <table:table-cell office:value-type="string" table:style-name="ce243">
            <text:p>Terreno - Podere Rio</text:p>
          </table:table-cell>
          <table:table-cell office:value-type="string" table:style-name="ce273">
            <text:p>Via G. Montanelli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848" table:style-name="ce273">
            <text:p>848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23796" table:style-name="ce273">
            <text:p>23796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7">
          <table:table-cell table:style-name="ce285"/>
          <table:table-cell office:value-type="string" table:style-name="ce243">
            <text:p>Terreno - Podere Rio</text:p>
          </table:table-cell>
          <table:table-cell office:value-type="string" table:style-name="ce273">
            <text:p>Via G. Montanelli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849" table:style-name="ce273">
            <text:p>84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50" table:style-name="ce273">
            <text:p>5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7" table:style-name="ce313"/>
          <table:table-cell office:value-type="string" table:number-columns-spanned="1" table:number-rows-spanned="7" table:style-name="ce312">
            <text:p>Podere Giardino I</text:p>
          </table:table-cell>
          <table:table-cell office:value-type="string" table:number-columns-spanned="1" table:number-rows-spanned="7" table:style-name="ce312">
            <text:p>Via Cavane</text:p>
          </table:table-cell>
          <table:table-cell office:value-type="string" table:number-columns-spanned="1" table:number-rows-spanned="7" table:style-name="ce312">
            <text:p>San Miniato</text:p>
          </table:table-cell>
          <table:table-cell office:value-type="float" office:value="15" table:number-columns-spanned="1" table:number-rows-spanned="7" table:style-name="ce312">
            <text:p>15</text:p>
          </table:table-cell>
          <table:table-cell office:value-type="float" office:value="675" table:number-columns-spanned="1" table:number-rows-spanned="7" table:style-name="ce312">
            <text:p>675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61" table:style-name="ce244">
            <text:p>6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70">
            <text:p>F/2</text:p>
          </table:table-cell>
          <table:table-cell table:style-name="ce244"/>
          <table:table-cell office:value-type="float" office:value="216" table:style-name="ce244">
            <text:p>216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0">
            <text:p>3</text:p>
          </table:table-cell>
          <table:table-cell office:value-type="string" table:style-name="ce270">
            <text:p>F/2</text:p>
          </table:table-cell>
          <table:table-cell table:style-name="ce270"/>
          <table:table-cell office:value-type="float" office:value="46" table:style-name="ce270">
            <text:p>46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4">
            <text:p>4</text:p>
          </table:table-cell>
          <table:table-cell office:value-type="string" table:style-name="ce270">
            <text:p>F/2</text:p>
          </table:table-cell>
          <table:table-cell table:style-name="ce244"/>
          <table:table-cell office:value-type="float" office:value="276" table:style-name="ce244">
            <text:p>276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70">
            <text:p>5</text:p>
          </table:table-cell>
          <table:table-cell office:value-type="string" table:style-name="ce270">
            <text:p>F/2</text:p>
          </table:table-cell>
          <table:table-cell table:style-name="ce270"/>
          <table:table-cell office:value-type="float" office:value="54" table:style-name="ce270">
            <text:p>54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44">
            <text:p>6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260" table:style-name="ce244">
            <text:p>26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44">
            <text:p>7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2100" table:style-name="ce244">
            <text:p>210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7">
          <table:table-cell table:style-name="ce285"/>
          <table:table-cell office:value-type="string" table:style-name="ce243">
            <text:p>Terreno - Podere Giardino 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850" table:style-name="ce273">
            <text:p>850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3850" table:style-name="ce273">
            <text:p>6385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0">
          <table:table-cell table:style-name="ce285"/>
          <table:table-cell office:value-type="string" table:style-name="ce243">
            <text:p>Terreno - Podere Giardino 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851" table:style-name="ce273">
            <text:p>85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50" table:style-name="ce273">
            <text:p>5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style-name="ce251"/>
          <table:table-cell office:value-type="string" table:style-name="ce269">
            <text:p>Podere Castellonchio</text:p>
          </table:table-cell>
          <table:table-cell office:value-type="string" table:style-name="ce270">
            <text:p>Via Castellonchio, 7</text:p>
          </table:table-cell>
          <table:table-cell office:value-type="string" table:style-name="ce270">
            <text:p>San Miniato</text:p>
          </table:table-cell>
          <table:table-cell office:value-type="float" office:value="16" table:style-name="ce270">
            <text:p>16</text:p>
          </table:table-cell>
          <table:table-cell office:value-type="float" office:value="736" table:style-name="ce270">
            <text:p>736</text:p>
          </table:table-cell>
          <table:table-cell table:style-name="ce270"/>
          <table:table-cell office:value-type="string" table:style-name="ce270">
            <text:p>C/3</text:p>
          </table:table-cell>
          <table:table-cell office:value-type="float" office:value="1" table:style-name="ce270">
            <text:p>1</text:p>
          </table:table-cell>
          <table:table-cell office:value-type="float" office:value="504" table:style-name="ce270">
            <text:p>504</text:p>
          </table:table-cell>
          <table:table-cell office:value-type="float" office:value="2525" table:style-name="ce270">
            <text:p>2525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number-columns-spanned="1" table:number-rows-spanned="9" table:style-name="ce313"/>
          <table:table-cell office:value-type="string" table:number-columns-spanned="1" table:number-rows-spanned="9" table:style-name="ce312">
            <text:p>Podere Le Tagliate</text:p>
          </table:table-cell>
          <table:table-cell office:value-type="string" table:number-columns-spanned="1" table:number-rows-spanned="9" table:style-name="ce312">
            <text:p>Via Castellonchio, 9</text:p>
          </table:table-cell>
          <table:table-cell office:value-type="string" table:number-columns-spanned="1" table:number-rows-spanned="9" table:style-name="ce312">
            <text:p>San Miniato</text:p>
          </table:table-cell>
          <table:table-cell office:value-type="float" office:value="16" table:number-columns-spanned="1" table:number-rows-spanned="9" table:style-name="ce312">
            <text:p>16</text:p>
          </table:table-cell>
          <table:table-cell office:value-type="float" office:value="739" table:number-columns-spanned="1" table:number-rows-spanned="9" table:style-name="ce312">
            <text:p>739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A/4</text:p>
          </table:table-cell>
          <table:table-cell office:value-type="float" office:value="3" table:style-name="ce270">
            <text:p>3</text:p>
          </table:table-cell>
          <table:table-cell office:value-type="float" office:value="330" table:style-name="ce270">
            <text:p>33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44">
            <text:p>C/6</text:p>
          </table:table-cell>
          <table:table-cell office:value-type="float" office:value="1" table:style-name="ce244">
            <text:p>1</text:p>
          </table:table-cell>
          <table:table-cell office:value-type="float" office:value="126" table:style-name="ce244">
            <text:p>126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0">
            <text:p>3</text:p>
          </table:table-cell>
          <table:table-cell office:value-type="string" table:style-name="ce270">
            <text:p>C/2</text:p>
          </table:table-cell>
          <table:table-cell office:value-type="float" office:value="2" table:style-name="ce270">
            <text:p>2</text:p>
          </table:table-cell>
          <table:table-cell office:value-type="float" office:value="52" table:style-name="ce270">
            <text:p>52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4">
            <text:p>4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38" table:style-name="ce244">
            <text:p>38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44">
            <text:p>5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41" table:style-name="ce244">
            <text:p>4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44">
            <text:p>6</text:p>
          </table:table-cell>
          <table:table-cell office:value-type="string" table:style-name="ce270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85" table:style-name="ce244">
            <text:p>85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70">
            <text:p>7</text:p>
          </table:table-cell>
          <table:table-cell office:value-type="string" table:style-name="ce270">
            <text:p>C/2</text:p>
          </table:table-cell>
          <table:table-cell office:value-type="float" office:value="2" table:style-name="ce270">
            <text:p>2</text:p>
          </table:table-cell>
          <table:table-cell office:value-type="float" office:value="24" table:style-name="ce270">
            <text:p>24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44">
            <text:p>8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23" table:style-name="ce244">
            <text:p>23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244">
            <text:p>9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2395" table:style-name="ce244">
            <text:p>239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31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7" table:style-name="ce273">
            <text:p>7</text:p>
          </table:table-cell>
          <table:table-cell office:value-type="float" office:value="31" table:style-name="ce273">
            <text:p>3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710" table:style-name="ce273">
            <text:p>27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7" table:style-name="ce273">
            <text:p>7</text:p>
          </table:table-cell>
          <table:table-cell office:value-type="float" office:value="32" table:style-name="ce273">
            <text:p>32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3200" table:style-name="ce273">
            <text:p>132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0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19" table:style-name="ce273">
            <text:p>1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19110" table:style-name="ce273">
            <text:p>191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2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23" table:style-name="ce273">
            <text:p>23</text:p>
          </table:table-cell>
          <table:table-cell table:style-name="ce273"/>
          <table:table-cell office:value-type="string" table:style-name="ce273">
            <text:p>Bosco Alt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510" table:style-name="ce273">
            <text:p>15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648" table:style-name="ce273">
            <text:p>648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40657" table:style-name="ce273">
            <text:p>40657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5"/>
          <table:table-cell office:value-type="string" table:style-name="ce243">
            <text:p>Terreno - Podere Le Tagliate</text:p>
          </table:table-cell>
          <table:table-cell office:value-type="string" table:style-name="ce273">
            <text:p>Via Castellonchio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737" table:style-name="ce273">
            <text:p>737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9880" table:style-name="ce273">
            <text:p>298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4" table:style-name="ce313"/>
          <table:table-cell office:value-type="string" table:number-columns-spanned="1" table:number-rows-spanned="4" table:style-name="ce312">
            <text:p>Podere Montetonico</text:p>
          </table:table-cell>
          <table:table-cell office:value-type="string" table:number-columns-spanned="1" table:number-rows-spanned="4" table:style-name="ce312">
            <text:p>Via Cavane</text:p>
          </table:table-cell>
          <table:table-cell office:value-type="string" table:number-columns-spanned="1" table:number-rows-spanned="4" table:style-name="ce312">
            <text:p>San Miniato</text:p>
          </table:table-cell>
          <table:table-cell office:value-type="float" office:value="30" table:number-columns-spanned="1" table:number-rows-spanned="4" table:style-name="ce312">
            <text:p>30</text:p>
          </table:table-cell>
          <table:table-cell office:value-type="float" office:value="1082" table:number-columns-spanned="1" table:number-rows-spanned="3" table:style-name="ce312">
            <text:p>1082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160" table:style-name="ce244">
            <text:p>16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table-cell office:value-type="string" table:style-name="ce270">
            <text:p>F/2</text:p>
          </table:table-cell>
          <table:table-cell table:style-name="ce270"/>
          <table:table-cell office:value-type="float" office:value="56" table:style-name="ce270">
            <text:p>56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212" table:style-name="ce244">
            <text:p>212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270">
            <text:p>1106</text:p>
          </table:table-cell>
          <table:table-cell table:style-name="ce270"/>
          <table:table-cell office:value-type="string" table:style-name="ce270">
            <text:p>C/2</text:p>
          </table:table-cell>
          <table:table-cell office:value-type="float" office:value="3" table:style-name="ce270">
            <text:p>3</text:p>
          </table:table-cell>
          <table:table-cell office:value-type="float" office:value="75" table:style-name="ce270">
            <text:p>75</text:p>
          </table:table-cell>
          <table:table-cell office:value-type="float" office:value="250" table:style-name="ce270">
            <text:p>25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33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42" table:style-name="ce273">
            <text:p>142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2550" table:style-name="ce273">
            <text:p>255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9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43" table:style-name="ce273">
            <text:p>143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840" table:style-name="ce273">
            <text:p>484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7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45" table:style-name="ce273">
            <text:p>145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450" table:style-name="ce273">
            <text:p>145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0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46" table:style-name="ce273">
            <text:p>146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0600" table:style-name="ce273">
            <text:p>106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7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96" table:style-name="ce273">
            <text:p>196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1220" table:style-name="ce273">
            <text:p>122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99" table:style-name="ce273">
            <text:p>199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2170" table:style-name="ce273">
            <text:p>21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3">
          <table:table-cell table:number-columns-spanned="1" table:number-rows-spanned="2" table:style-name="ce212"/>
          <table:table-cell office:value-type="string" table:number-columns-spanned="1" table:number-rows-spanned="2" table:style-name="ce317">
            <text:p>Terreno - Podere Montetonico</text:p>
          </table:table-cell>
          <table:table-cell office:value-type="string" table:number-columns-spanned="1" table:number-rows-spanned="2" table:style-name="ce317">
            <text:p>Via Catena</text:p>
          </table:table-cell>
          <table:table-cell office:value-type="string" table:number-columns-spanned="1" table:number-rows-spanned="2" table:style-name="ce317">
            <text:p>San Miniato</text:p>
          </table:table-cell>
          <table:table-cell office:value-type="float" office:value="30" table:number-columns-spanned="1" table:number-rows-spanned="2" table:style-name="ce311">
            <text:p>30</text:p>
          </table:table-cell>
          <table:table-cell office:value-type="float" office:value="200" table:number-columns-spanned="1" table:number-rows-spanned="2" table:style-name="ce311">
            <text:p>200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62" table:style-name="ce287">
            <text:p>262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Vigneto</text:p>
          </table:table-cell>
          <table:table-cell table:number-columns-repeated="2" table:style-name="ce273"/>
          <table:table-cell office:value-type="float" office:value="907" table:style-name="ce287">
            <text:p>907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7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201" table:style-name="ce273">
            <text:p>20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7660" table:style-name="ce273">
            <text:p>766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202" table:style-name="ce273">
            <text:p>202</text:p>
          </table:table-cell>
          <table:table-cell table:style-name="ce273"/>
          <table:table-cell office:value-type="string" table:style-name="ce273">
            <text:p>Bosco Ceduo</text:p>
          </table:table-cell>
          <table:table-cell table:number-columns-repeated="2" table:style-name="ce273"/>
          <table:table-cell office:value-type="float" office:value="980" table:style-name="ce273">
            <text:p>9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table-cell table:style-name="ce285"/>
          <table:table-cell office:value-type="string" table:style-name="ce243">
            <text:p>Terreno - Podere Montetonico</text:p>
          </table:table-cell>
          <table:table-cell office:value-type="string" table:style-name="ce273">
            <text:p>Via Caten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248" table:style-name="ce273">
            <text:p>248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890" table:style-name="ce273">
            <text:p>89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7" table:style-name="ce313"/>
          <table:table-cell office:value-type="string" table:number-columns-spanned="1" table:number-rows-spanned="7" table:style-name="ce312">
            <text:p>Podere Poggetto</text:p>
          </table:table-cell>
          <table:table-cell office:value-type="string" table:number-columns-spanned="1" table:number-rows-spanned="7" table:style-name="ce312">
            <text:p>Via F. Sforza</text:p>
          </table:table-cell>
          <table:table-cell office:value-type="string" table:number-columns-spanned="1" table:number-rows-spanned="7" table:style-name="ce312">
            <text:p>San Miniato</text:p>
          </table:table-cell>
          <table:table-cell office:value-type="float" office:value="39" table:number-columns-spanned="1" table:number-rows-spanned="7" table:style-name="ce312">
            <text:p>39</text:p>
          </table:table-cell>
          <table:table-cell office:value-type="float" office:value="313" table:number-columns-spanned="1" table:number-rows-spanned="7" table:style-name="ce312">
            <text:p>313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C/6</text:p>
          </table:table-cell>
          <table:table-cell office:value-type="float" office:value="1" table:style-name="ce244">
            <text:p>1</text:p>
          </table:table-cell>
          <table:table-cell office:value-type="float" office:value="62" table:style-name="ce244">
            <text:p>6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table-cell office:value-type="string" table:style-name="ce270">
            <text:p>C/2</text:p>
          </table:table-cell>
          <table:table-cell office:value-type="float" office:value="3" table:style-name="ce270">
            <text:p>3</text:p>
          </table:table-cell>
          <table:table-cell office:value-type="float" office:value="60" table:style-name="ce270">
            <text:p>60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C/2</text:p>
          </table:table-cell>
          <table:table-cell office:value-type="float" office:value="3" table:style-name="ce244">
            <text:p>3</text:p>
          </table:table-cell>
          <table:table-cell office:value-type="float" office:value="24" table:style-name="ce244">
            <text:p>24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44">
            <text:p>6</text:p>
          </table:table-cell>
          <table:table-cell office:value-type="string" table:style-name="ce244">
            <text:p>C/2</text:p>
          </table:table-cell>
          <table:table-cell office:value-type="float" office:value="2" table:style-name="ce244">
            <text:p>2</text:p>
          </table:table-cell>
          <table:table-cell office:value-type="float" office:value="17" table:style-name="ce244">
            <text:p>17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244">
            <text:p>10</text:p>
          </table:table-cell>
          <table:table-cell office:value-type="string" table:style-name="ce244">
            <text:p>A/4</text:p>
          </table:table-cell>
          <table:table-cell office:value-type="float" office:value="3" table:style-name="ce244">
            <text:p>3</text:p>
          </table:table-cell>
          <table:table-cell office:value-type="float" office:value="267" table:style-name="ce244">
            <text:p>267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244">
            <text:p>11</text:p>
          </table:table-cell>
          <table:table-cell office:value-type="string" table:style-name="ce244">
            <text:p>C/2</text:p>
          </table:table-cell>
          <table:table-cell office:value-type="float" office:value="1" table:style-name="ce244">
            <text:p>1</text:p>
          </table:table-cell>
          <table:table-cell office:value-type="float" office:value="21" table:style-name="ce244">
            <text:p>2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44">
            <text:p>8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1420" table:style-name="ce244">
            <text:p>142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2">
          <table:table-cell table:style-name="ce285"/>
          <table:table-cell office:value-type="string" table:style-name="ce243">
            <text:p>Terreno - Podere Poggetto</text:p>
          </table:table-cell>
          <table:table-cell office:value-type="string" table:style-name="ce273">
            <text:p>Via F. Sforz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381" table:style-name="ce273">
            <text:p>381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6410" table:style-name="ce273">
            <text:p>64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1">
          <table:table-cell table:style-name="ce285"/>
          <table:table-cell office:value-type="string" table:style-name="ce243">
            <text:p>Terreno - Podere Poggetto</text:p>
          </table:table-cell>
          <table:table-cell office:value-type="string" table:style-name="ce273">
            <text:p>Via F. Sforz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382" table:style-name="ce273">
            <text:p>382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5000" table:style-name="ce273">
            <text:p>50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table-cell table:style-name="ce285"/>
          <table:table-cell office:value-type="string" table:style-name="ce243">
            <text:p>Terreno - Podere Poggetto</text:p>
          </table:table-cell>
          <table:table-cell office:value-type="string" table:style-name="ce273">
            <text:p>Via F. Sforz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383" table:style-name="ce273">
            <text:p>38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4200" table:style-name="ce273">
            <text:p>42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5" table:style-name="ce313"/>
          <table:table-cell office:value-type="string" table:number-columns-spanned="1" table:number-rows-spanned="5" table:style-name="ce312">
            <text:p>Podere Regli</text:p>
          </table:table-cell>
          <table:table-cell office:value-type="string" table:number-columns-spanned="1" table:number-rows-spanned="5" table:style-name="ce312">
            <text:p>Via Giovanni Battista</text:p>
          </table:table-cell>
          <table:table-cell office:value-type="string" table:number-columns-spanned="1" table:number-rows-spanned="5" table:style-name="ce312">
            <text:p>San Miniato</text:p>
          </table:table-cell>
          <table:table-cell office:value-type="float" office:value="39" table:number-columns-spanned="1" table:number-rows-spanned="5" table:style-name="ce312">
            <text:p>39</text:p>
          </table:table-cell>
          <table:table-cell office:value-type="float" office:value="318" table:number-columns-spanned="1" table:number-rows-spanned="4" table:style-name="ce312">
            <text:p>318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84" table:style-name="ce244">
            <text:p>84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table-cell office:value-type="string" table:style-name="ce244">
            <text:p>F/2</text:p>
          </table:table-cell>
          <table:table-cell table:style-name="ce270"/>
          <table:table-cell office:value-type="float" office:value="258" table:style-name="ce270">
            <text:p>258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81" table:style-name="ce244">
            <text:p>81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0">
            <text:p>4</text:p>
          </table:table-cell>
          <table:table-cell office:value-type="string" table:style-name="ce244">
            <text:p>BCNC</text:p>
          </table:table-cell>
          <table:table-cell table:number-columns-repeated="2" table:style-name="ce270"/>
          <table:table-cell office:value-type="float" office:value="1440" table:style-name="ce270">
            <text:p>144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270">
            <text:p>319</text:p>
          </table:table-cell>
          <table:table-cell table:style-name="ce270"/>
          <table:table-cell office:value-type="string" table:style-name="ce244">
            <text:p>F/2</text:p>
          </table:table-cell>
          <table:table-cell table:style-name="ce244"/>
          <table:table-cell office:value-type="float" office:value="40" table:style-name="ce244">
            <text:p>40</text:p>
          </table:table-cell>
          <table:table-cell office:value-type="float" office:value="1740" table:style-name="ce244">
            <text:p>17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2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0" table:style-name="ce273">
            <text:p>1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0100" table:style-name="ce273">
            <text:p>201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2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9" table:style-name="ce273">
            <text:p>19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5380" table:style-name="ce273">
            <text:p>53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1">
          <table:table-cell table:number-columns-spanned="1" table:number-rows-spanned="2" table:style-name="ce212"/>
          <table:table-cell office:value-type="string" table:number-columns-spanned="1" table:number-rows-spanned="2" table:style-name="ce318">
            <text:p>Terreno - Podere Regli</text:p>
          </table:table-cell>
          <table:table-cell office:value-type="string" table:number-columns-spanned="1" table:number-rows-spanned="2" table:style-name="ce318">
            <text:p>Via San Giovanni Battista</text:p>
          </table:table-cell>
          <table:table-cell office:value-type="string" table:number-columns-spanned="1" table:number-rows-spanned="2" table:style-name="ce318">
            <text:p>San Miniato</text:p>
          </table:table-cell>
          <table:table-cell office:value-type="float" office:value="39" table:number-columns-spanned="1" table:number-rows-spanned="2" table:style-name="ce311">
            <text:p>39</text:p>
          </table:table-cell>
          <table:table-cell office:value-type="float" office:value="21" table:number-columns-spanned="1" table:number-rows-spanned="2" table:style-name="ce311">
            <text:p>21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79" table:style-name="ce287">
            <text:p>79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2961" table:style-name="ce287">
            <text:p>2961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2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40" table:style-name="ce273">
            <text:p>4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410" table:style-name="ce273">
            <text:p>24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41" table:style-name="ce273">
            <text:p>41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3770" table:style-name="ce273">
            <text:p>37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0">
          <table:table-cell table:number-columns-spanned="1" table:number-rows-spanned="2" table:style-name="ce212"/>
          <table:table-cell office:value-type="string" table:number-columns-spanned="1" table:number-rows-spanned="2" table:style-name="ce318">
            <text:p>Terreno - Podere Regli</text:p>
          </table:table-cell>
          <table:table-cell office:value-type="string" table:number-columns-spanned="1" table:number-rows-spanned="2" table:style-name="ce318">
            <text:p>Via San Giovanni Battista</text:p>
          </table:table-cell>
          <table:table-cell office:value-type="string" table:number-columns-spanned="1" table:number-rows-spanned="2" table:style-name="ce318">
            <text:p>San Miniato</text:p>
          </table:table-cell>
          <table:table-cell office:value-type="float" office:value="39" table:number-columns-spanned="1" table:number-rows-spanned="2" table:style-name="ce311">
            <text:p>39</text:p>
          </table:table-cell>
          <table:table-cell office:value-type="float" office:value="42" table:number-columns-spanned="1" table:number-rows-spanned="2" table:style-name="ce311">
            <text:p>42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302" table:style-name="ce287">
            <text:p>1302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Bosco Ceduo</text:p>
          </table:table-cell>
          <table:table-cell table:number-columns-repeated="2" table:style-name="ce273"/>
          <table:table-cell office:value-type="float" office:value="5198" table:style-name="ce287">
            <text:p>5198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2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43" table:style-name="ce273">
            <text:p>4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1590" table:style-name="ce273">
            <text:p>1159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1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64" table:style-name="ce273">
            <text:p>64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4880" table:style-name="ce273">
            <text:p>48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table-cell table:number-columns-spanned="1" table:number-rows-spanned="2" table:style-name="ce313"/>
          <table:table-cell office:value-type="string" table:number-columns-spanned="1" table:number-rows-spanned="2" table:style-name="ce311">
            <text:p>Terreno - Podere Regli</text:p>
          </table:table-cell>
          <table:table-cell office:value-type="string" table:number-columns-spanned="1" table:number-rows-spanned="2" table:style-name="ce319">
            <text:p>Via San Giovanni Battista</text:p>
          </table:table-cell>
          <table:table-cell office:value-type="string" table:number-columns-spanned="1" table:number-rows-spanned="2" table:style-name="ce311">
            <text:p>San Miniato</text:p>
          </table:table-cell>
          <table:table-cell office:value-type="float" office:value="39" table:number-columns-spanned="1" table:number-rows-spanned="2" table:style-name="ce311">
            <text:p>39</text:p>
          </table:table-cell>
          <table:table-cell office:value-type="string" table:style-name="ce273">
            <text:p>80 AA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270" table:style-name="ce273">
            <text:p>2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80 AB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980" table:style-name="ce273">
            <text:p>9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number-columns-spanned="1" table:number-rows-spanned="2" table:style-name="ce313"/>
          <table:table-cell office:value-type="string" table:number-columns-spanned="1" table:number-rows-spanned="2" table:style-name="ce311">
            <text:p>Terreno - Ex Podere Poggetto</text:p>
          </table:table-cell>
          <table:table-cell office:value-type="string" table:number-columns-spanned="1" table:number-rows-spanned="2" table:style-name="ce319">
            <text:p>Via San Giovanni Battista</text:p>
          </table:table-cell>
          <table:table-cell office:value-type="string" table:number-columns-spanned="1" table:number-rows-spanned="2" table:style-name="ce311">
            <text:p>San Miniato</text:p>
          </table:table-cell>
          <table:table-cell office:value-type="float" office:value="39" table:number-columns-spanned="1" table:number-rows-spanned="2" table:style-name="ce311">
            <text:p>39</text:p>
          </table:table-cell>
          <table:table-cell office:value-type="string" table:style-name="ce273">
            <text:p>91 AA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439" table:style-name="ce273">
            <text:p>439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91 AB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3796" table:style-name="ce273">
            <text:p>3796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5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10" table:style-name="ce273">
            <text:p>11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4610" table:style-name="ce273">
            <text:p>446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13" table:style-name="ce273">
            <text:p>113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1970" table:style-name="ce273">
            <text:p>197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number-columns-spanned="1" table:number-rows-spanned="2" table:style-name="ce212"/>
          <table:table-cell office:value-type="string" table:number-columns-spanned="1" table:number-rows-spanned="2" table:style-name="ce318">
            <text:p>Terreno - Podere Regli</text:p>
          </table:table-cell>
          <table:table-cell office:value-type="string" table:number-columns-spanned="1" table:number-rows-spanned="2" table:style-name="ce318">
            <text:p>Via San Giovanni Battista</text:p>
          </table:table-cell>
          <table:table-cell office:value-type="string" table:number-columns-spanned="1" table:number-rows-spanned="2" table:style-name="ce318">
            <text:p>San Miniato</text:p>
          </table:table-cell>
          <table:table-cell office:value-type="float" office:value="39" table:number-columns-spanned="1" table:number-rows-spanned="2" table:style-name="ce315">
            <text:p>39</text:p>
          </table:table-cell>
          <table:table-cell office:value-type="float" office:value="114" table:number-columns-spanned="1" table:number-rows-spanned="2" table:style-name="ce315">
            <text:p>114</text:p>
          </table:table-cell>
          <table:table-cell office:value-type="string" table:style-name="ce243">
            <text:p>AA</text:p>
          </table:table-cell>
          <table:table-cell office:value-type="string" table:style-name="ce243">
            <text:p>Seminativo</text:p>
          </table:table-cell>
          <table:table-cell table:number-columns-repeated="2" table:style-name="ce273"/>
          <table:table-cell office:value-type="float" office:value="116" table:style-name="ce287">
            <text:p>116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3">
            <text:p>AB</text:p>
          </table:table-cell>
          <table:table-cell office:value-type="string" table:style-name="ce243">
            <text:p>Pascolo</text:p>
          </table:table-cell>
          <table:table-cell table:number-columns-repeated="2" table:style-name="ce273"/>
          <table:table-cell office:value-type="float" office:value="6484" table:style-name="ce287">
            <text:p>6484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2">
          <table:table-cell table:style-name="ce285"/>
          <table:table-cell office:value-type="string" table:style-name="ce243">
            <text:p>Terreno - Podere Regli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18" table:style-name="ce273">
            <text:p>118</text:p>
          </table:table-cell>
          <table:table-cell table:style-name="ce273"/>
          <table:table-cell office:value-type="string" table:style-name="ce273">
            <text:p>Bosco Alto</text:p>
          </table:table-cell>
          <table:table-cell table:number-columns-repeated="2" table:style-name="ce273"/>
          <table:table-cell office:value-type="float" office:value="2680" table:style-name="ce273">
            <text:p>268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2">
          <table:table-cell table:style-name="ce285"/>
          <table:table-cell office:value-type="string" table:style-name="ce243">
            <text:p>Terreno - ex Podere Poggett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133" table:style-name="ce273">
            <text:p>13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5985" table:style-name="ce273">
            <text:p>15985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7" table:style-name="ce313"/>
          <table:table-cell office:value-type="string" table:number-columns-spanned="1" table:number-rows-spanned="7" table:style-name="ce312">
            <text:p>Podere Casanova in Poggio</text:p>
          </table:table-cell>
          <table:table-cell office:value-type="string" table:number-columns-spanned="1" table:number-rows-spanned="7" table:style-name="ce312">
            <text:p>Via F. Sforza</text:p>
          </table:table-cell>
          <table:table-cell office:value-type="string" table:number-columns-spanned="1" table:number-rows-spanned="7" table:style-name="ce312">
            <text:p>San Miniato</text:p>
          </table:table-cell>
          <table:table-cell office:value-type="float" office:value="39" table:number-columns-spanned="1" table:number-rows-spanned="7" table:style-name="ce312">
            <text:p>39</text:p>
          </table:table-cell>
          <table:table-cell office:value-type="float" office:value="317" table:number-columns-spanned="1" table:number-rows-spanned="4" table:style-name="ce312">
            <text:p>317</text:p>
          </table:table-cell>
          <table:table-cell office:value-type="float" office:value="1" table:style-name="ce270">
            <text:p>1</text:p>
          </table:table-cell>
          <table:table-cell office:value-type="string" table:style-name="ce270">
            <text:p>C/2</text:p>
          </table:table-cell>
          <table:table-cell office:value-type="float" office:value="1" table:style-name="ce270">
            <text:p>1</text:p>
          </table:table-cell>
          <table:table-cell office:value-type="float" office:value="36" table:style-name="ce270">
            <text:p>36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44">
            <text:p>5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745" table:style-name="ce244">
            <text:p>74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70">
            <text:p>6</text:p>
          </table:table-cell>
          <table:table-cell office:value-type="string" table:style-name="ce270">
            <text:p>BCNC</text:p>
          </table:table-cell>
          <table:table-cell table:number-columns-repeated="2" table:style-name="ce270"/>
          <table:table-cell office:value-type="float" office:value="37" table:style-name="ce270">
            <text:p>37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44">
            <text:p>7</text:p>
          </table:table-cell>
          <table:table-cell office:value-type="string" table:style-name="ce270">
            <text:p>C/2</text:p>
          </table:table-cell>
          <table:table-cell office:value-type="float" office:value="1" table:style-name="ce244">
            <text:p>1</text:p>
          </table:table-cell>
          <table:table-cell office:value-type="float" office:value="65" table:style-name="ce244">
            <text:p>65</text:p>
          </table:table-cell>
          <table:table-cell office:value-type="float" office:value="910" table:style-name="ce244">
            <text:p>9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312">
            <text:p>139</text:p>
          </table:table-cell>
          <table:table-cell office:value-type="float" office:value="7" table:style-name="ce270">
            <text:p>7</text:p>
          </table:table-cell>
          <table:table-cell office:value-type="string" table:style-name="ce270">
            <text:p>C/6</text:p>
          </table:table-cell>
          <table:table-cell office:value-type="float" office:value="1" table:style-name="ce270">
            <text:p>1</text:p>
          </table:table-cell>
          <table:table-cell office:value-type="float" office:value="57" table:style-name="ce270">
            <text:p>57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44">
            <text:p>8</text:p>
          </table:table-cell>
          <table:table-cell office:value-type="string" table:style-name="ce244">
            <text:p>A/4</text:p>
          </table:table-cell>
          <table:table-cell office:value-type="float" office:value="1" table:style-name="ce244">
            <text:p>1</text:p>
          </table:table-cell>
          <table:table-cell office:value-type="float" office:value="252" table:style-name="ce244">
            <text:p>25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A/2</text:p>
          </table:table-cell>
          <table:table-cell table:number-columns-repeated="7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number-columns-spanned="1" table:number-rows-spanned="4" table:style-name="ce313"/>
          <table:table-cell office:value-type="string" table:number-columns-spanned="1" table:number-rows-spanned="4" table:style-name="ce312">
            <text:p>Podere Giardino III</text:p>
          </table:table-cell>
          <table:table-cell office:value-type="string" table:number-columns-spanned="1" table:number-rows-spanned="4" table:style-name="ce312">
            <text:p>Via cavane, 119</text:p>
          </table:table-cell>
          <table:table-cell office:value-type="string" table:number-columns-spanned="1" table:number-rows-spanned="4" table:style-name="ce312">
            <text:p>San Miniato</text:p>
          </table:table-cell>
          <table:table-cell office:value-type="float" office:value="15" table:number-columns-spanned="1" table:number-rows-spanned="4" table:style-name="ce312">
            <text:p>15</text:p>
          </table:table-cell>
          <table:table-cell office:value-type="float" office:value="781" table:number-columns-spanned="1" table:number-rows-spanned="4" table:style-name="ce312">
            <text:p>781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A/4</text:p>
          </table:table-cell>
          <table:table-cell office:value-type="float" office:value="4" table:style-name="ce244">
            <text:p>4</text:p>
          </table:table-cell>
          <table:table-cell office:value-type="float" office:value="250" table:style-name="ce244">
            <text:p>25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4">
            <text:p>2</text:p>
          </table:table-cell>
          <table:table-cell office:value-type="string" table:style-name="ce270">
            <text:p>C/6</text:p>
          </table:table-cell>
          <table:table-cell office:value-type="float" office:value="2" table:style-name="ce244">
            <text:p>2</text:p>
          </table:table-cell>
          <table:table-cell office:value-type="float" office:value="58" table:style-name="ce244">
            <text:p>58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0">
            <text:p>3</text:p>
          </table:table-cell>
          <table:table-cell office:value-type="string" table:style-name="ce270">
            <text:p>C/2</text:p>
          </table:table-cell>
          <table:table-cell office:value-type="float" office:value="2" table:style-name="ce270">
            <text:p>2</text:p>
          </table:table-cell>
          <table:table-cell office:value-type="float" office:value="168" table:style-name="ce270">
            <text:p>168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4">
            <text:p>4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1350" table:style-name="ce244">
            <text:p>135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25">
          <table:table-cell table:style-name="ce285"/>
          <table:table-cell office:value-type="string" table:style-name="ce243">
            <text:p>Terreno - Ex Podere Rio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39" table:style-name="ce273">
            <text:p>39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10" table:style-name="ce273">
            <text:p>3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5">
          <table:table-cell table:style-name="ce285"/>
          <table:table-cell office:value-type="string" table:style-name="ce243">
            <text:p>Terreno - Podere Giardino II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57" table:style-name="ce273">
            <text:p>57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7645" table:style-name="ce273">
            <text:p>17645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5">
          <table:table-cell table:style-name="ce285"/>
          <table:table-cell office:value-type="string" table:style-name="ce243">
            <text:p>Terreno - Podere Giardino II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74" table:style-name="ce273">
            <text:p>74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34220" table:style-name="ce273">
            <text:p>3422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5">
          <table:table-cell table:style-name="ce285"/>
          <table:table-cell office:value-type="string" table:style-name="ce243">
            <text:p>Terreno - Podere Giardino II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81" table:style-name="ce273">
            <text:p>8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3110" table:style-name="ce273">
            <text:p>131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6">
          <table:table-cell table:style-name="ce285"/>
          <table:table-cell office:value-type="string" table:style-name="ce243">
            <text:p>Terreno - Podere Giardino III</text:p>
          </table:table-cell>
          <table:table-cell office:value-type="string" table:style-name="ce273">
            <text:p>Via Cavane</text:p>
          </table:table-cell>
          <table:table-cell office:value-type="string" table:style-name="ce273">
            <text:p>San Miniato</text:p>
          </table:table-cell>
          <table:table-cell office:value-type="float" office:value="15" table:style-name="ce273">
            <text:p>15</text:p>
          </table:table-cell>
          <table:table-cell office:value-type="float" office:value="779" table:style-name="ce273">
            <text:p>779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3" table:style-name="ce273">
            <text:p>3</text:p>
          </table:table-cell>
          <table:table-cell table:style-name="ce273"/>
          <table:table-cell office:value-type="float" office:value="18053" table:style-name="ce273">
            <text:p>18053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2">
          <table:table-cell table:style-name="ce285"/>
          <table:table-cell office:value-type="string" table:style-name="ce243">
            <text:p>Lago H - Attività per Disabili - Pesca Sportiva</text:p>
          </table:table-cell>
          <table:table-cell office:value-type="string" table:style-name="ce273">
            <text:p>Via G. Montanelli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644" table:style-name="ce273">
            <text:p>644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9340" table:style-name="ce273">
            <text:p>934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0">
          <table:table-cell table:style-name="ce285"/>
          <table:table-cell office:value-type="string" table:style-name="ce243">
            <text:p>Lago H - Attività per Disabili - Pesca Sportiva</text:p>
          </table:table-cell>
          <table:table-cell office:value-type="string" table:style-name="ce273">
            <text:p>Via G. Montanelli</text:p>
          </table:table-cell>
          <table:table-cell office:value-type="string" table:style-name="ce273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float" office:value="649" table:style-name="ce273">
            <text:p>64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3553" table:style-name="ce273">
            <text:p>3553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3">
          <table:table-cell table:style-name="ce243"/>
          <table:table-cell office:value-type="string" table:style-name="ce273">
            <text:p>Terren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28" table:style-name="ce273">
            <text:p>28</text:p>
          </table:table-cell>
          <table:table-cell office:value-type="float" office:value="947" table:style-name="ce273">
            <text:p>947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362" table:style-name="ce273">
            <text:p>1362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6"/>
          <table:table-cell office:value-type="string" table:style-name="ce286">
            <text:p>Terreno</text:p>
          </table:table-cell>
          <table:table-cell office:value-type="string" table:style-name="ce289">
            <text:p>Via San Giovanni Battista</text:p>
          </table:table-cell>
          <table:table-cell office:value-type="string" table:style-name="ce286">
            <text:p>San Miniato</text:p>
          </table:table-cell>
          <table:table-cell office:value-type="float" office:value="28" table:style-name="ce243">
            <text:p>28</text:p>
          </table:table-cell>
          <table:table-cell office:value-type="float" office:value="1019" table:style-name="ce273">
            <text:p>1019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668" table:style-name="ce287">
            <text:p>668</text:p>
          </table:table-cell>
          <table:table-cell table:style-name="ce287"/>
          <table:table-cell table:style-name="ce288"/>
          <table:table-cell table:number-columns-repeated="2" table:style-name="ce287"/>
          <table:table-cell table:number-columns-repeated="16369" table:style-name="ce69"/>
        </table:table-row>
        <table:table-row table:style-name="ro28">
          <table:table-cell table:style-name="ce243"/>
          <table:table-cell office:value-type="string" table:style-name="ce273">
            <text:p>Terren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28" table:style-name="ce273">
            <text:p>28</text:p>
          </table:table-cell>
          <table:table-cell office:value-type="float" office:value="1216" table:style-name="ce273">
            <text:p>1216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1928" table:style-name="ce273">
            <text:p>61928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43"/>
          <table:table-cell office:value-type="string" table:style-name="ce273">
            <text:p>Terren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28" table:style-name="ce273">
            <text:p>28</text:p>
          </table:table-cell>
          <table:table-cell office:value-type="float" office:value="1219" table:style-name="ce273">
            <text:p>1219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8584" table:style-name="ce273">
            <text:p>8584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5">
          <table:table-cell table:style-name="ce243"/>
          <table:table-cell office:value-type="string" table:style-name="ce273">
            <text:p>Terren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28" table:style-name="ce273">
            <text:p>28</text:p>
          </table:table-cell>
          <table:table-cell office:value-type="float" office:value="1221" table:style-name="ce273">
            <text:p>122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9358" table:style-name="ce273">
            <text:p>49358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34">
          <table:table-cell table:style-name="ce285"/>
          <table:table-cell office:value-type="string" table:style-name="ce243">
            <text:p>Terreno</text:p>
          </table:table-cell>
          <table:table-cell office:value-type="string" table:style-name="ce273">
            <text:p>Via Santa Gond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877" table:style-name="ce273">
            <text:p>877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6510" table:style-name="ce273">
            <text:p>1651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26">
          <table:table-cell table:style-name="ce285"/>
          <table:table-cell office:value-type="string" table:style-name="ce243">
            <text:p>Terreno</text:p>
          </table:table-cell>
          <table:table-cell office:value-type="string" table:style-name="ce273">
            <text:p>Via Santa Gonda</text:p>
          </table:table-cell>
          <table:table-cell office:value-type="string" table:style-name="ce273">
            <text:p>San Miniato</text:p>
          </table:table-cell>
          <table:table-cell office:value-type="float" office:value="30" table:style-name="ce273">
            <text:p>30</text:p>
          </table:table-cell>
          <table:table-cell office:value-type="float" office:value="1004" table:style-name="ce273">
            <text:p>1004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9546" table:style-name="ce273">
            <text:p>19546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table:number-columns-spanned="1" table:number-rows-spanned="5" table:style-name="ce313"/>
          <table:table-cell office:value-type="string" table:number-columns-spanned="1" table:number-rows-spanned="5" table:style-name="ce312">
            <text:p>Ex Tabaccaia</text:p>
          </table:table-cell>
          <table:table-cell office:value-type="string" table:number-columns-spanned="1" table:number-rows-spanned="5" table:style-name="ce312">
            <text:p>Via Castellonchio</text:p>
          </table:table-cell>
          <table:table-cell office:value-type="string" table:number-columns-spanned="1" table:number-rows-spanned="5" table:style-name="ce312">
            <text:p>San Miniato</text:p>
          </table:table-cell>
          <table:table-cell office:value-type="float" office:value="16" table:number-columns-spanned="1" table:number-rows-spanned="5" table:style-name="ce312">
            <text:p>16</text:p>
          </table:table-cell>
          <table:table-cell office:value-type="float" office:value="1047" table:number-columns-spanned="1" table:number-rows-spanned="5" table:style-name="ce312">
            <text:p>1047</text:p>
          </table:table-cell>
          <table:table-cell office:value-type="float" office:value="1" table:style-name="ce244">
            <text:p>1</text:p>
          </table:table-cell>
          <table:table-cell office:value-type="string" table:style-name="ce244">
            <text:p>B/5</text:p>
          </table:table-cell>
          <table:table-cell office:value-type="float" office:value="1" table:style-name="ce244">
            <text:p>1</text:p>
          </table:table-cell>
          <table:table-cell office:value-type="float" office:value="232" table:style-name="ce244">
            <text:p>232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0">
            <text:p>2</text:p>
          </table:table-cell>
          <table:table-cell office:value-type="string" table:style-name="ce270">
            <text:p>C/2</text:p>
          </table:table-cell>
          <table:table-cell office:value-type="float" office:value="1" table:style-name="ce270">
            <text:p>1</text:p>
          </table:table-cell>
          <table:table-cell office:value-type="float" office:value="295" table:style-name="ce270">
            <text:p>295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4">
            <text:p>3</text:p>
          </table:table-cell>
          <table:table-cell office:value-type="string" table:style-name="ce244">
            <text:p>F/2</text:p>
          </table:table-cell>
          <table:table-cell table:style-name="ce244"/>
          <table:table-cell office:value-type="float" office:value="1430" table:style-name="ce244">
            <text:p>1430</text:p>
          </table:table-cell>
          <table:table-cell table:number-columns-repeated="5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0">
            <text:p>4</text:p>
          </table:table-cell>
          <table:table-cell office:value-type="string" table:style-name="ce270">
            <text:p>F/2</text:p>
          </table:table-cell>
          <table:table-cell table:style-name="ce270"/>
          <table:table-cell office:value-type="float" office:value="111" table:style-name="ce270">
            <text:p>111</text:p>
          </table:table-cell>
          <table:table-cell table:number-columns-repeated="5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44">
            <text:p>5</text:p>
          </table:table-cell>
          <table:table-cell office:value-type="string" table:style-name="ce244">
            <text:p>BCNC</text:p>
          </table:table-cell>
          <table:table-cell table:number-columns-repeated="2" table:style-name="ce244"/>
          <table:table-cell office:value-type="float" office:value="2920" table:style-name="ce244">
            <text:p>292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9">
            <text:p>Terreno - Podere Castellonchio</text:p>
          </table:table-cell>
          <table:table-cell office:value-type="string" table:style-name="ce270">
            <text:p>Via castellonchio</text:p>
          </table:table-cell>
          <table:table-cell office:value-type="string" table:style-name="ce270">
            <text:p>San Miniato</text:p>
          </table:table-cell>
          <table:table-cell office:value-type="float" office:value="16" table:style-name="ce270">
            <text:p>16</text:p>
          </table:table-cell>
          <table:table-cell office:value-type="float" office:value="1041" table:style-name="ce270">
            <text:p>1041</text:p>
          </table:table-cell>
          <table:table-cell table:style-name="ce270"/>
          <table:table-cell office:value-type="string" table:style-name="ce270">
            <text:p>Seminativo</text:p>
          </table:table-cell>
          <table:table-cell table:number-columns-repeated="2" table:style-name="ce270"/>
          <table:table-cell office:value-type="float" office:value="5000" table:style-name="ce270">
            <text:p>500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per C.d.S</text:p>
          </table:table-cell>
          <table:table-cell office:value-type="string" table:style-name="ce244">
            <text:p>Piazza Marco Biagi</text:p>
          </table:table-cell>
          <table:table-cell office:value-type="string" table:style-name="ce244">
            <text:p>San Miniato</text:p>
          </table:table-cell>
          <table:table-cell office:value-type="float" office:value="27" table:style-name="ce244">
            <text:p>27</text:p>
          </table:table-cell>
          <table:table-cell office:value-type="float" office:value="1381" table:style-name="ce244">
            <text:p>1381</text:p>
          </table:table-cell>
          <table:table-cell table:style-name="ce244"/>
          <table:table-cell office:value-type="string" table:style-name="ce244">
            <text:p>Sem. Arb.</text:p>
          </table:table-cell>
          <table:table-cell table:number-columns-repeated="2" table:style-name="ce244"/>
          <table:table-cell office:value-type="float" office:value="2740" table:style-name="ce244">
            <text:p>274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9">
            <text:p>Terreno</text:p>
          </table:table-cell>
          <table:table-cell office:value-type="string" table:style-name="ce270">
            <text:p>Via San Giovanni Battista</text:p>
          </table:table-cell>
          <table:table-cell office:value-type="string" table:style-name="ce270">
            <text:p>San Miniato</text:p>
          </table:table-cell>
          <table:table-cell office:value-type="float" office:value="28" table:style-name="ce270">
            <text:p>28</text:p>
          </table:table-cell>
          <table:table-cell office:value-type="float" office:value="1027" table:style-name="ce270">
            <text:p>1027</text:p>
          </table:table-cell>
          <table:table-cell table:style-name="ce270"/>
          <table:table-cell office:value-type="string" table:style-name="ce270">
            <text:p>area urbana</text:p>
          </table:table-cell>
          <table:table-cell table:number-columns-repeated="2" table:style-name="ce270"/>
          <table:table-cell office:value-type="float" office:value="46" table:style-name="ce270">
            <text:p>46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 San Giovanni Battista</text:p>
          </table:table-cell>
          <table:table-cell office:value-type="string" table:style-name="ce244">
            <text:p>San Miniato</text:p>
          </table:table-cell>
          <table:table-cell office:value-type="float" office:value="28" table:style-name="ce244">
            <text:p>28</text:p>
          </table:table-cell>
          <table:table-cell office:value-type="float" office:value="1224" table:style-name="ce244">
            <text:p>1224</text:p>
          </table:table-cell>
          <table:table-cell table:style-name="ce244"/>
          <table:table-cell office:value-type="string" table:style-name="ce244">
            <text:p>Seminativo</text:p>
          </table:table-cell>
          <table:table-cell table:number-columns-repeated="2" table:style-name="ce244"/>
          <table:table-cell office:value-type="float" office:value="196" table:style-name="ce244">
            <text:p>196</text:p>
          </table:table-cell>
          <table:table-cell table:style-name="ce244"/>
          <table:table-cell table:style-name="ce290"/>
          <table:table-cell table:style-name="ce264"/>
          <table:table-cell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</text:p>
          </table:table-cell>
          <table:table-cell office:value-type="string" table:style-name="ce244">
            <text:p>Via San Giovanni Battista</text:p>
          </table:table-cell>
          <table:table-cell office:value-type="string" table:style-name="ce244">
            <text:p>San Miniato</text:p>
          </table:table-cell>
          <table:table-cell office:value-type="float" office:value="28" table:style-name="ce244">
            <text:p>28</text:p>
          </table:table-cell>
          <table:table-cell office:value-type="float" office:value="1225" table:style-name="ce244">
            <text:p>1225</text:p>
          </table:table-cell>
          <table:table-cell table:style-name="ce244"/>
          <table:table-cell office:value-type="string" table:style-name="ce244">
            <text:p>Seminativo</text:p>
          </table:table-cell>
          <table:table-cell table:number-columns-repeated="2" table:style-name="ce244"/>
          <table:table-cell office:value-type="float" office:value="85" table:style-name="ce244">
            <text:p>85</text:p>
          </table:table-cell>
          <table:table-cell table:style-name="ce244"/>
          <table:table-cell table:style-name="ce290"/>
          <table:table-cell table:style-name="ce264"/>
          <table:table-cell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9">
            <text:p>Terreno - Podere Montetonico</text:p>
          </table:table-cell>
          <table:table-cell office:value-type="string" table:style-name="ce270">
            <text:p>Via Catena</text:p>
          </table:table-cell>
          <table:table-cell office:value-type="string" table:style-name="ce270">
            <text:p>San Miniato</text:p>
          </table:table-cell>
          <table:table-cell office:value-type="float" office:value="30" table:style-name="ce270">
            <text:p>30</text:p>
          </table:table-cell>
          <table:table-cell office:value-type="float" office:value="856" table:style-name="ce270">
            <text:p>856</text:p>
          </table:table-cell>
          <table:table-cell table:style-name="ce270"/>
          <table:table-cell office:value-type="string" table:style-name="ce270">
            <text:p>uliveto</text:p>
          </table:table-cell>
          <table:table-cell table:number-columns-repeated="2" table:style-name="ce270"/>
          <table:table-cell office:value-type="float" office:value="1820" table:style-name="ce270">
            <text:p>1820</text:p>
          </table:table-cell>
          <table:table-cell table:number-columns-repeated="4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Montetonico</text:p>
          </table:table-cell>
          <table:table-cell office:value-type="string" table:style-name="ce244">
            <text:p>Via Catena</text:p>
          </table:table-cell>
          <table:table-cell office:value-type="string" table:style-name="ce244">
            <text:p>San Miniato</text:p>
          </table:table-cell>
          <table:table-cell office:value-type="float" office:value="30" table:style-name="ce244">
            <text:p>30</text:p>
          </table:table-cell>
          <table:table-cell office:value-type="float" office:value="1249" table:style-name="ce244">
            <text:p>1249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7085" table:style-name="ce244">
            <text:p>7085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Montetonico</text:p>
          </table:table-cell>
          <table:table-cell office:value-type="string" table:style-name="ce244">
            <text:p>Via Catena</text:p>
          </table:table-cell>
          <table:table-cell office:value-type="string" table:style-name="ce244">
            <text:p>San Miniato</text:p>
          </table:table-cell>
          <table:table-cell office:value-type="float" office:value="30" table:style-name="ce244">
            <text:p>30</text:p>
          </table:table-cell>
          <table:table-cell office:value-type="float" office:value="1252" table:style-name="ce244">
            <text:p>1252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3628" table:style-name="ce244">
            <text:p>3628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Montetonico</text:p>
          </table:table-cell>
          <table:table-cell office:value-type="string" table:style-name="ce244">
            <text:p>Via Catena</text:p>
          </table:table-cell>
          <table:table-cell office:value-type="string" table:style-name="ce244">
            <text:p>San Miniato</text:p>
          </table:table-cell>
          <table:table-cell office:value-type="float" office:value="30" table:style-name="ce244">
            <text:p>30</text:p>
          </table:table-cell>
          <table:table-cell office:value-type="float" office:value="1254" table:style-name="ce244">
            <text:p>1254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137" table:style-name="ce244">
            <text:p>137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Montetonico</text:p>
          </table:table-cell>
          <table:table-cell office:value-type="string" table:style-name="ce244">
            <text:p>Via Catena</text:p>
          </table:table-cell>
          <table:table-cell office:value-type="string" table:style-name="ce244">
            <text:p>San Miniato</text:p>
          </table:table-cell>
          <table:table-cell office:value-type="float" office:value="30" table:style-name="ce244">
            <text:p>30</text:p>
          </table:table-cell>
          <table:table-cell office:value-type="float" office:value="1256" table:style-name="ce244">
            <text:p>1256</text:p>
          </table:table-cell>
          <table:table-cell table:style-name="ce244"/>
          <table:table-cell office:value-type="string" table:style-name="ce244">
            <text:p>pascolo cesp.</text:p>
          </table:table-cell>
          <table:table-cell table:number-columns-repeated="2" table:style-name="ce244"/>
          <table:table-cell office:value-type="float" office:value="2287" table:style-name="ce244">
            <text:p>2287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Ospedale degli Infermi</text:p>
          </table:table-cell>
          <table:table-cell office:value-type="string" table:style-name="ce244">
            <text:p>Piazza XX Settembre</text:p>
          </table:table-cell>
          <table:table-cell office:value-type="string" table:style-name="ce244">
            <text:p>San Miniato</text:p>
          </table:table-cell>
          <table:table-cell office:value-type="float" office:value="32" table:style-name="ce244">
            <text:p>32</text:p>
          </table:table-cell>
          <table:table-cell office:value-type="float" office:value="229" table:style-name="ce244">
            <text:p>229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8710" table:style-name="ce244">
            <text:p>871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Ospedale degli Infermi</text:p>
          </table:table-cell>
          <table:table-cell office:value-type="string" table:style-name="ce244">
            <text:p>Piazza XX Settembre</text:p>
          </table:table-cell>
          <table:table-cell office:value-type="string" table:style-name="ce244">
            <text:p>San Miniato</text:p>
          </table:table-cell>
          <table:table-cell office:value-type="float" office:value="32" table:style-name="ce244">
            <text:p>32</text:p>
          </table:table-cell>
          <table:table-cell office:value-type="float" office:value="234" table:style-name="ce244">
            <text:p>234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570" table:style-name="ce244">
            <text:p>57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Montepetardo</text:p>
          </table:table-cell>
          <table:table-cell office:value-type="string" table:style-name="ce244">
            <text:p>Via I Maggio</text:p>
          </table:table-cell>
          <table:table-cell office:value-type="string" table:style-name="ce244">
            <text:p>San Miniato</text:p>
          </table:table-cell>
          <table:table-cell office:value-type="float" office:value="38" table:style-name="ce244">
            <text:p>38</text:p>
          </table:table-cell>
          <table:table-cell office:value-type="float" office:value="30" table:style-name="ce244">
            <text:p>30</text:p>
          </table:table-cell>
          <table:table-cell table:style-name="ce244"/>
          <table:table-cell office:value-type="string" table:style-name="ce244">
            <text:p>canneto</text:p>
          </table:table-cell>
          <table:table-cell table:number-columns-repeated="2" table:style-name="ce244"/>
          <table:table-cell office:value-type="float" office:value="520" table:style-name="ce244">
            <text:p>520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10">
          <table:table-cell table:style-name="ce251"/>
          <table:table-cell office:value-type="string" table:style-name="ce264">
            <text:p>Terreno - Podere Casanova in Poggio</text:p>
          </table:table-cell>
          <table:table-cell office:value-type="string" table:style-name="ce244">
            <text:p>Via F. Sforza</text:p>
          </table:table-cell>
          <table:table-cell office:value-type="string" table:style-name="ce244">
            <text:p>San Miniato</text:p>
          </table:table-cell>
          <table:table-cell office:value-type="float" office:value="39" table:style-name="ce244">
            <text:p>39</text:p>
          </table:table-cell>
          <table:table-cell office:value-type="float" office:value="363" table:style-name="ce244">
            <text:p>363</text:p>
          </table:table-cell>
          <table:table-cell table:style-name="ce244"/>
          <table:table-cell office:value-type="string" table:style-name="ce244">
            <text:p>uliveto</text:p>
          </table:table-cell>
          <table:table-cell table:number-columns-repeated="2" table:style-name="ce244"/>
          <table:table-cell office:value-type="float" office:value="1844" table:style-name="ce244">
            <text:p>1844</text:p>
          </table:table-cell>
          <table:table-cell table:number-columns-repeated="4" table:style-name="ce244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30">
          <table:table-cell table:style-name="ce285"/>
          <table:table-cell office:value-type="string" table:style-name="ce243">
            <text:p>Terreno - Podere Casanova in Poggio</text:p>
          </table:table-cell>
          <table:table-cell office:value-type="string" table:style-name="ce273">
            <text:p>Via F. Sforz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364" table:style-name="ce273">
            <text:p>364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500" table:style-name="ce273">
            <text:p>500</text:p>
          </table:table-cell>
          <table:table-cell table:style-name="ce273"/>
          <table:table-cell table:style-name="ce274"/>
          <table:table-cell table:number-columns-repeated="2" table:style-name="ce273"/>
          <table:table-cell table:number-columns-repeated="16369" table:style-name="ce272"/>
        </table:table-row>
        <table:table-row table:style-name="ro10">
          <table:table-cell office:value-type="string" table:number-columns-spanned="13" table:number-rows-spanned="1" table:style-name="ce320">
            <text:p>Immobili di proprietà in uso a terzi - EMPOLI</text:p>
          </table:table-cell>
          <table:covered-table-cell table:number-columns-repeated="12"/>
          <table:table-cell table:style-name="ce291"/>
          <table:table-cell table:style-name="ce237"/>
          <table:table-cell table:number-columns-repeated="639" table:style-name="ce233"/>
          <table:table-cell table:number-columns-repeated="15730" table:style-name="ce1"/>
        </table:table-row>
        <table:table-row table:style-name="ro37">
          <table:table-cell office:value-type="string" table:style-name="ce292">
            <text:p>codifica</text:p>
          </table:table-cell>
          <table:table-cell office:value-type="string" table:style-name="ce293">
            <text:p>Destinazione</text:p>
          </table:table-cell>
          <table:table-cell office:value-type="string" table:style-name="ce294">
            <text:p>Indirizzo</text:p>
          </table:table-cell>
          <table:table-cell office:value-type="string" table:style-name="ce294">
            <text:p>Comune</text:p>
          </table:table-cell>
          <table:table-cell office:value-type="string" table:style-name="ce294">
            <text:p>foglio</text:p>
          </table:table-cell>
          <table:table-cell office:value-type="string" table:style-name="ce294">
            <text:p>particella</text:p>
          </table:table-cell>
          <table:table-cell office:value-type="string" table:style-name="ce294">
            <text:p>sub.</text:p>
          </table:table-cell>
          <table:table-cell office:value-type="string" table:style-name="ce294">
            <text:p>categoria</text:p>
          </table:table-cell>
          <table:table-cell office:value-type="string" table:style-name="ce294">
            <text:p>classe</text:p>
          </table:table-cell>
          <table:table-cell office:value-type="string" table:style-name="ce295">
            <text:p>superficie lorda<text:span text:style-name="T1"><text:s/>mq (escluso portici, terrazzi, ecc..)</text:span></text:p>
          </table:table-cell>
          <table:table-cell office:value-type="string" table:style-name="ce295">
            <text:p>superficie area esterna<text:s/><text:span text:style-name="T8">mq</text:span>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16369" table:style-name="ce298"/>
        </table:table-row>
        <table:table-row table:style-name="ro7">
          <table:table-cell office:value-type="string" table:style-name="ce251">
            <text:p>51/25</text:p>
          </table:table-cell>
          <table:table-cell office:value-type="string" table:style-name="ce299">
            <text:p>Centro Diurno Anziani "I Tigli" - APSP Centro Egiziano Giglioli</text:p>
          </table:table-cell>
          <table:table-cell office:value-type="string" table:style-name="ce270">
            <text:p>Viale Matteotti, 40/b</text:p>
          </table:table-cell>
          <table:table-cell office:value-type="string" table:style-name="ce270">
            <text:p>Certaldo</text:p>
          </table:table-cell>
          <table:table-cell office:value-type="float" office:value="52" table:style-name="ce270">
            <text:p>52</text:p>
          </table:table-cell>
          <table:table-cell office:value-type="float" office:value="165" table:style-name="ce270">
            <text:p>165</text:p>
          </table:table-cell>
          <table:table-cell office:value-type="float" office:value="500" table:style-name="ce270">
            <text:p>500</text:p>
          </table:table-cell>
          <table:table-cell office:value-type="string" table:style-name="ce270">
            <text:p>B/1</text:p>
          </table:table-cell>
          <table:table-cell office:value-type="string" table:style-name="ce270">
            <text:p>U</text:p>
          </table:table-cell>
          <table:table-cell office:value-type="float" office:value="520" table:style-name="ce270">
            <text:p>520</text:p>
          </table:table-cell>
          <table:table-cell table:number-columns-repeated="2" table:style-name="ce270"/>
          <table:table-cell office:value-type="string" table:style-name="ce300">
            <text:p>comodato 1/01/2021 - 31/12/2025</text:p>
          </table:table-cell>
          <table:table-cell table:number-columns-repeated="2" table:style-name="ce270"/>
          <table:table-cell table:number-columns-repeated="639" table:style-name="ce248"/>
          <table:table-cell table:number-columns-repeated="29" table:style-name="ce254"/>
          <table:table-cell table:number-columns-repeated="15701"/>
        </table:table-row>
        <table:table-row table:style-name="ro38">
          <table:table-cell office:value-type="string" table:number-columns-spanned="1" table:number-rows-spanned="11" table:style-name="ce315">
            <text:p>51/2</text:p>
          </table:table-cell>
          <table:table-cell office:value-type="string" table:number-columns-spanned="1" table:number-rows-spanned="11" table:style-name="ce311">
            <text:p>Servizi e uffici Comunali</text:p>
          </table:table-cell>
          <table:table-cell office:value-type="string" table:number-columns-spanned="1" table:number-rows-spanned="11" table:style-name="ce311">
            <text:p>Via Castruccio, 16</text:p>
          </table:table-cell>
          <table:table-cell office:value-type="string" table:number-columns-spanned="1" table:number-rows-spanned="11" table:style-name="ce311">
            <text:p>Fucecchio</text:p>
          </table:table-cell>
          <table:table-cell office:value-type="float" office:value="58" table:number-columns-spanned="1" table:number-rows-spanned="11" table:style-name="ce311">
            <text:p>58</text:p>
          </table:table-cell>
          <table:table-cell office:value-type="float" office:value="182" table:number-columns-spanned="1" table:number-rows-spanned="4" table:style-name="ce311">
            <text:p>182</text:p>
          </table:table-cell>
          <table:table-cell office:value-type="float" office:value="1" table:style-name="ce284">
            <text:p>1</text:p>
          </table:table-cell>
          <table:table-cell office:value-type="string" table:style-name="ce284">
            <text:p>C/3</text:p>
          </table:table-cell>
          <table:table-cell office:value-type="float" office:value="1" table:style-name="ce284">
            <text:p>1</text:p>
          </table:table-cell>
          <table:table-cell office:value-type="float" office:value="525" table:number-columns-spanned="1" table:number-rows-spanned="11" table:style-name="ce311">
            <text:p>525</text:p>
          </table:table-cell>
          <table:table-cell table:number-columns-spanned="1" table:number-rows-spanned="11" table:style-name="ce313"/>
          <table:table-cell table:number-columns-spanned="1" table:number-rows-spanned="11" table:style-name="ce313"/>
          <table:table-cell office:value-type="string" table:number-columns-spanned="1" table:number-rows-spanned="11" table:style-name="ce319">
            <text:p>Comodato per anni 6 a partire dall 11/07/2017 -<text:span text:style-name="T9"><text:s/></text:span></text:p>
          </table:table-cell>
          <table:table-cell table:number-columns-spanned="1" table:number-rows-spanned="11" table:style-name="ce313"/>
          <table:table-cell table:number-columns-spanned="1" table:number-rows-spanned="11" table:style-name="ce31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84">
            <text:p>2</text:p>
          </table:table-cell>
          <table:table-cell office:value-type="string" table:style-name="ce284">
            <text:p>A/5</text:p>
          </table:table-cell>
          <table:table-cell office:value-type="float" office:value="2" table:style-name="ce28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3">
            <text:p>4</text:p>
          </table:table-cell>
          <table:table-cell office:value-type="string" table:style-name="ce284">
            <text:p>A/5</text:p>
          </table:table-cell>
          <table:table-cell office:value-type="float" office:value="5" table:style-name="ce24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78">
            <text:p>5</text:p>
          </table:table-cell>
          <table:table-cell office:value-type="string" table:style-name="ce284">
            <text:p>A/5</text:p>
          </table:table-cell>
          <table:table-cell office:value-type="float" office:value="5" table:number-columns-spanned="1" table:number-rows-spanned="2" table:style-name="ce31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83" table:number-columns-spanned="1" table:number-rows-spanned="4" table:style-name="ce311">
            <text:p>183</text:p>
          </table:table-cell>
          <table:table-cell office:value-type="float" office:value="2" table:style-name="ce278">
            <text:p>2</text:p>
          </table:table-cell>
          <table:table-cell office:value-type="string" table:style-name="ce284">
            <text:p>A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84">
            <text:p>1</text:p>
          </table:table-cell>
          <table:table-cell office:value-type="string" table:style-name="ce284">
            <text:p>C/3</text:p>
          </table:table-cell>
          <table:table-cell office:value-type="float" office:value="3" table:style-name="ce28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84">
            <text:p>3</text:p>
          </table:table-cell>
          <table:table-cell office:value-type="string" table:style-name="ce284">
            <text:p>A/5</text:p>
          </table:table-cell>
          <table:table-cell office:value-type="float" office:value="3" table:style-name="ce28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3">
            <text:p>4</text:p>
          </table:table-cell>
          <table:table-cell office:value-type="string" table:style-name="ce284">
            <text:p>A/5</text:p>
          </table:table-cell>
          <table:table-cell table:style-name="ce2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278">
            <text:p>184</text:p>
          </table:table-cell>
          <table:table-cell office:value-type="float" office:value="1" table:style-name="ce278">
            <text:p>1</text:p>
          </table:table-cell>
          <table:table-cell office:value-type="string" table:style-name="ce251">
            <text:p>C/1</text:p>
          </table:table-cell>
          <table:table-cell table:style-name="ce2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01">
            <text:p>184</text:p>
          </table:table-cell>
          <table:table-cell office:value-type="string" table:number-columns-spanned="1" table:number-rows-spanned="2" table:style-name="ce311">
            <text:p>2 (in parte)</text:p>
          </table:table-cell>
          <table:table-cell office:value-type="string" table:number-columns-spanned="1" table:number-rows-spanned="2" table:style-name="ce311">
            <text:p>A/5</text:p>
          </table:table-cell>
          <table:table-cell table:number-columns-spanned="1" table:number-rows-spanned="2" table:style-name="ce3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01">
            <text:p>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8">
          <table:table-cell table:style-name="ce285"/>
          <table:table-cell office:value-type="string" table:style-name="ce243">
            <text:p>Terreno - Ex Podere Casino</text:p>
          </table:table-cell>
          <table:table-cell office:value-type="string" table:style-name="ce273">
            <text:p>Via Macone</text:p>
          </table:table-cell>
          <table:table-cell office:value-type="string" table:style-name="ce273">
            <text:p>Fucecchio</text:p>
          </table:table-cell>
          <table:table-cell office:value-type="float" office:value="65" table:style-name="ce273">
            <text:p>65</text:p>
          </table:table-cell>
          <table:table-cell office:value-type="float" office:value="425" table:style-name="ce273">
            <text:p>425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070" table:style-name="ce273">
            <text:p>307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6" table:style-name="ce313"/>
          <table:table-cell office:value-type="string" table:number-columns-spanned="1" table:number-rows-spanned="6" table:style-name="ce311">
            <text:p>Terreno - Ex Podere Le Tagliate</text:p>
          </table:table-cell>
          <table:table-cell office:value-type="string" table:number-columns-spanned="1" table:number-rows-spanned="6" table:style-name="ce311">
            <text:p>Via Castellonchio</text:p>
          </table:table-cell>
          <table:table-cell office:value-type="string" table:number-columns-spanned="1" table:number-rows-spanned="6" table:style-name="ce311">
            <text:p>San Miniato</text:p>
          </table:table-cell>
          <table:table-cell office:value-type="float" office:value="7" table:number-columns-spanned="1" table:number-rows-spanned="2" table:style-name="ce311">
            <text:p>7</text:p>
          </table:table-cell>
          <table:table-cell office:value-type="float" office:value="31" table:style-name="ce273">
            <text:p>3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710" table:style-name="ce273">
            <text:p>27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273">
            <text:p>32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3200" table:style-name="ce273">
            <text:p>132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16" table:number-columns-spanned="1" table:number-rows-spanned="4" table:style-name="ce311">
            <text:p>16</text:p>
          </table:table-cell>
          <table:table-cell office:value-type="float" office:value="19" table:style-name="ce273">
            <text:p>1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19110" table:style-name="ce273">
            <text:p>191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273">
            <text:p>23</text:p>
          </table:table-cell>
          <table:table-cell table:style-name="ce273"/>
          <table:table-cell office:value-type="string" table:style-name="ce273">
            <text:p>Bosco Alt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510" table:style-name="ce273">
            <text:p>15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648" table:style-name="ce273">
            <text:p>648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40657" table:style-name="ce273">
            <text:p>40657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737" table:style-name="ce273">
            <text:p>737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9880" table:style-name="ce273">
            <text:p>298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3" table:style-name="ce313"/>
          <table:table-cell office:value-type="string" table:number-columns-spanned="1" table:number-rows-spanned="3" table:style-name="ce311">
            <text:p>Terreno -Ex Podere Rio</text:p>
          </table:table-cell>
          <table:table-cell office:value-type="string" table:style-name="ce273">
            <text:p>Via Cavane</text:p>
          </table:table-cell>
          <table:table-cell office:value-type="string" table:number-columns-spanned="1" table:number-rows-spanned="3" table:style-name="ce311">
            <text:p>San Miniato</text:p>
          </table:table-cell>
          <table:table-cell office:value-type="float" office:value="15" table:number-columns-spanned="1" table:number-rows-spanned="3" table:style-name="ce311">
            <text:p>15</text:p>
          </table:table-cell>
          <table:table-cell office:value-type="float" office:value="39" table:style-name="ce273">
            <text:p>39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10" table:style-name="ce273">
            <text:p>3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311">
            <text:p>Via G. Montanelli</text:p>
          </table:table-cell>
          <table:covered-table-cell/>
          <table:covered-table-cell/>
          <table:table-cell office:value-type="float" office:value="848" table:style-name="ce273">
            <text:p>848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23796" table:style-name="ce273">
            <text:p>23796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849" table:style-name="ce273">
            <text:p>84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50" table:style-name="ce273">
            <text:p>5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11" table:style-name="ce313"/>
          <table:table-cell office:value-type="string" table:number-columns-spanned="1" table:number-rows-spanned="11" table:style-name="ce311">
            <text:p>Terreno - Ex Podere Montetonico</text:p>
          </table:table-cell>
          <table:table-cell office:value-type="string" table:number-columns-spanned="1" table:number-rows-spanned="10" table:style-name="ce311">
            <text:p>Via Catena</text:p>
          </table:table-cell>
          <table:table-cell office:value-type="string" table:number-columns-spanned="1" table:number-rows-spanned="10" table:style-name="ce311">
            <text:p>San Miniato</text:p>
          </table:table-cell>
          <table:table-cell office:value-type="float" office:value="30" table:number-columns-spanned="1" table:number-rows-spanned="11" table:style-name="ce311">
            <text:p>30</text:p>
          </table:table-cell>
          <table:table-cell office:value-type="float" office:value="142" table:style-name="ce273">
            <text:p>142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2550" table:style-name="ce273">
            <text:p>255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43" table:style-name="ce273">
            <text:p>143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840" table:style-name="ce273">
            <text:p>484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273">
            <text:p>145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450" table:style-name="ce273">
            <text:p>145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46" table:style-name="ce273">
            <text:p>146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0600" table:style-name="ce273">
            <text:p>106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96" table:style-name="ce273">
            <text:p>196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1220" table:style-name="ce273">
            <text:p>122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99" table:style-name="ce273">
            <text:p>199</text:p>
          </table:table-cell>
          <table:table-cell table:style-name="ce273"/>
          <table:table-cell office:value-type="string" table:style-name="ce273">
            <text:p>Pasc. Cesp.</text:p>
          </table:table-cell>
          <table:table-cell table:number-columns-repeated="2" table:style-name="ce273"/>
          <table:table-cell office:value-type="float" office:value="2170" table:style-name="ce273">
            <text:p>217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2" table:style-name="ce311">
            <text:p>200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87"/>
          <table:table-cell office:value-type="float" office:value="262" table:style-name="ce287">
            <text:p>262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Vigneto</text:p>
          </table:table-cell>
          <table:table-cell table:number-columns-repeated="2" table:style-name="ce287"/>
          <table:table-cell office:value-type="float" office:value="907" table:style-name="ce287">
            <text:p>907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201" table:style-name="ce273">
            <text:p>20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7660" table:style-name="ce273">
            <text:p>766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202" table:style-name="ce273">
            <text:p>202</text:p>
          </table:table-cell>
          <table:table-cell table:style-name="ce273"/>
          <table:table-cell office:value-type="string" table:style-name="ce273">
            <text:p>Bosco Ceduo</text:p>
          </table:table-cell>
          <table:table-cell table:number-columns-repeated="2" table:style-name="ce273"/>
          <table:table-cell office:value-type="float" office:value="980" table:style-name="ce273">
            <text:p>9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table-cell office:value-type="string" table:style-name="ce273">
            <text:p>Via Santa Gonda</text:p>
          </table:table-cell>
          <table:table-cell office:value-type="string" table:style-name="ce273">
            <text:p>San Miniato</text:p>
          </table:table-cell>
          <table:covered-table-cell/>
          <table:table-cell office:value-type="float" office:value="877" table:style-name="ce273">
            <text:p>877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6510" table:style-name="ce273">
            <text:p>165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16" table:style-name="ce313"/>
          <table:table-cell office:value-type="string" table:number-columns-spanned="1" table:number-rows-spanned="16" table:style-name="ce311">
            <text:p>Terreno - Ex Podere Regli</text:p>
          </table:table-cell>
          <table:table-cell office:value-type="string" table:number-columns-spanned="1" table:number-rows-spanned="16" table:style-name="ce319">
            <text:p>Via San Giovanni Battista</text:p>
          </table:table-cell>
          <table:table-cell office:value-type="string" table:number-columns-spanned="1" table:number-rows-spanned="16" table:style-name="ce311">
            <text:p>San Miniato</text:p>
          </table:table-cell>
          <table:table-cell office:value-type="float" office:value="39" table:number-columns-spanned="1" table:number-rows-spanned="16" table:style-name="ce311">
            <text:p>39</text:p>
          </table:table-cell>
          <table:table-cell office:value-type="float" office:value="10" table:style-name="ce273">
            <text:p>1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0100" table:style-name="ce273">
            <text:p>201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273">
            <text:p>19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5380" table:style-name="ce273">
            <text:p>53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21" table:number-columns-spanned="1" table:number-rows-spanned="2" table:style-name="ce311">
            <text:p>21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87"/>
          <table:table-cell office:value-type="float" office:value="79" table:style-name="ce287">
            <text:p>79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Pascolo</text:p>
          </table:table-cell>
          <table:table-cell table:number-columns-repeated="2" table:style-name="ce287"/>
          <table:table-cell office:value-type="float" office:value="2961" table:style-name="ce287">
            <text:p>2961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40" table:style-name="ce273">
            <text:p>4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2410" table:style-name="ce273">
            <text:p>24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273">
            <text:p>41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3770" table:style-name="ce273">
            <text:p>377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42" table:number-columns-spanned="1" table:number-rows-spanned="2" table:style-name="ce311">
            <text:p>42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Seminativo</text:p>
          </table:table-cell>
          <table:table-cell table:number-columns-repeated="2" table:style-name="ce287"/>
          <table:table-cell office:value-type="float" office:value="1302" table:style-name="ce287">
            <text:p>1302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Bosco Ceduo</text:p>
          </table:table-cell>
          <table:table-cell table:number-columns-repeated="2" table:style-name="ce287"/>
          <table:table-cell office:value-type="float" office:value="5198" table:style-name="ce287">
            <text:p>5198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43" table:style-name="ce273">
            <text:p>4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1590" table:style-name="ce273">
            <text:p>1159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80" table:number-columns-spanned="1" table:number-rows-spanned="2" table:style-name="ce311">
            <text:p>80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270" table:style-name="ce273">
            <text:p>27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980" table:style-name="ce273">
            <text:p>9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273">
            <text:p>110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4610" table:style-name="ce273">
            <text:p>446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13" table:style-name="ce273">
            <text:p>113</text:p>
          </table:table-cell>
          <table:table-cell table:style-name="ce273"/>
          <table:table-cell office:value-type="string" table:style-name="ce273">
            <text:p>Pascolo</text:p>
          </table:table-cell>
          <table:table-cell table:number-columns-repeated="2" table:style-name="ce273"/>
          <table:table-cell office:value-type="float" office:value="1970" table:style-name="ce273">
            <text:p>197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14" table:number-columns-spanned="1" table:number-rows-spanned="2" table:style-name="ce315">
            <text:p>114</text:p>
          </table:table-cell>
          <table:table-cell office:value-type="string" table:style-name="ce243">
            <text:p>AA</text:p>
          </table:table-cell>
          <table:table-cell office:value-type="string" table:style-name="ce243">
            <text:p>Seminativo</text:p>
          </table:table-cell>
          <table:table-cell table:number-columns-repeated="2" table:style-name="ce287"/>
          <table:table-cell office:value-type="float" office:value="116" table:style-name="ce287">
            <text:p>116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3">
            <text:p>AB</text:p>
          </table:table-cell>
          <table:table-cell office:value-type="string" table:style-name="ce243">
            <text:p>Pascolo</text:p>
          </table:table-cell>
          <table:table-cell table:number-columns-repeated="2" table:style-name="ce287"/>
          <table:table-cell office:value-type="float" office:value="6484" table:style-name="ce287">
            <text:p>6484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18" table:style-name="ce273">
            <text:p>118</text:p>
          </table:table-cell>
          <table:table-cell table:style-name="ce273"/>
          <table:table-cell office:value-type="string" table:style-name="ce273">
            <text:p>Bosco Alto</text:p>
          </table:table-cell>
          <table:table-cell table:number-columns-repeated="2" table:style-name="ce273"/>
          <table:table-cell office:value-type="float" office:value="2680" table:style-name="ce273">
            <text:p>26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6" table:style-name="ce313"/>
          <table:table-cell office:value-type="string" table:number-columns-spanned="1" table:number-rows-spanned="6" table:style-name="ce311">
            <text:p>Terreno - Ex Podere Poggetto</text:p>
          </table:table-cell>
          <table:table-cell office:value-type="string" table:number-columns-spanned="1" table:number-rows-spanned="3" table:style-name="ce319">
            <text:p>Via San Giovanni Battista</text:p>
          </table:table-cell>
          <table:table-cell office:value-type="string" table:number-columns-spanned="1" table:number-rows-spanned="6" table:style-name="ce311">
            <text:p>San Miniato</text:p>
          </table:table-cell>
          <table:table-cell office:value-type="float" office:value="39" table:number-columns-spanned="1" table:number-rows-spanned="6" table:style-name="ce311">
            <text:p>39</text:p>
          </table:table-cell>
          <table:table-cell office:value-type="float" office:value="91" table:number-columns-spanned="1" table:number-rows-spanned="2" table:style-name="ce311">
            <text:p>91</text:p>
          </table:table-cell>
          <table:table-cell office:value-type="string" table:style-name="ce273">
            <text:p>AA</text:p>
          </table:table-cell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439" table:style-name="ce273">
            <text:p>439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AB</text:p>
          </table:table-cell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3796" table:style-name="ce273">
            <text:p>3796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33" table:style-name="ce273">
            <text:p>13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5985" table:style-name="ce273">
            <text:p>15985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table-cell office:value-type="string" table:number-columns-spanned="1" table:number-rows-spanned="3" table:style-name="ce311">
            <text:p>Via F. Sforza</text:p>
          </table:table-cell>
          <table:covered-table-cell/>
          <table:covered-table-cell/>
          <table:table-cell office:value-type="float" office:value="381" table:style-name="ce273">
            <text:p>381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6410" table:style-name="ce273">
            <text:p>64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382" table:style-name="ce273">
            <text:p>382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5000" table:style-name="ce273">
            <text:p>50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383" table:style-name="ce273">
            <text:p>383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4200" table:style-name="ce273">
            <text:p>42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style-name="ce285"/>
          <table:table-cell office:value-type="string" table:style-name="ce243">
            <text:p>Terreno - Ex Podere Casanova in Poggio</text:p>
          </table:table-cell>
          <table:table-cell office:value-type="string" table:style-name="ce273">
            <text:p>Via F. Sforz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364" table:style-name="ce273">
            <text:p>364</text:p>
          </table:table-cell>
          <table:table-cell table:style-name="ce273"/>
          <table:table-cell office:value-type="string" table:style-name="ce273">
            <text:p>Uliveto</text:p>
          </table:table-cell>
          <table:table-cell table:number-columns-repeated="2" table:style-name="ce273"/>
          <table:table-cell office:value-type="float" office:value="500" table:style-name="ce273">
            <text:p>50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2" table:style-name="ce313"/>
          <table:table-cell office:value-type="string" table:number-columns-spanned="1" table:number-rows-spanned="2" table:style-name="ce317">
            <text:p>Terreno - Fattoria La Badia</text:p>
          </table:table-cell>
          <table:table-cell office:value-type="string" table:style-name="ce287">
            <text:p>Via Castellonchio</text:p>
          </table:table-cell>
          <table:table-cell office:value-type="string" table:number-columns-spanned="1" table:number-rows-spanned="2" table:style-name="ce317">
            <text:p>San Miniato</text:p>
          </table:table-cell>
          <table:table-cell office:value-type="float" office:value="16" table:number-columns-spanned="1" table:number-rows-spanned="2" table:style-name="ce311">
            <text:p>16</text:p>
          </table:table-cell>
          <table:table-cell office:value-type="float" office:value="1048" table:style-name="ce273">
            <text:p>1048</text:p>
          </table:table-cell>
          <table:table-cell table:style-name="ce273"/>
          <table:table-cell office:value-type="string" table:style-name="ce273">
            <text:p>Vignet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3045" table:style-name="ce273">
            <text:p>3045</text:p>
          </table:table-cell>
          <table:table-cell table:number-columns-spanned="1" table:number-rows-spanned="2" table:style-name="ce313"/>
          <table:table-cell office:value-type="string" table:number-columns-spanned="1" table:number-rows-spanned="2" table:style-name="ce319">
            <text:p>Occupazione senza titolo<text:s/>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16369" table:style-name="ce272"/>
        </table:table-row>
        <table:table-row table:style-name="ro38">
          <table:covered-table-cell/>
          <table:covered-table-cell/>
          <table:table-cell office:value-type="string" table:style-name="ce288">
            <text:p>Via Tosco Romagnola Est</text:p>
          </table:table-cell>
          <table:covered-table-cell/>
          <table:covered-table-cell/>
          <table:table-cell office:value-type="string" table:style-name="ce273">
            <text:p>1046 in parte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8328" table:style-name="ce273">
            <text:p>28328</text:p>
          </table:table-cell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style-name="ro39">
          <table:table-cell table:style-name="ce285"/>
          <table:table-cell office:value-type="string" table:style-name="ce286">
            <text:p>Terreno - Fattoria La Badia</text:p>
          </table:table-cell>
          <table:table-cell office:value-type="string" table:style-name="ce288">
            <text:p>Via Tosco Romagnola Est</text:p>
          </table:table-cell>
          <table:table-cell office:value-type="string" table:style-name="ce287">
            <text:p>San Miniato</text:p>
          </table:table-cell>
          <table:table-cell office:value-type="float" office:value="16" table:style-name="ce273">
            <text:p>16</text:p>
          </table:table-cell>
          <table:table-cell office:value-type="string" table:style-name="ce273">
            <text:p>1046 in parte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4000" table:style-name="ce273">
            <text:p>24000</text:p>
          </table:table-cell>
          <table:table-cell table:style-name="ce273"/>
          <table:table-cell office:value-type="string" table:style-name="ce274">
            <text:p>Occupazione senza titolo</text:p>
          </table:table-cell>
          <table:table-cell table:style-name="ce302"/>
          <table:table-cell table:style-name="ce303"/>
          <table:table-cell table:number-columns-repeated="16369" table:style-name="ce272"/>
        </table:table-row>
        <table:table-row table:style-name="ro38">
          <table:table-cell table:style-name="ce285"/>
          <table:table-cell office:value-type="string" table:style-name="ce243">
            <text:p>Terreno - Parcheggio pubblico</text:p>
          </table:table-cell>
          <table:table-cell office:value-type="string" table:style-name="ce273">
            <text:p>Via Gobetti</text:p>
          </table:table-cell>
          <table:table-cell office:value-type="string" table:style-name="ce273">
            <text:p>San Miniato</text:p>
          </table:table-cell>
          <table:table-cell office:value-type="float" office:value="14" table:style-name="ce273">
            <text:p>14</text:p>
          </table:table-cell>
          <table:table-cell office:value-type="float" office:value="1037" table:style-name="ce273">
            <text:p>1037</text:p>
          </table:table-cell>
          <table:table-cell table:style-name="ce273"/>
          <table:table-cell office:value-type="string" table:style-name="ce273">
            <text:p>Vignet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1080" table:style-name="ce273">
            <text:p>108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2" table:style-name="ce313"/>
          <table:table-cell office:value-type="string" table:number-columns-spanned="1" table:number-rows-spanned="2" table:style-name="ce311">
            <text:p>Lago H - Attività per Disabili - Pesca Sportiva</text:p>
          </table:table-cell>
          <table:table-cell office:value-type="string" table:number-columns-spanned="1" table:number-rows-spanned="2" table:style-name="ce311">
            <text:p>Via Guerrazzi</text:p>
          </table:table-cell>
          <table:table-cell office:value-type="string" table:number-columns-spanned="1" table:number-rows-spanned="2" table:style-name="ce311">
            <text:p>San Miniato</text:p>
          </table:table-cell>
          <table:table-cell office:value-type="float" office:value="16" table:number-columns-spanned="1" table:number-rows-spanned="2" table:style-name="ce311">
            <text:p>16</text:p>
          </table:table-cell>
          <table:table-cell office:value-type="float" office:value="644" table:style-name="ce273">
            <text:p>644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9340" table:style-name="ce273">
            <text:p>9340</text:p>
          </table:table-cell>
          <table:table-cell table:style-name="ce273"/>
          <table:table-cell office:value-type="string" table:number-columns-spanned="1" table:number-rows-spanned="2" table:style-name="ce321">
            <text:p><text:span text:style-name="T7">Occupazione senza titolo<text:s/></text:span><text:s/>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649" table:style-name="ce273">
            <text:p>649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3553" table:style-name="ce273">
            <text:p>3553</text:p>
          </table:table-cell>
          <table:table-cell table:style-name="ce273"/>
          <table:covered-table-cell/>
          <table:table-cell table:number-columns-repeated="2" table:style-name="ce273"/>
          <table:table-cell table:number-columns-repeated="16369" table:style-name="ce272"/>
        </table:table-row>
        <table:table-row table:style-name="ro40">
          <table:table-cell table:style-name="ce285"/>
          <table:table-cell office:value-type="string" table:style-name="ce243">
            <text:p>terreno</text:p>
          </table:table-cell>
          <table:table-cell office:value-type="string" table:style-name="ce274">
            <text:p>Via San Giovanni Battista</text:p>
          </table:table-cell>
          <table:table-cell office:value-type="string" table:style-name="ce273">
            <text:p>San Miniato</text:p>
          </table:table-cell>
          <table:table-cell office:value-type="float" office:value="39" table:style-name="ce273">
            <text:p>39</text:p>
          </table:table-cell>
          <table:table-cell office:value-type="float" office:value="64" table:style-name="ce273">
            <text:p>64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4880" table:style-name="ce273">
            <text:p>4880</text:p>
          </table:table-cell>
          <table:table-cell table:style-name="ce273"/>
          <table:table-cell office:value-type="string" table:style-name="ce288">
            <text:p>Comodato dal 08.10.2009 fino al 31.08.2024 -<text:s/>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4" table:style-name="ce313"/>
          <table:table-cell office:value-type="string" table:number-columns-spanned="1" table:number-rows-spanned="4" table:style-name="ce311">
            <text:p>Terreno -Ex Podere Egola Vecchia II</text:p>
          </table:table-cell>
          <table:table-cell office:value-type="string" table:number-columns-spanned="1" table:number-rows-spanned="4" table:style-name="ce311">
            <text:p>Via G. Oberdan</text:p>
          </table:table-cell>
          <table:table-cell office:value-type="string" table:number-columns-spanned="1" table:number-rows-spanned="4" table:style-name="ce311">
            <text:p>San Miniato</text:p>
          </table:table-cell>
          <table:table-cell office:value-type="float" office:value="14" table:number-columns-spanned="1" table:number-rows-spanned="4" table:style-name="ce311">
            <text:p>14</text:p>
          </table:table-cell>
          <table:table-cell office:value-type="float" office:value="1024" table:style-name="ce273">
            <text:p>1024</text:p>
          </table:table-cell>
          <table:table-cell table:style-name="ce273"/>
          <table:table-cell office:value-type="string" table:style-name="ce273">
            <text:p>Canneto</text:p>
          </table:table-cell>
          <table:table-cell office:value-type="string" table:style-name="ce273">
            <text:p>U</text:p>
          </table:table-cell>
          <table:table-cell table:style-name="ce273"/>
          <table:table-cell office:value-type="float" office:value="196" table:style-name="ce273">
            <text:p>196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025" table:style-name="ce273">
            <text:p>1025</text:p>
          </table:table-cell>
          <table:table-cell table:style-name="ce273"/>
          <table:table-cell office:value-type="string" table:style-name="ce273">
            <text:p>Canneto</text:p>
          </table:table-cell>
          <table:table-cell office:value-type="string" table:style-name="ce273">
            <text:p>U</text:p>
          </table:table-cell>
          <table:table-cell table:style-name="ce273"/>
          <table:table-cell office:value-type="float" office:value="34" table:style-name="ce273">
            <text:p>34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041" table:style-name="ce273">
            <text:p>104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823" table:style-name="ce273">
            <text:p>6823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1125 in parte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23151" table:style-name="ce273">
            <text:p>23151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3" table:style-name="ce313"/>
          <table:table-cell office:value-type="string" table:number-columns-spanned="1" table:number-rows-spanned="3" table:style-name="ce311">
            <text:p>Terreno - Ex Podere Giardino I</text:p>
          </table:table-cell>
          <table:table-cell office:value-type="string" table:number-columns-spanned="1" table:number-rows-spanned="3" table:style-name="ce311">
            <text:p>Via Cavane</text:p>
          </table:table-cell>
          <table:table-cell office:value-type="string" table:number-columns-spanned="1" table:number-rows-spanned="6" table:style-name="ce311">
            <text:p>San Miniato</text:p>
          </table:table-cell>
          <table:table-cell office:value-type="float" office:value="15" table:number-columns-spanned="1" table:number-rows-spanned="6" table:style-name="ce311">
            <text:p>15</text:p>
          </table:table-cell>
          <table:table-cell office:value-type="float" office:value="81" table:style-name="ce273">
            <text:p>8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3110" table:style-name="ce273">
            <text:p>1311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850" table:style-name="ce273">
            <text:p>850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3850" table:style-name="ce273">
            <text:p>6385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851" table:style-name="ce273">
            <text:p>851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50" table:style-name="ce273">
            <text:p>5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3" table:style-name="ce313"/>
          <table:table-cell office:value-type="string" table:number-columns-spanned="1" table:number-rows-spanned="3" table:style-name="ce311">
            <text:p>Terreno - Ex Podere Giardino III</text:p>
          </table:table-cell>
          <table:table-cell office:value-type="string" table:number-columns-spanned="1" table:number-rows-spanned="3" table:style-name="ce311">
            <text:p>Via Cavane</text:p>
          </table:table-cell>
          <table:covered-table-cell/>
          <table:covered-table-cell/>
          <table:table-cell office:value-type="float" office:value="57" table:style-name="ce273">
            <text:p>57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17645" table:style-name="ce273">
            <text:p>17645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273">
            <text:p>74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office:value-type="float" office:value="34220" table:style-name="ce273">
            <text:p>3422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779" table:style-name="ce273">
            <text:p>779</text:p>
          </table:table-cell>
          <table:table-cell table:style-name="ce273"/>
          <table:table-cell office:value-type="string" table:style-name="ce273">
            <text:p>Seminativo</text:p>
          </table:table-cell>
          <table:table-cell office:value-type="float" office:value="3" table:style-name="ce273">
            <text:p>3</text:p>
          </table:table-cell>
          <table:table-cell table:style-name="ce273"/>
          <table:table-cell office:value-type="float" office:value="18053" table:style-name="ce273">
            <text:p>18053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5" table:style-name="ce313"/>
          <table:table-cell office:value-type="string" table:number-columns-spanned="1" table:number-rows-spanned="5" table:style-name="ce311">
            <text:p>Terreno</text:p>
          </table:table-cell>
          <table:table-cell office:value-type="string" table:number-columns-spanned="1" table:number-rows-spanned="5" table:style-name="ce319">
            <text:p>Via San Giovanni Battista</text:p>
          </table:table-cell>
          <table:table-cell office:value-type="string" table:number-columns-spanned="1" table:number-rows-spanned="5" table:style-name="ce311">
            <text:p>San Miniato</text:p>
          </table:table-cell>
          <table:table-cell office:value-type="float" office:value="28" table:number-columns-spanned="1" table:number-rows-spanned="5" table:style-name="ce311">
            <text:p>28</text:p>
          </table:table-cell>
          <table:table-cell office:value-type="float" office:value="947" table:style-name="ce273">
            <text:p>947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1362" table:style-name="ce273">
            <text:p>1362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019" table:style-name="ce273">
            <text:p>1019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87"/>
          <table:table-cell office:value-type="float" office:value="668" table:style-name="ce287">
            <text:p>668</text:p>
          </table:table-cell>
          <table:table-cell table:style-name="ce287"/>
          <table:table-cell office:value-type="string" table:style-name="ce288">
            <text:p>Comodato Rinnovabile tacitamente di anno in anno</text:p>
          </table:table-cell>
          <table:table-cell table:number-columns-repeated="2" table:style-name="ce287"/>
          <table:table-cell table:number-columns-repeated="16369" table:style-name="ce6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216" table:style-name="ce273">
            <text:p>1216</text:p>
          </table:table-cell>
          <table:table-cell table:style-name="ce273"/>
          <table:table-cell office:value-type="string" table:style-name="ce273">
            <text:p>Sem. Arb.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office:value-type="float" office:value="61928" table:style-name="ce273">
            <text:p>61928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219" table:style-name="ce273">
            <text:p>1219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8584" table:style-name="ce273">
            <text:p>8584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float" office:value="1221" table:style-name="ce273">
            <text:p>1221</text:p>
          </table:table-cell>
          <table:table-cell table:style-name="ce273"/>
          <table:table-cell office:value-type="string" table:style-name="ce273">
            <text:p>Seminativo</text:p>
          </table:table-cell>
          <table:table-cell table:number-columns-repeated="2" table:style-name="ce273"/>
          <table:table-cell office:value-type="float" office:value="49358" table:style-name="ce273">
            <text:p>49358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number-columns-spanned="1" table:number-rows-spanned="2" table:style-name="ce313"/>
          <table:table-cell office:value-type="string" table:number-columns-spanned="1" table:number-rows-spanned="2" table:style-name="ce311">
            <text:p>Terreno</text:p>
          </table:table-cell>
          <table:table-cell office:value-type="string" table:style-name="ce273">
            <text:p>Via Catena</text:p>
          </table:table-cell>
          <table:table-cell office:value-type="string" table:number-columns-spanned="1" table:number-rows-spanned="2" table:style-name="ce311">
            <text:p>San Miniato</text:p>
          </table:table-cell>
          <table:table-cell office:value-type="float" office:value="30" table:number-columns-spanned="1" table:number-rows-spanned="2" table:style-name="ce311">
            <text:p>30</text:p>
          </table:table-cell>
          <table:table-cell office:value-type="float" office:value="248" table:style-name="ce273">
            <text:p>248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890" table:style-name="ce273">
            <text:p>890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covered-table-cell/>
          <table:covered-table-cell/>
          <table:table-cell office:value-type="string" table:style-name="ce273">
            <text:p>Via Santa Gonda</text:p>
          </table:table-cell>
          <table:covered-table-cell/>
          <table:covered-table-cell/>
          <table:table-cell office:value-type="float" office:value="1004" table:style-name="ce273">
            <text:p>1004</text:p>
          </table:table-cell>
          <table:table-cell table:style-name="ce273"/>
          <table:table-cell office:value-type="string" table:style-name="ce273">
            <text:p>Sem. Arb.</text:p>
          </table:table-cell>
          <table:table-cell table:number-columns-repeated="2" table:style-name="ce273"/>
          <table:table-cell office:value-type="float" office:value="19546" table:style-name="ce273">
            <text:p>19546</text:p>
          </table:table-cell>
          <table:table-cell table:style-name="ce273"/>
          <table:table-cell office:value-type="string" table:style-name="ce274">
            <text:p>Comodato Rinnovabile tacitamente di anno in anno</text:p>
          </table:table-cell>
          <table:table-cell table:number-columns-repeated="2" table:style-name="ce273"/>
          <table:table-cell table:number-columns-repeated="16369" table:style-name="ce272"/>
        </table:table-row>
        <table:table-row table:style-name="ro38">
          <table:table-cell table:style-name="ce243"/>
          <table:table-cell office:value-type="string" table:style-name="ce273">
            <text:p>Appartamento</text:p>
          </table:table-cell>
          <table:table-cell office:value-type="string" table:style-name="ce273">
            <text:p>Corso Bertoncini</text:p>
          </table:table-cell>
          <table:table-cell office:value-type="string" table:style-name="ce274">
            <text:p>Castelfranco di Sotto</text:p>
          </table:table-cell>
          <table:table-cell office:value-type="float" office:value="43" table:style-name="ce273">
            <text:p>43</text:p>
          </table:table-cell>
          <table:table-cell office:value-type="float" office:value="45" table:style-name="ce273">
            <text:p>45</text:p>
          </table:table-cell>
          <table:table-cell office:value-type="float" office:value="4" table:style-name="ce273">
            <text:p>4</text:p>
          </table:table-cell>
          <table:table-cell office:value-type="string" table:style-name="ce273">
            <text:p>A/4</text:p>
          </table:table-cell>
          <table:table-cell office:value-type="float" office:value="3" table:style-name="ce273">
            <text:p>3</text:p>
          </table:table-cell>
          <table:table-cell table:number-columns-repeated="3" table:style-name="ce273"/>
          <table:table-cell office:value-type="string" table:style-name="ce274">
            <text:p>Occupazione senza titolo</text:p>
          </table:table-cell>
          <table:table-cell office:value-type="float" office:value="113" table:style-name="ce303">
            <text:p><text:s/>€ 113,00<text:s/></text:p>
          </table:table-cell>
          <table:table-cell office:value-type="float" office:value="113" table:style-name="ce303">
            <text:p><text:s/>€ 113,00<text:s/></text:p>
          </table:table-cell>
          <table:table-cell table:number-columns-repeated="16369" table:style-name="ce272"/>
        </table:table-row>
        <table:table-row table:style-name="ro38">
          <table:table-cell office:value-type="string" table:style-name="ce243">
            <text:p>51/32</text:p>
          </table:table-cell>
          <table:table-cell office:value-type="string" table:style-name="ce273">
            <text:p>Appartamento</text:p>
          </table:table-cell>
          <table:table-cell office:value-type="string" table:style-name="ce273">
            <text:p>Via Castruccio, 10</text:p>
          </table:table-cell>
          <table:table-cell office:value-type="string" table:style-name="ce273">
            <text:p>Fucecchio</text:p>
          </table:table-cell>
          <table:table-cell office:value-type="float" office:value="58" table:style-name="ce273">
            <text:p>58</text:p>
          </table:table-cell>
          <table:table-cell office:value-type="float" office:value="181" table:style-name="ce273">
            <text:p>181</text:p>
          </table:table-cell>
          <table:table-cell office:value-type="float" office:value="4" table:style-name="ce273">
            <text:p>4</text:p>
          </table:table-cell>
          <table:table-cell office:value-type="string" table:style-name="ce273">
            <text:p>A/4</text:p>
          </table:table-cell>
          <table:table-cell office:value-type="float" office:value="3" table:style-name="ce273">
            <text:p>3</text:p>
          </table:table-cell>
          <table:table-cell office:value-type="float" office:value="49" table:style-name="ce273">
            <text:p>49</text:p>
          </table:table-cell>
          <table:table-cell table:number-columns-repeated="2" table:style-name="ce273"/>
          <table:table-cell office:value-type="string" table:style-name="ce274">
            <text:p>Occupazione senza titolo</text:p>
          </table:table-cell>
          <table:table-cell table:number-columns-repeated="2" table:style-name="ce303"/>
          <table:table-cell table:number-columns-repeated="16369" table:style-name="ce272"/>
        </table:table-row>
        <table:table-row table:style-name="ro38">
          <table:table-cell table:number-columns-spanned="1" table:number-rows-spanned="2" table:style-name="ce313"/>
          <table:table-cell office:value-type="string" table:number-columns-spanned="1" table:number-rows-spanned="2" table:style-name="ce311">
            <text:p>locali concessi al Comune</text:p>
          </table:table-cell>
          <table:table-cell office:value-type="string" table:number-columns-spanned="1" table:number-rows-spanned="2" table:style-name="ce311">
            <text:p>Via Volterrana, 29</text:p>
          </table:table-cell>
          <table:table-cell office:value-type="string" table:number-columns-spanned="1" table:number-rows-spanned="2" table:style-name="ce311">
            <text:p>Gambassi Terme</text:p>
          </table:table-cell>
          <table:table-cell office:value-type="float" office:value="21" table:number-columns-spanned="1" table:number-rows-spanned="2" table:style-name="ce311">
            <text:p>21</text:p>
          </table:table-cell>
          <table:table-cell office:value-type="float" office:value="16" table:number-columns-spanned="1" table:number-rows-spanned="2" table:style-name="ce311">
            <text:p>16</text:p>
          </table:table-cell>
          <table:table-cell office:value-type="float" office:value="502" table:style-name="ce273">
            <text:p>502</text:p>
          </table:table-cell>
          <table:table-cell office:value-type="string" table:style-name="ce273">
            <text:p>B/4</text:p>
          </table:table-cell>
          <table:table-cell office:value-type="string" table:style-name="ce273">
            <text:p>U</text:p>
          </table:table-cell>
          <table:table-cell table:number-columns-repeated="2" table:style-name="ce273"/>
          <table:table-cell table:number-columns-spanned="1" table:number-rows-spanned="2" table:style-name="ce313"/>
          <table:table-cell office:value-type="string" table:number-columns-spanned="1" table:number-rows-spanned="2" table:style-name="ce319">
            <text:p>Comodato di 30 anni dal 29/03/2023</text:p>
          </table:table-cell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repeated="16369" table:style-name="ce2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1" table:style-name="ce243">
            <text:p>501</text:p>
          </table:table-cell>
          <table:table-cell office:value-type="string" table:style-name="ce243">
            <text:p>BCNC</text:p>
          </table:table-cell>
          <table:table-cell table:number-columns-repeated="3" table:style-name="ce243"/>
          <table:covered-table-cell/>
          <table:covered-table-cell/>
          <table:covered-table-cell/>
          <table:covered-table-cell/>
          <table:table-cell table:number-columns-repeated="16369" table:style-name="ce272"/>
        </table:table-row>
        <table:table-row table:number-rows-repeated="12" table:style-name="ro16">
          <table:table-cell table:style-name="ce304"/>
          <table:table-cell table:style-name="ce305"/>
          <table:table-cell table:number-columns-repeated="2" table:style-name="ce306"/>
          <table:table-cell table:number-columns-repeated="650" table:style-name="ce248"/>
          <table:table-cell table:number-columns-repeated="29" table:style-name="ce254"/>
          <table:table-cell table:number-columns-repeated="15701"/>
        </table:table-row>
        <table:table-row table:number-rows-repeated="13" table:style-name="ro16">
          <table:table-cell table:style-name="ce232"/>
          <table:table-cell table:style-name="ce305"/>
          <table:table-cell table:number-columns-repeated="2" table:style-name="ce307"/>
          <table:table-cell table:number-columns-repeated="650" table:style-name="ce233"/>
          <table:table-cell table:number-columns-repeated="15730" table:style-name="ce1"/>
        </table:table-row>
        <table:table-row table:number-rows-repeated="152" table:style-name="ro16">
          <table:table-cell/>
          <table:table-cell table:style-name="ce305"/>
          <table:table-cell table:number-columns-repeated="16382"/>
        </table:table-row>
        <table:table-row table:number-rows-repeated="65038" table:style-name="ro16">
          <table:table-cell table:number-columns-repeated="16384"/>
        </table:table-row>
        <table:table-row table:number-rows-repeated="3" table:style-name="ro16">
          <table:table-cell table:style-name="ce232"/>
          <table:table-cell table:number-columns-repeated="16383" table:style-name="ce1"/>
        </table:table-row>
        <table:table-row table:number-rows-repeated="982967" table:style-name="ro16">
          <table:table-cell table:number-columns-repeated="16384"/>
        </table:table-row>
      </table:table>
      <table:table table:name="Pistoia_fabbricati" table:style-name="ta3">
        <table:table-column table:style-name="co28" table:default-cell-style-name="ce329"/>
        <table:table-column table:style-name="co29" table:default-cell-style-name="ce330"/>
        <table:table-column table:style-name="co30" table:default-cell-style-name="ce331"/>
        <table:table-column table:style-name="co31" table:default-cell-style-name="ce330"/>
        <table:table-column table:style-name="co32" table:default-cell-style-name="ce332"/>
        <table:table-column table:style-name="co31" table:default-cell-style-name="ce330"/>
        <table:table-column table:style-name="co33" table:default-cell-style-name="ce330"/>
        <table:table-column table:style-name="co34" table:default-cell-style-name="ce330"/>
        <table:table-column table:style-name="co35" table:default-cell-style-name="ce330"/>
        <table:table-column table:style-name="co36" table:default-cell-style-name="ce330"/>
        <table:table-column table:style-name="co37" table:default-cell-style-name="ce330"/>
        <table:table-column table:style-name="co28" table:number-columns-repeated="2" table:default-cell-style-name="ce330"/>
        <table:table-column table:style-name="co38" table:default-cell-style-name="ce330"/>
        <table:table-column table:style-name="co28" table:default-cell-style-name="ce330"/>
        <table:table-column table:style-name="co39" table:default-cell-style-name="ce330"/>
        <table:table-column table:style-name="co40" table:default-cell-style-name="ce330"/>
        <table:table-column table:style-name="co41" table:default-cell-style-name="ce330"/>
        <table:table-column table:style-name="co42" table:default-cell-style-name="ce330"/>
        <table:table-column table:style-name="co31" table:default-cell-style-name="ce330"/>
        <table:table-column table:style-name="co10" table:default-cell-style-name="ce330"/>
        <table:table-column table:style-name="co43" table:default-cell-style-name="ce330"/>
        <table:table-column table:style-name="co44" table:number-columns-repeated="3" table:default-cell-style-name="ce330"/>
        <table:table-column table:style-name="co44" table:default-cell-style-name="ce335"/>
        <table:table-column table:style-name="co44" table:number-columns-repeated="2" table:default-cell-style-name="ce330"/>
        <table:table-column table:style-name="co45" table:number-columns-repeated="983" table:default-cell-style-name="ce330"/>
        <table:table-column table:style-name="co44" table:default-cell-style-name="ce327"/>
        <table:table-column table:style-name="co44" table:number-columns-repeated="13" table:default-cell-style-name="ce328"/>
        <table:table-column table:style-name="co27" table:number-columns-repeated="15359" table:default-cell-style-name="ce328"/>
        <table:table-row table:style-name="ro41">
          <table:table-cell table:style-name="ce329"/>
          <table:table-cell office:value-type="string" table:style-name="ce330">
            <text:p>Adempimenti Trasparenza - SOC Patrimonio - Ing. Luca Tani</text:p>
          </table:table-cell>
          <table:table-cell table:style-name="ce331"/>
          <table:table-cell table:style-name="ce330"/>
          <table:table-cell table:style-name="ce332"/>
          <table:table-cell table:number-columns-repeated="20" table:style-name="ce330"/>
          <table:table-cell table:style-name="ce335"/>
          <table:table-cell table:number-columns-repeated="985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string" table:style-name="ce322">
            <text:p>N.</text:p>
          </table:table-cell>
          <table:table-cell office:value-type="string" table:style-name="ce323">
            <text:p>Funzione</text:p>
          </table:table-cell>
          <table:table-cell table:style-name="ce324"/>
          <table:table-cell office:value-type="string" table:style-name="ce323">
            <text:p>Codice presidio AT2.0</text:p>
          </table:table-cell>
          <table:table-cell office:value-type="string" table:style-name="ce323">
            <text:p>COMUNE</text:p>
          </table:table-cell>
          <table:table-cell office:value-type="string" table:number-columns-spanned="6" table:number-rows-spanned="1" table:style-name="ce325">
            <text:p>DATI IDENTIFICATIVI</text:p>
          </table:table-cell>
          <table:covered-table-cell table:number-columns-repeated="5"/>
          <table:table-cell office:value-type="string" table:number-columns-spanned="9" table:number-rows-spanned="1" table:style-name="ce325">
            <text:p>DATI DI CLASSAMENTO</text:p>
          </table:table-cell>
          <table:covered-table-cell table:number-columns-repeated="8"/>
          <table:table-cell office:value-type="string" table:number-columns-spanned="2" table:number-rows-spanned="1" table:style-name="ce325">
            <text:p>ALTRE INFORMAZIONI</text:p>
          </table:table-cell>
          <table:covered-table-cell/>
          <table:table-cell table:number-columns-repeated="3" table:style-name="ce323"/>
          <table:table-cell table:style-name="ce326"/>
          <table:table-cell table:number-columns-repeated="985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table:style-name="ce322"/>
          <table:table-cell table:style-name="ce323"/>
          <table:table-cell table:style-name="ce324"/>
          <table:table-cell table:number-columns-repeated="2" table:style-name="ce323"/>
          <table:table-cell office:value-type="string" table:style-name="ce323">
            <text:p>Sezione Urbana</text:p>
          </table:table-cell>
          <table:table-cell office:value-type="string" table:style-name="ce323">
            <text:p>Foglio</text:p>
          </table:table-cell>
          <table:table-cell office:value-type="string" table:number-columns-spanned="2" table:number-rows-spanned="1" table:style-name="ce325">
            <text:p>Particella</text:p>
          </table:table-cell>
          <table:covered-table-cell/>
          <table:table-cell office:value-type="string" table:number-columns-spanned="2" table:number-rows-spanned="1" table:style-name="ce325">
            <text:p>Sub</text:p>
          </table:table-cell>
          <table:covered-table-cell/>
          <table:table-cell office:value-type="string" table:style-name="ce323">
            <text:p>Zona Cens.</text:p>
          </table:table-cell>
          <table:table-cell office:value-type="string" table:style-name="ce323">
            <text:p>Micro Zona</text:p>
          </table:table-cell>
          <table:table-cell office:value-type="string" table:style-name="ce323">
            <text:p>Categoria</text:p>
          </table:table-cell>
          <table:table-cell office:value-type="string" table:style-name="ce323">
            <text:p>Classe</text:p>
          </table:table-cell>
          <table:table-cell office:value-type="string" table:style-name="ce323">
            <text:p>Consistenza</text:p>
          </table:table-cell>
          <table:table-cell office:value-type="string" table:number-columns-spanned="2" table:number-rows-spanned="1" table:style-name="ce325">
            <text:p>Superficie Catastale</text:p>
          </table:table-cell>
          <table:covered-table-cell/>
          <table:table-cell office:value-type="string" table:number-columns-spanned="2" table:number-rows-spanned="1" table:style-name="ce325">
            <text:p>Rendita</text:p>
          </table:table-cell>
          <table:covered-table-cell/>
          <table:table-cell office:value-type="string" table:style-name="ce323">
            <text:p>Indirizzo Dati derivanti da</text:p>
          </table:table-cell>
          <table:table-cell office:value-type="string" table:style-name="ce323">
            <text:p>Dati ulteriori</text:p>
          </table:table-cell>
          <table:table-cell office:value-type="string" table:style-name="ce323">
            <text:p>Note</text:p>
          </table:table-cell>
          <table:table-cell office:value-type="string" table:style-name="ce323">
            <text:p>Strumentale / da reddito</text:p>
          </table:table-cell>
          <table:table-cell office:value-type="string" table:style-name="ce323">
            <text:p>Locazione</text:p>
          </table:table-cell>
          <table:table-cell office:value-type="string" table:style-name="ce326">
            <text:p>Importo locazione</text:p>
          </table:table-cell>
          <table:table-cell office:value-type="string" table:style-name="ce323">
            <text:p>Vincolo DL 42/04</text:p>
          </table:table-cell>
          <table:table-cell office:value-type="string" table:style-name="ce323">
            <text:p>Superficie complessiva lorda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AZIENDA UNITA` SANITARIA LOCALE TOSCANA CENTRO <text:s text:c="48"/>cod. fisc. 6593810481</text:p>
          </table:table-cell>
          <table:covered-table-cell table:number-columns-repeated="10"/>
          <table:table-cell table:number-columns-spanned="6" table:number-rows-spanned="1" table:style-name="ce334"/>
          <table:covered-table-cell table:number-columns-repeated="5"/>
          <table:table-cell table:number-columns-repeated="3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3">
          <table:table-cell office:value-type="float" office:value="1" table:style-name="ce329">
            <text:p>1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330">
            <text:p>VIA DI COLLEGIGLIATO n. 53 Piano T-1</text:p>
            <text:p>VARIAZIONE TOPONOMASTICA del</text:p>
            <text:p>25/10/2021 Pratica n. PT0031502 in atti dal</text:p>
            <text:p>25/10/2021 VARIAZIONE</text:p>
            <text:p>TOPONOMASTICA D'UFFICIO (n.</text:p>
            <text:p>12195.1/2021)</text:p>
          </table:table-cell>
          <table:table-cell table:style-name="ce330"/>
          <table:table-cell office:value-type="string" table:style-name="ce330">
            <text:p>Portineri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" table:style-name="ce329">
            <text:p>2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2163 m³</text:p>
          </table:table-cell>
          <table:table-cell office:value-type="string" table:number-columns-spanned="2" table:number-rows-spanned="1" table:style-name="ce342">
            <text:p>Totale: 627 m²</text:p>
          </table:table-cell>
          <table:covered-table-cell/>
          <table:table-cell office:value-type="string" table:number-columns-spanned="2" table:number-rows-spanned="1" table:style-name="ce342">
            <text:p>Euro 1.899,07</text:p>
          </table:table-cell>
          <table:covered-table-cell/>
          <table:table-cell office:value-type="string" table:style-name="ce330">
            <text:p>VIA DI COLLEGIGLIATO n. 53 Piano T-1</text:p>
            <text:p>VARIAZIONE TOPONOMASTICA del</text:p>
            <text:p>25/10/2021 Pratica n. PT0031503 in atti dal</text:p>
            <text:p>25/10/2021 VARIAZIONE</text:p>
            <text:p>TOPONOMASTICA D'UFFICIO (n.</text:p>
            <text:p>12196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Grocc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627" table:style-name="ce336">
            <text:p>627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4">
          <table:table-cell office:value-type="float" office:value="3" table:style-name="ce329">
            <text:p>3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3" table:number-columns-spanned="2" table:number-rows-spanned="1" table:style-name="ce343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3200 m³</text:p>
          </table:table-cell>
          <table:table-cell office:value-type="string" table:number-columns-spanned="2" table:number-rows-spanned="1" table:style-name="ce342">
            <text:p>Totale: 920 m²</text:p>
          </table:table-cell>
          <table:covered-table-cell/>
          <table:table-cell office:value-type="string" table:number-columns-spanned="2" table:number-rows-spanned="1" table:style-name="ce342">
            <text:p>Euro 2.809,54</text:p>
          </table:table-cell>
          <table:covered-table-cell/>
          <table:table-cell office:value-type="string" table:style-name="ce330">
            <text:p>VIA DI COLLEGIGLIATO n. 53 Piano S1-T -</text:p>
            <text:p>1-2</text:p>
            <text:p>VARIAZIONE TOPONOMASTICA del</text:p>
            <text:p>25/10/2021 Pratica n. PT0031504 in atti dal</text:p>
            <text:p>25/10/2021 VARIAZIONE</text:p>
            <text:p>TOPONOMASTICA D'UFFICIO (n.</text:p>
            <text:p>12197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Zalla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920" table:style-name="ce336">
            <text:p>920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5">
          <table:table-cell office:value-type="float" office:value="4" table:style-name="ce329">
            <text:p>4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office:value-type="string" table:style-name="ce330">
            <text:p>VIA DI COLLEGIGLIATO n. 53 Piano T-1</text:p>
            <text:p>VARIAZIONE TOPONOMASTICA del</text:p>
            <text:p>25/10/2021 Pratica n. PT0031505 in atti dal</text:p>
            <text:p>25/10/2021 VARIAZIONE</text:p>
            <text:p>TOPONOMASTICA D'UFFICIO (n.</text:p>
            <text:p>12198.1/2021)</text:p>
          </table:table-cell>
          <table:table-cell table:style-name="ce330"/>
          <table:table-cell office:value-type="string" table:style-name="ce330">
            <text:p>magazzino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7">
          <table:table-cell office:value-type="float" office:value="5" table:style-name="ce329">
            <text:p>5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330">
            <text:p>VIA DI COLLEGIGLIATO n. 53 Piano T-1 - 2</text:p>
            <text:p>VARIAZIONE TOPONOMASTICA del</text:p>
            <text:p>25/10/2021 Pratica n. PT0031506 in atti dal</text:p>
            <text:p>25/10/2021 VARIAZIONE</text:p>
            <text:p>TOPONOMASTICA D'UFFICIO (n.</text:p>
            <text:p>12199.1/2021)</text:p>
          </table:table-cell>
          <table:table-cell table:style-name="ce330"/>
          <table:table-cell office:value-type="string" table:style-name="ce330">
            <text:p>ex cucin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7">
          <table:table-cell office:value-type="float" office:value="6" table:style-name="ce329">
            <text:p>6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1571 m³</text:p>
          </table:table-cell>
          <table:table-cell office:value-type="string" table:number-columns-spanned="2" table:number-rows-spanned="1" table:style-name="ce342">
            <text:p>Totale: 469 m²</text:p>
          </table:table-cell>
          <table:covered-table-cell/>
          <table:table-cell office:value-type="string" table:number-columns-spanned="2" table:number-rows-spanned="1" table:style-name="ce342">
            <text:p>Euro 1.379,31</text:p>
          </table:table-cell>
          <table:covered-table-cell/>
          <table:table-cell office:value-type="string" table:style-name="ce330">
            <text:p>VIA DI COLLEGIGLIATO n. 53 Piano T-1</text:p>
            <text:p>VARIAZIONE TOPONOMASTICA del</text:p>
            <text:p>25/10/2021 Pratica n. PT0031507 in atti dal</text:p>
            <text:p>25/10/2021 VARIAZIONE</text:p>
            <text:p>TOPONOMASTICA D'UFFICIO (n.</text:p>
            <text:p>12200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uff. amministrativi - direzione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469" table:style-name="ce336">
            <text:p>469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5">
          <table:table-cell office:value-type="float" office:value="7" table:style-name="ce329">
            <text:p>7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421 m³</text:p>
          </table:table-cell>
          <table:table-cell office:value-type="string" table:number-columns-spanned="2" table:number-rows-spanned="1" table:style-name="ce342">
            <text:p>Totale: 123 m²</text:p>
          </table:table-cell>
          <table:covered-table-cell/>
          <table:table-cell office:value-type="string" table:number-columns-spanned="2" table:number-rows-spanned="1" table:style-name="ce342">
            <text:p>Euro 369,63</text:p>
          </table:table-cell>
          <table:covered-table-cell/>
          <table:table-cell office:value-type="string" table:style-name="ce330">
            <text:p>VIA DI COLLEGIGLIATO n. 53 Piano T</text:p>
            <text:p>VARIAZIONE TOPONOMASTICA del</text:p>
            <text:p>25/10/2021 Pratica n. PT0031508 in atti dal</text:p>
            <text:p>25/10/2021 VARIAZIONE</text:p>
            <text:p>TOPONOMASTICA D'UFFICIO (n.</text:p>
            <text:p>12201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dentista - radiologi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123" table:style-name="ce336">
            <text:p>123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8" table:style-name="ce329">
            <text:p>8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office:value-type="string" table:style-name="ce330">
            <text:p>VIA DI COLLEGIGLIATO n. 53 Piano T</text:p>
            <text:p>VARIAZIONE TOPONOMASTICA del</text:p>
            <text:p>25/10/2021 Pratica n. PT0031509 in atti dal</text:p>
            <text:p>25/10/2021 VARIAZIONE</text:p>
            <text:p>TOPONOMASTICA D'UFFICIO (n.</text:p>
            <text:p>12202.1/2021)</text:p>
          </table:table-cell>
          <table:table-cell table:style-name="ce330"/>
          <table:table-cell office:value-type="string" table:style-name="ce330">
            <text:p>falegnameri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9" table:style-name="ce329">
            <text:p>9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330">
            <text:p>VIA DI COLLEGIGLIATO n. 53 Piano T</text:p>
            <text:p>VARIAZIONE TOPONOMASTICA del</text:p>
            <text:p>25/10/2021 Pratica n. PT0031510 in atti dal</text:p>
            <text:p>25/10/2021 VARIAZIONE</text:p>
            <text:p>TOPONOMASTICA D'UFFICIO (n.</text:p>
            <text:p>12203.1/2021)</text:p>
          </table:table-cell>
          <table:table-cell table:style-name="ce330"/>
          <table:table-cell office:value-type="string" table:style-name="ce330">
            <text:p>corridoio coperto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5">
          <table:table-cell office:value-type="float" office:value="10" table:style-name="ce329">
            <text:p>10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0" table:number-columns-spanned="2" table:number-rows-spanned="1" table:style-name="ce339">
            <text:p>10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5225 m³</text:p>
          </table:table-cell>
          <table:table-cell office:value-type="string" table:number-columns-spanned="2" table:number-rows-spanned="1" table:style-name="ce342">
            <text:p>Totale: 1493 m²</text:p>
          </table:table-cell>
          <table:covered-table-cell/>
          <table:table-cell office:value-type="string" table:number-columns-spanned="2" table:number-rows-spanned="1" table:style-name="ce342">
            <text:p>Euro 4.587,45</text:p>
          </table:table-cell>
          <table:covered-table-cell/>
          <table:table-cell office:value-type="string" table:style-name="ce330">
            <text:p>VIA DI COLLEGIGLIATO n. 53 Piano T-1 -</text:p>
            <text:p>2-3</text:p>
            <text:p>VARIAZIONE TOPONOMASTICA del</text:p>
            <text:p>25/10/2021 Pratica n. PT0031511 in atti dal</text:p>
            <text:p>25/10/2021 VARIAZIONE</text:p>
            <text:p>TOPONOMASTICA D'UFFICIO (n.</text:p>
            <text:p>12204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Tanzi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1493" table:style-name="ce336">
            <text:p>1.493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6">
          <table:table-cell office:value-type="float" office:value="11" table:style-name="ce329">
            <text:p>11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style-name="ce330"/>
          <table:table-cell table:style-name="ce341"/>
          <table:table-cell table:number-columns-spanned="2" table:number-rows-spanned="1" table:style-name="ce342"/>
          <table:covered-table-cell/>
          <table:table-cell table:number-columns-spanned="2" table:number-rows-spanned="1" table:style-name="ce342"/>
          <table:covered-table-cell/>
          <table:table-cell office:value-type="string" table:style-name="ce330">
            <text:p>VIA DI COLLEGIGLIATO n. 53 Piano T</text:p>
            <text:p>VARIAZIONE TOPONOMASTICA del</text:p>
            <text:p>25/10/2021 Pratica n. PT0031512 in atti dal</text:p>
            <text:p>25/10/2021 VARIAZIONE</text:p>
            <text:p>TOPONOMASTICA D'UFFICIO (n.</text:p>
            <text:p>12205.1/2021)</text:p>
          </table:table-cell>
          <table:table-cell table:style-name="ce330"/>
          <table:table-cell office:value-type="string" table:style-name="ce330">
            <text:p>limonai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12" table:style-name="ce329">
            <text:p>12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2" table:number-columns-spanned="2" table:number-rows-spanned="1" table:style-name="ce339">
            <text:p>1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3517 m³</text:p>
          </table:table-cell>
          <table:table-cell office:value-type="string" table:number-columns-spanned="2" table:number-rows-spanned="1" table:style-name="ce342">
            <text:p>Totale: 1032 m²</text:p>
          </table:table-cell>
          <table:covered-table-cell/>
          <table:table-cell office:value-type="string" table:number-columns-spanned="2" table:number-rows-spanned="1" table:style-name="ce342">
            <text:p>Euro 3.087,86</text:p>
          </table:table-cell>
          <table:covered-table-cell/>
          <table:table-cell office:value-type="string" table:style-name="ce330">
            <text:p>VIA DI COLLEGIGLIATO n. 53 Piano S1-T - 1</text:p>
            <text:p>VARIAZIONE TOPONOMASTICA del</text:p>
            <text:p>25/10/2021 Pratica n. PT0031513 in atti dal</text:p>
            <text:p>25/10/2021 VARIAZIONE</text:p>
            <text:p>TOPONOMASTICA D'UFFICIO (n.</text:p>
            <text:p>12206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Seren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1032" table:style-name="ce336">
            <text:p>1.032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3" table:style-name="ce329">
            <text:p>13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3158 m³</text:p>
          </table:table-cell>
          <table:table-cell office:value-type="string" table:number-columns-spanned="2" table:number-rows-spanned="1" table:style-name="ce342">
            <text:p>Totale: 879 m²</text:p>
          </table:table-cell>
          <table:covered-table-cell/>
          <table:table-cell office:value-type="string" table:number-columns-spanned="2" table:number-rows-spanned="1" table:style-name="ce342">
            <text:p>Euro 2.772,66</text:p>
          </table:table-cell>
          <table:covered-table-cell/>
          <table:table-cell office:value-type="string" table:style-name="ce330">
            <text:p>VIA DI COLLEGIGLIATO n. 53 Piano S1-T - 1</text:p>
            <text:p>VARIAZIONE TOPONOMASTICA del</text:p>
            <text:p>25/10/2021 Pratica n. PT0031514 in atti dal</text:p>
            <text:p>25/10/2021 VARIAZIONE</text:p>
            <text:p>TOPONOMASTICA D'UFFICIO (n.</text:p>
            <text:p>12207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spaccio - bar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879" table:style-name="ce336">
            <text:p>879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4" table:style-name="ce329">
            <text:p>14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style-name="ce330"/>
          <table:table-cell table:style-name="ce341"/>
          <table:table-cell table:number-columns-spanned="2" table:number-rows-spanned="1" table:style-name="ce342"/>
          <table:covered-table-cell/>
          <table:table-cell table:number-columns-spanned="2" table:number-rows-spanned="1" table:style-name="ce342"/>
          <table:covered-table-cell/>
          <table:table-cell office:value-type="string" table:style-name="ce330">
            <text:p>VIA DI COLLEGIGLIATO n. 53 Piano T</text:p>
            <text:p>VARIAZIONE TOPONOMASTICA del</text:p>
            <text:p>25/10/2021 Pratica n. PT0031515 in atti dal</text:p>
            <text:p>25/10/2021 VARIAZIONE</text:p>
            <text:p>TOPONOMASTICA D'UFFICIO (n.</text:p>
            <text:p>12208.1/2021)</text:p>
          </table:table-cell>
          <table:table-cell table:style-name="ce330"/>
          <table:table-cell office:value-type="string" table:style-name="ce330">
            <text:p>lavanderia centralizzata</text:p>
          </table:table-cell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15" table:style-name="ce329">
            <text:p>15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5" table:number-columns-spanned="2" table:number-rows-spanned="1" table:style-name="ce339">
            <text:p>15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4306 m³</text:p>
          </table:table-cell>
          <table:table-cell office:value-type="string" table:number-columns-spanned="2" table:number-rows-spanned="1" table:style-name="ce342">
            <text:p>Totale: 1219 m²</text:p>
          </table:table-cell>
          <table:covered-table-cell/>
          <table:table-cell office:value-type="string" table:number-columns-spanned="2" table:number-rows-spanned="1" table:style-name="ce342">
            <text:p>Euro 3.780,58</text:p>
          </table:table-cell>
          <table:covered-table-cell/>
          <table:table-cell office:value-type="string" table:style-name="ce330">
            <text:p>VIA DI COLLEGIGLIATO n. 53 Piano S1-T -</text:p>
            <text:p>1-2 - 3</text:p>
            <text:p>VARIAZIONE TOPONOMASTICA del</text:p>
            <text:p>25/10/2021 Pratica n. PT0031516 in atti dal</text:p>
            <text:p>25/10/2021 VARIAZIONE</text:p>
            <text:p>TOPONOMASTICA D'UFFICIO (n.</text:p>
            <text:p>12209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Cerletti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1219" table:style-name="ce336">
            <text:p>1.219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6" table:style-name="ce329">
            <text:p>16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6" table:number-columns-spanned="2" table:number-rows-spanned="1" table:style-name="ce339">
            <text:p>16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4277 m³</text:p>
          </table:table-cell>
          <table:table-cell office:value-type="string" table:number-columns-spanned="2" table:number-rows-spanned="1" table:style-name="ce342">
            <text:p>Totale: 1262 m²</text:p>
          </table:table-cell>
          <table:covered-table-cell/>
          <table:table-cell office:value-type="string" table:number-columns-spanned="2" table:number-rows-spanned="1" table:style-name="ce342">
            <text:p>Euro 3.755,12</text:p>
          </table:table-cell>
          <table:covered-table-cell/>
          <table:table-cell office:value-type="string" table:style-name="ce330">
            <text:p>VIA DI COLLEGIGLIATO n. 53 Piano T-1 - 2</text:p>
            <text:p>VARIAZIONE TOPONOMASTICA del</text:p>
            <text:p>25/10/2021 Pratica n. PT0031517 in atti dal</text:p>
            <text:p>25/10/2021 VARIAZIONE</text:p>
            <text:p>TOPONOMASTICA D'UFFICIO (n.</text:p>
            <text:p>12210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Chiarug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262" table:style-name="ce336">
            <text:p>1.262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7" table:style-name="ce329">
            <text:p>17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7" table:number-columns-spanned="2" table:number-rows-spanned="1" table:style-name="ce339">
            <text:p>17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3408 m³</text:p>
          </table:table-cell>
          <table:table-cell office:value-type="string" table:number-columns-spanned="2" table:number-rows-spanned="1" table:style-name="ce342">
            <text:p>Totale: 852 m²</text:p>
          </table:table-cell>
          <table:covered-table-cell/>
          <table:table-cell office:value-type="string" table:number-columns-spanned="2" table:number-rows-spanned="1" table:style-name="ce342">
            <text:p>Euro 2.992,16</text:p>
          </table:table-cell>
          <table:covered-table-cell/>
          <table:table-cell office:value-type="string" table:style-name="ce330">
            <text:p>VIA DI COLLEGIGLIATO n. 53 Piano T-1</text:p>
            <text:p>VARIAZIONE TOPONOMASTICA del</text:p>
            <text:p>25/10/2021 Pratica n. PT0031518 in atti dal</text:p>
            <text:p>25/10/2021 VARIAZIONE</text:p>
            <text:p>TOPONOMASTICA D'UFFICIO (n.</text:p>
            <text:p>12211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Mattan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852" table:style-name="ce336">
            <text:p>852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8" table:style-name="ce329">
            <text:p>18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8" table:number-columns-spanned="2" table:number-rows-spanned="1" table:style-name="ce339">
            <text:p>18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7557 m³</text:p>
          </table:table-cell>
          <table:table-cell office:value-type="string" table:number-columns-spanned="2" table:number-rows-spanned="1" table:style-name="ce342">
            <text:p>Totale: 1954 m²</text:p>
          </table:table-cell>
          <table:covered-table-cell/>
          <table:table-cell office:value-type="string" table:number-columns-spanned="2" table:number-rows-spanned="1" table:style-name="ce342">
            <text:p>Euro 6.634,89</text:p>
          </table:table-cell>
          <table:covered-table-cell/>
          <table:table-cell office:value-type="string" table:style-name="ce330">
            <text:p>VIA DI COLLEGIGLIATO n. 53 Piano S1-T -</text:p>
            <text:p>1-2 - 3</text:p>
            <text:p>VARIAZIONE TOPONOMASTICA del</text:p>
            <text:p>25/10/2021 Pratica n. PT0031519 in atti dal</text:p>
            <text:p>25/10/2021 VARIAZIONE</text:p>
            <text:p>TOPONOMASTICA D'UFFICIO (n.</text:p>
            <text:p>12212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Villa Ross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954" table:style-name="ce336">
            <text:p>1.954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19" table:style-name="ce329">
            <text:p>19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office:value-type="string" table:style-name="ce330">
            <text:p>VIA DI COLLEGIGLIATO n. 53 Piano S1-T - 1</text:p>
            <text:p>VARIAZIONE TOPONOMASTICA del</text:p>
            <text:p>25/10/2021 Pratica n. PT0031520 in atti dal</text:p>
            <text:p>25/10/2021 VARIAZIONE</text:p>
            <text:p>TOPONOMASTICA D'UFFICIO (n.</text:p>
            <text:p>12213.1/2021)</text:p>
          </table:table-cell>
          <table:table-cell table:style-name="ce330"/>
          <table:table-cell office:value-type="string" table:style-name="ce330">
            <text:p>Villa Bertolani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0" table:style-name="ce329">
            <text:p>20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20" table:number-columns-spanned="2" table:number-rows-spanned="1" table:style-name="ce339">
            <text:p>20</text:p>
          </table:table-cell>
          <table:covered-table-cell/>
          <table:table-cell table:number-columns-repeated="2" table:style-name="ce330"/>
          <table:table-cell office:value-type="string" table:style-name="ce330">
            <text:p>F/2</text:p>
          </table:table-cell>
          <table:table-cell table:number-columns-repeated="2" table:style-name="ce330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330">
            <text:p>VIA DI COLLEGIGLIATO n. 53 Piano S1</text:p>
            <text:p>VARIAZIONE TOPONOMASTICA del</text:p>
            <text:p>25/10/2021 Pratica n. PT0031521 in atti dal</text:p>
            <text:p>25/10/2021 VARIAZIONE</text:p>
            <text:p>TOPONOMASTICA D'UFFICIO (n.</text:p>
            <text:p>12214.1/2021)</text:p>
          </table:table-cell>
          <table:table-cell table:style-name="ce330"/>
          <table:table-cell office:value-type="string" table:style-name="ce330">
            <text:p>garage seminterrato</text:p>
          </table:table-cell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1" table:style-name="ce329">
            <text:p>21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1770 m³</text:p>
          </table:table-cell>
          <table:table-cell office:value-type="string" table:number-columns-spanned="2" table:number-rows-spanned="1" table:style-name="ce342">
            <text:p>Totale: 477 m²</text:p>
          </table:table-cell>
          <table:covered-table-cell/>
          <table:table-cell office:value-type="string" table:number-columns-spanned="2" table:number-rows-spanned="1" table:style-name="ce342">
            <text:p>Euro 1.554,02</text:p>
          </table:table-cell>
          <table:covered-table-cell/>
          <table:table-cell office:value-type="string" table:style-name="ce330">
            <text:p>VIA DI COLLEGIGLIATO n. 53 Piano S1-T - 1</text:p>
            <text:p>VARIAZIONE TOPONOMASTICA del</text:p>
            <text:p>25/10/2021 Pratica n. PT0031522 in atti dal</text:p>
            <text:p>25/10/2021 VARIAZIONE</text:p>
            <text:p>TOPONOMASTICA D'UFFICIO (n.</text:p>
            <text:p>12215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dispensa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115/2020</text:p>
          </table:table-cell>
          <table:table-cell office:value-type="float" office:value="477" table:style-name="ce336">
            <text:p>477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22" table:style-name="ce329">
            <text:p>22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2" table:number-columns-spanned="2" table:number-rows-spanned="1" table:style-name="ce339">
            <text:p>642</text:p>
          </table:table-cell>
          <table:covered-table-cell/>
          <table:table-cell office:value-type="float" office:value="22" table:number-columns-spanned="2" table:number-rows-spanned="1" table:style-name="ce339">
            <text:p>22</text:p>
          </table:table-cell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style-name="ce330"/>
          <table:table-cell table:style-name="ce341"/>
          <table:table-cell table:number-columns-spanned="2" table:number-rows-spanned="1" table:style-name="ce342"/>
          <table:covered-table-cell/>
          <table:table-cell office:value-type="string" table:number-columns-spanned="2" table:number-rows-spanned="1" table:style-name="ce342">
            <text:p>Euro 105,00</text:p>
          </table:table-cell>
          <table:covered-table-cell/>
          <table:table-cell office:value-type="string" table:style-name="ce330">
            <text:p>VIA DI COLLEGIGLIATO n. 53 Piano S1-T - 1</text:p>
            <text:p>VARIAZIONE TOPONOMASTICA del</text:p>
            <text:p>25/10/2021 Pratica n. PT0031523 in atti dal</text:p>
            <text:p>25/10/2021 VARIAZIONE</text:p>
            <text:p>TOPONOMASTICA D'UFFICIO (n.</text:p>
            <text:p>12216.1/2021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cabina Enel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6" table:style-name="ce336">
            <text:p>6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3" table:style-name="ce329">
            <text:p>23</text:p>
          </table:table-cell>
          <table:table-cell office:value-type="string" table:style-name="ce330">
            <text:p>Ville Sbertoli</text:p>
          </table:table-cell>
          <table:table-cell office:value-type="string" table:style-name="ce331">
            <text:p>Ville Sbertoli</text:p>
          </table:table-cell>
          <table:table-cell office:value-type="string" table:style-name="ce330">
            <text:p>53-54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181" table:style-name="ce338">
            <text:p>181</text:p>
          </table:table-cell>
          <table:table-cell office:value-type="float" office:value="643" table:number-columns-spanned="2" table:number-rows-spanned="1" table:style-name="ce339">
            <text:p>643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41">
            <text:p>484 m³</text:p>
          </table:table-cell>
          <table:table-cell office:value-type="string" table:number-columns-spanned="2" table:number-rows-spanned="1" table:style-name="ce342">
            <text:p>Totale: 153 m²</text:p>
          </table:table-cell>
          <table:covered-table-cell/>
          <table:table-cell office:value-type="string" table:number-columns-spanned="2" table:number-rows-spanned="1" table:style-name="ce342">
            <text:p>Euro 424,94</text:p>
          </table:table-cell>
          <table:covered-table-cell/>
          <table:table-cell office:value-type="string" table:style-name="ce330">
            <text:p>VIA DI COLLEGIGLIATO n. SNC Piano T</text:p>
            <text:p>VARIAZIONE NEL CLASSAMENTO del</text:p>
            <text:p>19/10/2020 Pratica n. PT0029421 in atti dal</text:p>
            <text:p>19/10/2020 VARIAZIONE DI</text:p>
            <text:p>CLASSAMENTO (n. 13200.1/2020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53" table:style-name="ce336">
            <text:p>153</text:p>
          </table:table-cell>
          <table:table-cell table:number-columns-repeated="983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office:value-type="float" office:value="24" table:style-name="ce329">
            <text:p>24</text:p>
          </table:table-cell>
          <table:table-cell office:value-type="string" table:style-name="ce330">
            <text:p>Sede CISL - uffici amministrativi</text:p>
          </table:table-cell>
          <table:table-cell office:value-type="string" table:style-name="ce331">
            <text:p>sede CISL</text:p>
          </table:table-cell>
          <table:table-cell office:value-type="string" table:style-name="ce330">
            <text:p>53-53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4" table:style-name="ce338">
            <text:p>204</text:p>
          </table:table-cell>
          <table:table-cell office:value-type="float" office:value="408" table:number-columns-spanned="2" table:number-rows-spanned="1" table:style-name="ce339">
            <text:p>408</text:p>
          </table:table-cell>
          <table:covered-table-cell/>
          <table:table-cell office:value-type="float" office:value="62" table:number-columns-spanned="2" table:number-rows-spanned="1" table:style-name="ce339">
            <text:p>62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19,5 vani</text:p>
          </table:table-cell>
          <table:table-cell office:value-type="string" table:number-columns-spanned="2" table:number-rows-spanned="1" table:style-name="ce445">
            <text:p>Totale: 657 m²</text:p>
          </table:table-cell>
          <table:covered-table-cell/>
          <table:table-cell office:value-type="string" table:number-columns-spanned="2" table:number-rows-spanned="1" table:style-name="ce445">
            <text:p>Euro 5.992,19</text:p>
          </table:table-cell>
          <table:covered-table-cell/>
          <table:table-cell office:value-type="string" table:style-name="ce330">
            <text:p>VIALE GIACOMO MATTEOTTI piano:</text:p>
            <text:p>S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657" table:style-name="ce336">
            <text:p>657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5" table:style-name="ce329">
            <text:p>25</text:p>
          </table:table-cell>
          <table:table-cell office:value-type="string" table:style-name="ce330">
            <text:p>Ex Centro Stampa e Archivio</text:p>
          </table:table-cell>
          <table:table-cell office:value-type="string" table:style-name="ce331">
            <text:p>ex centro stampa</text:p>
          </table:table-cell>
          <table:table-cell office:value-type="string" table:style-name="ce330">
            <text:p>inserire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4" table:style-name="ce338">
            <text:p>204</text:p>
          </table:table-cell>
          <table:table-cell office:value-type="float" office:value="408" table:number-columns-spanned="2" table:number-rows-spanned="1" table:style-name="ce339">
            <text:p>408</text:p>
          </table:table-cell>
          <table:covered-table-cell/>
          <table:table-cell office:value-type="float" office:value="63" table:number-columns-spanned="2" table:number-rows-spanned="1" table:style-name="ce339">
            <text:p>63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390 m²</text:p>
          </table:table-cell>
          <table:table-cell office:value-type="string" table:number-columns-spanned="2" table:number-rows-spanned="1" table:style-name="ce334">
            <text:p>Totale: 439 m²</text:p>
          </table:table-cell>
          <table:covered-table-cell/>
          <table:table-cell office:value-type="string" table:number-columns-spanned="2" table:number-rows-spanned="1" table:style-name="ce334">
            <text:p>Euro 1.268,94</text:p>
          </table:table-cell>
          <table:covered-table-cell/>
          <table:table-cell office:value-type="string" table:style-name="ce330">
            <text:p>VIALE GIACOMO MATTEOTTI piano:</text:p>
            <text:p>S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39" table:style-name="ce336">
            <text:p>439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6" table:style-name="ce329">
            <text:p>26</text:p>
          </table:table-cell>
          <table:table-cell office:value-type="string" table:style-name="ce330">
            <text:p>appartamento sfitto - in vendita</text:p>
          </table:table-cell>
          <table:table-cell office:value-type="string" table:style-name="ce331">
            <text:p>Sfitto 8</text:p>
          </table:table-cell>
          <table:table-cell office:value-type="string" table:style-name="ce330">
            <text:p>53-55</text:p>
          </table:table-cell>
          <table:table-cell office:value-type="string" table:style-name="ce332">
            <text:p>PISTOIA</text:p>
          </table:table-cell>
          <table:table-cell table:style-name="ce330"/>
          <table:table-cell office:value-type="string" table:style-name="ce344">
            <text:p>239 <text:s text:c="83"/>239</text:p>
          </table:table-cell>
          <table:table-cell office:value-type="string" table:number-columns-spanned="2" table:number-rows-spanned="1" table:style-name="ce345">
            <text:p>31 <text:s text:c="33"/>32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8 vani</text:p>
          </table:table-cell>
          <table:table-cell office:value-type="string" table:number-columns-spanned="2" table:number-rows-spanned="1" table:style-name="ce334">
            <text:p>Totale: 114 m² Totale escluse aree scoperte**: 108 m²</text:p>
          </table:table-cell>
          <table:covered-table-cell/>
          <table:table-cell office:value-type="string" table:number-columns-spanned="2" table:number-rows-spanned="1" table:style-name="ce334">
            <text:p>Euro 516,46</text:p>
          </table:table-cell>
          <table:covered-table-cell/>
          <table:table-cell office:value-type="string" table:style-name="ce330">
            <text:p>VIA GORIZIA n. 69 piano: T-1; VARIAZIONE NEL CLASSAMENTO del 04/06/2020 protocollo n. PT0016469 in atti dal 04/06/2020 VARIAZIONE DI CLASSAMENTO (n. 7011.1/2020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4" table:style-name="ce336">
            <text:p>11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8" table:style-name="ce329">
            <text:p>28</text:p>
          </table:table-cell>
          <table:table-cell office:value-type="string" table:style-name="ce330">
            <text:p>Casa della Salute - Distretto di Quarrata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49</text:p>
          </table:table-cell>
          <table:table-cell office:value-type="string" table:style-name="ce337">
            <text:p>QUARRATA</text:p>
          </table:table-cell>
          <table:table-cell table:style-name="ce330"/>
          <table:table-cell office:value-type="string" table:style-name="ce330">
            <text:p>24</text:p>
            <text:p>24</text:p>
          </table:table-cell>
          <table:table-cell office:value-type="string" table:number-columns-spanned="2" table:number-rows-spanned="1" table:style-name="ce334">
            <text:p>574</text:p>
            <text:p>1338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2574 m³</text:p>
          </table:table-cell>
          <table:table-cell office:value-type="string" table:number-columns-spanned="2" table:number-rows-spanned="1" table:style-name="ce334">
            <text:p>Totale: 841 m²</text:p>
          </table:table-cell>
          <table:covered-table-cell/>
          <table:table-cell office:value-type="string" table:number-columns-spanned="2" table:number-rows-spanned="1" table:style-name="ce334">
            <text:p>Euro 2.259,92</text:p>
          </table:table-cell>
          <table:covered-table-cell/>
          <table:table-cell office:value-type="string" table:style-name="ce330">
            <text:p>VIALE MONTALBANO n. 364 piano: T-1-2-3; VARIAZIONE NEL CLASSAMENTO del 23/07/2018</text:p>
            <text:p>protocollo n. PT0033177 in atti dal 23/07/2018 VARIAZIONE DI CLASSAMENTO (n. 10224.1/2018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841" table:style-name="ce336">
            <text:p>84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3">
          <table:table-cell office:value-type="float" office:value="29" table:style-name="ce329">
            <text:p>29</text:p>
          </table:table-cell>
          <table:table-cell office:value-type="string" table:style-name="ce330">
            <text:p>Casa della Salute - Distretto di Quarrata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49</text:p>
          </table:table-cell>
          <table:table-cell office:value-type="string" table:style-name="ce337">
            <text:p>QUARRATA</text:p>
          </table:table-cell>
          <table:table-cell table:style-name="ce330"/>
          <table:table-cell office:value-type="float" office:value="24" table:style-name="ce338">
            <text:p>24</text:p>
          </table:table-cell>
          <table:table-cell office:value-type="float" office:value="766" table:number-columns-spanned="2" table:number-rows-spanned="1" table:style-name="ce339">
            <text:p>766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080 m³</text:p>
          </table:table-cell>
          <table:table-cell office:value-type="string" table:number-columns-spanned="2" table:number-rows-spanned="1" table:style-name="ce334">
            <text:p>Totale: 334 m²</text:p>
          </table:table-cell>
          <table:covered-table-cell/>
          <table:table-cell office:value-type="string" table:number-columns-spanned="2" table:number-rows-spanned="1" table:style-name="ce334">
            <text:p>Euro 948,22</text:p>
          </table:table-cell>
          <table:covered-table-cell/>
          <table:table-cell office:value-type="string" table:style-name="ce330">
            <text:p>VIALE MONTALBANO n. 364 piano: T-1; VARIAZIONE NEL CLASSAMENTO del 23/07/2018</text:p>
            <text:p>protocollo n. PT0033178 in atti dal 23/07/2018 VARIAZIONE DI</text:p>
            <text:p>CLASSAMENTO (n. 10225.1/2018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34" table:style-name="ce336">
            <text:p>33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3">
          <table:table-cell office:value-type="float" office:value="203" table:style-name="ce329">
            <text:p>203</text:p>
          </table:table-cell>
          <table:table-cell office:value-type="string" table:style-name="ce330">
            <text:p>Distretto Ciechi e Pluriminorati</text:p>
          </table:table-cell>
          <table:table-cell office:value-type="string" table:style-name="ce331">
            <text:p>Distretto Montale</text:p>
          </table:table-cell>
          <table:table-cell office:value-type="string" table:style-name="ce330">
            <text:p>53-21</text:p>
          </table:table-cell>
          <table:table-cell office:value-type="string" table:style-name="ce346">
            <text:p>MONTALE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491" table:number-columns-spanned="2" table:number-rows-spanned="1" table:style-name="ce339">
            <text:p>491</text:p>
          </table:table-cell>
          <table:covered-table-cell/>
          <table:table-cell office:value-type="float" office:value="20" table:number-columns-spanned="2" table:number-rows-spanned="1" table:style-name="ce339">
            <text:p>20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18 m²</text:p>
          </table:table-cell>
          <table:table-cell office:value-type="string" table:number-columns-spanned="2" table:number-rows-spanned="1" table:style-name="ce334">
            <text:p>Totale: 18 m²</text:p>
          </table:table-cell>
          <table:covered-table-cell/>
          <table:table-cell office:value-type="string" table:number-columns-spanned="2" table:number-rows-spanned="1" table:style-name="ce334">
            <text:p>Euro 64,14</text:p>
          </table:table-cell>
          <table:covered-table-cell/>
          <table:table-cell office:value-type="string" table:style-name="ce330">
            <text:p>VIA IV NOVEMBRE n. 9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8" table:style-name="ce336">
            <text:p>18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3">
          <table:table-cell office:value-type="float" office:value="204" table:style-name="ce329">
            <text:p>204</text:p>
          </table:table-cell>
          <table:table-cell office:value-type="string" table:style-name="ce330">
            <text:p>Distretto Ciechi e Pluriminorati</text:p>
          </table:table-cell>
          <table:table-cell office:value-type="string" table:style-name="ce331">
            <text:p>Distretto Montale</text:p>
          </table:table-cell>
          <table:table-cell office:value-type="string" table:style-name="ce330">
            <text:p>53-21</text:p>
          </table:table-cell>
          <table:table-cell office:value-type="string" table:style-name="ce346">
            <text:p>MONTALE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491" table:number-columns-spanned="2" table:number-rows-spanned="1" table:style-name="ce339">
            <text:p>491</text:p>
          </table:table-cell>
          <table:covered-table-cell/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17 m²</text:p>
          </table:table-cell>
          <table:table-cell office:value-type="string" table:number-columns-spanned="2" table:number-rows-spanned="1" table:style-name="ce334">
            <text:p>Totale: 17 m²</text:p>
          </table:table-cell>
          <table:covered-table-cell/>
          <table:table-cell office:value-type="string" table:number-columns-spanned="2" table:number-rows-spanned="1" table:style-name="ce334">
            <text:p>Euro 60,58</text:p>
          </table:table-cell>
          <table:covered-table-cell/>
          <table:table-cell office:value-type="string" table:style-name="ce330">
            <text:p>VIA IV NOVEMBRE n. 9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7" table:style-name="ce336">
            <text:p>17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6">
          <table:table-cell table:style-name="ce329"/>
          <table:table-cell office:value-type="string" table:style-name="ce330">
            <text:p>Distretto Ciechi e Pluriminorati</text:p>
          </table:table-cell>
          <table:table-cell office:value-type="string" table:style-name="ce331">
            <text:p>Distretto Montale</text:p>
          </table:table-cell>
          <table:table-cell office:value-type="string" table:style-name="ce330">
            <text:p>53-21</text:p>
          </table:table-cell>
          <table:table-cell office:value-type="string" table:style-name="ce346">
            <text:p>MONTALE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491" table:number-columns-spanned="2" table:number-rows-spanned="1" table:style-name="ce339">
            <text:p>491</text:p>
          </table:table-cell>
          <table:covered-table-cell/>
          <table:table-cell office:value-type="float" office:value="27" table:number-columns-spanned="2" table:number-rows-spanned="1" table:style-name="ce339">
            <text:p>27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1885 m<text:span text:style-name="T12">3</text:span></text:p>
          </table:table-cell>
          <table:table-cell office:value-type="string" table:number-columns-spanned="2" table:number-rows-spanned="1" table:style-name="ce334">
            <text:p>Totale: 577 m²</text:p>
          </table:table-cell>
          <table:covered-table-cell/>
          <table:table-cell office:value-type="string" table:number-columns-spanned="2" table:number-rows-spanned="1" table:style-name="ce334">
            <text:p>Euro 1.947,04</text:p>
          </table:table-cell>
          <table:covered-table-cell/>
          <table:table-cell office:value-type="string" table:style-name="ce330">
            <text:p>VIA QUATTRO NOVEMBRE n. 9 Piano S1 - T-1 VARIAZIONE TOPONOMASTICA del 18/04/2023 Pratica n. PT0017218 in atti dal 18/04/2023 VARIAZIONE DI TOPONOMASTICA (n. 17218.1/2023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77" table:style-name="ce336">
            <text:p>577</text:p>
          </table:table-cell>
          <table:table-cell table:number-columns-repeated="4" table:style-name="ce330"/>
          <table:table-cell table:number-columns-repeated="979" table:style-name="ce323"/>
          <table:table-cell table:style-name="ce327"/>
          <table:table-cell table:number-columns-repeated="12" table:style-name="ce328"/>
          <table:table-cell table:number-columns-repeated="15360" table:style-name="ce323"/>
        </table:table-row>
        <table:table-row table:style-name="ro42">
          <table:table-cell table:style-name="ce347"/>
          <table:table-cell office:value-type="string" table:style-name="ce347">
            <text:p>Casa Famiglia</text:p>
          </table:table-cell>
          <table:table-cell office:value-type="string" table:style-name="ce348">
            <text:p>Villino Desii</text:p>
          </table:table-cell>
          <table:table-cell table:style-name="ce347"/>
          <table:table-cell office:value-type="string" table:style-name="ce346">
            <text:p>PISTOIA</text:p>
          </table:table-cell>
          <table:table-cell table:style-name="ce349"/>
          <table:table-cell office:value-type="string" table:style-name="ce349">
            <text:p>203</text:p>
            <text:p/>
          </table:table-cell>
          <table:table-cell office:value-type="string" table:number-columns-spanned="2" table:number-rows-spanned="1" table:style-name="ce350">
            <text:p>46</text:p>
            <text:p>47</text:p>
          </table:table-cell>
          <table:covered-table-cell/>
          <table:table-cell office:value-type="float" office:value="2" table:number-columns-spanned="2" table:number-rows-spanned="1" table:style-name="ce351">
            <text:p>2</text:p>
          </table:table-cell>
          <table:covered-table-cell/>
          <table:table-cell table:number-columns-repeated="2" table:style-name="ce349"/>
          <table:table-cell office:value-type="string" table:style-name="ce349">
            <text:p>A/7</text:p>
          </table:table-cell>
          <table:table-cell office:value-type="float" office:value="2" table:style-name="ce352">
            <text:p>2</text:p>
          </table:table-cell>
          <table:table-cell office:value-type="string" table:style-name="ce349">
            <text:p>10 vani</text:p>
          </table:table-cell>
          <table:table-cell office:value-type="string" table:number-columns-spanned="2" table:number-rows-spanned="1" table:style-name="ce350">
            <text:p>Totale: 232 m²<text:s/></text:p>
          </table:table-cell>
          <table:covered-table-cell/>
          <table:table-cell office:value-type="string" table:number-columns-spanned="2" table:number-rows-spanned="1" table:style-name="ce350">
            <text:p>Euro 1497,73</text:p>
          </table:table-cell>
          <table:covered-table-cell/>
          <table:table-cell office:value-type="string" table:style-name="ce349">
            <text:p>VIALE POLICARPO PETROCCHI n.</text:p>
            <text:p>165 piano: S1-T-1-2; Variazione del 09/11/2015 - Inserimento in visura dei dati di superficie.</text:p>
          </table:table-cell>
          <table:table-cell office:value-type="string" table:style-name="ce349">
            <text:p>Annotazione</text:p>
          </table:table-cell>
          <table:table-cell table:number-columns-repeated="3" table:style-name="ce347"/>
          <table:table-cell table:style-name="ce353"/>
          <table:table-cell table:style-name="ce347"/>
          <table:table-cell office:value-type="float" office:value="230" table:style-name="ce354">
            <text:p>230</text:p>
          </table:table-cell>
          <table:table-cell table:number-columns-repeated="983" table:style-name="ce347"/>
          <table:table-cell table:style-name="ce355"/>
          <table:table-cell table:number-columns-repeated="12" table:style-name="ce328"/>
          <table:table-cell table:number-columns-repeated="15360" table:style-name="ce347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56"/>
          <table:table-cell office:value-type="string" table:number-columns-spanned="11" table:number-rows-spanned="1" table:style-name="ce333">
            <text:p>AZIENDA USL TOSCANA CENTRO <text:s text:c="82"/>cod. fisc. 6593810481</text:p>
          </table:table-cell>
          <table:covered-table-cell table:number-columns-repeated="10"/>
          <table:table-cell table:number-columns-spanned="4" table:number-rows-spanned="1" table:style-name="ce334"/>
          <table:covered-table-cell table:number-columns-repeated="3"/>
          <table:table-cell table:number-columns-repeated="3" table:style-name="ce330"/>
          <table:table-cell table:style-name="ce335"/>
          <table:table-cell table:number-columns-repeated="3"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1" table:style-name="ce329">
            <text:p>31</text:p>
          </table:table-cell>
          <table:table-cell office:value-type="string" table:style-name="ce330">
            <text:p>fabbricato ex terme - ex Officina Manutenzioni</text:p>
          </table:table-cell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2" table:style-name="ce338">
            <text:p>22</text:p>
          </table:table-cell>
          <table:table-cell office:value-type="float" office:value="177" table:number-columns-spanned="2" table:number-rows-spanned="1" table:style-name="ce339">
            <text:p>177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D/1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5.510,00</text:p>
          </table:table-cell>
          <table:covered-table-cell/>
          <table:table-cell office:value-type="string" table:style-name="ce330">
            <text:p>VIA DELLA SALUTE, VIALE GUGLIELMO MARCONI piano: S1-T-1-2; VARIAZIONE NEL CLASSAMENTO del 03/02/2011</text:p>
            <text:p>protocollo n. PT0012790 in atti dal 03/02/2011 VARIAZIONE DI</text:p>
            <text:p>CLASSAMENTO (n. 1430.1/2011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575" table:style-name="ce336">
            <text:p>5.575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2" table:style-name="ce329">
            <text:p>32</text:p>
          </table:table-cell>
          <table:table-cell office:value-type="string" table:style-name="ce330">
            <text:p>fabbricato ex terme - ex Prodotti Derivati</text:p>
          </table:table-cell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2" table:style-name="ce338">
            <text:p>22</text:p>
          </table:table-cell>
          <table:table-cell office:value-type="float" office:value="177" table:number-columns-spanned="2" table:number-rows-spanned="1" table:style-name="ce339">
            <text:p>177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 vani</text:p>
          </table:table-cell>
          <table:table-cell office:value-type="string" table:number-columns-spanned="2" table:number-rows-spanned="1" table:style-name="ce334">
            <text:p>Totale: 123 m² Totale escluse aree scoperte**: 123 m²</text:p>
          </table:table-cell>
          <table:covered-table-cell/>
          <table:table-cell office:value-type="string" table:number-columns-spanned="2" table:number-rows-spanned="1" table:style-name="ce334">
            <text:p>Euro 294,38</text:p>
          </table:table-cell>
          <table:covered-table-cell/>
          <table:table-cell office:value-type="string" table:style-name="ce330">
            <text:p>VIALE GUGLIELMO MARCONI</text:p>
            <text:p>piano: T-1; Variazione del 09/11/2015 - Inserimento in 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123" table:style-name="ce336">
            <text:p>123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3" table:style-name="ce329">
            <text:p>33</text:p>
          </table:table-cell>
          <table:table-cell table:style-name="ce330"/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105" table:number-columns-spanned="2" table:number-rows-spanned="1" table:style-name="ce339">
            <text:p>105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6 vani</text:p>
          </table:table-cell>
          <table:table-cell office:value-type="string" table:number-columns-spanned="2" table:number-rows-spanned="1" table:style-name="ce334">
            <text:p>Totale: 117 m² Totale escluse aree scoperte**: 117 m²</text:p>
          </table:table-cell>
          <table:covered-table-cell/>
          <table:table-cell office:value-type="string" table:number-columns-spanned="2" table:number-rows-spanned="1" table:style-name="ce334">
            <text:p>Euro 356,36</text:p>
          </table:table-cell>
          <table:covered-table-cell/>
          <table:table-cell office:value-type="string" table:style-name="ce330">
            <text:p>VIALE GUGLIELMO MARCONI n. 4</text:p>
            <text:p>piano: 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7" table:style-name="ce336">
            <text:p>117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4" table:style-name="ce329">
            <text:p>34</text:p>
          </table:table-cell>
          <table:table-cell office:value-type="string" table:style-name="ce330">
            <text:p>fabbricato ex terme - ex lavanderia</text:p>
          </table:table-cell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string" table:style-name="ce330">
            <text:p>21</text:p>
            <text:p>21</text:p>
          </table:table-cell>
          <table:table-cell office:value-type="string" table:number-columns-spanned="2" table:number-rows-spanned="1" table:style-name="ce334">
            <text:p>105</text:p>
            <text:p>553</text:p>
            <text:p>616</text:p>
          </table:table-cell>
          <table:covered-table-cell/>
          <table:table-cell office:value-type="string" table:number-columns-spanned="2" table:number-rows-spanned="1" table:style-name="ce334">
            <text:p>4</text:p>
            <text:p>2</text:p>
          </table:table-cell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D/1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2.034,00</text:p>
          </table:table-cell>
          <table:covered-table-cell/>
          <table:table-cell office:value-type="string" table:style-name="ce330">
            <text:p>VIALE GUGLIELMO MARCONI n. 4 piano: T-1; VARIAZIONE NEL CLASSAMENTO del 02/02/2011</text:p>
            <text:p>protocollo n. PT0012356 in atti dal 02/02/2011 VARIAZIONE DI CLASSAMENTO (n. 1361.1/2011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3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5" table:style-name="ce329">
            <text:p>35</text:p>
          </table:table-cell>
          <table:table-cell office:value-type="string" table:style-name="ce330">
            <text:p>Ex Terme</text:p>
          </table:table-cell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861" table:number-columns-spanned="2" table:number-rows-spanned="1" table:style-name="ce339">
            <text:p>861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 text:c="3"/><text:span text:style-name="T10">F/1</text:span></text:p>
          </table:table-cell>
          <table:table-cell table:style-name="ce357"/>
          <table:table-cell office:value-type="string" table:style-name="ce330">
            <text:p>38 m²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DELLA SALUTE piano: T; FRAZIONAMENTO E FUSIONE del</text:p>
            <text:p>30/12/2011 protocollo n. PT0166116 in atti dal 30/12/2011 FRAZIONAMENTO</text:p>
            <text:p>E FUSIONE (n. 38434.1/2011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6" table:style-name="ce329">
            <text:p>36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92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2" table:style-name="ce338">
            <text:p>22</text:p>
          </table:table-cell>
          <table:table-cell office:value-type="float" office:value="461" table:number-columns-spanned="2" table:number-rows-spanned="1" table:style-name="ce339">
            <text:p>461</text:p>
          </table:table-cell>
          <table:covered-table-cell/>
          <table:table-cell table:number-columns-spanned="2" table:number-rows-spanned="1" table:style-name="ce339"/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7859 m³</text:p>
          </table:table-cell>
          <table:table-cell office:value-type="string" table:number-columns-spanned="2" table:number-rows-spanned="1" table:style-name="ce334">
            <text:p>Totale: 2492 m²</text:p>
          </table:table-cell>
          <table:covered-table-cell/>
          <table:table-cell office:value-type="string" table:number-columns-spanned="2" table:number-rows-spanned="1" table:style-name="ce334">
            <text:p>Euro 26.788,34</text:p>
          </table:table-cell>
          <table:covered-table-cell/>
          <table:table-cell office:value-type="string" table:style-name="ce330">
            <text:p>VIA SAN MARCO n. 48 piano:</text:p>
            <text:p>S1-T-1-2; 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492" table:style-name="ce336">
            <text:p>2.492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7" table:style-name="ce329">
            <text:p>37</text:p>
          </table:table-cell>
          <table:table-cell office:value-type="string" table:style-name="ce330">
            <text:p>Ex Terme</text:p>
          </table:table-cell>
          <table:table-cell office:value-type="string" table:style-name="ce331">
            <text:p>Terme Montecatini</text:p>
          </table:table-cell>
          <table:table-cell office:value-type="string" table:style-name="ce330">
            <text:p>53-98</text:p>
          </table:table-cell>
          <table:table-cell office:value-type="string" table:style-name="ce346">
            <text:p>MONTECATINI TERME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203" table:number-columns-spanned="2" table:number-rows-spanned="1" table:style-name="ce339">
            <text:p>203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office:value-type="float" office:value="1" table:style-name="ce338">
            <text:p>1</text:p>
          </table:table-cell>
          <table:table-cell table:style-name="ce330"/>
          <table:table-cell office:value-type="string" table:style-name="ce330">
            <text:p>D/1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1.635,60</text:p>
          </table:table-cell>
          <table:covered-table-cell/>
          <table:table-cell office:value-type="string" table:style-name="ce330">
            <text:p>VIA DELLA SALUTE n. 2 n. 2A piano: T-1-2; VARIAZIONE NEL CLASSAMENTO del 27/07/2012</text:p>
            <text:p>protocollo n. PT0087945 in atti dal 27/07/2012 VARIAZIONE DI</text:p>
            <text:p>CLASSAMENTO (n. 16960.1/2012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3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8" table:style-name="ce329">
            <text:p>38</text:p>
          </table:table-cell>
          <table:table-cell office:value-type="string" table:style-name="ce330">
            <text:p>Villa Silenziosa (da destinarsi a residenza neuro-psichiatrica)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12" table:number-columns-spanned="2" table:number-rows-spanned="1" table:style-name="ce339">
            <text:p>112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11 vani</text:p>
          </table:table-cell>
          <table:table-cell office:value-type="string" table:number-columns-spanned="2" table:number-rows-spanned="1" table:style-name="ce334">
            <text:p>Totale: 304 m² Totale escluse aree</text:p>
            <text:p>scoperte**: 303 m²</text:p>
          </table:table-cell>
          <table:covered-table-cell/>
          <table:table-cell office:value-type="string" table:number-columns-spanned="2" table:number-rows-spanned="1" table:style-name="ce334">
            <text:p>Euro 596,51</text:p>
            <text:p>L. 1.155.000</text:p>
          </table:table-cell>
          <table:covered-table-cell/>
          <table:table-cell office:value-type="string" table:style-name="ce330">
            <text:p>VIA FALCIANO n. 23 piano: T-1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04" table:style-name="ce336">
            <text:p>30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39" table:style-name="ce329">
            <text:p>39</text:p>
          </table:table-cell>
          <table:table-cell office:value-type="string" table:style-name="ce330">
            <text:p>Villa Silenziosa (da destinarsi a residenza neuro-psichiatrica)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29" table:number-columns-spanned="2" table:number-rows-spanned="1" table:style-name="ce339">
            <text:p>129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15 m²</text:p>
          </table:table-cell>
          <table:table-cell office:value-type="string" table:number-columns-spanned="2" table:number-rows-spanned="1" table:style-name="ce334">
            <text:p>Totale: 18 m²</text:p>
          </table:table-cell>
          <table:covered-table-cell/>
          <table:table-cell office:value-type="string" table:number-columns-spanned="2" table:number-rows-spanned="1" table:style-name="ce334">
            <text:p>Euro 27,89</text:p>
            <text:p>L. 54.000</text:p>
          </table:table-cell>
          <table:covered-table-cell/>
          <table:table-cell office:value-type="string" table:style-name="ce330">
            <text:p>VIA FALCIANO piano: T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8" table:style-name="ce336">
            <text:p>18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40" table:style-name="ce329">
            <text:p>40</text:p>
          </table:table-cell>
          <table:table-cell office:value-type="string" table:style-name="ce330">
            <text:p>manufatto tecnico</text:p>
          </table:table-cell>
          <table:table-cell office:value-type="string" table:style-name="ce331">
            <text:p>fondo con manufatt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2" table:style-name="ce338">
            <text:p>12</text:p>
          </table:table-cell>
          <table:table-cell office:value-type="float" office:value="231" table:number-columns-spanned="2" table:number-rows-spanned="1" table:style-name="ce339">
            <text:p>231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20 m²</text:p>
          </table:table-cell>
          <table:table-cell office:value-type="string" table:number-columns-spanned="2" table:number-rows-spanned="1" table:style-name="ce334">
            <text:p>Totale: 91 m²</text:p>
          </table:table-cell>
          <table:covered-table-cell/>
          <table:table-cell office:value-type="string" table:number-columns-spanned="2" table:number-rows-spanned="1" table:style-name="ce334">
            <text:p>Euro 37,18</text:p>
            <text:p>L. 72.000</text:p>
          </table:table-cell>
          <table:covered-table-cell/>
          <table:table-cell office:value-type="string" table:style-name="ce330">
            <text:p>VIA LUCCHESE n. 16 piano: T;</text:p>
            <text:p>Variazione del 09/11/2015 - Inserimento in 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91" table:style-name="ce336">
            <text:p>9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41" table:style-name="ce329">
            <text:p>41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31" table:number-columns-spanned="2" table:number-rows-spanned="1" table:style-name="ce339">
            <text:p>31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5 vani</text:p>
          </table:table-cell>
          <table:table-cell office:value-type="string" table:number-columns-spanned="2" table:number-rows-spanned="1" table:style-name="ce334">
            <text:p>Totale: 91 m² Totale escluse aree</text:p>
            <text:p>scoperte**: 91 m²</text:p>
          </table:table-cell>
          <table:covered-table-cell/>
          <table:table-cell office:value-type="string" table:number-columns-spanned="2" table:number-rows-spanned="1" table:style-name="ce334">
            <text:p>Euro 232,41</text:p>
            <text:p>L. 450.000</text:p>
          </table:table-cell>
          <table:covered-table-cell/>
          <table:table-cell office:value-type="string" table:style-name="ce330">
            <text:p>VIA PISTOIESE n. 119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1" table:style-name="ce336">
            <text:p>9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42" table:style-name="ce329">
            <text:p>42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79" table:number-columns-spanned="2" table:number-rows-spanned="1" table:style-name="ce339">
            <text:p>79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4,5 vani</text:p>
          </table:table-cell>
          <table:table-cell office:value-type="string" table:number-columns-spanned="2" table:number-rows-spanned="1" table:style-name="ce334">
            <text:p>Totale: 80 m² Totale escluse aree</text:p>
            <text:p>scoperte**: 80 m²</text:p>
          </table:table-cell>
          <table:covered-table-cell/>
          <table:table-cell office:value-type="string" table:number-columns-spanned="2" table:number-rows-spanned="1" table:style-name="ce334">
            <text:p>Euro 158,04</text:p>
          </table:table-cell>
          <table:covered-table-cell/>
          <table:table-cell office:value-type="string" table:style-name="ce330">
            <text:p>VIA PISTOIESE n. 142 piano: 1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80" table:style-name="ce336">
            <text:p>80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43" table:style-name="ce329">
            <text:p>43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220" table:number-columns-spanned="2" table:number-rows-spanned="1" table:style-name="ce339">
            <text:p>220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3,5 vani</text:p>
          </table:table-cell>
          <table:table-cell office:value-type="string" table:number-columns-spanned="2" table:number-rows-spanned="1" table:style-name="ce334">
            <text:p>Totale: 105 m² Totale escluse aree</text:p>
            <text:p>scoperte**: 105 m²</text:p>
          </table:table-cell>
          <table:covered-table-cell/>
          <table:table-cell office:value-type="string" table:number-columns-spanned="2" table:number-rows-spanned="1" table:style-name="ce334">
            <text:p>Euro 122,92</text:p>
          </table:table-cell>
          <table:covered-table-cell/>
          <table:table-cell office:value-type="string" table:style-name="ce330">
            <text:p>VIA PISTOIESE n. 144 piano: T-1-2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05" table:style-name="ce336">
            <text:p>10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4" table:style-name="ce329">
            <text:p>44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79" table:number-columns-spanned="2" table:number-rows-spanned="1" table:style-name="ce339">
            <text:p>79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5 vani</text:p>
          </table:table-cell>
          <table:table-cell office:value-type="string" table:number-columns-spanned="2" table:number-rows-spanned="1" table:style-name="ce334">
            <text:p>Totale: 93 m² Totale escluse aree</text:p>
            <text:p>scoperte**: 93 m²</text:p>
          </table:table-cell>
          <table:covered-table-cell/>
          <table:table-cell office:value-type="string" table:number-columns-spanned="2" table:number-rows-spanned="1" table:style-name="ce334">
            <text:p>Euro 242,73</text:p>
          </table:table-cell>
          <table:covered-table-cell/>
          <table:table-cell office:value-type="string" table:style-name="ce330">
            <text:p>VIA PISTOIESE n. 142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3" table:style-name="ce336">
            <text:p>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5" table:style-name="ce329">
            <text:p>45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79" table:number-columns-spanned="2" table:number-rows-spanned="1" table:style-name="ce339">
            <text:p>79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5 vani</text:p>
          </table:table-cell>
          <table:table-cell office:value-type="string" table:number-columns-spanned="2" table:number-rows-spanned="1" table:style-name="ce334">
            <text:p>Totale: 82 m² Totale escluse aree</text:p>
            <text:p>scoperte**: 82 m²</text:p>
          </table:table-cell>
          <table:covered-table-cell/>
          <table:table-cell office:value-type="string" table:number-columns-spanned="2" table:number-rows-spanned="1" table:style-name="ce334">
            <text:p>Euro 242,73</text:p>
          </table:table-cell>
          <table:covered-table-cell/>
          <table:table-cell office:value-type="string" table:style-name="ce330">
            <text:p>VIA PISTOIESE n. 142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82" table:style-name="ce336">
            <text:p>8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6" table:style-name="ce329">
            <text:p>46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79" table:number-columns-spanned="2" table:number-rows-spanned="1" table:style-name="ce339">
            <text:p>79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6 vani</text:p>
          </table:table-cell>
          <table:table-cell office:value-type="string" table:number-columns-spanned="2" table:number-rows-spanned="1" table:style-name="ce334">
            <text:p>Totale: 137 m² Totale escluse aree</text:p>
            <text:p>scoperte**: 137 m²</text:p>
          </table:table-cell>
          <table:covered-table-cell/>
          <table:table-cell office:value-type="string" table:number-columns-spanned="2" table:number-rows-spanned="1" table:style-name="ce334">
            <text:p>Euro 291,28</text:p>
          </table:table-cell>
          <table:covered-table-cell/>
          <table:table-cell office:value-type="string" table:style-name="ce330">
            <text:p>VIA PISTOIESE n. 142 piano: 1-2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37" table:style-name="ce336">
            <text:p>13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7" table:style-name="ce329">
            <text:p>47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220" table:number-columns-spanned="2" table:number-rows-spanned="1" table:style-name="ce339">
            <text:p>220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55 m² Totale escluse aree</text:p>
            <text:p>scoperte**: 55 m²</text:p>
          </table:table-cell>
          <table:covered-table-cell/>
          <table:table-cell office:value-type="string" table:number-columns-spanned="2" table:number-rows-spanned="1" table:style-name="ce334">
            <text:p>Euro 105,36</text:p>
          </table:table-cell>
          <table:covered-table-cell/>
          <table:table-cell office:value-type="string" table:style-name="ce330">
            <text:p>VIA PISTOIESE n. 144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5" table:style-name="ce336">
            <text:p>5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8" table:style-name="ce329">
            <text:p>48</text:p>
          </table:table-cell>
          <table:table-cell office:value-type="string" table:style-name="ce330">
            <text:p>Piccola Città - centro diurno neuro-psichiatrico (appartamenti)</text:p>
          </table:table-cell>
          <table:table-cell office:value-type="string" table:style-name="ce331">
            <text:p>Centro polivalente Mah-boh</text:p>
          </table:table-cell>
          <table:table-cell office:value-type="string" table:style-name="ce330">
            <text:p>53-86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79" table:number-columns-spanned="2" table:number-rows-spanned="1" table:style-name="ce339">
            <text:p>79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C/3</text:p>
          </table:table-cell>
          <table:table-cell office:value-type="float" office:value="9" table:style-name="ce338">
            <text:p>9</text:p>
          </table:table-cell>
          <table:table-cell office:value-type="string" table:style-name="ce330">
            <text:p>25 m²</text:p>
          </table:table-cell>
          <table:table-cell office:value-type="string" table:number-columns-spanned="2" table:number-rows-spanned="1" table:style-name="ce334">
            <text:p>Totale: 28 m²</text:p>
          </table:table-cell>
          <table:covered-table-cell/>
          <table:table-cell office:value-type="string" table:number-columns-spanned="2" table:number-rows-spanned="1" table:style-name="ce334">
            <text:p>Euro 68,43</text:p>
          </table:table-cell>
          <table:covered-table-cell/>
          <table:table-cell office:value-type="string" table:style-name="ce330">
            <text:p>VIA PISTOIESE n. CM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8" table:style-name="ce336">
            <text:p>2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49" table:style-name="ce329">
            <text:p>49</text:p>
          </table:table-cell>
          <table:table-cell office:value-type="string" table:style-name="ce330">
            <text:p>casa del custode di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313" table:number-columns-spanned="2" table:number-rows-spanned="1" table:style-name="ce339">
            <text:p>313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 vani</text:p>
          </table:table-cell>
          <table:table-cell office:value-type="string" table:number-columns-spanned="2" table:number-rows-spanned="1" table:style-name="ce334">
            <text:p>Totale: 96 m² Totale escluse aree</text:p>
            <text:p>scoperte**: 96 m²</text:p>
          </table:table-cell>
          <table:covered-table-cell/>
          <table:table-cell office:value-type="string" table:number-columns-spanned="2" table:number-rows-spanned="1" table:style-name="ce334">
            <text:p>Euro 206,58</text:p>
          </table:table-cell>
          <table:covered-table-cell/>
          <table:table-cell office:value-type="string" table:style-name="ce330">
            <text:p>VIA FALCIANO piano: T-1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6" table:style-name="ce336">
            <text:p>9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0" table:style-name="ce329">
            <text:p>50</text:p>
          </table:table-cell>
          <table:table-cell office:value-type="string" table:style-name="ce330">
            <text:p>casa del custode di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313" table:number-columns-spanned="2" table:number-rows-spanned="1" table:style-name="ce339">
            <text:p>313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50 m²</text:p>
          </table:table-cell>
          <table:table-cell office:value-type="string" table:number-columns-spanned="2" table:number-rows-spanned="1" table:style-name="ce334">
            <text:p>Totale: 57 m²</text:p>
          </table:table-cell>
          <table:covered-table-cell/>
          <table:table-cell office:value-type="string" table:number-columns-spanned="2" table:number-rows-spanned="1" table:style-name="ce334">
            <text:p>Euro 108,46</text:p>
          </table:table-cell>
          <table:covered-table-cell/>
          <table:table-cell office:value-type="string" table:style-name="ce330">
            <text:p>VIA FALCIANO piano: T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7" table:style-name="ce336">
            <text:p>5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1" table:style-name="ce329">
            <text:p>51</text:p>
          </table:table-cell>
          <table:table-cell table:style-name="ce330"/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312" table:number-columns-spanned="2" table:number-rows-spanned="1" table:style-name="ce339">
            <text:p>312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40 m²</text:p>
          </table:table-cell>
          <table:table-cell office:value-type="string" table:number-columns-spanned="2" table:number-rows-spanned="1" table:style-name="ce334">
            <text:p>Totale: 41 m²</text:p>
          </table:table-cell>
          <table:covered-table-cell/>
          <table:table-cell office:value-type="string" table:number-columns-spanned="2" table:number-rows-spanned="1" table:style-name="ce334">
            <text:p>Euro 61,97</text:p>
          </table:table-cell>
          <table:covered-table-cell/>
          <table:table-cell office:value-type="string" table:style-name="ce330">
            <text:p>VIA FALCIANO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1" table:style-name="ce336">
            <text:p>4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2" table:style-name="ce329">
            <text:p>52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07" table:number-columns-spanned="2" table:number-rows-spanned="1" table:style-name="ce339">
            <text:p>107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8 vani</text:p>
          </table:table-cell>
          <table:table-cell office:value-type="string" table:number-columns-spanned="2" table:number-rows-spanned="1" table:style-name="ce334">
            <text:p>Totale: 196 m² Totale escluse aree</text:p>
            <text:p>scoperte**: 196 m²</text:p>
          </table:table-cell>
          <table:covered-table-cell/>
          <table:table-cell office:value-type="string" table:number-columns-spanned="2" table:number-rows-spanned="1" table:style-name="ce334">
            <text:p>Euro 371,85</text:p>
          </table:table-cell>
          <table:covered-table-cell/>
          <table:table-cell office:value-type="string" table:style-name="ce330">
            <text:p>VIA DELLE GAVINE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96" table:style-name="ce336">
            <text:p>19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3" table:style-name="ce329">
            <text:p>53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07" table:number-columns-spanned="2" table:number-rows-spanned="1" table:style-name="ce339">
            <text:p>107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134 m²</text:p>
          </table:table-cell>
          <table:table-cell office:value-type="string" table:number-columns-spanned="2" table:number-rows-spanned="1" table:style-name="ce334">
            <text:p>Totale: 177 m²</text:p>
          </table:table-cell>
          <table:covered-table-cell/>
          <table:table-cell office:value-type="string" table:number-columns-spanned="2" table:number-rows-spanned="1" table:style-name="ce334">
            <text:p>Euro 290,66</text:p>
          </table:table-cell>
          <table:covered-table-cell/>
          <table:table-cell office:value-type="string" table:style-name="ce330">
            <text:p>VIA DELLE GAVINE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77" table:style-name="ce336">
            <text:p>17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4" table:style-name="ce329">
            <text:p>54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07" table:number-columns-spanned="2" table:number-rows-spanned="1" table:style-name="ce339">
            <text:p>107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62 m²</text:p>
          </table:table-cell>
          <table:table-cell office:value-type="string" table:number-columns-spanned="2" table:number-rows-spanned="1" table:style-name="ce334">
            <text:p>Totale: 77 m²</text:p>
          </table:table-cell>
          <table:covered-table-cell/>
          <table:table-cell office:value-type="string" table:number-columns-spanned="2" table:number-rows-spanned="1" table:style-name="ce334">
            <text:p>Euro 156,90</text:p>
          </table:table-cell>
          <table:covered-table-cell/>
          <table:table-cell office:value-type="string" table:style-name="ce330">
            <text:p>VIA DELLE GAVINE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77" table:style-name="ce336">
            <text:p>7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5" table:style-name="ce329">
            <text:p>55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11" table:number-columns-spanned="2" table:number-rows-spanned="1" table:style-name="ce339">
            <text:p>111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10 vani</text:p>
          </table:table-cell>
          <table:table-cell office:value-type="string" table:number-columns-spanned="2" table:number-rows-spanned="1" table:style-name="ce334">
            <text:p>Totale: 273 m² Totale escluse aree</text:p>
            <text:p>scoperte**: 273 m²</text:p>
          </table:table-cell>
          <table:covered-table-cell/>
          <table:table-cell office:value-type="string" table:number-columns-spanned="2" table:number-rows-spanned="1" table:style-name="ce334">
            <text:p>Euro 542,28</text:p>
          </table:table-cell>
          <table:covered-table-cell/>
          <table:table-cell office:value-type="string" table:style-name="ce330">
            <text:p>VIA FALCIANO n. CM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73" table:style-name="ce336">
            <text:p>27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6" table:style-name="ce329">
            <text:p>56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11" table:number-columns-spanned="2" table:number-rows-spanned="1" table:style-name="ce339">
            <text:p>111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7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FALCIANO piano: T-1; COSTITUZIONE del 05/12/2008</text:p>
            <text:p>protocollo n. PT0182349 in atti dal 05/12/2008 COSTITUZIONE (n.</text:p>
            <text:p>1856.1/2008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7" table:style-name="ce329">
            <text:p>57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111" table:number-columns-spanned="2" table:number-rows-spanned="1" table:style-name="ce339">
            <text:p>111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7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FALCIANO piano: T; COSTITUZIONE del 05/12/2008</text:p>
            <text:p>protocollo n. PT0182349 in atti dal 05/12/2008 COSTITUZIONE (n.</text:p>
            <text:p>1856.1/2008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8" table:style-name="ce329">
            <text:p>58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BUGGIANO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313" table:number-columns-spanned="2" table:number-rows-spanned="1" table:style-name="ce339">
            <text:p>313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7"/><text:span text:style-name="T10">F/2</text:span>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FALCIANO piano: T-1; VARIAZIONE DELLA DESTINAZIONE del 05/12/2008 protocollo n. PT0182043 in atti dal 05/12/2008 CIVILE ABITAZIONE-UNITA COLLABENTE (n.10530.1/2008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59" table:style-name="ce329">
            <text:p>59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Socio-Sanitario</text:p>
          </table:table-cell>
          <table:table-cell office:value-type="string" table:style-name="ce330">
            <text:p>53-97</text:p>
          </table:table-cell>
          <table:table-cell office:value-type="string" table:style-name="ce346">
            <text:p>CHIESINA UZZANESE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45" table:number-columns-spanned="2" table:number-rows-spanned="1" table:style-name="ce339">
            <text:p>45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540 m³</text:p>
          </table:table-cell>
          <table:table-cell office:value-type="string" table:number-columns-spanned="2" table:number-rows-spanned="1" table:style-name="ce334">
            <text:p>Totale: 112 m²</text:p>
          </table:table-cell>
          <table:covered-table-cell/>
          <table:table-cell office:value-type="string" table:number-columns-spanned="2" table:number-rows-spanned="1" table:style-name="ce334">
            <text:p>Euro 836,66</text:p>
            <text:p>L. 1.620.000</text:p>
          </table:table-cell>
          <table:covered-table-cell/>
          <table:table-cell office:value-type="string" table:style-name="ce330">
            <text:p>VIA VITTORIO VENETO n. 5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2" table:style-name="ce336">
            <text:p>112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5">
          <table:table-cell office:value-type="float" office:value="60" table:style-name="ce329">
            <text:p>60</text:p>
          </table:table-cell>
          <table:table-cell office:value-type="string" table:style-name="ce330">
            <text:p>podere Il Poggiolo</text:p>
          </table:table-cell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86" table:number-columns-spanned="2" table:number-rows-spanned="1" table:style-name="ce339">
            <text:p>86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7"/><text:span text:style-name="T10">F/2</text:span></text:p>
          </table:table-cell>
          <table:table-cell table:style-name="ce330"/>
          <table:table-cell table:style-name="ce357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GREPPIANO n. CM piano: T; VARIAZIONE TOPONOMASTICA del</text:p>
            <text:p>11/02/2011 protocollo n. PT0019767 in atti dal 11/02/2011 VARIAZIONE DI TOPONOMASTICA RICHIESTA DAL</text:p>
            <text:p>COMUNE (n. 5259.1/2011)</text:p>
          </table:table-cell>
          <table:table-cell table:style-name="ce330"/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1" table:style-name="ce329">
            <text:p>61</text:p>
          </table:table-cell>
          <table:table-cell table:style-name="ce330"/>
          <table:table-cell office:value-type="string" table:style-name="ce331">
            <text:p>Hospice</text:p>
          </table:table-cell>
          <table:table-cell office:value-type="string" table:style-name="ce330">
            <text:p>53-88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string" table:number-columns-spanned="2" table:number-rows-spanned="1" table:style-name="ce334">
            <text:p>114</text:p>
            <text:p>117</text:p>
          </table:table-cell>
          <table:covered-table-cell/>
          <table:table-cell office:value-type="string" table:number-columns-spanned="2" table:number-rows-spanned="1" table:style-name="ce334">
            <text:p>3</text:p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477 m³</text:p>
          </table:table-cell>
          <table:table-cell office:value-type="string" table:number-columns-spanned="2" table:number-rows-spanned="1" table:style-name="ce334">
            <text:p>Totale: 1131 m²</text:p>
          </table:table-cell>
          <table:covered-table-cell/>
          <table:table-cell office:value-type="string" table:number-columns-spanned="2" table:number-rows-spanned="1" table:style-name="ce334">
            <text:p>Euro 4.489,29</text:p>
          </table:table-cell>
          <table:covered-table-cell/>
          <table:table-cell office:value-type="string" table:style-name="ce330">
            <text:p>VIA SPICCHIO piano: S2-S1-T-1; VARIAZIONE NEL CLASSAMENTO</text:p>
            <text:p>del 07/04/2016 protocollo n. PT0016564 in atti dal 07/04/2016 VARIAZIONE DI CLASSAMENTO (n. 3294.1/2016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appartamento sfitt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131" table:style-name="ce336">
            <text:p>1.13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2" table:style-name="ce329">
            <text:p>62</text:p>
          </table:table-cell>
          <table:table-cell table:style-name="ce330"/>
          <table:table-cell office:value-type="string" table:style-name="ce331">
            <text:p>Sfitto 5</text:p>
          </table:table-cell>
          <table:table-cell office:value-type="string" table:style-name="ce330">
            <text:p>53-7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string" table:number-columns-spanned="2" table:number-rows-spanned="1" table:style-name="ce345">
            <text:p>126 <text:s text:c="6"/>129 <text:s text:c="6"/>442</text:p>
          </table:table-cell>
          <table:covered-table-cell/>
          <table:table-cell office:value-type="string" table:number-columns-spanned="2" table:number-rows-spanned="1" table:style-name="ce345">
            <text:p>6 <text:s text:c="17"/>3 <text:s text:c="18"/>4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7" table:style-name="ce338">
            <text:p>7</text:p>
          </table:table-cell>
          <table:table-cell office:value-type="string" table:style-name="ce330">
            <text:p>6,5 vani</text:p>
          </table:table-cell>
          <table:table-cell office:value-type="string" table:number-columns-spanned="2" table:number-rows-spanned="1" table:style-name="ce334">
            <text:p>Totale: 129 m² Totale escluse aree</text:p>
            <text:p>scoperte**: 115 m²</text:p>
          </table:table-cell>
          <table:covered-table-cell/>
          <table:table-cell office:value-type="string" table:number-columns-spanned="2" table:number-rows-spanned="1" table:style-name="ce334">
            <text:p>Euro 386,05</text:p>
          </table:table-cell>
          <table:covered-table-cell/>
          <table:table-cell office:value-type="string" table:style-name="ce330">
            <text:p>VIA SPICCHIO n. 42 n. 44 piano: T-1-2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appartamento sfitt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29" table:style-name="ce336">
            <text:p>129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3" table:style-name="ce329">
            <text:p>63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363" table:number-columns-spanned="2" table:number-rows-spanned="1" table:style-name="ce339">
            <text:p>363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7,5 vani</text:p>
          </table:table-cell>
          <table:table-cell office:value-type="string" table:number-columns-spanned="2" table:number-rows-spanned="1" table:style-name="ce334">
            <text:p>Totale: 140 m² Totale escluse aree</text:p>
            <text:p>scoperte**: 135 m²</text:p>
          </table:table-cell>
          <table:covered-table-cell/>
          <table:table-cell office:value-type="string" table:number-columns-spanned="2" table:number-rows-spanned="1" table:style-name="ce334">
            <text:p>Euro 383,47</text:p>
          </table:table-cell>
          <table:covered-table-cell/>
          <table:table-cell office:value-type="string" table:style-name="ce330">
            <text:p>VIA GREPPIANO n. 35 piano: T-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style-name="ce330">
            <text:p>Sig.ri Menichetti Andrea e Patriarca Francesco</text:p>
          </table:table-cell>
          <table:table-cell office:value-type="string" table:style-name="ce335">
            <text:p>€ 916,02 (compreso altre 4 particelle, altra intestazione)</text:p>
          </table:table-cell>
          <table:table-cell table:style-name="ce330"/>
          <table:table-cell office:value-type="float" office:value="140" table:style-name="ce336">
            <text:p>140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4" table:style-name="ce329">
            <text:p>64</text:p>
          </table:table-cell>
          <table:table-cell table:style-name="ce330"/>
          <table:table-cell office:value-type="string" table:style-name="ce331">
            <text:p>Mulino Minghetti</text:p>
          </table:table-cell>
          <table:table-cell office:value-type="string" table:style-name="ce330">
            <text:p>53-65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52" table:number-columns-spanned="2" table:number-rows-spanned="1" table:style-name="ce339">
            <text:p>52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unità collabenti<text:s text:c="7"/><text:span text:style-name="T10">F/2</text:span>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CASORELLE piano: T-1; VARIAZIONE TOPONOMASTICA del 11/02/2011 protocollo n. PT0019195 in atti dal 11/02/2011 VARIAZIONE DI TOPONOMASTICA RICHIESTA DAL COMUNE (n. 4691.1/2011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3">
          <table:table-cell office:value-type="float" office:value="65" table:style-name="ce329">
            <text:p>65</text:p>
          </table:table-cell>
          <table:table-cell table:style-name="ce330"/>
          <table:table-cell office:value-type="string" table:style-name="ce331">
            <text:p>campo da calcio Larci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RCIANO</text:p>
          </table:table-cell>
          <table:table-cell table:style-name="ce330"/>
          <table:table-cell office:value-type="float" office:value="19" table:style-name="ce338">
            <text:p>19</text:p>
          </table:table-cell>
          <table:table-cell office:value-type="float" office:value="450" table:number-columns-spanned="2" table:number-rows-spanned="1" table:style-name="ce339">
            <text:p>450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D/6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8.487,36</text:p>
          </table:table-cell>
          <table:covered-table-cell/>
          <table:table-cell office:value-type="string" table:style-name="ce330">
            <text:p>VIA F. FERRUCCI; VARIAZIONE TOPONOMASTICA del 27/01/2017</text:p>
            <text:p>protocollo n. PT0007829 in atti dal 27/01/2017 VARIAZIONE TOPONOMASTICA DERIVANTE DA AGGIORNAMENTO ANSC (n.</text:p>
            <text:p>4609.1/2017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6" table:style-name="ce329">
            <text:p>66</text:p>
          </table:table-cell>
          <table:table-cell office:value-type="string" table:style-name="ce330">
            <text:p>Ex Preformazione (piccolo laboratorio per attività educative)</text:p>
          </table:table-cell>
          <table:table-cell office:value-type="string" table:style-name="ce331">
            <text:p>Villa Ankuri-perimetrata (bottega orto sociale)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string" table:style-name="ce330">
            <text:p>13</text:p>
            <text:p>13</text:p>
          </table:table-cell>
          <table:table-cell office:value-type="string" table:number-columns-spanned="2" table:number-rows-spanned="1" table:style-name="ce334">
            <text:p>136</text:p>
            <text:p>194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5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5470 m³</text:p>
          </table:table-cell>
          <table:table-cell office:value-type="string" table:number-columns-spanned="2" table:number-rows-spanned="1" table:style-name="ce334">
            <text:p>Totale: 914 m²</text:p>
          </table:table-cell>
          <table:covered-table-cell/>
          <table:table-cell office:value-type="string" table:number-columns-spanned="2" table:number-rows-spanned="1" table:style-name="ce334">
            <text:p>Euro 16.950,11</text:p>
          </table:table-cell>
          <table:covered-table-cell/>
          <table:table-cell office:value-type="string" table:style-name="ce330">
            <text:p>VIA I MAGGIO n. 177 piano: S1-T-1;</text:p>
            <text:p>VARIAZIONE TOPONOMASTICA del 23/12/2022 Pratica n.PT0050138 in atti dal 23/12/2022 VARIAZIONE TOPONOMASTICA (N.50138.1/2022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14" table:style-name="ce336">
            <text:p>91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7" table:style-name="ce329">
            <text:p>67</text:p>
          </table:table-cell>
          <table:table-cell office:value-type="string" table:style-name="ce330">
            <text:p>Centro della Prevenzione della Valdinievole</text:p>
          </table:table-cell>
          <table:table-cell office:value-type="string" table:style-name="ce331">
            <text:p>Villa Ankuri-annesso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52" table:number-columns-spanned="2" table:number-rows-spanned="1" table:style-name="ce339">
            <text:p>152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4585 m³</text:p>
          </table:table-cell>
          <table:table-cell office:value-type="string" table:number-columns-spanned="2" table:number-rows-spanned="1" table:style-name="ce334">
            <text:p>Totale: 1102 m²</text:p>
          </table:table-cell>
          <table:covered-table-cell/>
          <table:table-cell office:value-type="string" table:number-columns-spanned="2" table:number-rows-spanned="1" table:style-name="ce334">
            <text:p>Euro 8.287,85</text:p>
          </table:table-cell>
          <table:covered-table-cell/>
          <table:table-cell office:value-type="string" table:style-name="ce330">
            <text:p>VIA I MAGGIO n. 177 piano: S1-T-1;</text:p>
            <text:p>VARIAZIONE TOPONOMASTICA del 23/12/2022 Pratica n.PT0050141 in atti dal 23/12/2022 VARIAZIONE TOPONOMASTICA (N.50141.1/2022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02" table:style-name="ce336">
            <text:p>1.102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table:style-name="ce358"/>
          <table:table-cell table:style-name="ce349"/>
          <table:table-cell office:value-type="string" table:style-name="ce359">
            <text:p>Villa Ankuri-annesso</text:p>
          </table:table-cell>
          <table:table-cell table:style-name="ce349"/>
          <table:table-cell office:value-type="string" table:style-name="ce346">
            <text:p>MASSA E COZZILE</text:p>
          </table:table-cell>
          <table:table-cell table:style-name="ce349"/>
          <table:table-cell office:value-type="float" office:value="13" table:style-name="ce352">
            <text:p>13</text:p>
          </table:table-cell>
          <table:table-cell office:value-type="float" office:value="1174" table:number-columns-spanned="2" table:number-rows-spanned="1" table:style-name="ce351">
            <text:p>1174</text:p>
          </table:table-cell>
          <table:covered-table-cell/>
          <table:table-cell table:number-columns-spanned="2" table:number-rows-spanned="1" table:style-name="ce351"/>
          <table:covered-table-cell/>
          <table:table-cell table:number-columns-repeated="2" table:style-name="ce349"/>
          <table:table-cell office:value-type="string" table:style-name="ce349">
            <text:p>C/2</text:p>
          </table:table-cell>
          <table:table-cell office:value-type="float" office:value="1" table:style-name="ce349">
            <text:p>1</text:p>
          </table:table-cell>
          <table:table-cell office:value-type="string" table:style-name="ce349">
            <text:p>56 m³</text:p>
          </table:table-cell>
          <table:table-cell office:value-type="string" table:number-columns-spanned="2" table:number-rows-spanned="1" table:style-name="ce350">
            <text:p>Totale: 57 m²</text:p>
          </table:table-cell>
          <table:covered-table-cell/>
          <table:table-cell office:value-type="string" table:number-columns-spanned="2" table:number-rows-spanned="1" table:style-name="ce350">
            <text:p>Euro 24,87</text:p>
          </table:table-cell>
          <table:covered-table-cell/>
          <table:table-cell office:value-type="string" table:style-name="ce349">
            <text:p>VIA I MAGGIO n. SNC Piano T</text:p>
            <text:p>COSTITUZIONE del 03/10/2022 Pratica n.</text:p>
            <text:p>PT0035187 in atti dal 03/10/2022</text:p>
            <text:p>COSTITUZIONE (n. 35187.1/2022)</text:p>
          </table:table-cell>
          <table:table-cell table:number-columns-repeated="4" table:style-name="ce349"/>
          <table:table-cell table:style-name="ce360"/>
          <table:table-cell table:style-name="ce349"/>
          <table:table-cell table:style-name="ce361"/>
          <table:table-cell table:number-columns-repeated="983" table:style-name="ce349"/>
          <table:table-cell table:style-name="ce362"/>
          <table:table-cell table:number-columns-repeated="12" table:style-name="ce328"/>
          <table:table-cell table:number-columns-repeated="15360" table:style-name="ce349"/>
        </table:table-row>
        <table:table-row table:style-name="ro42">
          <table:table-cell office:value-type="float" office:value="68" table:style-name="ce329">
            <text:p>68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13" table:number-columns-spanned="2" table:number-rows-spanned="1" table:style-name="ce339">
            <text:p>113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6 vani</text:p>
          </table:table-cell>
          <table:table-cell office:value-type="string" table:number-columns-spanned="2" table:number-rows-spanned="1" table:style-name="ce334">
            <text:p>Totale: 114 m² Totale escluse aree</text:p>
            <text:p>scoperte**: 114 m²</text:p>
          </table:table-cell>
          <table:covered-table-cell/>
          <table:table-cell office:value-type="string" table:number-columns-spanned="2" table:number-rows-spanned="1" table:style-name="ce334">
            <text:p>Euro 387,34</text:p>
          </table:table-cell>
          <table:covered-table-cell/>
          <table:table-cell office:value-type="string" table:style-name="ce330">
            <text:p>VIA VACCHERECCIA n. 39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°1 porzione in comodato ad Associazione</text:p>
          </table:table-cell>
          <table:table-cell table:style-name="ce330"/>
          <table:table-cell office:value-type="string" table:style-name="ce330">
            <text:p>Amore e Vita raccolta alim.</text:p>
          </table:table-cell>
          <table:table-cell office:value-type="string" table:style-name="ce335">
            <text:p>comodato gratuito</text:p>
          </table:table-cell>
          <table:table-cell table:style-name="ce330"/>
          <table:table-cell office:value-type="float" office:value="114" table:style-name="ce336">
            <text:p>11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69" table:style-name="ce329">
            <text:p>69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13" table:number-columns-spanned="2" table:number-rows-spanned="1" table:style-name="ce339">
            <text:p>113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5,5 vani</text:p>
          </table:table-cell>
          <table:table-cell office:value-type="string" table:number-columns-spanned="2" table:number-rows-spanned="1" table:style-name="ce334">
            <text:p>Totale: 115 m² Totale escluse aree</text:p>
            <text:p>scoperte**: 115 m²</text:p>
          </table:table-cell>
          <table:covered-table-cell/>
          <table:table-cell office:value-type="string" table:number-columns-spanned="2" table:number-rows-spanned="1" table:style-name="ce334">
            <text:p>Euro 355,06</text:p>
          </table:table-cell>
          <table:covered-table-cell/>
          <table:table-cell office:value-type="string" table:style-name="ce330">
            <text:p>VIA VACCHERECCIA n. 39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5" table:style-name="ce336">
            <text:p>115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70" table:style-name="ce329">
            <text:p>70</text:p>
          </table:table-cell>
          <table:table-cell table:style-name="ce330"/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13" table:number-columns-spanned="2" table:number-rows-spanned="1" table:style-name="ce339">
            <text:p>113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10 vani</text:p>
          </table:table-cell>
          <table:table-cell office:value-type="string" table:number-columns-spanned="2" table:number-rows-spanned="1" table:style-name="ce334">
            <text:p>Totale: 230 m² Totale escluse aree</text:p>
            <text:p>scoperte**: 230 m²</text:p>
          </table:table-cell>
          <table:covered-table-cell/>
          <table:table-cell office:value-type="string" table:number-columns-spanned="2" table:number-rows-spanned="1" table:style-name="ce334">
            <text:p>Euro 774,69</text:p>
          </table:table-cell>
          <table:covered-table-cell/>
          <table:table-cell office:value-type="string" table:style-name="ce330">
            <text:p>VIA VACCHERECCIA n. 39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30" table:style-name="ce336">
            <text:p>230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71" table:style-name="ce329">
            <text:p>71</text:p>
          </table:table-cell>
          <table:table-cell table:style-name="ce330"/>
          <table:table-cell office:value-type="string" table:style-name="ce331">
            <text:p>Villa Ankuri-(podere)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41" table:number-columns-spanned="2" table:number-rows-spanned="1" table:style-name="ce339">
            <text:p>141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10,5 vani</text:p>
          </table:table-cell>
          <table:table-cell office:value-type="string" table:number-columns-spanned="2" table:number-rows-spanned="1" table:style-name="ce334">
            <text:p>Totale: 239 m² Totale escluse aree</text:p>
            <text:p>scoperte**: 201 m²</text:p>
          </table:table-cell>
          <table:covered-table-cell/>
          <table:table-cell office:value-type="string" table:number-columns-spanned="2" table:number-rows-spanned="1" table:style-name="ce334">
            <text:p>Euro 813,42</text:p>
          </table:table-cell>
          <table:covered-table-cell/>
          <table:table-cell office:value-type="string" table:style-name="ce330">
            <text:p>VIA BELVEDERE n. 23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39" table:style-name="ce336">
            <text:p>239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72" table:style-name="ce329">
            <text:p>72</text:p>
          </table:table-cell>
          <table:table-cell table:style-name="ce330"/>
          <table:table-cell office:value-type="string" table:style-name="ce331">
            <text:p>Villa Ankuri-(podere)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41" table:number-columns-spanned="2" table:number-rows-spanned="1" table:style-name="ce339">
            <text:p>141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11 vani</text:p>
          </table:table-cell>
          <table:table-cell office:value-type="string" table:number-columns-spanned="2" table:number-rows-spanned="1" table:style-name="ce334">
            <text:p>Totale: 201 m² Totale escluse aree</text:p>
            <text:p>scoperte**: 182 m²</text:p>
          </table:table-cell>
          <table:covered-table-cell/>
          <table:table-cell office:value-type="string" table:number-columns-spanned="2" table:number-rows-spanned="1" table:style-name="ce334">
            <text:p>Euro 852,15</text:p>
          </table:table-cell>
          <table:covered-table-cell/>
          <table:table-cell office:value-type="string" table:style-name="ce330">
            <text:p>VIA BELVEDERE n. 23 piano: T-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01" table:style-name="ce336">
            <text:p>20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4">
          <table:table-cell office:value-type="float" office:value="73" table:style-name="ce329">
            <text:p>73</text:p>
          </table:table-cell>
          <table:table-cell table:style-name="ce330"/>
          <table:table-cell office:value-type="string" table:style-name="ce331">
            <text:p>Villa Ankuri-(podere)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41" table:number-columns-spanned="2" table:number-rows-spanned="1" table:style-name="ce339">
            <text:p>141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7" table:style-name="ce338">
            <text:p>7</text:p>
          </table:table-cell>
          <table:table-cell office:value-type="string" table:style-name="ce330">
            <text:p>45 m²</text:p>
          </table:table-cell>
          <table:table-cell office:value-type="string" table:number-columns-spanned="2" table:number-rows-spanned="1" table:style-name="ce334">
            <text:p>Totale: 49 m²</text:p>
          </table:table-cell>
          <table:covered-table-cell/>
          <table:table-cell office:value-type="string" table:number-columns-spanned="2" table:number-rows-spanned="1" table:style-name="ce334">
            <text:p>Euro 132,47</text:p>
          </table:table-cell>
          <table:covered-table-cell/>
          <table:table-cell office:value-type="string" table:style-name="ce330">
            <text:p>VIA BELVEDERE n. 23 piano: T; VARIAZIONE TOPONOMASTICA del</text:p>
            <text:p>31/01/2020 protocollo n. PT0004416 in atti dal 31/01/2020 VARIAZIONE TOPONOMASTICA D'UFFICIO (n.</text:p>
            <text:p>1726.1/2020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9" table:style-name="ce336">
            <text:p>49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74" table:style-name="ce329">
            <text:p>74</text:p>
          </table:table-cell>
          <table:table-cell table:style-name="ce330"/>
          <table:table-cell office:value-type="string" table:style-name="ce331">
            <text:p>podere Marchionni-Bogazz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58" table:number-columns-spanned="2" table:number-rows-spanned="1" table:style-name="ce339">
            <text:p>58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8 vani</text:p>
          </table:table-cell>
          <table:table-cell office:value-type="string" table:number-columns-spanned="2" table:number-rows-spanned="1" table:style-name="ce334">
            <text:p>Totale: 167 m² Totale escluse aree scoperte**: 167 m²</text:p>
          </table:table-cell>
          <table:covered-table-cell/>
          <table:table-cell office:value-type="string" table:number-columns-spanned="2" table:number-rows-spanned="1" table:style-name="ce334">
            <text:p>Euro 516,46</text:p>
          </table:table-cell>
          <table:covered-table-cell/>
          <table:table-cell office:value-type="string" table:style-name="ce330">
            <text:p>VIA VACCHERECCIA n. 60 piano: T-1; VARIAZIONE TOPONOMASTICA del</text:p>
            <text:p>20/02/2020 protocollo n. PT0007133 in atti dal 20/02/2020 VARIAZIONE TOPONOMASTICA D'UFFICIO (n.</text:p>
            <text:p>2453.1/2020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number-columns-spanned="1" table:number-rows-spanned="3" table:style-name="ce334">
            <text:p>Sig.ri Marchioni Roberto e Bogazzi Angelo. Sono compresi terreni nel comune di Massa e Cozzile e Buggiano</text:p>
          </table:table-cell>
          <table:table-cell office:value-type="float" office:value="1064" table:number-columns-spanned="1" table:number-rows-spanned="3" table:style-name="ce363">
            <text:p>€ 1.064,00</text:p>
          </table:table-cell>
          <table:table-cell table:style-name="ce330"/>
          <table:table-cell office:value-type="float" office:value="167" table:style-name="ce336">
            <text:p>16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4">
          <table:table-cell office:value-type="float" office:value="75" table:style-name="ce329">
            <text:p>75</text:p>
          </table:table-cell>
          <table:table-cell table:style-name="ce330"/>
          <table:table-cell office:value-type="string" table:style-name="ce331">
            <text:p>podere Marchionni-Bogazz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58" table:number-columns-spanned="2" table:number-rows-spanned="1" table:style-name="ce339">
            <text:p>58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7,5 vani</text:p>
          </table:table-cell>
          <table:table-cell office:value-type="string" table:number-columns-spanned="2" table:number-rows-spanned="1" table:style-name="ce334">
            <text:p>Totale: 170 m² Totale escluse aree scoperte**: 170 m²</text:p>
          </table:table-cell>
          <table:covered-table-cell/>
          <table:table-cell office:value-type="string" table:number-columns-spanned="2" table:number-rows-spanned="1" table:style-name="ce334">
            <text:p>Euro 484,18</text:p>
          </table:table-cell>
          <table:covered-table-cell/>
          <table:table-cell office:value-type="string" table:style-name="ce330">
            <text:p>VIA VACCHERECCIA n. 60 piano: T-1; VARIAZIONE TOPONOMASTICA del</text:p>
            <text:p>20/02/2020 protocollo n. PT0007134 in atti dal 20/02/2020 VARIAZIONE TOPONOMASTICA D'UFFICIO (n.</text:p>
            <text:p>2454.1/2020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covered-table-cell/>
          <table:covered-table-cell/>
          <table:table-cell table:style-name="ce330"/>
          <table:table-cell office:value-type="float" office:value="170" table:style-name="ce336">
            <text:p>17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76" table:style-name="ce329">
            <text:p>76</text:p>
          </table:table-cell>
          <table:table-cell table:style-name="ce330"/>
          <table:table-cell office:value-type="string" table:style-name="ce331">
            <text:p>podere Marchionni-Bogazz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58" table:number-columns-spanned="2" table:number-rows-spanned="1" table:style-name="ce339">
            <text:p>58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7" table:style-name="ce338">
            <text:p>7</text:p>
          </table:table-cell>
          <table:table-cell office:value-type="string" table:style-name="ce330">
            <text:p>34 m²</text:p>
          </table:table-cell>
          <table:table-cell office:value-type="string" table:number-columns-spanned="2" table:number-rows-spanned="1" table:style-name="ce334">
            <text:p>Totale: 41 m²</text:p>
          </table:table-cell>
          <table:covered-table-cell/>
          <table:table-cell office:value-type="string" table:number-columns-spanned="2" table:number-rows-spanned="1" table:style-name="ce334">
            <text:p>Euro 100,09</text:p>
          </table:table-cell>
          <table:covered-table-cell/>
          <table:table-cell office:value-type="string" table:style-name="ce330">
            <text:p>VIA VACCHERECCIA n. 60 piano: T-1; VARIAZIONE TOPONOMASTICA del</text:p>
            <text:p>20/02/2020 protocollo n. PT0007136 in atti dal 20/02/2020 VARIAZIONE TOPONOMASTICA D'UFFICIO (n.</text:p>
            <text:p>2456.1/2020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covered-table-cell/>
          <table:covered-table-cell/>
          <table:table-cell table:style-name="ce330"/>
          <table:table-cell office:value-type="float" office:value="41" table:style-name="ce336">
            <text:p>4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77" table:style-name="ce329">
            <text:p>77</text:p>
          </table:table-cell>
          <table:table-cell office:value-type="string" table:style-name="ce330">
            <text:p>Distretto Socio-Sanitario - Poliambulatorio</text:p>
          </table:table-cell>
          <table:table-cell office:value-type="string" table:style-name="ce331">
            <text:p>Distretto Socio-Sanitario - Poliambulatorio</text:p>
          </table:table-cell>
          <table:table-cell office:value-type="string" table:style-name="ce330">
            <text:p>53-95</text:p>
          </table:table-cell>
          <table:table-cell office:value-type="string" table:style-name="ce346">
            <text:p>MONSUMMANO TERME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495" table:number-columns-spanned="2" table:number-rows-spanned="1" table:style-name="ce339">
            <text:p>495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300 m³</text:p>
          </table:table-cell>
          <table:table-cell office:value-type="string" table:number-columns-spanned="2" table:number-rows-spanned="1" table:style-name="ce334">
            <text:p>Totale: 1523 m²</text:p>
          </table:table-cell>
          <table:covered-table-cell/>
          <table:table-cell office:value-type="string" table:number-columns-spanned="2" table:number-rows-spanned="1" table:style-name="ce334">
            <text:p>Euro 6.843,04</text:p>
            <text:p>L. 13.250.000</text:p>
          </table:table-cell>
          <table:covered-table-cell/>
          <table:table-cell office:value-type="string" table:style-name="ce330">
            <text:p>VIA PINETA piano: T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523" table:style-name="ce336">
            <text:p>1.52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78" table:style-name="ce329">
            <text:p>78</text:p>
          </table:table-cell>
          <table:table-cell office:value-type="string" table:style-name="ce330">
            <text:p>Centro diurno per anziani</text:p>
          </table:table-cell>
          <table:table-cell office:value-type="string" table:style-name="ce331">
            <text:p>Centro diurno per anziani</text:p>
          </table:table-cell>
          <table:table-cell office:value-type="string" table:style-name="ce330">
            <text:p>53-93</text:p>
          </table:table-cell>
          <table:table-cell office:value-type="string" table:style-name="ce346">
            <text:p>MONSUMMANO TERME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551" table:number-columns-spanned="2" table:number-rows-spanned="1" table:style-name="ce339">
            <text:p>551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26 vani</text:p>
          </table:table-cell>
          <table:table-cell office:value-type="string" table:number-columns-spanned="2" table:number-rows-spanned="1" table:style-name="ce334">
            <text:p>Totale: 557 m² Totale escluse aree scoperte**: 515 m²</text:p>
          </table:table-cell>
          <table:covered-table-cell/>
          <table:table-cell office:value-type="string" table:number-columns-spanned="2" table:number-rows-spanned="1" table:style-name="ce334">
            <text:p>Euro 1.154,80</text:p>
          </table:table-cell>
          <table:covered-table-cell/>
          <table:table-cell office:value-type="string" table:style-name="ce330">
            <text:p>VIA FELICE CAVALLOTTI piano:</text:p>
            <text:p>T-1-2; 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57" table:style-name="ce336">
            <text:p>55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79" table:style-name="ce329">
            <text:p>79</text:p>
          </table:table-cell>
          <table:table-cell office:value-type="string" table:style-name="ce330">
            <text:p>R.S.A. - Stella Monsummano</text:p>
          </table:table-cell>
          <table:table-cell office:value-type="string" table:style-name="ce331">
            <text:p>R.S.A. - Stella Monsummano</text:p>
          </table:table-cell>
          <table:table-cell office:value-type="string" table:style-name="ce330">
            <text:p>53-91</text:p>
          </table:table-cell>
          <table:table-cell office:value-type="string" table:style-name="ce346">
            <text:p>MONSUMMANO TERME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946" table:number-columns-spanned="2" table:number-rows-spanned="1" table:style-name="ce339">
            <text:p>946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1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150 m³</text:p>
          </table:table-cell>
          <table:table-cell office:value-type="string" table:number-columns-spanned="2" table:number-rows-spanned="1" table:style-name="ce334">
            <text:p>Totale: 3023 m²</text:p>
          </table:table-cell>
          <table:covered-table-cell/>
          <table:table-cell office:value-type="string" table:number-columns-spanned="2" table:number-rows-spanned="1" table:style-name="ce334">
            <text:p>Euro 6.670,04</text:p>
            <text:p>L. 12.915.000</text:p>
          </table:table-cell>
          <table:covered-table-cell/>
          <table:table-cell office:value-type="string" table:style-name="ce330">
            <text:p>VIA FONDA piano: T-1-2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023" table:style-name="ce336">
            <text:p>3.02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0" table:style-name="ce329">
            <text:p>80</text:p>
          </table:table-cell>
          <table:table-cell office:value-type="string" table:style-name="ce330">
            <text:p>R.S.A. - Stella Monsummano</text:p>
          </table:table-cell>
          <table:table-cell office:value-type="string" table:style-name="ce331">
            <text:p>R.S.A. - Stella Monsummano</text:p>
          </table:table-cell>
          <table:table-cell office:value-type="string" table:style-name="ce330">
            <text:p>53-91</text:p>
          </table:table-cell>
          <table:table-cell office:value-type="string" table:style-name="ce346">
            <text:p>MONSUMMANO TERME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946" table:number-columns-spanned="2" table:number-rows-spanned="1" table:style-name="ce339">
            <text:p>946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7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600 m³</text:p>
          </table:table-cell>
          <table:table-cell office:value-type="string" table:number-columns-spanned="2" table:number-rows-spanned="1" table:style-name="ce334">
            <text:p>Totale: 116 m²</text:p>
          </table:table-cell>
          <table:covered-table-cell/>
          <table:table-cell office:value-type="string" table:number-columns-spanned="2" table:number-rows-spanned="1" table:style-name="ce334">
            <text:p>Euro 278,89</text:p>
            <text:p>L. 540.000</text:p>
          </table:table-cell>
          <table:covered-table-cell/>
          <table:table-cell office:value-type="string" table:style-name="ce330">
            <text:p>VIA FONDA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6" table:style-name="ce336">
            <text:p>11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1" table:style-name="ce329">
            <text:p>81</text:p>
          </table:table-cell>
          <table:table-cell office:value-type="string" table:style-name="ce330">
            <text:p>R.S.A. - Stella Monsummano</text:p>
          </table:table-cell>
          <table:table-cell office:value-type="string" table:style-name="ce331">
            <text:p>R.S.A. - Stella Monsummano</text:p>
          </table:table-cell>
          <table:table-cell office:value-type="string" table:style-name="ce330">
            <text:p>53-91</text:p>
          </table:table-cell>
          <table:table-cell office:value-type="string" table:style-name="ce346">
            <text:p>MONSUMMANO TERME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946" table:number-columns-spanned="2" table:number-rows-spanned="1" table:style-name="ce339">
            <text:p>946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23,95</text:p>
            <text:p>L. 240.000</text:p>
          </table:table-cell>
          <table:covered-table-cell/>
          <table:table-cell office:value-type="string" table:style-name="ce330">
            <text:p>VIA FONDA piano: T; COSTITUZIONE</text:p>
            <text:p>del 02/01/1997 in atti dal 02/01/1997 (n. E00001.1/199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220" table:style-name="ce336">
            <text:p>3.2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2" table:style-name="ce329">
            <text:p>82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4" table:number-columns-spanned="2" table:number-rows-spanned="1" table:style-name="ce339">
            <text:p>324</text:p>
          </table:table-cell>
          <table:covered-table-cell/>
          <table:table-cell office:value-type="float" office:value="36" table:number-columns-spanned="2" table:number-rows-spanned="1" table:style-name="ce339">
            <text:p>36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390 m³</text:p>
          </table:table-cell>
          <table:table-cell office:value-type="string" table:number-columns-spanned="2" table:number-rows-spanned="1" table:style-name="ce334">
            <text:p>Totale: 1407 m²</text:p>
          </table:table-cell>
          <table:covered-table-cell/>
          <table:table-cell office:value-type="string" table:number-columns-spanned="2" table:number-rows-spanned="1" table:style-name="ce334">
            <text:p>Euro 5.077,30</text:p>
          </table:table-cell>
          <table:covered-table-cell/>
          <table:table-cell office:value-type="string" table:style-name="ce330">
            <text:p>VIA BATTISTI piano: T-1-2-3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407" table:style-name="ce336">
            <text:p>1.40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3" table:style-name="ce329">
            <text:p>83</text:p>
          </table:table-cell>
          <table:table-cell office:value-type="string" table:style-name="ce330">
            <text:p>Centro Igiene Mentale</text:p>
          </table:table-cell>
          <table:table-cell office:value-type="string" table:style-name="ce331">
            <text:p>Centro riab. Basaglia</text:p>
          </table:table-cell>
          <table:table-cell office:value-type="string" table:style-name="ce330">
            <text:p>53-83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90" table:style-name="ce338">
            <text:p>90</text:p>
          </table:table-cell>
          <table:table-cell office:value-type="float" office:value="111" table:number-columns-spanned="2" table:number-rows-spanned="1" table:style-name="ce339">
            <text:p>111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976 m³</text:p>
          </table:table-cell>
          <table:table-cell office:value-type="string" table:number-columns-spanned="2" table:number-rows-spanned="1" table:style-name="ce334">
            <text:p>Totale: 179 m²</text:p>
          </table:table-cell>
          <table:covered-table-cell/>
          <table:table-cell office:value-type="string" table:number-columns-spanned="2" table:number-rows-spanned="1" table:style-name="ce334">
            <text:p>Euro 1.461,78</text:p>
          </table:table-cell>
          <table:covered-table-cell/>
          <table:table-cell office:value-type="string" table:style-name="ce330">
            <text:p>VIALE GARIBALDI n. 1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79" table:style-name="ce336">
            <text:p>17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7">
          <table:table-cell office:value-type="float" office:value="84" table:style-name="ce329">
            <text:p>84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D/5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540,00</text:p>
          </table:table-cell>
          <table:covered-table-cell/>
          <table:table-cell office:value-type="string" table:style-name="ce330">
            <text:p>VIA BATTISTI n. CM piano: T; VARIAZIONE TOPONOMASTICA del</text:p>
            <text:p>21/02/2011 protocollo n. PT0030852 in atti dal 21/02/2011 VARIAZIONE DI TOPONOMASTICA RICHIESTA DAL</text:p>
            <text:p>COMUNE (n. 12950.1/2011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8">
          <table:table-cell office:value-type="float" office:value="85" table:style-name="ce329">
            <text:p>85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1" table:style-name="ce338">
            <text:p>11</text:p>
          </table:table-cell>
          <table:table-cell office:value-type="string" table:style-name="ce330">
            <text:p>12 m²</text:p>
          </table:table-cell>
          <table:table-cell office:value-type="string" table:number-columns-spanned="2" table:number-rows-spanned="1" table:style-name="ce334">
            <text:p>Totale: 17 m²</text:p>
          </table:table-cell>
          <table:covered-table-cell/>
          <table:table-cell office:value-type="string" table:number-columns-spanned="2" table:number-rows-spanned="1" table:style-name="ce334">
            <text:p>Euro 224,97</text:p>
          </table:table-cell>
          <table:covered-table-cell/>
          <table:table-cell office:value-type="string" table:style-name="ce330">
            <text:p>VIA BATTISTI n. CM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7" table:style-name="ce336">
            <text:p>1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6" table:style-name="ce329">
            <text:p>86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1" table:style-name="ce338">
            <text:p>11</text:p>
          </table:table-cell>
          <table:table-cell office:value-type="string" table:style-name="ce330">
            <text:p>88 m²</text:p>
          </table:table-cell>
          <table:table-cell office:value-type="string" table:number-columns-spanned="2" table:number-rows-spanned="1" table:style-name="ce334">
            <text:p>Totale: 97 m²</text:p>
          </table:table-cell>
          <table:covered-table-cell/>
          <table:table-cell office:value-type="string" table:number-columns-spanned="2" table:number-rows-spanned="1" table:style-name="ce334">
            <text:p>Euro 1.649,77</text:p>
          </table:table-cell>
          <table:covered-table-cell/>
          <table:table-cell office:value-type="string" table:style-name="ce330">
            <text:p>VIA BATTISTI n. CM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CRAL - Bar Presidio Ospedaliero</text:p>
          </table:table-cell>
          <table:table-cell table:style-name="ce330"/>
          <table:table-cell office:value-type="string" table:style-name="ce330">
            <text:p>Sig.ra Fringuello Carla dal 17.05.16 - contenzioso in corso</text:p>
          </table:table-cell>
          <table:table-cell office:value-type="float" office:value="9934.06" table:style-name="ce335">
            <text:p>€ 9.934,06</text:p>
          </table:table-cell>
          <table:table-cell table:style-name="ce330"/>
          <table:table-cell office:value-type="float" office:value="97" table:style-name="ce336">
            <text:p>9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7" table:style-name="ce329">
            <text:p>87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4" table:number-columns-spanned="2" table:number-rows-spanned="1" table:style-name="ce339">
            <text:p>324</text:p>
          </table:table-cell>
          <table:covered-table-cell/>
          <table:table-cell office:value-type="float" office:value="42" table:number-columns-spanned="2" table:number-rows-spanned="1" table:style-name="ce339">
            <text:p>4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45 m³</text:p>
          </table:table-cell>
          <table:table-cell office:value-type="string" table:number-columns-spanned="2" table:number-rows-spanned="1" table:style-name="ce334">
            <text:p>Totale: 105 m²</text:p>
          </table:table-cell>
          <table:covered-table-cell/>
          <table:table-cell office:value-type="string" table:number-columns-spanned="2" table:number-rows-spanned="1" table:style-name="ce334">
            <text:p>Euro 516,72</text:p>
          </table:table-cell>
          <table:covered-table-cell/>
          <table:table-cell office:value-type="string" table:style-name="ce330">
            <text:p>VIA BATTISTI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05" table:style-name="ce336">
            <text:p>10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8" table:style-name="ce329">
            <text:p>88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5" table:number-columns-spanned="2" table:number-rows-spanned="1" table:style-name="ce339">
            <text:p>325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12 vani</text:p>
          </table:table-cell>
          <table:table-cell office:value-type="string" table:number-columns-spanned="2" table:number-rows-spanned="1" table:style-name="ce334">
            <text:p>Totale: 415 m²</text:p>
          </table:table-cell>
          <table:covered-table-cell/>
          <table:table-cell office:value-type="string" table:number-columns-spanned="2" table:number-rows-spanned="1" table:style-name="ce334">
            <text:p>Euro 4.338,24</text:p>
          </table:table-cell>
          <table:covered-table-cell/>
          <table:table-cell office:value-type="string" table:style-name="ce330">
            <text:p>VIA BATTISTI piano: S1-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15" table:style-name="ce336">
            <text:p>41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89" table:style-name="ce329">
            <text:p>89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9" table:number-columns-spanned="2" table:number-rows-spanned="1" table:style-name="ce339">
            <text:p>319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416 m³</text:p>
          </table:table-cell>
          <table:table-cell office:value-type="string" table:number-columns-spanned="2" table:number-rows-spanned="1" table:style-name="ce334">
            <text:p>Totale: 99 m²</text:p>
          </table:table-cell>
          <table:covered-table-cell/>
          <table:table-cell office:value-type="string" table:number-columns-spanned="2" table:number-rows-spanned="1" table:style-name="ce334">
            <text:p>Euro 623,06</text:p>
          </table:table-cell>
          <table:covered-table-cell/>
          <table:table-cell office:value-type="string" table:style-name="ce330">
            <text:p>VIA BATTISTI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9" table:style-name="ce336">
            <text:p>9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0" table:style-name="ce329">
            <text:p>90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225" table:number-columns-spanned="2" table:number-rows-spanned="1" table:style-name="ce339">
            <text:p>225</text:p>
          </table:table-cell>
          <table:covered-table-cell/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0700 m³</text:p>
          </table:table-cell>
          <table:table-cell office:value-type="string" table:number-columns-spanned="2" table:number-rows-spanned="1" table:style-name="ce334">
            <text:p>Totale: 1069 m²</text:p>
          </table:table-cell>
          <table:covered-table-cell/>
          <table:table-cell office:value-type="string" table:number-columns-spanned="2" table:number-rows-spanned="1" table:style-name="ce334">
            <text:p>Euro 16.025,71</text:p>
          </table:table-cell>
          <table:covered-table-cell/>
          <table:table-cell office:value-type="string" table:style-name="ce330">
            <text:p>VIA BATTISTI n. 5 n. 7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069" table:style-name="ce336">
            <text:p>1.06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1" table:style-name="ce329">
            <text:p>91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225" table:number-columns-spanned="2" table:number-rows-spanned="1" table:style-name="ce339">
            <text:p>225</text:p>
          </table:table-cell>
          <table:covered-table-cell/>
          <table:table-cell office:value-type="float" office:value="12" table:number-columns-spanned="2" table:number-rows-spanned="1" table:style-name="ce339">
            <text:p>1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2570 m³</text:p>
          </table:table-cell>
          <table:table-cell office:value-type="string" table:number-columns-spanned="2" table:number-rows-spanned="1" table:style-name="ce334">
            <text:p>Totale: 812 m²</text:p>
          </table:table-cell>
          <table:covered-table-cell/>
          <table:table-cell office:value-type="string" table:number-columns-spanned="2" table:number-rows-spanned="1" table:style-name="ce334">
            <text:p>Euro 3.849,17</text:p>
          </table:table-cell>
          <table:covered-table-cell/>
          <table:table-cell office:value-type="string" table:style-name="ce330">
            <text:p>VIA BATTISTI n. 9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812" table:style-name="ce336">
            <text:p>81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2" table:style-name="ce329">
            <text:p>92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225" table:number-columns-spanned="2" table:number-rows-spanned="1" table:style-name="ce339">
            <text:p>225</text:p>
          </table:table-cell>
          <table:covered-table-cell/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936 m³</text:p>
          </table:table-cell>
          <table:table-cell office:value-type="string" table:number-columns-spanned="2" table:number-rows-spanned="1" table:style-name="ce334">
            <text:p>Totale: 343 m²</text:p>
          </table:table-cell>
          <table:covered-table-cell/>
          <table:table-cell office:value-type="string" table:number-columns-spanned="2" table:number-rows-spanned="1" table:style-name="ce334">
            <text:p>Euro 2.899,61</text:p>
          </table:table-cell>
          <table:covered-table-cell/>
          <table:table-cell office:value-type="string" table:style-name="ce330">
            <text:p>VIA DI BOBOLI n. CM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43" table:style-name="ce336">
            <text:p>34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3" table:style-name="ce329">
            <text:p>93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5300 m³</text:p>
          </table:table-cell>
          <table:table-cell office:value-type="string" table:number-columns-spanned="2" table:number-rows-spanned="1" table:style-name="ce334">
            <text:p>Totale: 4531 m²</text:p>
          </table:table-cell>
          <table:covered-table-cell/>
          <table:table-cell office:value-type="string" table:number-columns-spanned="2" table:number-rows-spanned="1" table:style-name="ce334">
            <text:p>Euro 22.915,27</text:p>
          </table:table-cell>
          <table:covered-table-cell/>
          <table:table-cell office:value-type="string" table:style-name="ce330">
            <text:p>VIA BATTISTI piano: S1-4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531" table:style-name="ce336">
            <text:p>4.53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4" table:style-name="ce329">
            <text:p>94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8861 m³</text:p>
          </table:table-cell>
          <table:table-cell office:value-type="string" table:number-columns-spanned="2" table:number-rows-spanned="1" table:style-name="ce334">
            <text:p>Totale: 4763 m²</text:p>
          </table:table-cell>
          <table:covered-table-cell/>
          <table:table-cell office:value-type="string" table:number-columns-spanned="2" table:number-rows-spanned="1" table:style-name="ce334">
            <text:p>Euro 28.248,69</text:p>
          </table:table-cell>
          <table:covered-table-cell/>
          <table:table-cell office:value-type="string" table:style-name="ce330">
            <text:p>VIA BATTISTI piano: S1-3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763" table:style-name="ce336">
            <text:p>4.76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5" table:style-name="ce329">
            <text:p>95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10" table:number-columns-spanned="2" table:number-rows-spanned="1" table:style-name="ce339">
            <text:p>10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6765 m³</text:p>
          </table:table-cell>
          <table:table-cell office:value-type="string" table:number-columns-spanned="2" table:number-rows-spanned="1" table:style-name="ce334">
            <text:p>Totale: 2051 m²</text:p>
          </table:table-cell>
          <table:covered-table-cell/>
          <table:table-cell office:value-type="string" table:number-columns-spanned="2" table:number-rows-spanned="1" table:style-name="ce334">
            <text:p>Euro 10.132,14</text:p>
          </table:table-cell>
          <table:covered-table-cell/>
          <table:table-cell office:value-type="string" table:style-name="ce330">
            <text:p>VIA BATTISTI piano: S1-4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051" table:style-name="ce336">
            <text:p>2.05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6" table:style-name="ce329">
            <text:p>96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827 m³</text:p>
          </table:table-cell>
          <table:table-cell office:value-type="string" table:number-columns-spanned="2" table:number-rows-spanned="1" table:style-name="ce334">
            <text:p>Totale: 207 m²</text:p>
          </table:table-cell>
          <table:covered-table-cell/>
          <table:table-cell office:value-type="string" table:number-columns-spanned="2" table:number-rows-spanned="1" table:style-name="ce334">
            <text:p>Euro 1.238,62</text:p>
          </table:table-cell>
          <table:covered-table-cell/>
          <table:table-cell office:value-type="string" table:style-name="ce330">
            <text:p>VIA BATTISTI piano: S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07" table:style-name="ce336">
            <text:p>20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7" table:style-name="ce329">
            <text:p>97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8" table:number-columns-spanned="2" table:number-rows-spanned="1" table:style-name="ce339">
            <text:p>328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,5 vani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84,05</text:p>
            <text:p>L. 550.000</text:p>
          </table:table-cell>
          <table:covered-table-cell/>
          <table:table-cell office:value-type="string" table:style-name="ce330">
            <text:p>VIA SANT` ANTONIO n. 1 piano: T-1-2;</text:p>
            <text:p>Impianto meccanografico del 30/06/1987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string" table:style-name="ce336">
            <text:p>compreso nell’immobile 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8" table:style-name="ce329">
            <text:p>98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9" table:number-columns-spanned="2" table:number-rows-spanned="1" table:style-name="ce339">
            <text:p>329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5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 vani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11,04</text:p>
          </table:table-cell>
          <table:covered-table-cell/>
          <table:table-cell office:value-type="string" table:style-name="ce330">
            <text:p>VIA BATTISTI n. 4 piano: 1-2; VARIAZIONE TOPONOMASTICA del</text:p>
            <text:p>21/02/2011 protocollo n. PT0030809 in atti dal 21/02/2011 VARIAZIONE DI TOPONOMASTICA RICHIESTA DAL</text:p>
            <text:p>COMUNE (n. 12907.1/2011)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string" table:style-name="ce336">
            <text:p>compreso nell’immobile 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99" table:style-name="ce329">
            <text:p>99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7" table:number-columns-spanned="2" table:number-rows-spanned="1" table:style-name="ce339">
            <text:p>327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,5 vani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88,70</text:p>
          </table:table-cell>
          <table:covered-table-cell/>
          <table:table-cell office:value-type="string" table:style-name="ce330">
            <text:p>VIA BATTISTI n. 8 piano: T-1-2; VARIAZIONE TOPONOMASTICA del</text:p>
            <text:p>21/02/2011 protocollo n. PT0030855 in atti dal 21/02/2011 VARIAZIONE DI TOPONOMASTICA RICHIESTA DAL</text:p>
            <text:p>COMUNE (n. 12953.1/2011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0" table:style-name="ce329">
            <text:p>100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Bar esterno ospedale</text:p>
          </table:table-cell>
          <table:table-cell office:value-type="string" table:style-name="ce330">
            <text:p>53-96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4" table:number-columns-spanned="2" table:number-rows-spanned="1" table:style-name="ce339">
            <text:p>324</text:p>
          </table:table-cell>
          <table:covered-table-cell/>
          <table:table-cell office:value-type="float" office:value="33" table:number-columns-spanned="2" table:number-rows-spanned="1" table:style-name="ce339">
            <text:p>33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2" table:style-name="ce338">
            <text:p>12</text:p>
          </table:table-cell>
          <table:table-cell office:value-type="string" table:style-name="ce330">
            <text:p>103 m²</text:p>
          </table:table-cell>
          <table:table-cell office:value-type="string" table:number-columns-spanned="2" table:number-rows-spanned="1" table:style-name="ce334">
            <text:p>Totale: 123 m²</text:p>
          </table:table-cell>
          <table:covered-table-cell/>
          <table:table-cell office:value-type="string" table:number-columns-spanned="2" table:number-rows-spanned="1" table:style-name="ce334">
            <text:p>Euro 2.250,15</text:p>
          </table:table-cell>
          <table:covered-table-cell/>
          <table:table-cell office:value-type="string" table:style-name="ce330">
            <text:p>VIA BATTISTI piano: T; VARIAZIONE</text:p>
            <text:p>del 30/05/2016 protocollo n. PT0026785 in atti dal 30/05/2016 AGGIORNAMENTO PLANIMETRICO (n. 5005.1/2016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Bar - accesso esterni</text:p>
          </table:table-cell>
          <table:table-cell table:style-name="ce330"/>
          <table:table-cell office:value-type="string" table:style-name="ce330">
            <text:p>Soc. F.G. Fattorini e Gentile dal 01.08.14 - contenzioso in corso</text:p>
          </table:table-cell>
          <table:table-cell office:value-type="float" office:value="12886.48" table:style-name="ce335">
            <text:p>€ 12.886,48</text:p>
          </table:table-cell>
          <table:table-cell table:style-name="ce330"/>
          <table:table-cell office:value-type="float" office:value="123" table:style-name="ce336">
            <text:p>12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1" table:style-name="ce329">
            <text:p>101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84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90" table:style-name="ce338">
            <text:p>90</text:p>
          </table:table-cell>
          <table:table-cell office:value-type="float" office:value="170" table:number-columns-spanned="2" table:number-rows-spanned="1" table:style-name="ce339">
            <text:p>170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1220 m³</text:p>
          </table:table-cell>
          <table:table-cell office:value-type="string" table:number-columns-spanned="2" table:number-rows-spanned="1" table:style-name="ce334">
            <text:p>Totale: 300 m²</text:p>
          </table:table-cell>
          <table:covered-table-cell/>
          <table:table-cell office:value-type="string" table:number-columns-spanned="2" table:number-rows-spanned="1" table:style-name="ce334">
            <text:p>Euro 2.205,27</text:p>
          </table:table-cell>
          <table:covered-table-cell/>
          <table:table-cell office:value-type="string" table:style-name="ce330">
            <text:p>VIA FIORENTINA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00" table:style-name="ce336">
            <text:p>30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2" table:style-name="ce329">
            <text:p>102</text:p>
          </table:table-cell>
          <table:table-cell office:value-type="string" table:style-name="ce330">
            <text:p>fabbricato agricolo con terreno</text:p>
          </table:table-cell>
          <table:table-cell office:value-type="string" table:style-name="ce331">
            <text:p>fabbricato agricolo con terre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76" table:style-name="ce338">
            <text:p>76</text:p>
          </table:table-cell>
          <table:table-cell office:value-type="float" office:value="45" table:number-columns-spanned="2" table:number-rows-spanned="1" table:style-name="ce339">
            <text:p>45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5 vani</text:p>
          </table:table-cell>
          <table:table-cell office:value-type="string" table:number-columns-spanned="2" table:number-rows-spanned="1" table:style-name="ce334">
            <text:p>Totale: 156 m² Totale escluse aree</text:p>
            <text:p>scoperte**: 150 m²</text:p>
          </table:table-cell>
          <table:covered-table-cell/>
          <table:table-cell office:value-type="string" table:number-columns-spanned="2" table:number-rows-spanned="1" table:style-name="ce334">
            <text:p>Euro 222,08</text:p>
          </table:table-cell>
          <table:covered-table-cell/>
          <table:table-cell office:value-type="string" table:style-name="ce330">
            <text:p>VIA NIERI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56" table:style-name="ce336">
            <text:p>15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3" table:style-name="ce329">
            <text:p>103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226" table:number-columns-spanned="2" table:number-rows-spanned="1" table:style-name="ce339">
            <text:p>226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pan text:style-name="T13"><text:s/>F/1</text:span>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BATTISTI piano: T; VARIAZIONE TOPONOMASTICA del 21/02/2011</text:p>
            <text:p>protocollo n. PT0030805 in atti dal 21/02/2011 VARIAZIONE DI TOPONOMASTICA RICHIESTA DAL</text:p>
            <text:p>COMUNE (n. 12903.1/2011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4" table:style-name="ce329">
            <text:p>104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24" table:number-columns-spanned="2" table:number-rows-spanned="1" table:style-name="ce339">
            <text:p>324</text:p>
          </table:table-cell>
          <table:covered-table-cell/>
          <table:table-cell office:value-type="float" office:value="35" table:number-columns-spanned="2" table:number-rows-spanned="1" table:style-name="ce339">
            <text:p>35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9" table:style-name="ce338">
            <text:p>9</text:p>
          </table:table-cell>
          <table:table-cell office:value-type="string" table:style-name="ce330">
            <text:p>20 m²</text:p>
          </table:table-cell>
          <table:table-cell office:value-type="string" table:number-columns-spanned="2" table:number-rows-spanned="1" table:style-name="ce334">
            <text:p>Totale: 26 m²</text:p>
          </table:table-cell>
          <table:covered-table-cell/>
          <table:table-cell office:value-type="string" table:number-columns-spanned="2" table:number-rows-spanned="1" table:style-name="ce334">
            <text:p>Euro 276,82</text:p>
          </table:table-cell>
          <table:covered-table-cell/>
          <table:table-cell office:value-type="string" table:style-name="ce330">
            <text:p>VIA BATTISTI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6" table:style-name="ce336">
            <text:p>2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5" table:style-name="ce329">
            <text:p>105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string" table:number-columns-spanned="2" table:number-rows-spanned="1" table:style-name="ce334">
            <text:p>324</text:p>
            <text:p>325</text:p>
          </table:table-cell>
          <table:covered-table-cell/>
          <table:table-cell office:value-type="string" table:number-columns-spanned="2" table:number-rows-spanned="1" table:style-name="ce334">
            <text:p>41</text:p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2383 m³</text:p>
          </table:table-cell>
          <table:table-cell office:value-type="string" table:number-columns-spanned="2" table:number-rows-spanned="1" table:style-name="ce334">
            <text:p>Totale: 3163 m²</text:p>
          </table:table-cell>
          <table:covered-table-cell/>
          <table:table-cell office:value-type="string" table:number-columns-spanned="2" table:number-rows-spanned="1" table:style-name="ce334">
            <text:p>Euro 18.546,39</text:p>
          </table:table-cell>
          <table:covered-table-cell/>
          <table:table-cell office:value-type="string" table:style-name="ce330">
            <text:p>VIA BATTISTI piano: S1-T-1-2-3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n°2 porzioni in comodato ad Associazioni</text:p>
          </table:table-cell>
          <table:table-cell table:style-name="ce330"/>
          <table:table-cell office:value-type="string" table:style-name="ce330">
            <text:p>Amici Cuore <text:s text:c="4"/>Gruppo Alice</text:p>
          </table:table-cell>
          <table:table-cell office:value-type="string" table:style-name="ce335">
            <text:p>gratuito <text:s text:c="12"/>gratuito</text:p>
          </table:table-cell>
          <table:table-cell table:style-name="ce330"/>
          <table:table-cell office:value-type="float" office:value="3163" table:style-name="ce336">
            <text:p>3.16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6" table:style-name="ce329">
            <text:p>106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float" office:value="317" table:number-columns-spanned="2" table:number-rows-spanned="1" table:style-name="ce339">
            <text:p>317</text:p>
          </table:table-cell>
          <table:covered-table-cell/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9721 m³</text:p>
          </table:table-cell>
          <table:table-cell office:value-type="string" table:number-columns-spanned="2" table:number-rows-spanned="1" table:style-name="ce334">
            <text:p>Totale: 10186 m²</text:p>
          </table:table-cell>
          <table:covered-table-cell/>
          <table:table-cell office:value-type="string" table:number-columns-spanned="2" table:number-rows-spanned="1" table:style-name="ce334">
            <text:p>Euro 59.491,33</text:p>
          </table:table-cell>
          <table:covered-table-cell/>
          <table:table-cell office:value-type="string" table:style-name="ce330">
            <text:p>VIA BATTISTI n. CM piano: S2-4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0186" table:style-name="ce336">
            <text:p>10.18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7" table:style-name="ce329">
            <text:p>107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09" table:number-columns-spanned="2" table:number-rows-spanned="1" table:style-name="ce339">
            <text:p>109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5,5 vani</text:p>
          </table:table-cell>
          <table:table-cell office:value-type="string" table:number-columns-spanned="2" table:number-rows-spanned="1" table:style-name="ce334">
            <text:p>Totale: 144 m² Totale escluse aree scoperte**: 144 m²</text:p>
          </table:table-cell>
          <table:covered-table-cell/>
          <table:table-cell office:value-type="string" table:number-columns-spanned="2" table:number-rows-spanned="1" table:style-name="ce334">
            <text:p>Euro 218,72</text:p>
          </table:table-cell>
          <table:covered-table-cell/>
          <table:table-cell office:value-type="string" table:style-name="ce330">
            <text:p>VIA LIVIO GIANNINI n. CM piano:</text:p>
            <text:p>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44" table:style-name="ce336">
            <text:p>14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8" table:style-name="ce329">
            <text:p>108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09" table:number-columns-spanned="2" table:number-rows-spanned="1" table:style-name="ce339">
            <text:p>109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LIVIO GIANNINI n. CM piano:</text:p>
            <text:p>T-1; VARIAZIONE TOPONOMASTICA</text:p>
            <text:p>del 14/03/2012 protocollo n. PT0026812 in atti dal 14/03/2012 VARIAZIONE DI TOPONOMASTICA (n. 3963.1/2012)</text:p>
          </table:table-cell>
          <table:table-cell table:style-name="ce330"/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number-columns-spanned="1" table:number-rows-spanned="3" table:style-name="ce334">
            <text:p>Sig. Malucchi Piero<text:s/></text:p>
          </table:table-cell>
          <table:table-cell office:value-type="float" office:value="509.57" table:number-columns-spanned="1" table:number-rows-spanned="3" table:style-name="ce363">
            <text:p>€ 509,57</text:p>
          </table:table-cell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09" table:style-name="ce329">
            <text:p>109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09" table:number-columns-spanned="2" table:number-rows-spanned="1" table:style-name="ce339">
            <text:p>109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LIVIO GIANNINI n. CM piano:</text:p>
            <text:p>T-1; VARIAZIONE TOPONOMASTICA</text:p>
            <text:p>del 14/03/2012 protocollo n. PT0026812 in atti dal 14/03/2012 VARIAZIONE DI TOPONOMASTICA (n. 3963.1/2012)</text:p>
          </table:table-cell>
          <table:table-cell table:style-name="ce330"/>
          <table:table-cell office:value-type="string" table:style-name="ce330">
            <text:p>in locazione a privati</text:p>
          </table:table-cell>
          <table:table-cell table:style-name="ce330"/>
          <table:covered-table-cell/>
          <table:covered-table-cell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6">
          <table:table-cell office:value-type="float" office:value="110" table:style-name="ce329">
            <text:p>110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09" table:number-columns-spanned="2" table:number-rows-spanned="1" table:style-name="ce339">
            <text:p>109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LIVIO GIANNINI n. CM piano:</text:p>
            <text:p>T-1; VARIAZIONE TOPONOMASTICA</text:p>
            <text:p>del 14/03/2012 protocollo n. PT0026812 in atti dal 14/03/2012 VARIAZIONE DI TOPONOMASTICA (n. 3963.1/2012)</text:p>
          </table:table-cell>
          <table:table-cell table:style-name="ce330"/>
          <table:table-cell office:value-type="string" table:style-name="ce330">
            <text:p>in locazione a privati</text:p>
          </table:table-cell>
          <table:table-cell table:style-name="ce330"/>
          <table:covered-table-cell/>
          <table:covered-table-cell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6">
          <table:table-cell office:value-type="float" office:value="111" table:style-name="ce329">
            <text:p>111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22" table:number-columns-spanned="2" table:number-rows-spanned="1" table:style-name="ce339">
            <text:p>122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RRIONE SNC piano: T-1; VARIAZIONE TOPONOMASTICA del</text:p>
            <text:p>02/10/2013 protocollo n. PT0080690 in atti dal 02/10/2013 VARIAZIONE DI</text:p>
            <text:p>TOPONOMASTICA (n. 31691.1/2013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2" table:style-name="ce329">
            <text:p>112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22" table:number-columns-spanned="2" table:number-rows-spanned="1" table:style-name="ce339">
            <text:p>122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RRIONE SNC piano: T-1; VARIAZIONE TOPONOMASTICA del</text:p>
            <text:p>02/10/2013 protocollo n. PT0080691 in atti dal 02/10/2013 VARIAZIONE DI</text:p>
            <text:p>TOPONOMASTICA (n. 31692.1/2013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3" table:style-name="ce329">
            <text:p>113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27" table:number-columns-spanned="2" table:number-rows-spanned="1" table:style-name="ce339">
            <text:p>127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RRIONE SNC piano: T-1; VARIAZIONE TOPONOMASTICA del</text:p>
            <text:p>08/02/2013 protocollo n. PT0012292 in atti dal 08/02/2013 VARIAZIONE DI</text:p>
            <text:p>TOPONOMASTICA (n. 4844.1/2013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4" table:style-name="ce329">
            <text:p>114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27" table:number-columns-spanned="2" table:number-rows-spanned="1" table:style-name="ce339">
            <text:p>127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RRIONE SNC piano: T-1; VARIAZIONE TOPONOMASTICA del</text:p>
            <text:p>08/02/2013 protocollo n. PT0012293 in atti dal 08/02/2013 VARIAZIONE DI</text:p>
            <text:p>TOPONOMASTICA (n. 4845.1/2013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5" table:style-name="ce329">
            <text:p>115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27" table:number-columns-spanned="2" table:number-rows-spanned="1" table:style-name="ce339">
            <text:p>127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RRIONE SNC piano: T-1; VARIAZIONE TOPONOMASTICA del</text:p>
            <text:p>08/02/2013 protocollo n. PT0012294 in atti dal 08/02/2013 VARIAZIONE DI</text:p>
            <text:p>TOPONOMASTICA (n. 4846.1/2013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6" table:style-name="ce329">
            <text:p>116</text:p>
          </table:table-cell>
          <table:table-cell table:style-name="ce330"/>
          <table:table-cell office:value-type="string" table:style-name="ce331">
            <text:p>casa colonica vicino tiro a vol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12" table:number-columns-spanned="2" table:number-rows-spanned="1" table:style-name="ce339">
            <text:p>112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NTE MONSUMMANO n. 3 piano: T-1; VARIAZIONE TOPONOMASTICA del 04/02/2011</text:p>
            <text:p>protocollo n. PT0014672 in atti dal 04/02/2011 VARIAZIONE DI TOPONOMASTICA RICHIESTA DAL</text:p>
            <text:p>COMUNE (n. 2801.1/2011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7" table:style-name="ce329">
            <text:p>117</text:p>
          </table:table-cell>
          <table:table-cell table:style-name="ce330"/>
          <table:table-cell office:value-type="string" table:style-name="ce331">
            <text:p>casa colonica vicino tiro a vol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12" table:number-columns-spanned="2" table:number-rows-spanned="1" table:style-name="ce339">
            <text:p>112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14 vani</text:p>
          </table:table-cell>
          <table:table-cell office:value-type="string" table:number-columns-spanned="2" table:number-rows-spanned="1" table:style-name="ce334">
            <text:p>Totale: 319 m² Totale escluse aree scoperte**: 308 m²</text:p>
          </table:table-cell>
          <table:covered-table-cell/>
          <table:table-cell office:value-type="string" table:number-columns-spanned="2" table:number-rows-spanned="1" table:style-name="ce334">
            <text:p>Euro 903,80</text:p>
          </table:table-cell>
          <table:covered-table-cell/>
          <table:table-cell office:value-type="string" table:style-name="ce330">
            <text:p>VIA PONTE MONSUMMANO n. 3</text:p>
            <text:p>piano: T-1; 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319" table:style-name="ce336">
            <text:p>31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8" table:style-name="ce329">
            <text:p>118</text:p>
          </table:table-cell>
          <table:table-cell table:style-name="ce330"/>
          <table:table-cell office:value-type="string" table:style-name="ce331">
            <text:p>casa colonica vicino tiro a vol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12" table:number-columns-spanned="2" table:number-rows-spanned="1" table:style-name="ce339">
            <text:p>112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30 m²</text:p>
          </table:table-cell>
          <table:table-cell office:value-type="string" table:number-columns-spanned="2" table:number-rows-spanned="1" table:style-name="ce334">
            <text:p>Totale: 38 m²</text:p>
          </table:table-cell>
          <table:covered-table-cell/>
          <table:table-cell office:value-type="string" table:number-columns-spanned="2" table:number-rows-spanned="1" table:style-name="ce334">
            <text:p>Euro 103,81</text:p>
          </table:table-cell>
          <table:covered-table-cell/>
          <table:table-cell office:value-type="string" table:style-name="ce330">
            <text:p>VIA PONTE MONSUMMANO n. 3</text:p>
            <text:p>piano: T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38" table:style-name="ce336">
            <text:p>3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19" table:style-name="ce329">
            <text:p>119</text:p>
          </table:table-cell>
          <table:table-cell table:style-name="ce330"/>
          <table:table-cell office:value-type="string" table:style-name="ce331">
            <text:p>casa colonica vicino tiro a volo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12" table:number-columns-spanned="2" table:number-rows-spanned="1" table:style-name="ce339">
            <text:p>112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3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PONTE MONSUMMANO n. 3 piano: T; VARIAZIONE TOPONOMASTICA del 04/02/2011</text:p>
            <text:p>protocollo n. PT0014675 in atti dal 04/02/2011 VARIAZIONE DI TOPONOMASTICA RICHIESTA DAL</text:p>
            <text:p>COMUNE (n. 2804.1/2011)</text:p>
          </table:table-cell>
          <table:table-cell table:style-name="ce330"/>
          <table:table-cell office:value-type="string" table:style-name="ce330">
            <text:p>appartamento occupato</text:p>
          </table:table-cell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0" table:style-name="ce329">
            <text:p>120</text:p>
          </table:table-cell>
          <table:table-cell office:value-type="string" table:style-name="ce330">
            <text:p>Società Sportiva Tiro a Volo Montecatini</text:p>
          </table:table-cell>
          <table:table-cell office:value-type="string" table:style-name="ce331">
            <text:p>Tiro a volo</text:p>
          </table:table-cell>
          <table:table-cell office:value-type="string" table:style-name="ce330">
            <text:p>53-68</text:p>
          </table:table-cell>
          <table:table-cell office:value-type="string" table:style-name="ce346">
            <text:p>PIEVE A NIEVOLE</text:p>
          </table:table-cell>
          <table:table-cell table:style-name="ce330"/>
          <table:table-cell office:value-type="float" office:value="9" table:style-name="ce338">
            <text:p>9</text:p>
          </table:table-cell>
          <table:table-cell office:value-type="float" office:value="1163" table:number-columns-spanned="2" table:number-rows-spanned="1" table:style-name="ce339">
            <text:p>1163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D/6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9.128,00</text:p>
          </table:table-cell>
          <table:covered-table-cell/>
          <table:table-cell office:value-type="string" table:style-name="ce330">
            <text:p>VIA PONTE MONSUMMANO piano: S1-T-1; VARIAZIONE NEL CLASSAMENTO del 28/07/2014</text:p>
            <text:p>protocollo n. PT0045004 in atti dal 28/07/2014 VARIAZIONE DI</text:p>
            <text:p>CLASSAMENTO (n. 9059.1/2014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office:value-type="float" office:value="40680" table:style-name="ce335">
            <text:p>€ 40.680,00</text:p>
          </table:table-cell>
          <table:table-cell table:style-name="ce330"/>
          <table:table-cell office:value-type="float" office:value="200" table:style-name="ce336">
            <text:p>20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1" table:style-name="ce329">
            <text:p>121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24" table:number-columns-spanned="2" table:number-rows-spanned="1" table:style-name="ce345">
            <text:p>24</text:p>
          </table:table-cell>
          <table:covered-table-cell/>
          <table:table-cell table:number-columns-spanned="2" table:number-rows-spanned="3" table:style-name="ce364"/>
          <table:covered-table-cell/>
          <table:table-cell table:number-columns-spanned="1" table:number-rows-spanned="13" table:style-name="ce364"/>
          <table:table-cell table:number-columns-spanned="1" table:number-rows-spanned="13" table:style-name="ce364"/>
          <table:table-cell office:value-type="string" table:number-columns-spanned="1" table:number-rows-spanned="13" table:style-name="ce364">
            <text:p>B/2</text:p>
          </table:table-cell>
          <table:table-cell office:value-type="string" table:number-columns-spanned="1" table:number-rows-spanned="13" table:style-name="ce364">
            <text:p>U</text:p>
          </table:table-cell>
          <table:table-cell office:value-type="string" table:number-columns-spanned="1" table:number-rows-spanned="13" table:style-name="ce364">
            <text:p>216763 m³</text:p>
          </table:table-cell>
          <table:table-cell office:value-type="string" table:number-columns-spanned="2" table:number-rows-spanned="13" table:style-name="ce364">
            <text:p>Totale: 55463 m²</text:p>
          </table:table-cell>
          <table:covered-table-cell/>
          <table:table-cell office:value-type="string" table:number-columns-spanned="2" table:number-rows-spanned="13" table:style-name="ce364">
            <text:p>Euro 190.313,58</text:p>
          </table:table-cell>
          <table:covered-table-cell/>
          <table:table-cell office:value-type="string" table:number-columns-spanned="1" table:number-rows-spanned="13" table:style-name="ce364">
            <text:p>VIALE GIACOMO MATTEOTTI n. 9 piano: S1-T-1-2-3-4; VARIAZIONE NEL CLASSAMENTO del 09/04/2018 protocollo n. PT0017517 in atti dal 09/04/2018 VARIAZIONE DI CLASSAMENTO (n. 6030.1/2018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float" office:value="55463" table:style-name="ce336">
            <text:p>55.46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2" table:style-name="ce329">
            <text:p>122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60" table:number-columns-spanned="2" table:number-rows-spanned="1" table:style-name="ce345">
            <text:p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3" table:style-name="ce329">
            <text:p>123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158" table:number-columns-spanned="2" table:number-rows-spanned="1" table:style-name="ce345">
            <text:p>1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4" table:style-name="ce329">
            <text:p>124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30">
            <text:p>205</text:p>
          </table:table-cell>
          <table:table-cell office:value-type="float" office:value="160" table:number-columns-spanned="2" table:number-rows-spanned="1" table:style-name="ce345">
            <text:p>160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5" table:style-name="ce329">
            <text:p>125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164" table:number-columns-spanned="2" table:number-rows-spanned="1" table:style-name="ce345">
            <text:p>164</text:p>
          </table:table-cell>
          <table:covered-table-cell/>
          <table:table-cell table:number-columns-spanned="2" table:number-rows-spanned="4" table:style-name="ce3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6" table:style-name="ce329">
            <text:p>126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238" table:number-columns-spanned="2" table:number-rows-spanned="1" table:style-name="ce345">
            <text:p>2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7" table:style-name="ce329">
            <text:p>127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239" table:number-columns-spanned="2" table:number-rows-spanned="1" table:style-name="ce345">
            <text:p>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8" table:style-name="ce329">
            <text:p>128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240" table:number-columns-spanned="2" table:number-rows-spanned="1" table:style-name="ce345">
            <text:p>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29" table:style-name="ce329">
            <text:p>129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30">
            <text:p>205</text:p>
          </table:table-cell>
          <table:table-cell office:value-type="float" office:value="334" table:number-columns-spanned="2" table:number-rows-spanned="1" table:style-name="ce345">
            <text:p>334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0" table:style-name="ce329">
            <text:p>130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335" table:number-columns-spanned="2" table:number-rows-spanned="1" table:style-name="ce345">
            <text:p>335</text:p>
          </table:table-cell>
          <table:covered-table-cell/>
          <table:table-cell table:number-columns-spanned="2" table:number-rows-spanned="3" table:style-name="ce3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0" table:style-name="ce329">
            <text:p>130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459" table:number-columns-spanned="2" table:number-rows-spanned="1" table:style-name="ce345">
            <text:p>4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1" table:style-name="ce329">
            <text:p>131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461" table:number-columns-spanned="2" table:number-rows-spanned="1" table:style-name="ce345">
            <text:p>4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2" table:style-name="ce329">
            <text:p>132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30">
            <text:p>205</text:p>
          </table:table-cell>
          <table:table-cell office:value-type="float" office:value="536" table:number-columns-spanned="2" table:number-rows-spanned="1" table:style-name="ce345">
            <text:p>536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7"/>
          <table:table-cell table:number-columns-repeated="3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3" table:style-name="ce329">
            <text:p>133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44">
            <text:p>205</text:p>
          </table:table-cell>
          <table:table-cell office:value-type="float" office:value="334" table:number-columns-spanned="2" table:number-rows-spanned="1" table:style-name="ce345">
            <text:p>334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B/6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4000 m³</text:p>
          </table:table-cell>
          <table:table-cell office:value-type="string" table:number-columns-spanned="2" table:number-rows-spanned="1" table:style-name="ce334">
            <text:p>Totale: 848 m²</text:p>
          </table:table-cell>
          <table:covered-table-cell/>
          <table:table-cell office:value-type="string" table:number-columns-spanned="2" table:number-rows-spanned="1" table:style-name="ce334">
            <text:p>Euro 2.892,16</text:p>
          </table:table-cell>
          <table:covered-table-cell/>
          <table:table-cell office:value-type="string" table:style-name="ce330">
            <text:p>PIAZZA GIOVANNI XXIII n. 14 piano: T; VARIAZIONE NEL CLASSAMENTO del 09/04/2018</text:p>
            <text:p>protocollo n. PT0017517 in atti dal 09/04/2018 VARIAZIONE DI</text:p>
            <text:p>CLASSAMENTO (n. 6030.1/2018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Padiglione storico - Museo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301/2006</text:p>
          </table:table-cell>
          <table:table-cell office:value-type="float" office:value="848" table:style-name="ce336">
            <text:p>84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2" table:style-name="ce329">
            <text:p>212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05" table:style-name="ce338">
            <text:p>205</text:p>
          </table:table-cell>
          <table:table-cell office:value-type="float" office:value="334" table:number-columns-spanned="2" table:number-rows-spanned="1" table:style-name="ce339">
            <text:p>334</text:p>
          </table:table-cell>
          <table:covered-table-cell/>
          <table:table-cell office:value-type="float" office:value="7" table:number-columns-spanned="2" table:number-rows-spanned="1" table:style-name="ce334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E/3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60,00</text:p>
          </table:table-cell>
          <table:covered-table-cell/>
          <table:table-cell office:value-type="string" table:style-name="ce330">
            <text:p>VIALE GIACOMO MATTEOTTI piano: T; VARIAZIONE NEL CLASSAMENTO del 20/01/2009 protocollo n. PT0162495 in atti dal 20/11/2009 VARIAZIONE DI CLASSAMENTO (n. 11044.1/2009)</text:p>
            <text:p/>
          </table:table-cell>
          <table:table-cell table:number-columns-repeated="4" table:style-name="ce330"/>
          <table:table-cell table:style-name="ce335"/>
          <table:table-cell table:style-name="ce330"/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4" table:style-name="ce329">
            <text:p>134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6" table:number-columns-spanned="2" table:number-rows-spanned="1" table:style-name="ce339">
            <text:p>16</text:p>
          </table:table-cell>
          <table:covered-table-cell/>
          <table:table-cell table:number-columns-repeated="2" table:style-name="ce330"/>
          <table:table-cell office:value-type="string" table:style-name="ce330">
            <text:p>D/5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.240,00</text:p>
          </table:table-cell>
          <table:covered-table-cell/>
          <table:table-cell office:value-type="string" table:style-name="ce330">
            <text:p>VIA CILIEGIOLE n. SN piano: 1; VARIAZIONE NEL CLASSAMENTO</text:p>
            <text:p>del 20/03/2017 protocollo n. PT0024310 in atti dal 20/03/2017 VARIAZIONE DI</text:p>
            <text:p>CLASSAMENTO (n. 14699.1/2017)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5" table:style-name="ce329">
            <text:p>135</text:p>
          </table:table-cell>
          <table:table-cell office:value-type="string" table:style-name="ce330">
            <text:p>Comunità ex Tossicodipendenti</text:p>
          </table:table-cell>
          <table:table-cell office:value-type="string" table:style-name="ce331">
            <text:p>Podere Renaio I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26" table:number-columns-spanned="2" table:number-rows-spanned="1" table:style-name="ce339">
            <text:p>26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1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040 m³</text:p>
          </table:table-cell>
          <table:table-cell office:value-type="string" table:number-columns-spanned="2" table:number-rows-spanned="1" table:style-name="ce334">
            <text:p>Totale: 343 m²</text:p>
          </table:table-cell>
          <table:covered-table-cell/>
          <table:table-cell office:value-type="string" table:number-columns-spanned="2" table:number-rows-spanned="1" table:style-name="ce334">
            <text:p>Euro 913,10</text:p>
          </table:table-cell>
          <table:covered-table-cell/>
          <table:table-cell office:value-type="string" table:style-name="ce330">
            <text:p>VIA RENAIO piano: T-1; VARIAZIONE</text:p>
            <text:p>del 22/04/2016 protocollo n. PT0019376 in atti dal 22/04/2016 AGGIORNAMENTO PLANIMETRICO (n. 3912.1/2016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43" table:style-name="ce336">
            <text:p>34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6" table:style-name="ce329">
            <text:p>136</text:p>
          </table:table-cell>
          <table:table-cell office:value-type="string" table:style-name="ce330">
            <text:p>Comunità ex Tossicodipendenti</text:p>
          </table:table-cell>
          <table:table-cell office:value-type="string" table:style-name="ce331">
            <text:p>Podere Renaio I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26" table:number-columns-spanned="2" table:number-rows-spanned="1" table:style-name="ce339">
            <text:p>26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200 m²</text:p>
          </table:table-cell>
          <table:table-cell office:value-type="string" table:number-columns-spanned="2" table:number-rows-spanned="1" table:style-name="ce334">
            <text:p>Totale: 232 m²</text:p>
          </table:table-cell>
          <table:covered-table-cell/>
          <table:table-cell office:value-type="string" table:number-columns-spanned="2" table:number-rows-spanned="1" table:style-name="ce334">
            <text:p>Euro 258,23</text:p>
            <text:p>L. 500.000</text:p>
          </table:table-cell>
          <table:covered-table-cell/>
          <table:table-cell office:value-type="string" table:style-name="ce330">
            <text:p>VIA RENAIO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32" table:style-name="ce336">
            <text:p>23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7" table:style-name="ce329">
            <text:p>137</text:p>
          </table:table-cell>
          <table:table-cell office:value-type="string" table:style-name="ce330">
            <text:p>Comunità ex Tossicodipendenti</text:p>
          </table:table-cell>
          <table:table-cell office:value-type="string" table:style-name="ce331">
            <text:p>Podere Renaio II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30" table:number-columns-spanned="2" table:number-rows-spanned="1" table:style-name="ce339">
            <text:p>30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1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2260 m³</text:p>
          </table:table-cell>
          <table:table-cell office:value-type="string" table:number-columns-spanned="2" table:number-rows-spanned="1" table:style-name="ce334">
            <text:p>Totale: 713 m²</text:p>
          </table:table-cell>
          <table:covered-table-cell/>
          <table:table-cell office:value-type="string" table:number-columns-spanned="2" table:number-rows-spanned="1" table:style-name="ce334">
            <text:p>Euro 1.984,23</text:p>
            <text:p>L. 3.842.000</text:p>
          </table:table-cell>
          <table:covered-table-cell/>
          <table:table-cell office:value-type="string" table:style-name="ce330">
            <text:p>VIA RENAIO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713" table:style-name="ce336">
            <text:p>71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8" table:style-name="ce329">
            <text:p>138</text:p>
          </table:table-cell>
          <table:table-cell office:value-type="string" table:style-name="ce330">
            <text:p>Comunità ex Tossicodipendenti</text:p>
          </table:table-cell>
          <table:table-cell office:value-type="string" table:style-name="ce331">
            <text:p>Podere Renaio II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30" table:number-columns-spanned="2" table:number-rows-spanned="1" table:style-name="ce339">
            <text:p>30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485 m²</text:p>
          </table:table-cell>
          <table:table-cell office:value-type="string" table:number-columns-spanned="2" table:number-rows-spanned="1" table:style-name="ce334">
            <text:p>Totale: 530 m²</text:p>
          </table:table-cell>
          <table:covered-table-cell/>
          <table:table-cell office:value-type="string" table:number-columns-spanned="2" table:number-rows-spanned="1" table:style-name="ce334">
            <text:p>Euro 626,20</text:p>
            <text:p>L. 1.212.500</text:p>
          </table:table-cell>
          <table:covered-table-cell/>
          <table:table-cell office:value-type="string" table:style-name="ce330">
            <text:p>VIA RENAIO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30" table:style-name="ce336">
            <text:p>53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39" table:style-name="ce329">
            <text:p>139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94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367" table:number-columns-spanned="2" table:number-rows-spanned="1" table:style-name="ce339">
            <text:p>367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540 m³</text:p>
          </table:table-cell>
          <table:table-cell office:value-type="string" table:number-columns-spanned="2" table:number-rows-spanned="1" table:style-name="ce334">
            <text:p>Totale: 135 m²</text:p>
          </table:table-cell>
          <table:covered-table-cell/>
          <table:table-cell office:value-type="string" table:number-columns-spanned="2" table:number-rows-spanned="1" table:style-name="ce334">
            <text:p>Euro 585,66</text:p>
            <text:p>L. 1.134.000</text:p>
          </table:table-cell>
          <table:covered-table-cell/>
          <table:table-cell office:value-type="string" table:style-name="ce330">
            <text:p>VIA DELLA LIBERTA`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35" table:style-name="ce336">
            <text:p>13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54" table:style-name="ce329">
            <text:p>254</text:p>
          </table:table-cell>
          <table:table-cell office:value-type="string" table:style-name="ce330">
            <text:p>verificare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94</text:p>
          </table:table-cell>
          <table:table-cell office:value-type="string" table:style-name="ce346">
            <text:p>PONTE BUGGIANESE</text:p>
          </table:table-cell>
          <table:table-cell table:style-name="ce338"/>
          <table:table-cell office:value-type="float" office:value="7" table:style-name="ce338">
            <text:p>7</text:p>
          </table:table-cell>
          <table:table-cell office:value-type="float" office:value="367" table:number-columns-spanned="2" table:number-rows-spanned="1" table:style-name="ce339">
            <text:p>367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540 m³</text:p>
          </table:table-cell>
          <table:table-cell office:value-type="string" table:number-columns-spanned="2" table:number-rows-spanned="1" table:style-name="ce334">
            <text:p>Totale: 168 m²</text:p>
          </table:table-cell>
          <table:covered-table-cell/>
          <table:table-cell office:value-type="string" table:number-columns-spanned="2" table:number-rows-spanned="1" table:style-name="ce334">
            <text:p>Euro 585,66</text:p>
            <text:p>L. 1.134.000</text:p>
          </table:table-cell>
          <table:covered-table-cell/>
          <table:table-cell office:value-type="string" table:style-name="ce330">
            <text:p>VIA DELLA LIBERTA` piano: 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N°1 porzione in comodato ad Associazione</text:p>
          </table:table-cell>
          <table:table-cell table:style-name="ce330"/>
          <table:table-cell office:value-type="string" table:style-name="ce330">
            <text:p>punto raccolta sangue</text:p>
          </table:table-cell>
          <table:table-cell office:value-type="string" table:style-name="ce335">
            <text:p>comodato gratuito</text:p>
          </table:table-cell>
          <table:table-cell table:style-name="ce330"/>
          <table:table-cell office:value-type="float" office:value="168" table:style-name="ce336">
            <text:p>16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47" table:style-name="ce329">
            <text:p>147</text:p>
          </table:table-cell>
          <table:table-cell office:value-type="string" table:style-name="ce330">
            <text:p>Comunità ex Tossicodipendenti</text:p>
          </table:table-cell>
          <table:table-cell office:value-type="string" table:style-name="ce331">
            <text:p>podere del Liscai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16" table:number-columns-spanned="2" table:number-rows-spanned="1" table:style-name="ce339">
            <text:p>16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unità collabenti<text:s text:c="4"/><text:span text:style-name="T10">F/2</text:span></text:p>
          </table:table-cell>
          <table:table-cell table:style-name="ce357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RENAIO piano: T-1; COSTITUZIONE del 29/01/2009</text:p>
            <text:p>protocollo n. PT0013226 in atti dal 29/01/2009 COSTITUZIONE (n.</text:p>
            <text:p>187.1/2009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49" table:style-name="ce329">
            <text:p>149</text:p>
          </table:table-cell>
          <table:table-cell office:value-type="string" table:style-name="ce330">
            <text:p>Ambulatorio - loc. Pianosinatico</text:p>
          </table:table-cell>
          <table:table-cell office:value-type="string" table:style-name="ce331">
            <text:p>Ambulatorio - loc. Pianosinatico</text:p>
          </table:table-cell>
          <table:table-cell office:value-type="string" table:style-name="ce330">
            <text:p>53-17</text:p>
          </table:table-cell>
          <table:table-cell office:value-type="string" table:style-name="ce346">
            <text:p>ABETONE CUTIGLIANO</text:p>
          </table:table-cell>
          <table:table-cell table:style-name="ce330"/>
          <table:table-cell office:value-type="float" office:value="24" table:style-name="ce338">
            <text:p>24</text:p>
          </table:table-cell>
          <table:table-cell office:value-type="float" office:value="26" table:number-columns-spanned="2" table:number-rows-spanned="1" table:style-name="ce339">
            <text:p>26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133 m³</text:p>
          </table:table-cell>
          <table:table-cell office:value-type="string" table:number-columns-spanned="2" table:number-rows-spanned="1" table:style-name="ce334">
            <text:p>Totale: 51 m²</text:p>
          </table:table-cell>
          <table:covered-table-cell/>
          <table:table-cell office:value-type="string" table:number-columns-spanned="2" table:number-rows-spanned="1" table:style-name="ce334">
            <text:p>Euro 46,71</text:p>
          </table:table-cell>
          <table:covered-table-cell/>
          <table:table-cell office:value-type="string" table:style-name="ce330">
            <text:p>VIA DELLA CHIESA n. 17 piano: T; VARIAZIONE TERRITORIALE del</text:p>
            <text:p>01/01/2017 in atti dal 18/01/2017 LEGGE REGIONALE 25 GENNAIO</text:p>
            <text:p>2016 N 1 proveniente dal comune di Cutigliano D235; trasferito al comune di Abetone Cutigliano sezione Cutigliano</text:p>
            <text:p>M376C. (n. 39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1" table:style-name="ce336">
            <text:p>5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0" table:style-name="ce329">
            <text:p>150</text:p>
          </table:table-cell>
          <table:table-cell office:value-type="string" table:style-name="ce330">
            <text:p>Biblioteca comunale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12</text:p>
          </table:table-cell>
          <table:table-cell office:value-type="string" table:style-name="ce346">
            <text:p>ABETONE CUTIGLIANO</text:p>
          </table:table-cell>
          <table:table-cell table:style-name="ce330"/>
          <table:table-cell office:value-type="float" office:value="44" table:style-name="ce338">
            <text:p>44</text:p>
          </table:table-cell>
          <table:table-cell office:value-type="float" office:value="229" table:number-columns-spanned="2" table:number-rows-spanned="1" table:style-name="ce339">
            <text:p>229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173 m³</text:p>
          </table:table-cell>
          <table:table-cell office:value-type="string" table:number-columns-spanned="2" table:number-rows-spanned="1" table:style-name="ce334">
            <text:p>Totale: 67 m²</text:p>
          </table:table-cell>
          <table:covered-table-cell/>
          <table:table-cell office:value-type="string" table:number-columns-spanned="2" table:number-rows-spanned="1" table:style-name="ce334">
            <text:p>Euro 71,48</text:p>
          </table:table-cell>
          <table:covered-table-cell/>
          <table:table-cell office:value-type="string" table:style-name="ce330">
            <text:p>VIA RISORGIMENTO piano: 1; VARIAZIONE TERRITORIALE del</text:p>
            <text:p>01/01/2017 in atti dal 18/01/2017 LEGGE REGIONALE 25 GENNAIO</text:p>
            <text:p>2016 N 1 proveniente dal comune di Cutigliano D235; trasferito al comune di Abetone Cutigliano sezione Cutigliano</text:p>
            <text:p>M376C. (n. 39/2017)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porzione in comodato gratuito</text:p>
          </table:table-cell>
          <table:table-cell table:style-name="ce330"/>
          <table:table-cell office:value-type="string" table:style-name="ce330">
            <text:p>AUSER</text:p>
          </table:table-cell>
          <table:table-cell office:value-type="string" table:style-name="ce335">
            <text:p>comodato gratuito con rimborso spese</text:p>
          </table:table-cell>
          <table:table-cell table:style-name="ce330"/>
          <table:table-cell office:value-type="float" office:value="67" table:style-name="ce336">
            <text:p>6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1" table:style-name="ce329">
            <text:p>151</text:p>
          </table:table-cell>
          <table:table-cell office:value-type="string" table:style-name="ce330">
            <text:p>Sede C.F.S.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12</text:p>
          </table:table-cell>
          <table:table-cell office:value-type="string" table:style-name="ce346">
            <text:p>ABETONE CUTIGLIANO</text:p>
          </table:table-cell>
          <table:table-cell table:style-name="ce330"/>
          <table:table-cell office:value-type="float" office:value="44" table:style-name="ce338">
            <text:p>44</text:p>
          </table:table-cell>
          <table:table-cell office:value-type="float" office:value="229" table:number-columns-spanned="2" table:number-rows-spanned="1" table:style-name="ce339">
            <text:p>229</text:p>
          </table:table-cell>
          <table:covered-table-cell/>
          <table:table-cell office:value-type="float" office:value="16" table:number-columns-spanned="2" table:number-rows-spanned="1" table:style-name="ce339">
            <text:p>16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80 m³</text:p>
          </table:table-cell>
          <table:table-cell office:value-type="string" table:number-columns-spanned="2" table:number-rows-spanned="1" table:style-name="ce334">
            <text:p>Totale: 31 m²</text:p>
          </table:table-cell>
          <table:covered-table-cell/>
          <table:table-cell office:value-type="string" table:number-columns-spanned="2" table:number-rows-spanned="1" table:style-name="ce334">
            <text:p>Euro 33,05</text:p>
          </table:table-cell>
          <table:covered-table-cell/>
          <table:table-cell office:value-type="string" table:style-name="ce330">
            <text:p>VIA RISORGIMENTO piano: 1; VARIAZIONE TERRITORIALE del</text:p>
            <text:p>01/01/2017 in atti dal 18/01/2017 LEGGE REGIONALE 25 GENNAIO</text:p>
            <text:p>2016 N 1 proveniente dal comune di Cutigliano D235; trasferito al comune di Abetone Cutigliano sezione Cutigliano</text:p>
            <text:p>M376C. (n. 39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1" table:style-name="ce336">
            <text:p>3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2" table:style-name="ce329">
            <text:p>152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</text:p>
          </table:table-cell>
          <table:table-cell office:value-type="string" table:style-name="ce330">
            <text:p>53-12</text:p>
          </table:table-cell>
          <table:table-cell office:value-type="string" table:style-name="ce346">
            <text:p>ABETONE CUTIGLIANO</text:p>
          </table:table-cell>
          <table:table-cell table:style-name="ce330"/>
          <table:table-cell office:value-type="float" office:value="44" table:style-name="ce338">
            <text:p>44</text:p>
          </table:table-cell>
          <table:table-cell office:value-type="float" office:value="229" table:number-columns-spanned="2" table:number-rows-spanned="1" table:style-name="ce339">
            <text:p>229</text:p>
          </table:table-cell>
          <table:covered-table-cell/>
          <table:table-cell office:value-type="float" office:value="22" table:number-columns-spanned="2" table:number-rows-spanned="1" table:style-name="ce339">
            <text:p>22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368 m³</text:p>
          </table:table-cell>
          <table:table-cell office:value-type="string" table:number-columns-spanned="2" table:number-rows-spanned="1" table:style-name="ce334">
            <text:p>Totale: 121 m²</text:p>
          </table:table-cell>
          <table:covered-table-cell/>
          <table:table-cell office:value-type="string" table:number-columns-spanned="2" table:number-rows-spanned="1" table:style-name="ce334">
            <text:p>Euro 152,05</text:p>
          </table:table-cell>
          <table:covered-table-cell/>
          <table:table-cell office:value-type="string" table:style-name="ce330">
            <text:p>VIA RISORGIMENTO piano: 1; VARIAZIONE TERRITORIALE del</text:p>
            <text:p>01/01/2017 in atti dal 18/01/2017 LEGGE REGIONALE 25 GENNAIO</text:p>
            <text:p>2016 N 1 proveniente dal comune di Cutigliano D235; trasferito al comune di Abetone Cutigliano sezione Cutigliano</text:p>
            <text:p>M376C. (n. 39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21" table:style-name="ce336">
            <text:p>12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3" table:style-name="ce329">
            <text:p>153</text:p>
          </table:table-cell>
          <table:table-cell office:value-type="string" table:style-name="ce330">
            <text:p>Ambulatorio<text:s/></text:p>
          </table:table-cell>
          <table:table-cell office:value-type="string" table:style-name="ce331">
            <text:p>Ambulatorio<text:s/></text:p>
          </table:table-cell>
          <table:table-cell office:value-type="string" table:style-name="ce330">
            <text:p>53-16</text:p>
          </table:table-cell>
          <table:table-cell office:value-type="string" table:style-name="ce346">
            <text:p>ABETONE CUTIGLIANO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397" table:number-columns-spanned="2" table:number-rows-spanned="1" table:style-name="ce339">
            <text:p>397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201 m³</text:p>
          </table:table-cell>
          <table:table-cell office:value-type="string" table:number-columns-spanned="2" table:number-rows-spanned="1" table:style-name="ce334">
            <text:p>Totale: 49 m²</text:p>
          </table:table-cell>
          <table:covered-table-cell/>
          <table:table-cell office:value-type="string" table:number-columns-spanned="2" table:number-rows-spanned="1" table:style-name="ce334">
            <text:p>Euro 114,19</text:p>
          </table:table-cell>
          <table:covered-table-cell/>
          <table:table-cell office:value-type="string" table:style-name="ce330">
            <text:p>VIALE BEATRICE n. 7 piano: T; VARIAZIONE TERRITORIALE del</text:p>
            <text:p>01/01/2017 in atti dal 18/01/2017 LEGGE REGIONALE 25 GENNAIO</text:p>
            <text:p>2016 N 1 proveniente dal comune di Cutigliano D235; trasferito al comune di Abetone Cutigliano sezione Cutigliano</text:p>
            <text:p>M376C. (n. 39/2017)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porzione in locazione</text:p>
          </table:table-cell>
          <table:table-cell table:style-name="ce330"/>
          <table:table-cell office:value-type="string" table:style-name="ce330">
            <text:p>Farmacia di Cutigliano dal 01.03.21</text:p>
          </table:table-cell>
          <table:table-cell office:value-type="float" office:value="2658" table:style-name="ce335">
            <text:p>€ 2.658,00</text:p>
          </table:table-cell>
          <table:table-cell table:style-name="ce330"/>
          <table:table-cell office:value-type="float" office:value="49" table:style-name="ce336">
            <text:p>4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4" table:style-name="ce329">
            <text:p>154</text:p>
          </table:table-cell>
          <table:table-cell office:value-type="string" table:style-name="ce330">
            <text:p>Ambulatorio<text:s/></text:p>
          </table:table-cell>
          <table:table-cell office:value-type="string" table:style-name="ce331">
            <text:p>ambulatorio Lizzano Pistoiese</text:p>
          </table:table-cell>
          <table:table-cell office:value-type="string" table:style-name="ce330">
            <text:p>53-32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23" table:style-name="ce338">
            <text:p>23</text:p>
          </table:table-cell>
          <table:table-cell office:value-type="float" office:value="466" table:number-columns-spanned="2" table:number-rows-spanned="1" table:style-name="ce339">
            <text:p>466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55 m³</text:p>
          </table:table-cell>
          <table:table-cell office:value-type="string" table:number-columns-spanned="2" table:number-rows-spanned="1" table:style-name="ce334">
            <text:p>Totale: 36 m²</text:p>
          </table:table-cell>
          <table:covered-table-cell/>
          <table:table-cell office:value-type="string" table:number-columns-spanned="2" table:number-rows-spanned="1" table:style-name="ce334">
            <text:p>Euro 112,07</text:p>
          </table:table-cell>
          <table:covered-table-cell/>
          <table:table-cell office:value-type="string" table:style-name="ce330">
            <text:p>VIA BEBBIO piano: T; VARIAZIONE</text:p>
            <text:p>TERRITORIALE del 01/01/2017 in atti dal 09/01/2017 LEGGE REGIONALE 10</text:p>
            <text:p>GIUGNO 2016 N 35 proveniente dal comune di San Marcello Pistoiese H980; trasferito al comune di San Marcello</text:p>
            <text:p>Piteglio sezione 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6" table:style-name="ce336">
            <text:p>3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5" table:style-name="ce329">
            <text:p>155</text:p>
          </table:table-cell>
          <table:table-cell office:value-type="string" table:style-name="ce330">
            <text:p>Presidio Ospedaliero S.Marcello P. - PACINI</text:p>
          </table:table-cell>
          <table:table-cell office:value-type="string" table:style-name="ce331">
            <text:p>presidio integrato ospedale territorio F.Pacini</text:p>
          </table:table-cell>
          <table:table-cell office:value-type="string" table:style-name="ce330">
            <text:p>53-02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55" table:style-name="ce338">
            <text:p>55</text:p>
          </table:table-cell>
          <table:table-cell office:value-type="float" office:value="104" table:number-columns-spanned="2" table:number-rows-spanned="1" table:style-name="ce339">
            <text:p>104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4000 m³</text:p>
          </table:table-cell>
          <table:table-cell office:value-type="string" table:number-columns-spanned="2" table:number-rows-spanned="1" table:style-name="ce334">
            <text:p>Totale: 5067 m²</text:p>
          </table:table-cell>
          <table:covered-table-cell/>
          <table:table-cell office:value-type="string" table:number-columns-spanned="2" table:number-rows-spanned="1" table:style-name="ce334">
            <text:p>Euro 28.425,60</text:p>
          </table:table-cell>
          <table:covered-table-cell/>
          <table:table-cell office:value-type="string" table:style-name="ce330">
            <text:p>VIA GUGLIELMO MARCONI n. 13 piano: S1-T-1-2-3; VARIAZIONE</text:p>
            <text:p>TERRITORIALE del 01/01/2017 in atti dal 09/01/2017 LEGGE REGIONALE 10</text:p>
            <text:p>GIUGNO 2016 N 35 proveniente dal comune di San Marcello Pistoiese H980; trasferito al comune di San Marcello</text:p>
            <text:p>Piteglio sezione A M377A. (n. 13/2017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067" table:style-name="ce336">
            <text:p>5.06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6" table:style-name="ce329">
            <text:p>156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S.Marcello</text:p>
          </table:table-cell>
          <table:table-cell office:value-type="string" table:style-name="ce330">
            <text:p>53-52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string" table:style-name="ce330">
            <text:p>55</text:p>
            <text:p>55</text:p>
          </table:table-cell>
          <table:table-cell office:value-type="string" table:number-columns-spanned="2" table:number-rows-spanned="1" table:style-name="ce334">
            <text:p>313</text:p>
            <text:p>314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519 m³</text:p>
          </table:table-cell>
          <table:table-cell office:value-type="string" table:number-columns-spanned="2" table:number-rows-spanned="1" table:style-name="ce334">
            <text:p>Totale: 989 m²</text:p>
          </table:table-cell>
          <table:covered-table-cell/>
          <table:table-cell office:value-type="string" table:number-columns-spanned="2" table:number-rows-spanned="1" table:style-name="ce334">
            <text:p>Euro 2.544,38</text:p>
          </table:table-cell>
          <table:covered-table-cell/>
          <table:table-cell office:value-type="string" table:style-name="ce330">
            <text:p>VIA ROMA piano: T-1; VARIAZIONE</text:p>
            <text:p>TERRITORIALE del 01/01/2017 in atti dal 09/01/2017 LEGGE REGIONALE 10</text:p>
            <text:p>GIUGNO 2016 N 35 proveniente dal comune di San Marcello Pistoiese H980; trasferito al comune di San Marcello Piteglio sezione 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89" table:style-name="ce336">
            <text:p>98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7" table:style-name="ce329">
            <text:p>157</text:p>
          </table:table-cell>
          <table:table-cell office:value-type="string" table:style-name="ce330">
            <text:p>R.S.A. - Villa Serena</text:p>
          </table:table-cell>
          <table:table-cell office:value-type="string" table:style-name="ce331">
            <text:p>R.S.A. - Villa Serena</text:p>
          </table:table-cell>
          <table:table-cell office:value-type="string" table:style-name="ce330">
            <text:p>57-30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39" table:style-name="ce338">
            <text:p>39</text:p>
          </table:table-cell>
          <table:table-cell office:value-type="float" office:value="74" table:number-columns-spanned="2" table:number-rows-spanned="1" table:style-name="ce339">
            <text:p>74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5500 m³</text:p>
          </table:table-cell>
          <table:table-cell office:value-type="string" table:number-columns-spanned="2" table:number-rows-spanned="1" table:style-name="ce334">
            <text:p>Totale: 1389 m²</text:p>
          </table:table-cell>
          <table:covered-table-cell/>
          <table:table-cell office:value-type="string" table:number-columns-spanned="2" table:number-rows-spanned="1" table:style-name="ce334">
            <text:p>Euro 2.442,83</text:p>
          </table:table-cell>
          <table:covered-table-cell/>
          <table:table-cell office:value-type="string" table:style-name="ce330">
            <text:p>VIALE PANORAMICO n. 9 piano: T-1-2-3; VARIAZIONE</text:p>
            <text:p>TERRITORIALE del 01/01/2017 in atti dal 09/01/2017 LEGGE REGIONALE 10</text:p>
            <text:p>GIUGNO 2016 N 35 proveniente dal comune di San Marcello Pistoiese H980; trasferito al comune di San Marcello</text:p>
            <text:p>Piteglio sezione A M377A. (n. 13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389" table:style-name="ce336">
            <text:p>1.38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8" table:style-name="ce329">
            <text:p>158</text:p>
          </table:table-cell>
          <table:table-cell office:value-type="string" table:style-name="ce330">
            <text:p>Ex farmacia comunale</text:p>
          </table:table-cell>
          <table:table-cell office:value-type="string" table:style-name="ce331">
            <text:p>Ex farmacia</text:p>
          </table:table-cell>
          <table:table-cell office:value-type="string" table:style-name="ce330">
            <text:p>53-44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string" table:style-name="ce330">
            <text:p>55</text:p>
            <text:p>55</text:p>
          </table:table-cell>
          <table:table-cell office:value-type="string" table:number-columns-spanned="2" table:number-rows-spanned="1" table:style-name="ce334">
            <text:p>44</text:p>
            <text:p>505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1" table:style-name="ce338">
            <text:p>11</text:p>
          </table:table-cell>
          <table:table-cell office:value-type="string" table:style-name="ce330">
            <text:p>57 m²</text:p>
          </table:table-cell>
          <table:table-cell office:value-type="string" table:number-columns-spanned="2" table:number-rows-spanned="1" table:style-name="ce334">
            <text:p>Totale: 116 m²</text:p>
          </table:table-cell>
          <table:covered-table-cell/>
          <table:table-cell office:value-type="string" table:number-columns-spanned="2" table:number-rows-spanned="1" table:style-name="ce334">
            <text:p>Euro 2.619,99</text:p>
          </table:table-cell>
          <table:covered-table-cell/>
          <table:table-cell office:value-type="string" table:style-name="ce330">
            <text:p>VIA GUGLIELMO MARCONI piano: T;</text:p>
            <text:p>VARIAZIONE del 23/01/2018 protocollo n. PT0003639 in atti dal 23/01/2018 AGGIORNAMENTO PLANIMETRICO (n. 1233.1/2018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da vendere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16" table:style-name="ce336">
            <text:p>11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59" table:style-name="ce329">
            <text:p>159</text:p>
          </table:table-cell>
          <table:table-cell table:style-name="ce330"/>
          <table:table-cell office:value-type="string" table:style-name="ce331">
            <text:p>Sfitto 10</text:p>
          </table:table-cell>
          <table:table-cell office:value-type="string" table:style-name="ce330">
            <text:p>53-46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55" table:style-name="ce338">
            <text:p>55</text:p>
          </table:table-cell>
          <table:table-cell office:value-type="float" office:value="44" table:number-columns-spanned="2" table:number-rows-spanned="1" table:style-name="ce339">
            <text:p>44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7 vani</text:p>
          </table:table-cell>
          <table:table-cell office:value-type="string" table:number-columns-spanned="2" table:number-rows-spanned="1" table:style-name="ce334">
            <text:p>Totale: 165 m² Totale escluse aree scoperte**: 165 m²</text:p>
          </table:table-cell>
          <table:covered-table-cell/>
          <table:table-cell office:value-type="string" table:number-columns-spanned="2" table:number-rows-spanned="1" table:style-name="ce334">
            <text:p>Euro 361,52</text:p>
          </table:table-cell>
          <table:covered-table-cell/>
          <table:table-cell office:value-type="string" table:style-name="ce330">
            <text:p>VIA GUGLIELMO MARCONI n. 62A piano: 1-2; VARIAZIONE</text:p>
            <text:p>TERRITORIALE del 01/01/2017 in atti dal 09/01/2017 LEGGE REGIONALE 10</text:p>
            <text:p>GIUGNO 2016 N 35 proveniente dal comune di San Marcello Pistoiese H980; trasferito al comune di San Marcello</text:p>
            <text:p>Piteglio sezione A M377A. (n. 13/2017)</text:p>
          </table:table-cell>
          <table:table-cell table:style-name="ce330"/>
          <table:table-cell office:value-type="string" table:style-name="ce330">
            <text:p>appartamento<text:s/>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65" table:style-name="ce336">
            <text:p>16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0" table:style-name="ce329">
            <text:p>160</text:p>
          </table:table-cell>
          <table:table-cell office:value-type="string" table:style-name="ce330">
            <text:p>Ex C.P.A.</text:p>
          </table:table-cell>
          <table:table-cell office:value-type="string" table:style-name="ce331">
            <text:p>Ex C.P.A.</text:p>
          </table:table-cell>
          <table:table-cell office:value-type="string" table:style-name="ce330">
            <text:p>53-39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59" table:style-name="ce338">
            <text:p>59</text:p>
          </table:table-cell>
          <table:table-cell office:value-type="float" office:value="29" table:number-columns-spanned="2" table:number-rows-spanned="1" table:style-name="ce339">
            <text:p>29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775 m³</text:p>
          </table:table-cell>
          <table:table-cell office:value-type="string" table:number-columns-spanned="2" table:number-rows-spanned="1" table:style-name="ce334">
            <text:p>Totale: 148 m²</text:p>
          </table:table-cell>
          <table:covered-table-cell/>
          <table:table-cell office:value-type="string" table:number-columns-spanned="2" table:number-rows-spanned="1" table:style-name="ce334">
            <text:p>Euro 400,26</text:p>
          </table:table-cell>
          <table:covered-table-cell/>
          <table:table-cell office:value-type="string" table:style-name="ce330">
            <text:p>VIA XIMENES n. 254A piano: T; VARIAZIONE TERRITORIALE del</text:p>
            <text:p>01/01/2017 in atti dal 09/01/2017 LEGGE REGIONALE 10 GIUGNO</text:p>
            <text:p>2016 N 35 proveniente dal comune di San Marcello Pistoiese H980; trasferito al comune di San Marcello Piteglio sezione</text:p>
            <text:p>A M377A. (n. 13/2017)</text:p>
          </table:table-cell>
          <table:table-cell table:style-name="ce330"/>
          <table:table-cell office:value-type="string" table:style-name="ce330">
            <text:p>da vendere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48" table:style-name="ce336">
            <text:p>14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1" table:style-name="ce329">
            <text:p>161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Gavinana</text:p>
          </table:table-cell>
          <table:table-cell office:value-type="string" table:style-name="ce330">
            <text:p>53-30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60" table:style-name="ce338">
            <text:p>60</text:p>
          </table:table-cell>
          <table:table-cell office:value-type="float" office:value="149" table:number-columns-spanned="2" table:number-rows-spanned="1" table:style-name="ce339">
            <text:p>149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35 m³</text:p>
          </table:table-cell>
          <table:table-cell office:value-type="string" table:number-columns-spanned="2" table:number-rows-spanned="1" table:style-name="ce334">
            <text:p>Totale: 35 m²</text:p>
          </table:table-cell>
          <table:covered-table-cell/>
          <table:table-cell office:value-type="string" table:number-columns-spanned="2" table:number-rows-spanned="1" table:style-name="ce334">
            <text:p>Euro 97,61</text:p>
          </table:table-cell>
          <table:covered-table-cell/>
          <table:table-cell office:value-type="string" table:style-name="ce330">
            <text:p>VIA DEI BORGHI piano: T; VARIAZIONE TERRITORIALE del</text:p>
            <text:p>01/01/2017 in atti dal 09/01/2017 LEGGE REGIONALE 10 GIUGNO</text:p>
            <text:p>2016 N 35 proveniente dal comune di San Marcello Pistoiese H980; trasferito al comune di San Marcello Piteglio sezione</text:p>
            <text:p>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5" table:style-name="ce336">
            <text:p>3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2" table:style-name="ce329">
            <text:p>162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distretto Campotizzoro</text:p>
          </table:table-cell>
          <table:table-cell office:value-type="string" table:style-name="ce330">
            <text:p>53-37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69" table:style-name="ce338">
            <text:p>69</text:p>
          </table:table-cell>
          <table:table-cell office:value-type="float" office:value="63" table:number-columns-spanned="2" table:number-rows-spanned="1" table:style-name="ce339">
            <text:p>63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435 m³</text:p>
          </table:table-cell>
          <table:table-cell office:value-type="string" table:number-columns-spanned="2" table:number-rows-spanned="1" table:style-name="ce334">
            <text:p>Totale: 192 m²</text:p>
          </table:table-cell>
          <table:covered-table-cell/>
          <table:table-cell office:value-type="string" table:number-columns-spanned="2" table:number-rows-spanned="1" table:style-name="ce334">
            <text:p>Euro 314,52</text:p>
          </table:table-cell>
          <table:covered-table-cell/>
          <table:table-cell office:value-type="string" table:style-name="ce330">
            <text:p>VIA SERRINA n. 2 piano: T-1-2; VARIAZIONE TERRITORIALE del</text:p>
            <text:p>01/01/2017 in atti dal 09/01/2017 LEGGE REGIONALE 10 GIUGNO</text:p>
            <text:p>2016 N 35 proveniente dal comune di San Marcello Pistoiese H980; trasferito al comune di San Marcello Piteglio sezione</text:p>
            <text:p>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92" table:style-name="ce336">
            <text:p>19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3" table:style-name="ce329">
            <text:p>163</text:p>
          </table:table-cell>
          <table:table-cell table:style-name="ce330"/>
          <table:table-cell office:value-type="string" table:style-name="ce331">
            <text:p>ex ambulatorio Bardalone</text:p>
          </table:table-cell>
          <table:table-cell office:value-type="string" table:style-name="ce330">
            <text:p>53-27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67" table:style-name="ce338">
            <text:p>67</text:p>
          </table:table-cell>
          <table:table-cell office:value-type="float" office:value="695" table:number-columns-spanned="2" table:number-rows-spanned="1" table:style-name="ce339">
            <text:p>695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35 m³</text:p>
          </table:table-cell>
          <table:table-cell office:value-type="string" table:number-columns-spanned="2" table:number-rows-spanned="1" table:style-name="ce334">
            <text:p>Totale: 35 m²</text:p>
          </table:table-cell>
          <table:covered-table-cell/>
          <table:table-cell office:value-type="string" table:number-columns-spanned="2" table:number-rows-spanned="1" table:style-name="ce334">
            <text:p>Euro 97,61</text:p>
          </table:table-cell>
          <table:covered-table-cell/>
          <table:table-cell office:value-type="string" table:style-name="ce330">
            <text:p>VIA GIACOMO MATTEOTTI piano: T; VARIAZIONE TERRITORIALE del</text:p>
            <text:p>01/01/2017 in atti dal 09/01/2017 LEGGE REGIONALE 10 GIUGNO</text:p>
            <text:p>2016 N 35 proveniente dal comune di San Marcello Pistoiese H980; trasferito al comune di San Marcello Piteglio sezione</text:p>
            <text:p>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5" table:style-name="ce336">
            <text:p>3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4" table:style-name="ce329">
            <text:p>164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Ponte Pedri</text:p>
          </table:table-cell>
          <table:table-cell office:value-type="string" table:style-name="ce330">
            <text:p>53-34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71" table:style-name="ce338">
            <text:p>71</text:p>
          </table:table-cell>
          <table:table-cell office:value-type="float" office:value="314" table:number-columns-spanned="2" table:number-rows-spanned="1" table:style-name="ce339">
            <text:p>314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59 m²</text:p>
          </table:table-cell>
          <table:covered-table-cell/>
          <table:table-cell office:value-type="string" table:number-columns-spanned="2" table:number-rows-spanned="1" table:style-name="ce334">
            <text:p>Euro 1.154,28</text:p>
          </table:table-cell>
          <table:covered-table-cell/>
          <table:table-cell office:value-type="string" table:style-name="ce330">
            <text:p>VIA DEL BALZACCIO piano: T; VARIAZIONE TERRITORIALE del</text:p>
            <text:p>01/01/2017 in atti dal 09/01/2017 LEGGE REGIONALE 10 GIUGNO</text:p>
            <text:p>2016 N 35 proveniente dal comune di San Marcello Pistoiese H980; trasferito al comune di San Marcello Piteglio sezione</text:p>
            <text:p>A M377A. (n. 13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9" table:style-name="ce336">
            <text:p>5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5" table:style-name="ce329">
            <text:p>165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Popiglio</text:p>
          </table:table-cell>
          <table:table-cell office:value-type="string" table:style-name="ce330">
            <text:p>53-35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15" table:style-name="ce338">
            <text:p>15</text:p>
          </table:table-cell>
          <table:table-cell office:value-type="float" office:value="145" table:number-columns-spanned="2" table:number-rows-spanned="1" table:style-name="ce339">
            <text:p>145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E/9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6,51</text:p>
          </table:table-cell>
          <table:covered-table-cell/>
          <table:table-cell office:value-type="string" table:style-name="ce330">
            <text:p>VIA DELLE CORTI n. C. M.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100" table:style-name="ce336">
            <text:p>10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6" table:style-name="ce329">
            <text:p>166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Prunetta</text:p>
          </table:table-cell>
          <table:table-cell office:value-type="string" table:style-name="ce330">
            <text:p>53-38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40" table:style-name="ce338">
            <text:p>40</text:p>
          </table:table-cell>
          <table:table-cell office:value-type="float" office:value="174" table:number-columns-spanned="2" table:number-rows-spanned="1" table:style-name="ce339">
            <text:p>174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45 m³</text:p>
          </table:table-cell>
          <table:table-cell office:value-type="string" table:number-columns-spanned="2" table:number-rows-spanned="1" table:style-name="ce334">
            <text:p>Totale: 57 m²</text:p>
          </table:table-cell>
          <table:covered-table-cell/>
          <table:table-cell office:value-type="string" table:number-columns-spanned="2" table:number-rows-spanned="1" table:style-name="ce334">
            <text:p>Euro 104,84</text:p>
          </table:table-cell>
          <table:covered-table-cell/>
          <table:table-cell office:value-type="string" table:style-name="ce330">
            <text:p>VIA PIASTRE E PRUNETTA n. 7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7" table:style-name="ce336">
            <text:p>5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7" table:style-name="ce329">
            <text:p>167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Lanciole</text:p>
          </table:table-cell>
          <table:table-cell office:value-type="string" table:style-name="ce330">
            <text:p>53-50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43" table:style-name="ce338">
            <text:p>43</text:p>
          </table:table-cell>
          <table:table-cell office:value-type="float" office:value="281" table:number-columns-spanned="2" table:number-rows-spanned="1" table:style-name="ce339">
            <text:p>281</text:p>
          </table:table-cell>
          <table:covered-table-cell/>
          <table:table-cell office:value-type="string" table:number-columns-spanned="2" table:number-rows-spanned="1" table:style-name="ce334">
            <text:p>1</text:p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85 m³</text:p>
          </table:table-cell>
          <table:table-cell office:value-type="string" table:number-columns-spanned="2" table:number-rows-spanned="1" table:style-name="ce334">
            <text:p>Totale: 24 m²</text:p>
          </table:table-cell>
          <table:covered-table-cell/>
          <table:table-cell office:value-type="string" table:number-columns-spanned="2" table:number-rows-spanned="1" table:style-name="ce334">
            <text:p>Euro 61,46</text:p>
          </table:table-cell>
          <table:covered-table-cell/>
          <table:table-cell office:value-type="string" table:style-name="ce330">
            <text:p>VIA PESCIATINA n. 7 piano: T; VARIAZIONE TERRITORIALE del</text:p>
            <text:p>01/01/2017 in atti dal 10/01/2017 LEGGE REGIONALE 10 GIUGNO</text:p>
            <text:p>2016 N 35 proveniente dal comune di Piteglio G715; trasferito al comune di San Marcello Piteglio sezione B M377B. (n. 20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4" table:style-name="ce336">
            <text:p>2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8" table:style-name="ce329">
            <text:p>168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La Valle</text:p>
          </table:table-cell>
          <table:table-cell office:value-type="string" table:style-name="ce330">
            <text:p>53-51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150" table:number-columns-spanned="2" table:number-rows-spanned="1" table:style-name="ce339">
            <text:p>150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in corso di costruz.<text:s text:c="7"/><text:span text:style-name="T10">F/3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LOCALITA' LA VALLE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0" table:style-name="ce336">
            <text:p>4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69" table:style-name="ce329">
            <text:p>169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La Lima</text:p>
          </table:table-cell>
          <table:table-cell office:value-type="string" table:style-name="ce330">
            <text:p>53-45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89" table:number-columns-spanned="2" table:number-rows-spanned="1" table:style-name="ce339">
            <text:p>89</text:p>
          </table:table-cell>
          <table:covered-table-cell/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88 m³</text:p>
          </table:table-cell>
          <table:table-cell office:value-type="string" table:number-columns-spanned="2" table:number-rows-spanned="1" table:style-name="ce334">
            <text:p>Totale: 38 m²</text:p>
          </table:table-cell>
          <table:covered-table-cell/>
          <table:table-cell office:value-type="string" table:number-columns-spanned="2" table:number-rows-spanned="1" table:style-name="ce334">
            <text:p>Euro 63,63</text:p>
          </table:table-cell>
          <table:covered-table-cell/>
          <table:table-cell office:value-type="string" table:style-name="ce330">
            <text:p>VIA NAZIONALE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8" table:style-name="ce336">
            <text:p>3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0" table:style-name="ce329">
            <text:p>170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Calamecca</text:p>
          </table:table-cell>
          <table:table-cell office:value-type="string" table:style-name="ce330">
            <text:p>53-28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46" table:style-name="ce338">
            <text:p>46</text:p>
          </table:table-cell>
          <table:table-cell office:value-type="float" office:value="109" table:number-columns-spanned="2" table:number-rows-spanned="1" table:style-name="ce339">
            <text:p>109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36 m²</text:p>
          </table:table-cell>
          <table:covered-table-cell/>
          <table:table-cell office:value-type="string" table:number-columns-spanned="2" table:number-rows-spanned="1" table:style-name="ce334">
            <text:p>Euro 464,81</text:p>
          </table:table-cell>
          <table:covered-table-cell/>
          <table:table-cell office:value-type="string" table:style-name="ce330">
            <text:p>VIA DELLA ROSSA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6" table:style-name="ce336">
            <text:p>3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1" table:style-name="ce329">
            <text:p>171</text:p>
          </table:table-cell>
          <table:table-cell office:value-type="string" table:style-name="ce330">
            <text:p>Ambulatorio</text:p>
          </table:table-cell>
          <table:table-cell office:value-type="string" table:style-name="ce331">
            <text:p>ambulatorio Piteglio</text:p>
          </table:table-cell>
          <table:table-cell office:value-type="string" table:style-name="ce330">
            <text:p>53-33</text:p>
          </table:table-cell>
          <table:table-cell office:value-type="string" table:style-name="ce346">
            <text:p>SAN MARCELLO PITEGLIO</text:p>
          </table:table-cell>
          <table:table-cell table:style-name="ce330"/>
          <table:table-cell office:value-type="float" office:value="24" table:style-name="ce338">
            <text:p>24</text:p>
          </table:table-cell>
          <table:table-cell office:value-type="float" office:value="18" table:number-columns-spanned="2" table:number-rows-spanned="1" table:style-name="ce339">
            <text:p>18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45 m²</text:p>
          </table:table-cell>
          <table:covered-table-cell/>
          <table:table-cell office:value-type="string" table:number-columns-spanned="2" table:number-rows-spanned="1" table:style-name="ce334">
            <text:p>Euro 464,81</text:p>
          </table:table-cell>
          <table:covered-table-cell/>
          <table:table-cell office:value-type="string" table:style-name="ce330">
            <text:p>VIA CASANUOVA piano: T; VARIAZIONE TERRITORIALE del</text:p>
            <text:p>01/01/2017 in atti dal 10/01/2017 LEGGE REGIONALE 10 GIUGNO</text:p>
            <text:p>2016 N 35 proveniente dal comune di Piteglio G715; trasferito al comune di San Marcello Piteglio sezione B M377B.</text:p>
            <text:p>(n. 20/2017)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5" table:style-name="ce336">
            <text:p>4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2" table:style-name="ce329">
            <text:p>172</text:p>
          </table:table-cell>
          <table:table-cell table:style-name="ce330"/>
          <table:table-cell office:value-type="string" table:style-name="ce331">
            <text:p>Case Ceccon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2" table:style-name="ce338">
            <text:p>2</text:p>
          </table:table-cell>
          <table:table-cell office:value-type="float" office:value="367" table:number-columns-spanned="2" table:number-rows-spanned="1" table:style-name="ce339">
            <text:p>367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9 vani</text:p>
          </table:table-cell>
          <table:table-cell office:value-type="string" table:number-columns-spanned="2" table:number-rows-spanned="1" table:style-name="ce334">
            <text:p>Totale: 210 m² Totale escluse aree</text:p>
            <text:p>scoperte**: 189 m²</text:p>
          </table:table-cell>
          <table:covered-table-cell/>
          <table:table-cell office:value-type="string" table:number-columns-spanned="2" table:number-rows-spanned="1" table:style-name="ce334">
            <text:p>Euro 283,53</text:p>
          </table:table-cell>
          <table:covered-table-cell/>
          <table:table-cell office:value-type="string" table:style-name="ce330">
            <text:p>VIA GIUGNANO piano: S1-T-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10" table:style-name="ce336">
            <text:p>21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3" table:style-name="ce329">
            <text:p>173</text:p>
          </table:table-cell>
          <table:table-cell table:style-name="ce330"/>
          <table:table-cell office:value-type="string" table:style-name="ce331">
            <text:p>Case Ceccon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2" table:style-name="ce338">
            <text:p>2</text:p>
          </table:table-cell>
          <table:table-cell office:value-type="float" office:value="367" table:number-columns-spanned="2" table:number-rows-spanned="1" table:style-name="ce339">
            <text:p>367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8,5 vani</text:p>
          </table:table-cell>
          <table:table-cell office:value-type="string" table:number-columns-spanned="2" table:number-rows-spanned="1" table:style-name="ce334">
            <text:p>Totale: 192 m² Totale escluse aree</text:p>
            <text:p>scoperte**: 192 m²</text:p>
          </table:table-cell>
          <table:covered-table-cell/>
          <table:table-cell office:value-type="string" table:number-columns-spanned="2" table:number-rows-spanned="1" table:style-name="ce334">
            <text:p>Euro 267,78</text:p>
          </table:table-cell>
          <table:covered-table-cell/>
          <table:table-cell office:value-type="string" table:style-name="ce330">
            <text:p>VIA GIUGNANO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92" table:style-name="ce336">
            <text:p>19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7" table:style-name="ce329">
            <text:p>177</text:p>
          </table:table-cell>
          <table:table-cell table:style-name="ce330"/>
          <table:table-cell office:value-type="string" table:style-name="ce331">
            <text:p>Hospice</text:p>
          </table:table-cell>
          <table:table-cell table:style-name="ce330"/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119" table:number-columns-spanned="2" table:number-rows-spanned="1" table:style-name="ce365">
            <text:p>119</text:p>
          </table:table-cell>
          <table:covered-table-cell/>
          <table:table-cell table:number-columns-spanned="2" table:number-rows-spanned="1" table:style-name="ce365"/>
          <table:covered-table-cell/>
          <table:table-cell table:number-columns-repeated="2" table:style-name="ce330"/>
          <table:table-cell office:value-type="string" table:style-name="ce330">
            <text:p>area urbana<text:s text:c="3"/><text:span text:style-name="T10">F/1</text:span></text:p>
          </table:table-cell>
          <table:table-cell table:style-name="ce338"/>
          <table:table-cell office:value-type="string" table:style-name="ce330">
            <text:p>240 m²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SPICCHIO piano: T; VARIAZIONE TOPONOMASTICA del 11/02/2011</text:p>
            <text:p>protocollo n. PT0021063 in atti dal 11/02/2011 VARIAZIONE DI TOPONOMASTICA RICHIESTA DAL</text:p>
            <text:p>COMUNE (n. 6535.1/2011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8" table:style-name="ce329">
            <text:p>178</text:p>
          </table:table-cell>
          <table:table-cell table:style-name="ce330"/>
          <table:table-cell office:value-type="string" table:style-name="ce331">
            <text:p>rudere via Lampaggi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309" table:number-columns-spanned="2" table:number-rows-spanned="1" table:style-name="ce365">
            <text:p>309</text:p>
          </table:table-cell>
          <table:covered-table-cell/>
          <table:table-cell table:number-columns-spanned="2" table:number-rows-spanned="1" table:style-name="ce365"/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35 m²</text:p>
          </table:table-cell>
          <table:table-cell office:value-type="string" table:number-columns-spanned="2" table:number-rows-spanned="1" table:style-name="ce334">
            <text:p>Totale: 49 m²</text:p>
          </table:table-cell>
          <table:covered-table-cell/>
          <table:table-cell office:value-type="string" table:number-columns-spanned="2" table:number-rows-spanned="1" table:style-name="ce334">
            <text:p>Euro 77,73</text:p>
          </table:table-cell>
          <table:covered-table-cell/>
          <table:table-cell office:value-type="string" table:style-name="ce330">
            <text:p>VIA LAMPAGGIO piano: T- S1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style-name="ce330">
            <text:p>Sig.ri Menichetti Andrea e Patriarca Francesco, affitto di fondo rustico, n°3 unità abitative</text:p>
          </table:table-cell>
          <table:table-cell office:value-type="string" table:style-name="ce335">
            <text:p>€ 916,02 (compreso altre 4 particelle, altra intestazione)</text:p>
          </table:table-cell>
          <table:table-cell table:style-name="ce330"/>
          <table:table-cell office:value-type="float" office:value="49" table:style-name="ce336">
            <text:p>4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79" table:style-name="ce329">
            <text:p>179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81" table:number-columns-spanned="2" table:number-rows-spanned="1" table:style-name="ce365">
            <text:p>81</text:p>
          </table:table-cell>
          <table:covered-table-cell/>
          <table:table-cell office:value-type="float" office:value="3" table:number-columns-spanned="2" table:number-rows-spanned="1" table:style-name="ce365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4 m²</text:p>
          </table:table-cell>
          <table:table-cell office:value-type="string" table:number-columns-spanned="2" table:number-rows-spanned="1" table:style-name="ce334">
            <text:p>Totale: 68 m²</text:p>
          </table:table-cell>
          <table:covered-table-cell/>
          <table:table-cell office:value-type="string" table:number-columns-spanned="2" table:number-rows-spanned="1" table:style-name="ce334">
            <text:p>Euro 119,92</text:p>
          </table:table-cell>
          <table:covered-table-cell/>
          <table:table-cell office:value-type="string" table:style-name="ce330">
            <text:p>VIA SPICCHIO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68" table:style-name="ce336">
            <text:p>6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0" table:style-name="ce329">
            <text:p>180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81" table:number-columns-spanned="2" table:number-rows-spanned="1" table:style-name="ce365">
            <text:p>81</text:p>
          </table:table-cell>
          <table:covered-table-cell/>
          <table:table-cell office:value-type="float" office:value="4" table:number-columns-spanned="2" table:number-rows-spanned="1" table:style-name="ce365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59 m²</text:p>
          </table:table-cell>
          <table:table-cell office:value-type="string" table:number-columns-spanned="2" table:number-rows-spanned="1" table:style-name="ce334">
            <text:p>Totale: 70 m²</text:p>
          </table:table-cell>
          <table:covered-table-cell/>
          <table:table-cell office:value-type="string" table:number-columns-spanned="2" table:number-rows-spanned="1" table:style-name="ce334">
            <text:p>Euro 109,70</text:p>
          </table:table-cell>
          <table:covered-table-cell/>
          <table:table-cell office:value-type="string" table:style-name="ce330">
            <text:p>VIA SPICCHIO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70" table:style-name="ce336">
            <text:p>7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3" table:style-name="ce329">
            <text:p>183</text:p>
          </table:table-cell>
          <table:table-cell table:style-name="ce330"/>
          <table:table-cell office:value-type="string" table:style-name="ce331">
            <text:p>Sfitto 6</text:p>
          </table:table-cell>
          <table:table-cell office:value-type="string" table:style-name="ce330">
            <text:p>53-74</text:p>
          </table:table-cell>
          <table:table-cell office:value-type="string" table:style-name="ce346">
            <text:p>LARCIANO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398" table:number-columns-spanned="2" table:number-rows-spanned="1" table:style-name="ce365">
            <text:p>398</text:p>
          </table:table-cell>
          <table:covered-table-cell/>
          <table:table-cell office:value-type="float" office:value="2" table:number-columns-spanned="2" table:number-rows-spanned="1" table:style-name="ce365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485 m³</text:p>
          </table:table-cell>
          <table:table-cell office:value-type="string" table:number-columns-spanned="2" table:number-rows-spanned="1" table:style-name="ce334">
            <text:p>Totale: 154 m²</text:p>
          </table:table-cell>
          <table:covered-table-cell/>
          <table:table-cell office:value-type="string" table:number-columns-spanned="2" table:number-rows-spanned="1" table:style-name="ce334">
            <text:p>Euro 751,44</text:p>
          </table:table-cell>
          <table:covered-table-cell/>
          <table:table-cell office:value-type="string" table:style-name="ce330">
            <text:p>PIAZZA QUATTRO MARTIRI piano: T; VARIAZIONE TOPONOMASTICA del</text:p>
            <text:p>28/01/2017 protocollo n. PT0009972 in atti dal 28/01/2017 VARIAZIONE TOPONOMASTICA DERIVANTE DA AGGIORNAMENTO ANSC (n.</text:p>
            <text:p>6745.1/2017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54" table:style-name="ce336">
            <text:p>15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4" table:style-name="ce329">
            <text:p>184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table:style-name="ce330"/>
          <table:table-cell office:value-type="float" office:value="19" table:style-name="ce338">
            <text:p>19</text:p>
          </table:table-cell>
          <table:table-cell office:value-type="float" office:value="361" table:number-columns-spanned="2" table:number-rows-spanned="1" table:style-name="ce365">
            <text:p>361</text:p>
          </table:table-cell>
          <table:covered-table-cell/>
          <table:table-cell table:number-columns-spanned="2" table:number-rows-spanned="1" table:style-name="ce365"/>
          <table:covered-table-cell/>
          <table:table-cell table:number-columns-repeated="2" table:style-name="ce330"/>
          <table:table-cell office:value-type="string" table:style-name="ce330">
            <text:p>unità collabenti<text:s/><text:span text:style-name="T10">F/2</text:span>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F. FERRUCCI piano: T-1; VARIAZIONE TOPONOMASTICA del 27/01/2017 protocollo n. PT0007799 in TOPONOMASTICA DERIVANTE DA AGGIORNAMENTO ANSC (n. 4579.1/2017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5" table:style-name="ce329">
            <text:p>185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table:style-name="ce330"/>
          <table:table-cell office:value-type="float" office:value="19" table:style-name="ce338">
            <text:p>19</text:p>
          </table:table-cell>
          <table:table-cell office:value-type="float" office:value="362" table:number-columns-spanned="2" table:number-rows-spanned="1" table:style-name="ce365">
            <text:p>362</text:p>
          </table:table-cell>
          <table:covered-table-cell/>
          <table:table-cell table:number-columns-spanned="2" table:number-rows-spanned="1" table:style-name="ce365"/>
          <table:covered-table-cell/>
          <table:table-cell table:number-columns-repeated="2" table:style-name="ce330"/>
          <table:table-cell office:value-type="string" table:style-name="ce330">
            <text:p>unità collabenti<text:s/><text:span text:style-name="T10">F/2</text:span>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F. FERRUCCI piano: T; VARIAZIONE TOPONOMASTICA del 27/01/2017 protocollo n. PT0007800 in TOPONOMASTICA DERIVANTE DA AGGIORNAMENTO ANSC (n. 4580.1/2017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6" table:style-name="ce329">
            <text:p>186</text:p>
          </table:table-cell>
          <table:table-cell office:value-type="string" table:style-name="ce330">
            <text:p>R.S.A.</text:p>
          </table:table-cell>
          <table:table-cell office:value-type="string" table:style-name="ce331">
            <text:p>RSA Bonelle</text:p>
          </table:table-cell>
          <table:table-cell office:value-type="string" table:style-name="ce330">
            <text:p>53-12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53" table:style-name="ce338">
            <text:p>253</text:p>
          </table:table-cell>
          <table:table-cell office:value-type="float" office:value="585" table:number-columns-spanned="2" table:number-rows-spanned="1" table:style-name="ce365">
            <text:p>585</text:p>
          </table:table-cell>
          <table:covered-table-cell/>
          <table:table-cell table:number-columns-spanned="2" table:number-rows-spanned="1" table:style-name="ce365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6740 m³</text:p>
          </table:table-cell>
          <table:table-cell office:value-type="string" table:number-columns-spanned="2" table:number-rows-spanned="1" table:style-name="ce334">
            <text:p>Totale: 1984 m²</text:p>
          </table:table-cell>
          <table:covered-table-cell/>
          <table:table-cell office:value-type="string" table:number-columns-spanned="2" table:number-rows-spanned="1" table:style-name="ce334">
            <text:p>Euro 5.917,59</text:p>
          </table:table-cell>
          <table:covered-table-cell/>
          <table:table-cell office:value-type="string" table:style-name="ce330">
            <text:p>VIA BONELLINA n. CM piano: T-3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984" table:style-name="ce336">
            <text:p>1.98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7" table:style-name="ce329">
            <text:p>187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65">
            <text:p>270</text:p>
          </table:table-cell>
          <table:covered-table-cell/>
          <table:table-cell office:value-type="float" office:value="2" table:number-columns-spanned="2" table:number-rows-spanned="1" table:style-name="ce365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223995 m³</text:p>
          </table:table-cell>
          <table:table-cell office:value-type="string" table:number-columns-spanned="2" table:number-rows-spanned="1" table:style-name="ce334">
            <text:p>Totale: 49914 m²</text:p>
          </table:table-cell>
          <table:covered-table-cell/>
          <table:table-cell office:value-type="string" table:number-columns-spanned="2" table:number-rows-spanned="1" table:style-name="ce334">
            <text:p>Euro 196.663,13</text:p>
          </table:table-cell>
          <table:covered-table-cell/>
          <table:table-cell office:value-type="string" table:style-name="ce330">
            <text:p>VIA CILIEGIOLE n. 97 Piano S1-T - 1-2 - 3-4</text:p>
            <text:p>DIVERSA DISTRIBUZIONE DEGLI SPAZI</text:p>
            <text:p>INTERNI del 27/09/2022 Pratica n. PT0034488</text:p>
            <text:p>in atti dal 27/09/2022 DIVERSA</text:p>
            <text:p>DISTRIBUZIONE DEGLI SPAZI INTERNI (n.</text:p>
            <text:p>34488.1/2022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48372" table:style-name="ce336">
            <text:p>48.37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88" table:style-name="ce329">
            <text:p>188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65">
            <text:p>270</text:p>
          </table:table-cell>
          <table:covered-table-cell/>
          <table:table-cell office:value-type="float" office:value="3" table:number-columns-spanned="2" table:number-rows-spanned="1" table:style-name="ce365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69 m²</text:p>
          </table:table-cell>
          <table:table-cell office:value-type="string" table:number-columns-spanned="2" table:number-rows-spanned="1" table:style-name="ce334">
            <text:p>Totale: 74 m²</text:p>
          </table:table-cell>
          <table:covered-table-cell/>
          <table:table-cell office:value-type="string" table:number-columns-spanned="2" table:number-rows-spanned="1" table:style-name="ce334">
            <text:p>Euro 2.391,14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74" table:style-name="ce336">
            <text:p>7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0" table:style-name="ce329">
            <text:p>190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0" table:number-columns-spanned="2" table:number-rows-spanned="1" table:style-name="ce339">
            <text:p>10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86 m²</text:p>
          </table:table-cell>
          <table:table-cell office:value-type="string" table:number-columns-spanned="2" table:number-rows-spanned="1" table:style-name="ce334">
            <text:p>Totale: 87 m²</text:p>
          </table:table-cell>
          <table:covered-table-cell/>
          <table:table-cell office:value-type="string" table:number-columns-spanned="2" table:number-rows-spanned="1" table:style-name="ce334">
            <text:p>Euro 2.980,27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87" table:style-name="ce336">
            <text:p>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1" table:style-name="ce329">
            <text:p>191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90 m²</text:p>
          </table:table-cell>
          <table:table-cell office:value-type="string" table:number-columns-spanned="2" table:number-rows-spanned="1" table:style-name="ce334">
            <text:p>Totale: 91 m²</text:p>
          </table:table-cell>
          <table:covered-table-cell/>
          <table:table-cell office:value-type="string" table:number-columns-spanned="2" table:number-rows-spanned="1" table:style-name="ce334">
            <text:p>Euro 3.118,88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91" table:style-name="ce336">
            <text:p>9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2" table:style-name="ce329">
            <text:p>192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2" table:number-columns-spanned="2" table:number-rows-spanned="1" table:style-name="ce339">
            <text:p>12</text:p>
          </table:table-cell>
          <table:covered-table-cell/>
          <table:table-cell table:style-name="ce366"/>
          <table:table-cell table:style-name="ce367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94 m²</text:p>
          </table:table-cell>
          <table:table-cell office:value-type="string" table:number-columns-spanned="2" table:number-rows-spanned="1" table:style-name="ce334">
            <text:p>Totale: 94 m²</text:p>
          </table:table-cell>
          <table:covered-table-cell/>
          <table:table-cell office:value-type="string" table:number-columns-spanned="2" table:number-rows-spanned="1" table:style-name="ce334">
            <text:p>Euro 3.257,50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94" table:style-name="ce336">
            <text:p>9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3" table:style-name="ce329">
            <text:p>193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table:style-name="ce366"/>
          <table:table-cell table:style-name="ce367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122 m²</text:p>
          </table:table-cell>
          <table:table-cell office:value-type="string" table:number-columns-spanned="2" table:number-rows-spanned="1" table:style-name="ce334">
            <text:p>Totale: 123 m²</text:p>
          </table:table-cell>
          <table:covered-table-cell/>
          <table:table-cell office:value-type="string" table:number-columns-spanned="2" table:number-rows-spanned="1" table:style-name="ce334">
            <text:p>Euro 4.227,82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23" table:style-name="ce336">
            <text:p>12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5">
          <table:table-cell office:value-type="float" office:value="194" table:style-name="ce329">
            <text:p>194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table:style-name="ce366"/>
          <table:table-cell table:style-name="ce367"/>
          <table:table-cell office:value-type="string" table:style-name="ce330">
            <text:p>D/1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00,00</text:p>
          </table:table-cell>
          <table:covered-table-cell/>
          <table:table-cell office:value-type="string" table:style-name="ce330">
            <text:p>VIA CILIEGIOLE n. SN piano: T; VARIAZIONE NEL CLASSAMENTO</text:p>
            <text:p>del 05/03/2014 protocollo n. PT0015666 in atti dal 05/03/2014 VARIAZIONE DI</text:p>
            <text:p>CLASSAMENTO (n. 3469.1/2014)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string" table:style-name="ce329">
            <text:p>195 bis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2" table:number-columns-spanned="2" table:number-rows-spanned="1" table:style-name="ce339">
            <text:p>272</text:p>
          </table:table-cell>
          <table:covered-table-cell/>
          <table:table-cell office:value-type="float" office:value="1" table:number-columns-spanned="2" table:number-rows-spanned="1" table:style-name="ce334">
            <text:p>1</text:p>
          </table:table-cell>
          <table:covered-table-cell/>
          <table:table-cell table:style-name="ce366"/>
          <table:table-cell table:style-name="ce367"/>
          <table:table-cell office:value-type="string" table:style-name="ce330">
            <text:p>D/8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9.860,00</text:p>
          </table:table-cell>
          <table:covered-table-cell/>
          <table:table-cell office:value-type="string" table:style-name="ce330">
            <text:p>VIA CILIEGIOLE SNC piano: T; VARIAZIONE NEL CLASSAMENTO del 19/11/2021 protocollo n. PT0035127 in atti dal 19/11/2021 VARIAZIONE DI CLASSAMENTO (n. 13673.1/2021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string" table:style-name="ce329">
            <text:p>195 ter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2" table:number-columns-spanned="2" table:number-rows-spanned="1" table:style-name="ce339">
            <text:p>272</text:p>
          </table:table-cell>
          <table:covered-table-cell/>
          <table:table-cell office:value-type="float" office:value="2" table:number-columns-spanned="2" table:number-rows-spanned="1" table:style-name="ce334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D/8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3.600,00</text:p>
          </table:table-cell>
          <table:covered-table-cell/>
          <table:table-cell office:value-type="string" table:style-name="ce330">
            <text:p>VIA CILIEGIOLE SNC piano: T; VARIAZIONE NEL CLASSAMENTO del 19/11/2021 protocollo n. PT0035127 in atti dal 19/11/2021 VARIAZIONE DI CLASSAMENTO (n. 13673.1/2021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6" table:style-name="ce329">
            <text:p>196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15" table:number-columns-spanned="2" table:number-rows-spanned="1" table:style-name="ce339">
            <text:p>15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4" table:style-name="ce338">
            <text:p>14</text:p>
          </table:table-cell>
          <table:table-cell office:value-type="string" table:style-name="ce330">
            <text:p>148 m²</text:p>
          </table:table-cell>
          <table:table-cell office:value-type="string" table:number-columns-spanned="2" table:number-rows-spanned="1" table:style-name="ce334">
            <text:p>Totale: 154 m²</text:p>
          </table:table-cell>
          <table:covered-table-cell/>
          <table:table-cell office:value-type="string" table:number-columns-spanned="2" table:number-rows-spanned="1" table:style-name="ce334">
            <text:p>Euro 5.128,83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54" table:style-name="ce336">
            <text:p>15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7" table:style-name="ce329">
            <text:p>197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84" table:number-columns-spanned="2" table:number-rows-spanned="1" table:style-name="ce339">
            <text:p>84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44 m²</text:p>
          </table:table-cell>
          <table:table-cell office:value-type="string" table:number-columns-spanned="2" table:number-rows-spanned="1" table:style-name="ce334">
            <text:p>Totale: 60 m²</text:p>
          </table:table-cell>
          <table:covered-table-cell/>
          <table:table-cell office:value-type="string" table:number-columns-spanned="2" table:number-rows-spanned="1" table:style-name="ce334">
            <text:p>Euro 113,62</text:p>
          </table:table-cell>
          <table:covered-table-cell/>
          <table:table-cell office:value-type="string" table:style-name="ce330">
            <text:p>VIA GREPPIANO n. CM piano: T-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style-name="ce330">
            <text:p>Sig.ri Menichetti Andrea e Patriarca Francesco, affitto di fondo rustico, n°3 unità abitative</text:p>
          </table:table-cell>
          <table:table-cell office:value-type="string" table:style-name="ce335">
            <text:p>€ 916,02 (compreso altre 4 particelle, altra intestazione)</text:p>
          </table:table-cell>
          <table:table-cell table:style-name="ce330"/>
          <table:table-cell office:value-type="float" office:value="60" table:style-name="ce336">
            <text:p>6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8" table:style-name="ce329">
            <text:p>198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84" table:number-columns-spanned="2" table:number-rows-spanned="1" table:style-name="ce339">
            <text:p>84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unità collabenti<text:s text:c="4"/><text:span text:style-name="T10">F/2</text:span></text:p>
          </table:table-cell>
          <table:table-cell table:number-columns-repeated="2"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GREPPIANO n. CM piano: T-1; VARIAZIONE TOPONOMASTICA del 11/02/2011 protocollo n. PT0019762 in atti dal 11/02/2011 VARIAZIONE DI TOPONOMASTICA RICHIESTA DAL COMUNE (n. 5254.1/2011)</text:p>
          </table:table-cell>
          <table:table-cell table:style-name="ce330"/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199" table:style-name="ce329">
            <text:p>199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86" table:number-columns-spanned="2" table:number-rows-spanned="1" table:style-name="ce339">
            <text:p>86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C/7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3 m²</text:p>
          </table:table-cell>
          <table:table-cell office:value-type="string" table:number-columns-spanned="2" table:number-rows-spanned="1" table:style-name="ce334">
            <text:p>Totale: 15 m²</text:p>
          </table:table-cell>
          <table:covered-table-cell/>
          <table:table-cell office:value-type="string" table:number-columns-spanned="2" table:number-rows-spanned="1" table:style-name="ce334">
            <text:p>Euro 10,74</text:p>
          </table:table-cell>
          <table:covered-table-cell/>
          <table:table-cell office:value-type="string" table:style-name="ce330">
            <text:p>VIA GREPPIANO n. CM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5" table:style-name="ce336">
            <text:p>1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00" table:style-name="ce329">
            <text:p>200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363" table:number-columns-spanned="2" table:number-rows-spanned="1" table:style-name="ce339">
            <text:p>363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7,5 vani</text:p>
          </table:table-cell>
          <table:table-cell office:value-type="string" table:number-columns-spanned="2" table:number-rows-spanned="1" table:style-name="ce334">
            <text:p>Totale: 163 m² Totale escluse aree</text:p>
            <text:p>scoperte**: 157 m²</text:p>
          </table:table-cell>
          <table:covered-table-cell/>
          <table:table-cell office:value-type="string" table:number-columns-spanned="2" table:number-rows-spanned="1" table:style-name="ce334">
            <text:p>Euro 383,47</text:p>
          </table:table-cell>
          <table:covered-table-cell/>
          <table:table-cell office:value-type="string" table:style-name="ce330">
            <text:p>VIA GREPPIANO n. 35 piano: T-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table-cell office:value-type="string" table:number-columns-spanned="1" table:number-rows-spanned="2" table:style-name="ce334">
            <text:p>Sig.ri Menichetti Andrea e Patriarca Francesco, affitto di fondo rustico, n°3 unità abitative</text:p>
          </table:table-cell>
          <table:table-cell office:value-type="string" table:number-columns-spanned="1" table:number-rows-spanned="2" table:style-name="ce363">
            <text:p>€ 916,02 (compreso altre 4 particelle, altra intestazione)</text:p>
          </table:table-cell>
          <table:table-cell table:style-name="ce330"/>
          <table:table-cell office:value-type="float" office:value="163" table:style-name="ce336">
            <text:p>16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01" table:style-name="ce329">
            <text:p>201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7" table:style-name="ce338">
            <text:p>7</text:p>
          </table:table-cell>
          <table:table-cell office:value-type="float" office:value="363" table:number-columns-spanned="2" table:number-rows-spanned="1" table:style-name="ce339">
            <text:p>363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,5 vani</text:p>
          </table:table-cell>
          <table:table-cell office:value-type="string" table:number-columns-spanned="2" table:number-rows-spanned="1" table:style-name="ce334">
            <text:p>Totale: 152 m² Totale escluse aree</text:p>
            <text:p>scoperte**: 151 m²</text:p>
          </table:table-cell>
          <table:covered-table-cell/>
          <table:table-cell office:value-type="string" table:number-columns-spanned="2" table:number-rows-spanned="1" table:style-name="ce334">
            <text:p>Euro 281,21</text:p>
          </table:table-cell>
          <table:covered-table-cell/>
          <table:table-cell office:value-type="string" table:style-name="ce330">
            <text:p>VIA GREPPIANO n. 35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style-name="ce330"/>
          <table:covered-table-cell/>
          <table:covered-table-cell/>
          <table:table-cell table:style-name="ce330"/>
          <table:table-cell office:value-type="float" office:value="152" table:style-name="ce336">
            <text:p>15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6">
          <table:table-cell office:value-type="float" office:value="202" table:style-name="ce329">
            <text:p>202</text:p>
          </table:table-cell>
          <table:table-cell office:value-type="string" table:style-name="ce330">
            <text:p>Casa della Salute - Distretto Socio-Sanitario</text:p>
          </table:table-cell>
          <table:table-cell table:style-name="ce331"/>
          <table:table-cell table:style-name="ce330"/>
          <table:table-cell office:value-type="string" table:style-name="ce346">
            <text:p>AGLIANA</text:p>
          </table:table-cell>
          <table:table-cell table:style-name="ce330"/>
          <table:table-cell office:value-type="float" office:value="5" table:style-name="ce338">
            <text:p>5</text:p>
          </table:table-cell>
          <table:table-cell office:value-type="float" office:value="819" table:number-columns-spanned="2" table:number-rows-spanned="1" table:style-name="ce339">
            <text:p>819</text:p>
          </table:table-cell>
          <table:covered-table-cell/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3642 m³</text:p>
          </table:table-cell>
          <table:table-cell office:value-type="string" table:number-columns-spanned="2" table:number-rows-spanned="1" table:style-name="ce334">
            <text:p>Totale: 937 m²</text:p>
          </table:table-cell>
          <table:covered-table-cell/>
          <table:table-cell office:value-type="string" table:number-columns-spanned="2" table:number-rows-spanned="1" table:style-name="ce334">
            <text:p>Euro 3.761,86</text:p>
          </table:table-cell>
          <table:covered-table-cell/>
          <table:table-cell office:value-type="string" table:style-name="ce330">
            <text:p>VIA GIACOMO PUCCINI n. 33, VIA EUGENIO CURIEL n. 30 n. 32 piano: T;</text:p>
            <text:p>Variazione del 09/11/2015 - Inserimento</text:p>
            <text:p>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937" table:style-name="ce336">
            <text:p>93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05" table:style-name="ce329">
            <text:p>205</text:p>
          </table:table-cell>
          <table:table-cell table:style-name="ce330"/>
          <table:table-cell office:value-type="string" table:style-name="ce331">
            <text:p>Hospice</text:p>
          </table:table-cell>
          <table:table-cell office:value-type="string" table:style-name="ce330">
            <text:p>53-88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116" table:number-columns-spanned="2" table:number-rows-spanned="1" table:style-name="ce339">
            <text:p>116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7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201 m³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49,83</text:p>
            <text:p>L. 96.480</text:p>
          </table:table-cell>
          <table:covered-table-cell/>
          <table:table-cell office:value-type="string" table:style-name="ce330">
            <text:p>VIA SAMBARONTANA n. 580 Piano T</text:p>
            <text:p>Variazione del 09/11/2015 - Inserimento in</text:p>
            <text:p>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67" table:style-name="ce336">
            <text:p>6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07" table:style-name="ce329">
            <text:p>207</text:p>
          </table:table-cell>
          <table:table-cell table:style-name="ce330"/>
          <table:table-cell office:value-type="string" table:style-name="ce331">
            <text:p>rudere via Giugn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42 m³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08,46</text:p>
          </table:table-cell>
          <table:covered-table-cell/>
          <table:table-cell office:value-type="string" table:style-name="ce330">
            <text:p>VIA GIUGNANO piano: T-1; Variazione del 09/11/2015 – Inserimento in visura dei dati di superficie.</text:p>
            <text:p/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4" table:style-name="ce336">
            <text:p>1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08" table:style-name="ce329">
            <text:p>208</text:p>
          </table:table-cell>
          <table:table-cell table:style-name="ce330"/>
          <table:table-cell office:value-type="string" table:style-name="ce331">
            <text:p>piccolo appartament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8"/>
          <table:table-cell office:value-type="float" office:value="3" table:style-name="ce338">
            <text:p>3</text:p>
          </table:table-cell>
          <table:table-cell office:value-type="float" office:value="348" table:number-columns-spanned="2" table:number-rows-spanned="1" table:style-name="ce339">
            <text:p>348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4,5 vani</text:p>
          </table:table-cell>
          <table:table-cell office:value-type="string" table:number-columns-spanned="2" table:number-rows-spanned="1" table:style-name="ce334">
            <text:p>Totale: 104 m² Totale escluse aree scoperte**: 104 m²</text:p>
          </table:table-cell>
          <table:covered-table-cell/>
          <table:table-cell office:value-type="string" table:number-columns-spanned="2" table:number-rows-spanned="1" table:style-name="ce334">
            <text:p>Euro 195,22</text:p>
          </table:table-cell>
          <table:covered-table-cell/>
          <table:table-cell office:value-type="string" table:style-name="ce330">
            <text:p>VIA SAMBARONTANA n. 61 piano:</text:p>
            <text:p>T-1; Variazione del 23/05/2019 protocollo n. PT0021239 in atti dal 23/05/2019 VARIAZIONE PER MODIFICA IDENTIFICATIVO (n. 6423.1/2019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04" table:style-name="ce336">
            <text:p>10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3" table:style-name="ce329">
            <text:p>213</text:p>
          </table:table-cell>
          <table:table-cell office:value-type="string" table:style-name="ce330">
            <text:p>abitazione parroco Villone Puccini</text:p>
          </table:table-cell>
          <table:table-cell office:value-type="string" table:style-name="ce331">
            <text:p>abitazione parroco Villone Puccini</text:p>
          </table:table-cell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77" table:style-name="ce338">
            <text:p>177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 vani</text:p>
          </table:table-cell>
          <table:table-cell office:value-type="string" table:number-columns-spanned="2" table:number-rows-spanned="1" table:style-name="ce334">
            <text:p>Totale: 76 m² Totale escluse aree</text:p>
            <text:p>scoperte**: 76 m²</text:p>
          </table:table-cell>
          <table:covered-table-cell/>
          <table:table-cell office:value-type="string" table:number-columns-spanned="2" table:number-rows-spanned="1" table:style-name="ce334">
            <text:p>Euro 161,13</text:p>
            <text:p>L. 312.000</text:p>
          </table:table-cell>
          <table:covered-table-cell/>
          <table:table-cell office:value-type="string" table:style-name="ce330">
            <text:p>VIA DALMAZIA n. 356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76" table:style-name="ce336">
            <text:p>76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4" table:style-name="ce329">
            <text:p>214</text:p>
          </table:table-cell>
          <table:table-cell office:value-type="string" table:style-name="ce330">
            <text:p>Ex C.P.A. - poliambulatorio<text:s/></text:p>
          </table:table-cell>
          <table:table-cell office:value-type="string" table:style-name="ce331">
            <text:p>presidio<text:s/></text:p>
          </table:table-cell>
          <table:table-cell office:value-type="string" table:style-name="ce330">
            <text:p>53-10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84" table:style-name="ce338">
            <text:p>184</text:p>
          </table:table-cell>
          <table:table-cell office:value-type="float" office:value="608" table:number-columns-spanned="2" table:number-rows-spanned="1" table:style-name="ce339">
            <text:p>608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6637 m³</text:p>
          </table:table-cell>
          <table:table-cell office:value-type="string" table:number-columns-spanned="2" table:number-rows-spanned="1" table:style-name="ce334">
            <text:p>Totale: 1860 m²</text:p>
          </table:table-cell>
          <table:covered-table-cell/>
          <table:table-cell office:value-type="string" table:number-columns-spanned="2" table:number-rows-spanned="1" table:style-name="ce334">
            <text:p>Euro 6.512,69</text:p>
            <text:p>L. 12.610.300</text:p>
          </table:table-cell>
          <table:covered-table-cell/>
          <table:table-cell office:value-type="string" table:style-name="ce330">
            <text:p>VIA DELLA QUIETE n. 11 Piano T-1</text:p>
            <text:p>VARIAZIONE TOPONOMASTICA del</text:p>
            <text:p>22/08/2022 Pratica n. PT0029231 in atti dal</text:p>
            <text:p>22/08/2022 VARIAZIONE DI</text:p>
            <text:p>TOPONOMASTICA (n. 29231.1/2022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860" table:style-name="ce336">
            <text:p>1.86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7">
          <table:table-cell office:value-type="float" office:value="258" table:style-name="ce329">
            <text:p>258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7">
            <text:p>PISTOIA</text:p>
          </table:table-cell>
          <table:table-cell table:style-name="ce330"/>
          <table:table-cell office:value-type="float" office:value="184" table:style-name="ce338">
            <text:p>184</text:p>
          </table:table-cell>
          <table:table-cell office:value-type="float" office:value="608" table:number-columns-spanned="2" table:number-rows-spanned="1" table:style-name="ce339">
            <text:p>608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rea urbana<text:s text:c="3"/><text:span text:style-name="T10">F/1</text:span></text:p>
          </table:table-cell>
          <table:table-cell table:style-name="ce330"/>
          <table:table-cell office:value-type="string" table:style-name="ce330">
            <text:p>575 m²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DELLA QUIETE n. 11 Piano T</text:p>
            <text:p>VARIAZIONE TOPONOMASTICA del</text:p>
            <text:p>22/08/2022 Pratica n. PT0029229 in atti dal</text:p>
            <text:p>22/08/2022 VARIAZIONE DI</text:p>
            <text:p>TOPONOMASTICA (n. 29229.1/2022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5" table:style-name="ce329">
            <text:p>215</text:p>
          </table:table-cell>
          <table:table-cell office:value-type="string" table:style-name="ce330">
            <text:p>Archivio Radiologia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62" table:number-columns-spanned="2" table:number-rows-spanned="1" table:style-name="ce339">
            <text:p>62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75 m³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356,36</text:p>
            <text:p>L. 690.000</text:p>
          </table:table-cell>
          <table:covered-table-cell/>
          <table:table-cell office:value-type="string" table:style-name="ce330">
            <text:p>VIA DEGLI ARMENI n. C.M. Piano T</text:p>
            <text:p>Variazione del 09/11/2015 - Inserimento in</text:p>
            <text:p>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75" table:style-name="ce336">
            <text:p>7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6" table:style-name="ce329">
            <text:p>216</text:p>
          </table:table-cell>
          <table:table-cell office:value-type="string" table:style-name="ce330">
            <text:p>S.E.R.T.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63" table:number-columns-spanned="2" table:number-rows-spanned="1" table:style-name="ce339">
            <text:p>63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16 vani</text:p>
          </table:table-cell>
          <table:table-cell office:value-type="string" table:number-columns-spanned="2" table:number-rows-spanned="1" table:style-name="ce334">
            <text:p>Totale: 309 m² Totale escluse aree scoperte**: 309 m²</text:p>
          </table:table-cell>
          <table:covered-table-cell/>
          <table:table-cell office:value-type="string" table:number-columns-spanned="2" table:number-rows-spanned="1" table:style-name="ce334">
            <text:p>Euro 867,65</text:p>
          </table:table-cell>
          <table:covered-table-cell/>
          <table:table-cell office:value-type="string" table:style-name="ce330">
            <text:p>VIA DEGLI ARMENI n. CM piano:</text:p>
            <text:p>T-1-2-S1; Variazione del 09/11/2015 - Inserimento in 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309" table:style-name="ce336">
            <text:p>309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7" table:style-name="ce329">
            <text:p>217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506" table:number-columns-spanned="2" table:number-rows-spanned="1" table:style-name="ce339">
            <text:p>506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8.530,00</text:p>
          </table:table-cell>
          <table:covered-table-cell/>
          <table:table-cell office:value-type="string" table:style-name="ce330">
            <text:p>VIA DEL PILOTO n. 3 piano: T-1-2-3-2;</text:p>
            <text:p>VARIAZIONE del 21/02/1990 protocollo n. PT0013706 in atti dal 21/02/2006 CLAS RIC 192461/01 (SOPRAL) RIN RIC (n. 66289C.1/1990)</text:p>
          </table:table-cell>
          <table:table-cell table:style-name="ce330"/>
          <table:table-cell office:value-type="string" table:style-name="ce330">
            <text:p>Magazzino "Il Piloto"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8" table:style-name="ce329">
            <text:p>218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 (Piloto)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506" table:number-columns-spanned="2" table:number-rows-spanned="1" table:style-name="ce339">
            <text:p>506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3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11,5 vani</text:p>
          </table:table-cell>
          <table:table-cell office:value-type="string" table:number-columns-spanned="2" table:number-rows-spanned="1" table:style-name="ce334">
            <text:p>Totale: 293 m² Totale escluse aree scoperte**: 283 m²</text:p>
          </table:table-cell>
          <table:covered-table-cell/>
          <table:table-cell office:value-type="string" table:number-columns-spanned="2" table:number-rows-spanned="1" table:style-name="ce334">
            <text:p>Euro 1.069,07</text:p>
          </table:table-cell>
          <table:covered-table-cell/>
          <table:table-cell office:value-type="string" table:style-name="ce330">
            <text:p>VIA DEL PILOTO n. 3 piano: 2;</text:p>
            <text:p>VARIAZIONE del 09/11/2015 – Inserimento in visura dei dati di superficie</text:p>
          </table:table-cell>
          <table:table-cell table:style-name="ce330"/>
          <table:table-cell office:value-type="string" table:style-name="ce330">
            <text:p>Appartamento "Il Piloto"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293" table:style-name="ce336">
            <text:p>29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19" table:style-name="ce329">
            <text:p>219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 (Piloto)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508" table:number-columns-spanned="2" table:number-rows-spanned="1" table:style-name="ce339">
            <text:p>508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5.315,58 <text:s text:c="3"/>L. 10.292.400</text:p>
          </table:table-cell>
          <table:covered-table-cell/>
          <table:table-cell office:value-type="string" table:style-name="ce330">
            <text:p>VIA DEL PILOTO n. 3 piano: T; VARIAZIONE NEL REDDITO in atti dal 19/06/1996 RETTIFICA EX D. M. DEL 20/01/1990</text:p>
          </table:table-cell>
          <table:table-cell table:style-name="ce330"/>
          <table:table-cell office:value-type="string" table:style-name="ce330">
            <text:p>Magazzino "Il Piloto"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0" table:style-name="ce329">
            <text:p>220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 (appartamenti Il Piloto)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string" table:style-name="ce368">
            <text:p>205</text:p>
            <text:p>205</text:p>
          </table:table-cell>
          <table:table-cell office:value-type="string" table:number-columns-spanned="2" table:number-rows-spanned="1" table:style-name="ce343">
            <text:p>77</text:p>
            <text:p>78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2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10,5 vani</text:p>
          </table:table-cell>
          <table:table-cell office:value-type="string" table:number-columns-spanned="2" table:number-rows-spanned="1" table:style-name="ce334">
            <text:p>Totale: 262 m² Totale escluse aree scoperte**: 253 m²</text:p>
          </table:table-cell>
          <table:covered-table-cell/>
          <table:table-cell office:value-type="string" table:number-columns-spanned="2" table:number-rows-spanned="1" table:style-name="ce334">
            <text:p>Euro 976,10</text:p>
            <text:p>L. 1.890.000</text:p>
          </table:table-cell>
          <table:covered-table-cell/>
          <table:table-cell office:value-type="string" table:style-name="ce330">
            <text:p>VIA DEL PILOTO n. 3 piano: S1-T-1-2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Villetta "Il Piloto"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262" table:style-name="ce336">
            <text:p>26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1" table:style-name="ce329">
            <text:p>221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334" table:number-columns-spanned="2" table:number-rows-spanned="1" table:style-name="ce339">
            <text:p>334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0" table:style-name="ce338">
            <text:p>10</text:p>
          </table:table-cell>
          <table:table-cell office:value-type="string" table:style-name="ce330">
            <text:p>100 m²</text:p>
          </table:table-cell>
          <table:table-cell office:value-type="string" table:number-columns-spanned="2" table:number-rows-spanned="1" table:style-name="ce334">
            <text:p>Totale: 114 m²</text:p>
          </table:table-cell>
          <table:covered-table-cell/>
          <table:table-cell office:value-type="string" table:number-columns-spanned="2" table:number-rows-spanned="1" table:style-name="ce334">
            <text:p>Euro 1.890,23</text:p>
          </table:table-cell>
          <table:covered-table-cell/>
          <table:table-cell office:value-type="string" table:style-name="ce330">
            <text:p>VIALE GIACOMO MATTEOTTI n. 9E piano: T;</text:p>
            <text:p>VARIAZIONE del 18/03/2016 protocollo n. PT0013193 in atti dal 18/03/2016 AGGIORNAMENTO PLANIMETRICO (n. 2680.1/2016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4" table:style-name="ce336">
            <text:p>11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2" table:style-name="ce329">
            <text:p>222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334" table:number-columns-spanned="2" table:number-rows-spanned="1" table:style-name="ce339">
            <text:p>334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D/5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.509,98</text:p>
            <text:p>L. 4.860.000</text:p>
          </table:table-cell>
          <table:covered-table-cell/>
          <table:table-cell office:value-type="string" table:style-name="ce330">
            <text:p>VIALE GIACOMO MATTEOTTI n. 9E</text:p>
            <text:p>piano: T; VARIAZIONE del 15/09/2000 protocollo n. 99358 in atti dal 15/09/2000 DIVISIONE- FUSIONE- AMPLIAMENTO- DEMOLIZIONE PARZIALE- DIVERSA DISTRIBUZIONE DEGLI SPAZI INTERNI- OPIFICI (n. 3454.1/2000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3" table:style-name="ce329">
            <text:p>223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 (accanto mensa)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63" table:number-columns-spanned="2" table:number-rows-spanned="1" table:style-name="ce339">
            <text:p>63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150 m³</text:p>
          </table:table-cell>
          <table:table-cell office:value-type="string" table:number-columns-spanned="2" table:number-rows-spanned="1" table:style-name="ce334">
            <text:p>Totale: 58 m²</text:p>
          </table:table-cell>
          <table:covered-table-cell/>
          <table:table-cell office:value-type="string" table:number-columns-spanned="2" table:number-rows-spanned="1" table:style-name="ce334">
            <text:p>Euro 131,70</text:p>
            <text:p>L. 255.000</text:p>
          </table:table-cell>
          <table:covered-table-cell/>
          <table:table-cell office:value-type="string" table:style-name="ce330">
            <text:p>VIA DEGLI ARMENI n. 10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8" table:style-name="ce336">
            <text:p>5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4" table:style-name="ce329">
            <text:p>224</text:p>
          </table:table-cell>
          <table:table-cell office:value-type="string" table:style-name="ce330">
            <text:p>Centro Diurno per Disabili</text:p>
          </table:table-cell>
          <table:table-cell office:value-type="string" table:style-name="ce331">
            <text:p>centro alcoologico</text:p>
          </table:table-cell>
          <table:table-cell office:value-type="string" table:style-name="ce330">
            <text:p>53-04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86" table:style-name="ce338">
            <text:p>186</text:p>
          </table:table-cell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office:value-type="float" office:value="49" table:number-columns-spanned="2" table:number-rows-spanned="1" table:style-name="ce339">
            <text:p>49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10,5 vani</text:p>
          </table:table-cell>
          <table:table-cell office:value-type="string" table:number-columns-spanned="2" table:number-rows-spanned="1" table:style-name="ce334">
            <text:p>Totale: 257 m²</text:p>
          </table:table-cell>
          <table:covered-table-cell/>
          <table:table-cell office:value-type="string" table:number-columns-spanned="2" table:number-rows-spanned="1" table:style-name="ce334">
            <text:p>Euro 4.392,47</text:p>
          </table:table-cell>
          <table:covered-table-cell/>
          <table:table-cell office:value-type="string" table:style-name="ce330">
            <text:p>VIA VALIANO VALIANI n. 3/A piano:</text:p>
            <text:p>T; 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57" table:style-name="ce336">
            <text:p>25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5" table:style-name="ce329">
            <text:p>225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77" table:style-name="ce338">
            <text:p>177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B/1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16500 m³</text:p>
          </table:table-cell>
          <table:table-cell office:value-type="string" table:number-columns-spanned="2" table:number-rows-spanned="1" table:style-name="ce334">
            <text:p>Totale: 4687 m²</text:p>
          </table:table-cell>
          <table:covered-table-cell/>
          <table:table-cell office:value-type="string" table:number-columns-spanned="2" table:number-rows-spanned="1" table:style-name="ce334">
            <text:p>Euro 4.090,35</text:p>
          </table:table-cell>
          <table:covered-table-cell/>
          <table:table-cell office:value-type="string" table:style-name="ce330">
            <text:p>VIA DALMAZIA piano: T-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687" table:style-name="ce336">
            <text:p>4.6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6" table:style-name="ce329">
            <text:p>226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77" table:style-name="ce338">
            <text:p>177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4805 m³</text:p>
          </table:table-cell>
          <table:table-cell office:value-type="string" table:number-columns-spanned="2" table:number-rows-spanned="1" table:style-name="ce334">
            <text:p>Totale: 1452 m²</text:p>
          </table:table-cell>
          <table:covered-table-cell/>
          <table:table-cell office:value-type="string" table:number-columns-spanned="2" table:number-rows-spanned="1" table:style-name="ce334">
            <text:p>Euro 4.218,69</text:p>
          </table:table-cell>
          <table:covered-table-cell/>
          <table:table-cell office:value-type="string" table:style-name="ce330">
            <text:p>VIA DALMAZIA piano: T-1-2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452" table:style-name="ce336">
            <text:p>1.45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27" table:style-name="ce329">
            <text:p>227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177" table:style-name="ce338">
            <text:p>177</text:p>
          </table:table-cell>
          <table:table-cell office:value-type="float" office:value="530" table:number-columns-spanned="2" table:number-rows-spanned="1" table:style-name="ce339">
            <text:p>530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1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3870 m³</text:p>
          </table:table-cell>
          <table:table-cell office:value-type="string" table:number-columns-spanned="2" table:number-rows-spanned="1" table:style-name="ce334">
            <text:p>Totale: 1103 m²</text:p>
          </table:table-cell>
          <table:covered-table-cell/>
          <table:table-cell office:value-type="string" table:number-columns-spanned="2" table:number-rows-spanned="1" table:style-name="ce334">
            <text:p>Euro 679,57</text:p>
          </table:table-cell>
          <table:covered-table-cell/>
          <table:table-cell office:value-type="string" table:style-name="ce330">
            <text:p>VIA DALMAZIA piano: T-1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103" table:style-name="ce336">
            <text:p>1.10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1" table:style-name="ce329">
            <text:p>231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Villino Desii</text:p>
          </table:table-cell>
          <table:table-cell office:value-type="string" table:style-name="ce330">
            <text:p>53-14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string" table:style-name="ce368">
            <text:p>203</text:p>
            <text:p>203</text:p>
          </table:table-cell>
          <table:table-cell office:value-type="string" table:number-columns-spanned="2" table:number-rows-spanned="1" table:style-name="ce343">
            <text:p>49</text:p>
            <text:p>50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2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10 vani</text:p>
          </table:table-cell>
          <table:table-cell office:value-type="string" table:number-columns-spanned="2" table:number-rows-spanned="1" table:style-name="ce334">
            <text:p>Totale: 225 m² Totale escluse aree scoperte**: 216 m²</text:p>
          </table:table-cell>
          <table:covered-table-cell/>
          <table:table-cell office:value-type="string" table:number-columns-spanned="2" table:number-rows-spanned="1" table:style-name="ce334">
            <text:p>Euro 929,62</text:p>
            <text:p>L. 1.800.000</text:p>
          </table:table-cell>
          <table:covered-table-cell/>
          <table:table-cell office:value-type="string" table:style-name="ce330">
            <text:p>VIA ATTO TIGRI n. 18 Piano S1 - T - 1</text:p>
            <text:p>VARIAZIONE TOPONOMASTICA del</text:p>
            <text:p>22/08/2022 Pratica n. PT0029174 in atti dal</text:p>
            <text:p>22/08/2022 VARIAZIONE DI</text:p>
            <text:p>TOPONOMASTICA (n. 29174.1/2022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25" table:style-name="ce336">
            <text:p>22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2" table:style-name="ce329">
            <text:p>232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Villino Desii da separare</text:p>
          </table:table-cell>
          <table:table-cell office:value-type="string" table:style-name="ce330">
            <text:p>53-14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string" table:style-name="ce368">
            <text:p>203</text:p>
            <text:p>203</text:p>
          </table:table-cell>
          <table:table-cell office:value-type="string" table:number-columns-spanned="2" table:number-rows-spanned="1" table:style-name="ce343">
            <text:p>59</text:p>
            <text:p>60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2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10 vani</text:p>
          </table:table-cell>
          <table:table-cell office:value-type="string" table:number-columns-spanned="2" table:number-rows-spanned="1" table:style-name="ce334">
            <text:p>Totale: 224 m² Totale escluse aree scoperte**: 215 m²</text:p>
          </table:table-cell>
          <table:covered-table-cell/>
          <table:table-cell office:value-type="string" table:number-columns-spanned="2" table:number-rows-spanned="1" table:style-name="ce334">
            <text:p>Euro 929,62</text:p>
            <text:p>L. 1.800.000</text:p>
          </table:table-cell>
          <table:covered-table-cell/>
          <table:table-cell office:value-type="string" table:style-name="ce330">
            <text:p>VIALE POLICARPO PETROCCHI n.</text:p>
            <text:p>161 piano: S1-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24" table:style-name="ce336">
            <text:p>22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3" table:style-name="ce329">
            <text:p>233</text:p>
          </table:table-cell>
          <table:table-cell office:value-type="string" table:style-name="ce330">
            <text:p>Servizi Sociali - Uffici Amministrativi</text:p>
          </table:table-cell>
          <table:table-cell office:value-type="string" table:style-name="ce331">
            <text:p>verificare</text:p>
          </table:table-cell>
          <table:table-cell table:style-name="ce330"/>
          <table:table-cell office:value-type="string" table:style-name="ce346">
            <text:p>PISTOIA</text:p>
          </table:table-cell>
          <table:table-cell table:style-name="ce338"/>
          <table:table-cell office:value-type="float" office:value="218" table:style-name="ce338">
            <text:p>218</text:p>
          </table:table-cell>
          <table:table-cell office:value-type="float" office:value="511" table:number-columns-spanned="2" table:number-rows-spanned="1" table:style-name="ce339">
            <text:p>511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735 m³</text:p>
          </table:table-cell>
          <table:table-cell office:value-type="string" table:number-columns-spanned="2" table:number-rows-spanned="1" table:style-name="ce334">
            <text:p>Totale: 271 m²</text:p>
          </table:table-cell>
          <table:covered-table-cell/>
          <table:table-cell office:value-type="string" table:number-columns-spanned="2" table:number-rows-spanned="1" table:style-name="ce334">
            <text:p>Euro 873,07</text:p>
          </table:table-cell>
          <table:covered-table-cell/>
          <table:table-cell office:value-type="string" table:style-name="ce330">
            <text:p>VIA MACALLE’ n. C. M. piano: T; Variazione del 09/11/2015 - Inserimento in visura dei</text:p>
            <text:p>dati di superficie.</text:p>
          </table:table-cell>
          <table:table-cell table:style-name="ce330"/>
          <table:table-cell office:value-type="string" table:style-name="ce330">
            <text:p>n°3 porzioni in comodato ad Associazioni</text:p>
          </table:table-cell>
          <table:table-cell table:style-name="ce330"/>
          <table:table-cell office:value-type="string" table:style-name="ce330">
            <text:p>Ass.Diabetici Ass.Diritti <text:s text:c="2"/>Ass.Orizzonte</text:p>
          </table:table-cell>
          <table:table-cell office:value-type="string" table:style-name="ce335">
            <text:p>€ 300 <text:s text:c="6"/>gratuito <text:s text:c="9"/>€ 300</text:p>
          </table:table-cell>
          <table:table-cell table:style-name="ce330"/>
          <table:table-cell office:value-type="float" office:value="271" table:style-name="ce336">
            <text:p>27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4" table:style-name="ce329">
            <text:p>234</text:p>
          </table:table-cell>
          <table:table-cell table:style-name="ce330"/>
          <table:table-cell office:value-type="string" table:style-name="ce331">
            <text:p>Sfitto 9</text:p>
          </table:table-cell>
          <table:table-cell office:value-type="string" table:style-name="ce330">
            <text:p>53-56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2" table:style-name="ce338">
            <text:p>222</text:p>
          </table:table-cell>
          <table:table-cell office:value-type="float" office:value="95" table:number-columns-spanned="2" table:number-rows-spanned="1" table:style-name="ce339">
            <text:p>95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7 m³</text:p>
          </table:table-cell>
          <table:table-cell office:value-type="string" table:number-columns-spanned="2" table:number-rows-spanned="1" table:style-name="ce334">
            <text:p>Totale: 244 m²</text:p>
          </table:table-cell>
          <table:covered-table-cell/>
          <table:table-cell office:value-type="string" table:number-columns-spanned="2" table:number-rows-spanned="1" table:style-name="ce334">
            <text:p>Euro 6,87</text:p>
            <text:p>L. 13.300</text:p>
          </table:table-cell>
          <table:covered-table-cell/>
          <table:table-cell office:value-type="string" table:style-name="ce330">
            <text:p>VIA XXVII APRILE n. 4 piano: T-1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office:value-type="string" table:style-name="ce330">
            <text:p>ufficio sfitto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377/2006</text:p>
          </table:table-cell>
          <table:table-cell office:value-type="float" office:value="244" table:style-name="ce336">
            <text:p>24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5" table:style-name="ce329">
            <text:p>235</text:p>
          </table:table-cell>
          <table:table-cell table:style-name="ce330"/>
          <table:table-cell office:value-type="string" table:style-name="ce331">
            <text:p>Sfitto 9</text:p>
          </table:table-cell>
          <table:table-cell office:value-type="string" table:style-name="ce330">
            <text:p>53-56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2" table:style-name="ce338">
            <text:p>222</text:p>
          </table:table-cell>
          <table:table-cell office:value-type="float" office:value="95" table:number-columns-spanned="2" table:number-rows-spanned="1" table:style-name="ce339">
            <text:p>95</text:p>
          </table:table-cell>
          <table:covered-table-cell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6" table:style-name="ce338">
            <text:p>6</text:p>
          </table:table-cell>
          <table:table-cell office:value-type="string" table:style-name="ce330">
            <text:p>125 m³</text:p>
          </table:table-cell>
          <table:table-cell office:value-type="string" table:number-columns-spanned="2" table:number-rows-spanned="1" table:style-name="ce334">
            <text:p>Totale: 31 m²</text:p>
          </table:table-cell>
          <table:covered-table-cell/>
          <table:table-cell office:value-type="string" table:number-columns-spanned="2" table:number-rows-spanned="1" table:style-name="ce334">
            <text:p>Euro 148,48</text:p>
          </table:table-cell>
          <table:covered-table-cell/>
          <table:table-cell office:value-type="string" table:style-name="ce330">
            <text:p>VIA XXVII APRILE n. 4 piano: 2; VARIAZIONE TOPONOMASTICA del</text:p>
            <text:p>15/04/2020 protocollo n. PT0012346 in atti dal 15/04/2020 VARIAZIONE TOPONOMASTICA D'UFFICIO (n.</text:p>
            <text:p>4690.1/2020)</text:p>
          </table:table-cell>
          <table:table-cell table:style-name="ce330"/>
          <table:table-cell office:value-type="string" table:style-name="ce330">
            <text:p>ufficio sfitto</text:p>
          </table:table-cell>
          <table:table-cell table:number-columns-repeated="2" table:style-name="ce330"/>
          <table:table-cell table:style-name="ce335"/>
          <table:table-cell office:value-type="string" table:style-name="ce340">
            <text:p>Decreto di Vincolo n°377/2006</text:p>
          </table:table-cell>
          <table:table-cell office:value-type="float" office:value="31" table:style-name="ce336">
            <text:p>3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6" table:style-name="ce329">
            <text:p>236</text:p>
          </table:table-cell>
          <table:table-cell office:value-type="string" table:style-name="ce330">
            <text:p>Centro Donna</text:p>
          </table:table-cell>
          <table:table-cell office:value-type="string" table:style-name="ce331">
            <text:p>centro donna</text:p>
          </table:table-cell>
          <table:table-cell office:value-type="string" table:style-name="ce330">
            <text:p>53-06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float" office:value="164" table:number-columns-spanned="2" table:number-rows-spanned="1" table:style-name="ce339">
            <text:p>164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C/4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499 m²</text:p>
          </table:table-cell>
          <table:table-cell office:value-type="string" table:number-columns-spanned="2" table:number-rows-spanned="1" table:style-name="ce334">
            <text:p>Totale: 648 m²</text:p>
          </table:table-cell>
          <table:covered-table-cell/>
          <table:table-cell office:value-type="string" table:number-columns-spanned="2" table:number-rows-spanned="1" table:style-name="ce334">
            <text:p>Euro 1.443,19</text:p>
          </table:table-cell>
          <table:covered-table-cell/>
          <table:table-cell office:value-type="string" table:style-name="ce330">
            <text:p>PIAZZA SAN BARTOLOMEO n. 4 piano: T; Variazione del 09/11/2015 - Inserimento in visura dei</text:p>
            <text:p>dati di superficie.</text:p>
          </table:table-cell>
          <table:table-cell table:number-columns-repeated="4" table:style-name="ce330"/>
          <table:table-cell table:style-name="ce335"/>
          <table:table-cell office:value-type="string" table:style-name="ce340">
            <text:p>Decreto di Vincolo n°607/2011</text:p>
          </table:table-cell>
          <table:table-cell office:value-type="float" office:value="648" table:style-name="ce336">
            <text:p>64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7" table:style-name="ce329">
            <text:p>237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Pontelungo</text:p>
          </table:table-cell>
          <table:table-cell office:value-type="string" table:style-name="ce330">
            <text:p>53-09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35" table:style-name="ce338">
            <text:p>235</text:p>
          </table:table-cell>
          <table:table-cell office:value-type="float" office:value="31" table:number-columns-spanned="2" table:number-rows-spanned="1" table:style-name="ce339">
            <text:p>31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4" table:style-name="ce338">
            <text:p>4</text:p>
          </table:table-cell>
          <table:table-cell office:value-type="string" table:style-name="ce330">
            <text:p>816 m³</text:p>
          </table:table-cell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674,29</text:p>
          </table:table-cell>
          <table:covered-table-cell/>
          <table:table-cell office:value-type="string" table:style-name="ce330">
            <text:p>VIA PROVINCIALE LUCCHESE n. 37 Piano</text:p>
            <text:p>T - 1</text:p>
            <text:p>Variazione del 09/11/2015 - Inserimento in</text:p>
            <text:p>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100" table:style-name="ce336">
            <text:p>10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38" table:style-name="ce329">
            <text:p>238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Bottegone</text:p>
          </table:table-cell>
          <table:table-cell office:value-type="string" table:style-name="ce330">
            <text:p>53-07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72" table:style-name="ce338">
            <text:p>272</text:p>
          </table:table-cell>
          <table:table-cell office:value-type="float" office:value="44" table:number-columns-spanned="2" table:number-rows-spanned="1" table:style-name="ce339">
            <text:p>44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8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16 vani</text:p>
          </table:table-cell>
          <table:table-cell office:value-type="string" table:number-columns-spanned="2" table:number-rows-spanned="1" table:style-name="ce334">
            <text:p>Totale: 453 m² Totale escluse aree</text:p>
            <text:p>scoperte**: 446 m²</text:p>
          </table:table-cell>
          <table:covered-table-cell/>
          <table:table-cell office:value-type="string" table:number-columns-spanned="2" table:number-rows-spanned="1" table:style-name="ce334">
            <text:p>Euro 2.148,46</text:p>
          </table:table-cell>
          <table:covered-table-cell/>
          <table:table-cell office:value-type="string" table:style-name="ce330">
            <text:p>VIA FIORENTINA n. 219 piano: T-1-2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53" table:style-name="ce336">
            <text:p>45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0" table:style-name="ce329">
            <text:p>240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casa famiglia via Buonfanti</text:p>
          </table:table-cell>
          <table:table-cell office:value-type="string" table:style-name="ce330">
            <text:p>53-03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string" table:number-columns-spanned="2" table:number-rows-spanned="1" table:style-name="ce343">
            <text:p>35</text:p>
            <text:p>36</text:p>
          </table:table-cell>
          <table:covered-table-cell/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63 m² Totale escluse aree scoperte**: 62 m²</text:p>
          </table:table-cell>
          <table:covered-table-cell/>
          <table:table-cell office:value-type="string" table:number-columns-spanned="2" table:number-rows-spanned="1" table:style-name="ce334">
            <text:p>Euro 130,15</text:p>
          </table:table-cell>
          <table:covered-table-cell/>
          <table:table-cell office:value-type="string" table:style-name="ce330">
            <text:p>VIA BUONFANTI piano: T; 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63" table:style-name="ce336">
            <text:p>6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1" table:style-name="ce329">
            <text:p>241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casa famiglia via Buonfanti</text:p>
          </table:table-cell>
          <table:table-cell office:value-type="string" table:style-name="ce330">
            <text:p>53-03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float" office:value="36" table:number-columns-spanned="2" table:number-rows-spanned="1" table:style-name="ce339">
            <text:p>36</text:p>
          </table:table-cell>
          <table:covered-table-cell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51 m² Totale escluse aree</text:p>
            <text:p>scoperte**: 51 m²</text:p>
          </table:table-cell>
          <table:covered-table-cell/>
          <table:table-cell office:value-type="string" table:number-columns-spanned="2" table:number-rows-spanned="1" table:style-name="ce334">
            <text:p>Euro 130,15</text:p>
          </table:table-cell>
          <table:covered-table-cell/>
          <table:table-cell office:value-type="string" table:style-name="ce330">
            <text:p>VIA BUONFANTI piano: T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1" table:style-name="ce336">
            <text:p>5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2" table:style-name="ce329">
            <text:p>242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casa famiglia via Buonfanti</text:p>
          </table:table-cell>
          <table:table-cell office:value-type="string" table:style-name="ce330">
            <text:p>53-03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float" office:value="36" table:number-columns-spanned="2" table:number-rows-spanned="1" table:style-name="ce339">
            <text:p>36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4 vani</text:p>
          </table:table-cell>
          <table:table-cell office:value-type="string" table:number-columns-spanned="2" table:number-rows-spanned="1" table:style-name="ce334">
            <text:p>Totale: 58 m² Totale escluse aree</text:p>
            <text:p>Scoperte**: 58 m²</text:p>
          </table:table-cell>
          <table:covered-table-cell/>
          <table:table-cell office:value-type="string" table:number-columns-spanned="2" table:number-rows-spanned="1" table:style-name="ce334">
            <text:p>Euro 173,53</text:p>
          </table:table-cell>
          <table:covered-table-cell/>
          <table:table-cell office:value-type="string" table:style-name="ce330">
            <text:p>VIA BUONFANTI piano: T-1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8" table:style-name="ce336">
            <text:p>58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3" table:style-name="ce329">
            <text:p>243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casa famiglia via Buonfanti</text:p>
          </table:table-cell>
          <table:table-cell office:value-type="string" table:style-name="ce330">
            <text:p>53-03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float" office:value="36" table:number-columns-spanned="2" table:number-rows-spanned="1" table:style-name="ce339">
            <text:p>36</text:p>
          </table:table-cell>
          <table:covered-table-cell/>
          <table:table-cell office:value-type="float" office:value="10" table:number-columns-spanned="2" table:number-rows-spanned="1" table:style-name="ce339">
            <text:p>10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52 m² Totale escluse aree</text:p>
            <text:p>scoperte**: 52 m²</text:p>
          </table:table-cell>
          <table:covered-table-cell/>
          <table:table-cell office:value-type="string" table:number-columns-spanned="2" table:number-rows-spanned="1" table:style-name="ce334">
            <text:p>Euro 130,15</text:p>
          </table:table-cell>
          <table:covered-table-cell/>
          <table:table-cell office:value-type="string" table:style-name="ce330">
            <text:p>VIA BUONFANTI piano: T-1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2" table:style-name="ce336">
            <text:p>52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4" table:style-name="ce329">
            <text:p>244</text:p>
          </table:table-cell>
          <table:table-cell office:value-type="string" table:style-name="ce330">
            <text:p>Casa Famiglia</text:p>
          </table:table-cell>
          <table:table-cell office:value-type="string" table:style-name="ce331">
            <text:p>casa famiglia via Buonfanti</text:p>
          </table:table-cell>
          <table:table-cell office:value-type="string" table:style-name="ce330">
            <text:p>53-03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23" table:style-name="ce338">
            <text:p>223</text:p>
          </table:table-cell>
          <table:table-cell office:value-type="float" office:value="36" table:number-columns-spanned="2" table:number-rows-spanned="1" table:style-name="ce339">
            <text:p>36</text:p>
          </table:table-cell>
          <table:covered-table-cell/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7,5 vani</text:p>
          </table:table-cell>
          <table:table-cell office:value-type="string" table:number-columns-spanned="2" table:number-rows-spanned="1" table:style-name="ce334">
            <text:p>Totale: 167 m² Totale escluse aree</text:p>
            <text:p>scoperte**: 159 m²</text:p>
          </table:table-cell>
          <table:covered-table-cell/>
          <table:table-cell office:value-type="string" table:number-columns-spanned="2" table:number-rows-spanned="1" table:style-name="ce334">
            <text:p>Euro 325,37</text:p>
          </table:table-cell>
          <table:covered-table-cell/>
          <table:table-cell office:value-type="string" table:style-name="ce330">
            <text:p>VIA BUONFANTI piano: 2-3; Variazione del 09/11/2015 - Inserimento in visura dei</text:p>
            <text:p>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67" table:style-name="ce336">
            <text:p>16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5" table:style-name="ce329">
            <text:p>245</text:p>
          </table:table-cell>
          <table:table-cell office:value-type="string" table:style-name="ce330">
            <text:p>Sede Amministrativa - Uffici Amministrativi</text:p>
          </table:table-cell>
          <table:table-cell office:value-type="string" table:style-name="ce331">
            <text:p>sede amministrativa Pistoia</text:p>
          </table:table-cell>
          <table:table-cell office:value-type="string" table:style-name="ce330">
            <text:p>53-42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19" table:style-name="ce338">
            <text:p>219</text:p>
          </table:table-cell>
          <table:table-cell office:value-type="float" office:value="222" table:number-columns-spanned="2" table:number-rows-spanned="1" table:style-name="ce339">
            <text:p>222</text:p>
          </table:table-cell>
          <table:covered-table-cell/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9380 m³</text:p>
          </table:table-cell>
          <table:table-cell office:value-type="string" table:number-columns-spanned="2" table:number-rows-spanned="1" table:style-name="ce334">
            <text:p>Totale: 3404 m²<text:s/></text:p>
          </table:table-cell>
          <table:covered-table-cell/>
          <table:table-cell office:value-type="string" table:number-columns-spanned="2" table:number-rows-spanned="1" table:style-name="ce334">
            <text:p>Euro 9.204,31</text:p>
          </table:table-cell>
          <table:covered-table-cell/>
          <table:table-cell office:value-type="string" table:style-name="ce330">
            <text:p>VIA SANDRO PERTINI n. 708 Piano T-1 - 2-3</text:p>
            <text:p>VARIAZIONE TOPONOMASTICA del</text:p>
            <text:p>11/05/2021 Pratica n. PT0013122 in atti dal</text:p>
            <text:p>11/05/2021 VARIAZIONE</text:p>
            <text:p>TOPONOMASTICA D'UFFICIO (n.</text:p>
            <text:p>5004.1/2021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3404" table:style-name="ce336">
            <text:p>3.40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6" table:style-name="ce329">
            <text:p>246</text:p>
          </table:table-cell>
          <table:table-cell office:value-type="string" table:style-name="ce330">
            <text:p>Ex INAM - Uffici Amministrativi</text:p>
          </table:table-cell>
          <table:table-cell office:value-type="string" table:style-name="ce331">
            <text:p>ex inam</text:p>
          </table:table-cell>
          <table:table-cell office:value-type="string" table:style-name="ce330">
            <text:p>53-48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4" table:style-name="ce338">
            <text:p>204</text:p>
          </table:table-cell>
          <table:table-cell office:value-type="float" office:value="455" table:number-columns-spanned="2" table:number-rows-spanned="1" table:style-name="ce339">
            <text:p>455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16676 m³</text:p>
          </table:table-cell>
          <table:table-cell office:value-type="string" table:number-columns-spanned="2" table:number-rows-spanned="1" table:style-name="ce334">
            <text:p>Totale: 5084 m²</text:p>
          </table:table-cell>
          <table:covered-table-cell/>
          <table:table-cell office:value-type="string" table:number-columns-spanned="2" table:number-rows-spanned="1" table:style-name="ce334">
            <text:p>Euro 16.363,66</text:p>
          </table:table-cell>
          <table:covered-table-cell/>
          <table:table-cell office:value-type="string" table:style-name="ce330">
            <text:p>VIALE GIACOMO MATTEOTTI n. 19</text:p>
            <text:p>piano: S1-T-1-2-3; 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5084" table:style-name="ce336">
            <text:p>5.084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7" table:style-name="ce329">
            <text:p>247</text:p>
          </table:table-cell>
          <table:table-cell office:value-type="string" table:style-name="ce330">
            <text:p>Presidio Ospedaliero Pistoia - IL CEPP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05" table:style-name="ce338">
            <text:p>205</text:p>
          </table:table-cell>
          <table:table-cell office:value-type="float" office:value="536" table:number-columns-spanned="2" table:number-rows-spanned="1" table:style-name="ce339">
            <text:p>536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D/8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3.759,81</text:p>
            <text:p>L. 7.280.000</text:p>
          </table:table-cell>
          <table:covered-table-cell/>
          <table:table-cell office:value-type="string" table:style-name="ce330">
            <text:p>VIALE GIACOMO MATTEOTTI n. 9C</text:p>
            <text:p>piano: T; VARIAZIONE del 15/09/2000 protocollo n. 99358 in atti dal 15/09/2000 DIVISIONE- FUSIONE- AMPLIAMENTO- DEMOLIZIONE PARZIALE- DIVERSA DISTRIBUZIONE DEGLI SPAZI INTERNI- OPIFICI (n. 3454.1/2000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20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49" table:style-name="ce329">
            <text:p>249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36" table:style-name="ce338">
            <text:p>236</text:p>
          </table:table-cell>
          <table:table-cell office:value-type="float" office:value="259" table:number-columns-spanned="2" table:number-rows-spanned="1" table:style-name="ce339">
            <text:p>259</text:p>
          </table:table-cell>
          <table:covered-table-cell/>
          <table:table-cell office:value-type="float" office:value="1" table:number-columns-spanned="2" table:number-rows-spanned="1" table:style-name="ce339">
            <text:p>1</text:p>
          </table:table-cell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272,00</text:p>
          </table:table-cell>
          <table:covered-table-cell/>
          <table:table-cell office:value-type="string" table:style-name="ce330">
            <text:p>VIA CILIEGIOLE SNC piano: T; VARIAZIONE NEL CLASSAMENTO</text:p>
            <text:p>del 08/08/2013 protocollo n. PT0068524 in atti dal 08/08/2013 VARIAZIONE DI</text:p>
            <text:p>CLASSAMENTO (n. 27039.1/2013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50" table:style-name="ce329">
            <text:p>250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36" table:style-name="ce338">
            <text:p>236</text:p>
          </table:table-cell>
          <table:table-cell office:value-type="float" office:value="259" table:number-columns-spanned="2" table:number-rows-spanned="1" table:style-name="ce339">
            <text:p>259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D/1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office:value-type="string" table:number-columns-spanned="2" table:number-rows-spanned="1" table:style-name="ce334">
            <text:p>Euro 104,00</text:p>
          </table:table-cell>
          <table:covered-table-cell/>
          <table:table-cell office:value-type="string" table:style-name="ce330">
            <text:p>VIA CILIEGIOLE SNC piano: T; VARIAZIONE NEL CLASSAMENTO</text:p>
            <text:p>del 08/08/2013 protocollo n. PT0068524 in atti dal 08/08/2013 VARIAZIONE DI</text:p>
            <text:p>CLASSAMENTO (n. 27039.1/2013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string" table:style-name="ce336">
            <text:p>compreso nell’immobile 187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51" table:style-name="ce329">
            <text:p>251</text:p>
          </table:table-cell>
          <table:table-cell office:value-type="string" table:style-name="ce330">
            <text:p>Centro Diurno per Disabili</text:p>
          </table:table-cell>
          <table:table-cell office:value-type="string" table:style-name="ce331">
            <text:p>centro diurno Casa di Alice (proprietà per 60/100 dell’area)</text:p>
          </table:table-cell>
          <table:table-cell office:value-type="string" table:style-name="ce330">
            <text:p>53-05</text:p>
          </table:table-cell>
          <table:table-cell office:value-type="string" table:style-name="ce346">
            <text:p>PISTOIA</text:p>
          </table:table-cell>
          <table:table-cell table:style-name="ce338"/>
          <table:table-cell office:value-type="float" office:value="235" table:style-name="ce338">
            <text:p>235</text:p>
          </table:table-cell>
          <table:table-cell office:value-type="float" office:value="589" table:number-columns-spanned="2" table:number-rows-spanned="1" table:style-name="ce339">
            <text:p>589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1468 m³</text:p>
          </table:table-cell>
          <table:table-cell office:value-type="string" table:number-columns-spanned="2" table:number-rows-spanned="1" table:style-name="ce334">
            <text:p>Totale: 441 m²</text:p>
          </table:table-cell>
          <table:covered-table-cell/>
          <table:table-cell office:value-type="string" table:number-columns-spanned="2" table:number-rows-spanned="1" table:style-name="ce334">
            <text:p>Euro 1.288,87</text:p>
            <text:p>L. 2.495.600</text:p>
          </table:table-cell>
          <table:covered-table-cell/>
          <table:table-cell office:value-type="string" table:style-name="ce330">
            <text:p>VIA DON LORENZO MILANI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441" table:style-name="ce336">
            <text:p>441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91" table:style-name="ce329">
            <text:p>291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47" table:style-name="ce338">
            <text:p>47</text:p>
          </table:table-cell>
          <table:table-cell office:value-type="float" office:value="600" table:number-columns-spanned="2" table:number-rows-spanned="1" table:style-name="ce339">
            <text:p>600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45 m²</text:p>
          </table:table-cell>
          <table:covered-table-cell/>
          <table:table-cell office:value-type="string" table:number-columns-spanned="2" table:number-rows-spanned="1" table:style-name="ce334">
            <text:p>Euro 286,63</text:p>
          </table:table-cell>
          <table:covered-table-cell/>
          <table:table-cell office:value-type="string" table:style-name="ce330">
            <text:p>LOCALITA' TORRI piano: T; Variazione del 09/11/2015 - Inserimento in visura dei dati di</text:p>
            <text:p>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45" table:style-name="ce336">
            <text:p>4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92" table:style-name="ce329">
            <text:p>292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26" table:style-name="ce338">
            <text:p>26</text:p>
          </table:table-cell>
          <table:table-cell office:value-type="float" office:value="948" table:number-columns-spanned="2" table:number-rows-spanned="1" table:style-name="ce339">
            <text:p>948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3 vani</text:p>
          </table:table-cell>
          <table:table-cell office:value-type="string" table:number-columns-spanned="2" table:number-rows-spanned="1" table:style-name="ce334">
            <text:p>Totale: 53 m²</text:p>
          </table:table-cell>
          <table:covered-table-cell/>
          <table:table-cell office:value-type="string" table:number-columns-spanned="2" table:number-rows-spanned="1" table:style-name="ce334">
            <text:p>Euro 286,63</text:p>
          </table:table-cell>
          <table:covered-table-cell/>
          <table:table-cell office:value-type="string" table:style-name="ce330">
            <text:p>LOCALITA' TREPPIO piano: T; Variazione del 09/11/2015 - Inserimento in visura dei dati di 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53" table:style-name="ce336">
            <text:p>53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93" table:style-name="ce329">
            <text:p>293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20" table:style-name="ce338">
            <text:p>20</text:p>
          </table:table-cell>
          <table:table-cell office:value-type="float" office:value="821" table:number-columns-spanned="2" table:number-rows-spanned="1" table:style-name="ce339">
            <text:p>821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2 vani</text:p>
          </table:table-cell>
          <table:table-cell office:value-type="string" table:number-columns-spanned="2" table:number-rows-spanned="1" table:style-name="ce334">
            <text:p>Totale: 45 m²</text:p>
          </table:table-cell>
          <table:covered-table-cell/>
          <table:table-cell office:value-type="string" table:number-columns-spanned="2" table:number-rows-spanned="1" table:style-name="ce334">
            <text:p>Euro 191,09</text:p>
          </table:table-cell>
          <table:covered-table-cell/>
          <table:table-cell office:value-type="string" table:style-name="ce330">
            <text:p>LOCALITA' CASA GIACCHI n. 1 piano: T; Variazione del 09/11/2015 - Inserimento in visura dei dati di 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45" table:style-name="ce336">
            <text:p>45</text:p>
          </table:table-cell>
          <table:table-cell table:number-columns-repeated="983" table:style-name="ce330"/>
          <table:table-cell table:style-name="ce327"/>
          <table:table-cell table:number-columns-repeated="12" table:style-name="ce328"/>
          <table:table-cell table:number-columns-repeated="15360" table:style-name="ce330"/>
        </table:table-row>
        <table:table-row table:style-name="ro42">
          <table:table-cell office:value-type="float" office:value="294" table:style-name="ce329">
            <text:p>294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2" table:style-name="ce338">
            <text:p>2</text:p>
          </table:table-cell>
          <table:table-cell office:value-type="float" office:value="223" table:number-columns-spanned="2" table:number-rows-spanned="1" table:style-name="ce339">
            <text:p>223</text:p>
          </table:table-cell>
          <table:covered-table-cell/>
          <table:table-cell office:value-type="float" office:value="10" table:number-columns-spanned="2" table:number-rows-spanned="1" table:style-name="ce339">
            <text:p>10</text:p>
          </table:table-cell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2,5 vani</text:p>
          </table:table-cell>
          <table:table-cell office:value-type="string" table:number-columns-spanned="2" table:number-rows-spanned="1" table:style-name="ce334">
            <text:p>Totale: 55 m²</text:p>
          </table:table-cell>
          <table:covered-table-cell/>
          <table:table-cell office:value-type="string" table:number-columns-spanned="2" table:number-rows-spanned="1" table:style-name="ce334">
            <text:p>Euro 238,86</text:p>
          </table:table-cell>
          <table:covered-table-cell/>
          <table:table-cell office:value-type="string" table:style-name="ce330">
            <text:p>LOCALITA' PAVANA n. 258 piano: 1; Variazione del 09/11/2015 - Inserimento in visura dei dati di 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55" table:style-name="ce336">
            <text:p>55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95" table:style-name="ce329">
            <text:p>295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42" table:style-name="ce338">
            <text:p>42</text:p>
          </table:table-cell>
          <table:table-cell office:value-type="float" office:value="342" table:number-columns-spanned="2" table:number-rows-spanned="1" table:style-name="ce339">
            <text:p>342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2,5 vani</text:p>
          </table:table-cell>
          <table:table-cell office:value-type="string" table:number-columns-spanned="2" table:number-rows-spanned="1" table:style-name="ce334">
            <text:p>Totale: 43 m²</text:p>
          </table:table-cell>
          <table:covered-table-cell/>
          <table:table-cell office:value-type="string" table:number-columns-spanned="2" table:number-rows-spanned="1" table:style-name="ce334">
            <text:p>Euro 238,86</text:p>
          </table:table-cell>
          <table:covered-table-cell/>
          <table:table-cell office:value-type="string" table:style-name="ce330">
            <text:p>LOCALITA' SAN PELLEGRINO AL CASSERO piano: T; Variazione del 09/11/2015 - Inserimento in visura dei dati di 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43" table:style-name="ce336">
            <text:p>43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96" table:style-name="ce329">
            <text:p>296</text:p>
          </table:table-cell>
          <table:table-cell office:value-type="string" table:style-name="ce330">
            <text:p>Ambulatorio</text:p>
          </table:table-cell>
          <table:table-cell table:style-name="ce331"/>
          <table:table-cell table:style-name="ce330"/>
          <table:table-cell office:value-type="string" table:style-name="ce346">
            <text:p>SAMBUCA PISTOIESE</text:p>
          </table:table-cell>
          <table:table-cell table:style-name="ce338"/>
          <table:table-cell office:value-type="float" office:value="10" table:style-name="ce338">
            <text:p>10</text:p>
          </table:table-cell>
          <table:table-cell office:value-type="float" office:value="158" table:number-columns-spanned="2" table:number-rows-spanned="1" table:style-name="ce339">
            <text:p>158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/10</text:p>
          </table:table-cell>
          <table:table-cell office:value-type="string" table:style-name="ce338">
            <text:p>U</text:p>
          </table:table-cell>
          <table:table-cell office:value-type="string" table:style-name="ce330">
            <text:p>6,5 vani</text:p>
          </table:table-cell>
          <table:table-cell office:value-type="string" table:number-columns-spanned="2" table:number-rows-spanned="1" table:style-name="ce448">
            <text:p>Totale: 159 m²</text:p>
          </table:table-cell>
          <table:covered-table-cell/>
          <table:table-cell office:value-type="string" table:number-columns-spanned="2" table:number-rows-spanned="1" table:style-name="ce448">
            <text:p>Euro 621,04</text:p>
          </table:table-cell>
          <table:covered-table-cell/>
          <table:table-cell office:value-type="string" table:style-name="ce330">
            <text:p>PIAZZA SANDRO PERTINI n. 4 piano: T; Variazione del 09/11/2015 - Inserimento in visura dei dati di superficie.</text:p>
          </table:table-cell>
          <table:table-cell table:style-name="ce330"/>
          <table:table-cell office:value-type="string" table:style-name="ce330">
            <text:p>RETTIFICA DI INTESTAZIONE ALL'ATTUALITA' del 11/10/2016 Pubblico ufficiale DIRETTORE GENERALE DELLA Sede FIRENZE (FI) Repertorio n. 990 - TRASFERIMENTO L.R. N.84/2015 ARTT.83-84 RETTIFICA INTESTAZIONE NOTA 5746/16 Voltura n. 1252.3/2023 - Pratica n. PT0007201 in atti dal 21/02/2023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159" table:style-name="ce336">
            <text:p>159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table:style-name="ce358"/>
          <table:table-cell office:value-type="string" table:style-name="ce349">
            <text:p>Ville Sbertoli</text:p>
          </table:table-cell>
          <table:table-cell office:value-type="string" table:style-name="ce369">
            <text:p>Ville Sbertoli</text:p>
          </table:table-cell>
          <table:table-cell office:value-type="string" table:style-name="ce349">
            <text:p>53-54</text:p>
          </table:table-cell>
          <table:table-cell office:value-type="string" table:style-name="ce346">
            <text:p>PISTOIA</text:p>
          </table:table-cell>
          <table:table-cell table:style-name="ce349"/>
          <table:table-cell office:value-type="float" office:value="181" table:style-name="ce352">
            <text:p>181</text:p>
          </table:table-cell>
          <table:table-cell office:value-type="float" office:value="28" table:number-columns-spanned="2" table:number-rows-spanned="1" table:style-name="ce351">
            <text:p>28</text:p>
          </table:table-cell>
          <table:covered-table-cell/>
          <table:table-cell table:number-columns-spanned="2" table:number-rows-spanned="1" table:style-name="ce351"/>
          <table:covered-table-cell/>
          <table:table-cell table:number-columns-repeated="2" table:style-name="ce349"/>
          <table:table-cell office:value-type="string" table:style-name="ce349">
            <text:p>A/4</text:p>
          </table:table-cell>
          <table:table-cell office:value-type="float" office:value="2" table:style-name="ce349">
            <text:p>2</text:p>
          </table:table-cell>
          <table:table-cell office:value-type="string" table:style-name="ce370">
            <text:p>6 vani</text:p>
          </table:table-cell>
          <table:table-cell office:value-type="string" table:number-columns-spanned="2" table:number-rows-spanned="1" table:style-name="ce371">
            <text:p>Totale: 124 m²</text:p>
          </table:table-cell>
          <table:covered-table-cell/>
          <table:table-cell office:value-type="string" table:number-columns-spanned="2" table:number-rows-spanned="1" table:style-name="ce371">
            <text:p>Euro 161,13<text:s/></text:p>
          </table:table-cell>
          <table:covered-table-cell/>
          <table:table-cell office:value-type="string" table:style-name="ce349">
            <text:p>VIA DI COLLEGIGLIATO n. 15 Piano T -1</text:p>
            <text:p>VARIAZIONE del 09/11/2015 – Inserimento in visura dei dati di superficie</text:p>
            <text:p/>
          </table:table-cell>
          <table:table-cell table:style-name="ce349"/>
          <table:table-cell office:value-type="string" table:style-name="ce349">
            <text:p>RETTIFICA DI INTESTAZIONE<text:s text:c="2"/></text:p>
          </table:table-cell>
          <table:table-cell table:number-columns-repeated="2" table:style-name="ce349"/>
          <table:table-cell table:style-name="ce360"/>
          <table:table-cell table:style-name="ce349"/>
          <table:table-cell table:style-name="ce361"/>
          <table:table-cell table:number-columns-repeated="983" table:style-name="ce349"/>
          <table:table-cell table:style-name="ce362"/>
          <table:table-cell table:number-columns-repeated="12" table:style-name="ce328"/>
          <table:table-cell table:number-columns-repeated="15360" table:style-name="ce349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46"/>
          <table:table-cell table:number-columns-repeated="2" table:style-name="ce338"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repeated="3" table:style-name="ce330"/>
          <table:table-cell table:style-name="ce338"/>
          <table:table-cell table:style-name="ce330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5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6">
          <table:table-cell table:style-name="ce329"/>
          <table:table-cell table:style-name="ce330"/>
          <table:table-cell table:style-name="ce331"/>
          <table:table-cell table:style-name="ce330"/>
          <table:table-cell table:style-name="ce346"/>
          <table:table-cell office:value-type="string" table:number-columns-spanned="11" table:number-rows-spanned="1" table:style-name="ce333">
            <text:p>AZIENDA USL N. 3 PISTOIA <text:s text:c="108"/>cod. fisc. 01241740479</text:p>
          </table:table-cell>
          <table:covered-table-cell table:number-columns-repeated="10"/>
          <table:table-cell table:number-columns-spanned="2" table:number-rows-spanned="1" table:style-name="ce446"/>
          <table:covered-table-cell/>
          <table:table-cell table:number-columns-spanned="2" table:number-rows-spanned="1" table:style-name="ce447"/>
          <table:covered-table-cell/>
          <table:table-cell table:number-columns-repeated="5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6">
          <table:table-cell office:value-type="float" office:value="174" table:style-name="ce329">
            <text:p>174</text:p>
          </table:table-cell>
          <table:table-cell table:style-name="ce330"/>
          <table:table-cell office:value-type="string" table:style-name="ce331">
            <text:p>Case Ceccon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2" table:style-name="ce338">
            <text:p>2</text:p>
          </table:table-cell>
          <table:table-cell office:value-type="float" office:value="367" table:number-columns-spanned="2" table:number-rows-spanned="1" table:style-name="ce339">
            <text:p>367</text:p>
          </table:table-cell>
          <table:covered-table-cell/>
          <table:table-cell office:value-type="string" table:number-columns-spanned="2" table:number-rows-spanned="1" table:style-name="ce343">
            <text:p>2</text:p>
            <text:p>5</text:p>
          </table:table-cell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2" table:style-name="ce330">
            <text:p>2</text:p>
          </table:table-cell>
          <table:table-cell office:value-type="string" table:style-name="ce330">
            <text:p>57 m²</text:p>
          </table:table-cell>
          <table:table-cell office:value-type="string" table:number-columns-spanned="2" table:number-rows-spanned="1" table:style-name="ce334">
            <text:p>Totale: 68 m²</text:p>
          </table:table-cell>
          <table:covered-table-cell/>
          <table:table-cell office:value-type="string" table:number-columns-spanned="2" table:number-rows-spanned="1" table:style-name="ce334">
            <text:p>Euro 126,58</text:p>
          </table:table-cell>
          <table:covered-table-cell/>
          <table:table-cell office:value-type="string" table:style-name="ce330">
            <text:p>VIA GIUGNANO piano: 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68" table:style-name="ce336">
            <text:p>68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6">
          <table:table-cell table:style-name="ce329"/>
          <table:table-cell table:style-name="ce330"/>
          <table:table-cell table:style-name="ce331"/>
          <table:table-cell table:style-name="ce330"/>
          <table:table-cell table:style-name="ce346"/>
          <table:table-cell office:value-type="string" table:number-columns-spanned="11" table:number-rows-spanned="1" table:style-name="ce333">
            <text:p>AZIENDA USL N. 3 <text:s text:c="111"/>cod. fisc. 1241740479</text:p>
          </table:table-cell>
          <table:covered-table-cell table:number-columns-repeated="1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number-columns-repeated="5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6">
          <table:table-cell office:value-type="float" office:value="181" table:style-name="ce329">
            <text:p>181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float" office:value="6" table:style-name="ce338">
            <text:p>6</text:p>
          </table:table-cell>
          <table:table-cell office:value-type="float" office:value="81" table:number-columns-spanned="2" table:number-rows-spanned="1" table:style-name="ce339">
            <text:p>81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A/4</text:p>
          </table:table-cell>
          <table:table-cell office:value-type="float" office:value="3" table:style-name="ce330">
            <text:p>3</text:p>
          </table:table-cell>
          <table:table-cell office:value-type="string" table:style-name="ce330">
            <text:p>13,5 vani</text:p>
          </table:table-cell>
          <table:table-cell office:value-type="string" table:number-columns-spanned="2" table:number-rows-spanned="1" table:style-name="ce334">
            <text:p>Totale: 291 m² Totale escluse aree</text:p>
            <text:p>scoperte**: 291 m²</text:p>
          </table:table-cell>
          <table:covered-table-cell/>
          <table:table-cell office:value-type="string" table:number-columns-spanned="2" table:number-rows-spanned="1" table:style-name="ce334">
            <text:p>Euro 690,24</text:p>
          </table:table-cell>
          <table:covered-table-cell/>
          <table:table-cell office:value-type="string" table:style-name="ce330">
            <text:p>VIA SPICCHIO piano: T-1; Variazione del 09/11/2015 - Inserimento in visura dei</text:p>
            <text:p>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291" table:style-name="ce336">
            <text:p>29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6">
          <table:table-cell office:value-type="float" office:value="189" table:style-name="ce329">
            <text:p>189</text:p>
          </table:table-cell>
          <table:table-cell office:value-type="string" table:style-name="ce330">
            <text:p>Nuovo Presidio Ospedaliero Pistoia - SAN JACOPO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236" table:style-name="ce338">
            <text:p>236</text:p>
          </table:table-cell>
          <table:table-cell office:value-type="float" office:value="270" table:number-columns-spanned="2" table:number-rows-spanned="1" table:style-name="ce339">
            <text:p>270</text:p>
          </table:table-cell>
          <table:covered-table-cell/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table:number-columns-repeated="2" table:style-name="ce330"/>
          <table:table-cell office:value-type="string" table:style-name="ce330">
            <text:p>C/1</text:p>
          </table:table-cell>
          <table:table-cell office:value-type="float" office:value="14" table:style-name="ce330">
            <text:p>14</text:p>
          </table:table-cell>
          <table:table-cell office:value-type="string" table:style-name="ce330">
            <text:p>94 m²</text:p>
          </table:table-cell>
          <table:table-cell office:value-type="string" table:number-columns-spanned="2" table:number-rows-spanned="1" table:style-name="ce334">
            <text:p>Totale: 92 m²</text:p>
          </table:table-cell>
          <table:covered-table-cell/>
          <table:table-cell office:value-type="string" table:number-columns-spanned="2" table:number-rows-spanned="1" table:style-name="ce334">
            <text:p>Euro 3.257,50</text:p>
          </table:table-cell>
          <table:covered-table-cell/>
          <table:table-cell office:value-type="string" table:style-name="ce330">
            <text:p>VIA CILIEGIOLE n. SN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negozio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92" table:style-name="ce336">
            <text:p>92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46"/>
          <table:table-cell office:value-type="string" table:number-columns-spanned="11" table:number-rows-spanned="1" table:style-name="ce333">
            <text:p>AZIENDA U.S.L. N. 3 DI PISTOIA <text:s text:c="108"/>cod. fisc. 01241740479</text:p>
          </table:table-cell>
          <table:covered-table-cell table:number-columns-repeated="10"/>
          <table:table-cell table:number-columns-spanned="4" table:number-rows-spanned="1" table:style-name="ce334"/>
          <table:covered-table-cell table:number-columns-repeated="3"/>
          <table:table-cell table:number-columns-repeated="3" table:style-name="ce330"/>
          <table:table-cell table:style-name="ce335"/>
          <table:table-cell table:number-columns-repeated="3"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06" table:style-name="ce329">
            <text:p>206</text:p>
          </table:table-cell>
          <table:table-cell table:style-name="ce330"/>
          <table:table-cell office:value-type="string" table:style-name="ce331">
            <text:p>Hospice</text:p>
          </table:table-cell>
          <table:table-cell office:value-type="string" table:style-name="ce330">
            <text:p>53-88</text:p>
          </table:table-cell>
          <table:table-cell office:value-type="string" table:style-name="ce346">
            <text:p>LAMPORECCHIO</text:p>
          </table:table-cell>
          <table:table-cell table:style-name="ce330"/>
          <table:table-cell office:value-type="string" table:style-name="ce330">
            <text:p>6</text:p>
            <text:p>6</text:p>
          </table:table-cell>
          <table:table-cell office:value-type="string" table:number-columns-spanned="2" table:number-rows-spanned="1" table:style-name="ce334">
            <text:p>117</text:p>
            <text:p>460</text:p>
          </table:table-cell>
          <table:covered-table-cell/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table:number-columns-repeated="2" table:style-name="ce330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7460 m³</text:p>
          </table:table-cell>
          <table:table-cell office:value-type="string" table:number-columns-spanned="2" table:number-rows-spanned="1" table:style-name="ce334">
            <text:p>Totale: 2048 m²</text:p>
          </table:table-cell>
          <table:covered-table-cell/>
          <table:table-cell office:value-type="string" table:number-columns-spanned="2" table:number-rows-spanned="1" table:style-name="ce334">
            <text:p>Euro 9.631,90</text:p>
          </table:table-cell>
          <table:covered-table-cell/>
          <table:table-cell office:value-type="string" table:style-name="ce330">
            <text:p>VIA SAMBARONTANA n. 580 piano:</text:p>
            <text:p>S1-T-1-2-3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2048" table:style-name="ce336">
            <text:p>2.048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09" table:style-name="ce329">
            <text:p>209</text:p>
          </table:table-cell>
          <table:table-cell table:style-name="ce330"/>
          <table:table-cell office:value-type="string" table:style-name="ce331">
            <text:p>Sfitto 6</text:p>
          </table:table-cell>
          <table:table-cell office:value-type="string" table:style-name="ce330">
            <text:p>53-74</text:p>
          </table:table-cell>
          <table:table-cell office:value-type="string" table:style-name="ce346">
            <text:p>LARCIANO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123" table:number-columns-spanned="2" table:number-rows-spanned="1" table:style-name="ce339">
            <text:p>1123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 text:c="3"/><text:span text:style-name="T10">F/1</text:span></text:p>
          </table:table-cell>
          <table:table-cell table:style-name="ce338"/>
          <table:table-cell office:value-type="string" table:style-name="ce330">
            <text:p>60 m³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73"/>
          <table:covered-table-cell/>
          <table:table-cell office:value-type="string" table:style-name="ce330">
            <text:p>PIAZZA QUATTRO MARTIRI piano: T; VARIAZIONE TOPONOMASTICA del 28/01/2017 protocollo n. PT0009987 in atti dal 28/01/2017 VARIAZIONE TOPONOMASTICA DERIVANTE DA AGGIORNAMENTO ANSC (n. 6760.1/2017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10" table:style-name="ce329">
            <text:p>210</text:p>
          </table:table-cell>
          <table:table-cell table:style-name="ce330"/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46">
            <text:p>MASSA E COZZILE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195" table:number-columns-spanned="2" table:number-rows-spanned="1" table:style-name="ce339">
            <text:p>195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5266 m³</text:p>
          </table:table-cell>
          <table:table-cell office:value-type="string" table:number-columns-spanned="2" table:number-rows-spanned="1" table:style-name="ce334">
            <text:p>Totale: 1228 m²</text:p>
          </table:table-cell>
          <table:covered-table-cell/>
          <table:table-cell office:value-type="string" table:number-columns-spanned="2" table:number-rows-spanned="1" table:style-name="ce334">
            <text:p>Euro 9.518,82</text:p>
          </table:table-cell>
          <table:covered-table-cell/>
          <table:table-cell office:value-type="string" table:style-name="ce330">
            <text:p>VIA PRIMO MAGGIO n. 175 Piano S1-T - 1-2</text:p>
            <text:p>VARIAZIONE TOPONOMASTICA del</text:p>
            <text:p>23/12/2022 Pratica n. PT0050185 in atti dal</text:p>
            <text:p>23/12/2022 VARIAZIONE DI</text:p>
            <text:p>TOPONOMASTICA (n. 50185.1/2022)</text:p>
          </table:table-cell>
          <table:table-cell office:value-type="string" table:style-name="ce330">
            <text:p>Annotazione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1228" table:style-name="ce336">
            <text:p>1.228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28" table:style-name="ce329">
            <text:p>228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177" table:style-name="ce338">
            <text:p>177</text:p>
          </table:table-cell>
          <table:table-cell office:value-type="float" office:value="1234" table:number-columns-spanned="2" table:number-rows-spanned="1" table:style-name="ce339">
            <text:p>1234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 text:c="2"/><text:span text:style-name="T10">F/1</text:span></text:p>
          </table:table-cell>
          <table:table-cell table:style-name="ce338"/>
          <table:table-cell office:value-type="string" table:style-name="ce330">
            <text:p>70 m³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DALMAZIA piano: T; Variazione del 02/10/2009 protocollo n. PT0139865 in atti dal 02/10/2009 DIVISIONE- AMPLIAMENTO- DIVERSA DISTRIBUZIONE DEGLI SPAZI INTERNI- RISTRUTTURAZIONE (n. 9166.1/2009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29" table:style-name="ce329">
            <text:p>229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177" table:style-name="ce338">
            <text:p>177</text:p>
          </table:table-cell>
          <table:table-cell office:value-type="float" office:value="1235" table:number-columns-spanned="2" table:number-rows-spanned="1" table:style-name="ce339">
            <text:p>1235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 text:c="2"/><text:span text:style-name="T10">F/1</text:span></text:p>
          </table:table-cell>
          <table:table-cell table:style-name="ce330"/>
          <table:table-cell office:value-type="string" table:style-name="ce330">
            <text:p>253 m²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DALMAZIA piano: T;</text:p>
            <text:p>VARIAZIONE del 02/10/2009 protocollo n. PT0139865 in atti dal 02/10/2009 DIVISIONE- AMPLIAMENTO- DIVERSA DISTRIBUZIONE DEGLI SPAZI INTERNI- RISTRUTTURAZIONE (n. 9166.1/2009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30" table:style-name="ce329">
            <text:p>230</text:p>
          </table:table-cell>
          <table:table-cell office:value-type="string" table:style-name="ce330">
            <text:p>R.S.A. Villone Puccini</text:p>
          </table:table-cell>
          <table:table-cell table:style-name="ce331"/>
          <table:table-cell office:value-type="string" table:style-name="ce330">
            <text:p>verificare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float" office:value="177" table:style-name="ce338">
            <text:p>177</text:p>
          </table:table-cell>
          <table:table-cell office:value-type="float" office:value="1236" table:number-columns-spanned="2" table:number-rows-spanned="1" table:style-name="ce339">
            <text:p>1236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area urbana<text:span text:style-name="T10"><text:s text:c="2"/>F/1</text:span></text:p>
          </table:table-cell>
          <table:table-cell table:style-name="ce330"/>
          <table:table-cell office:value-type="string" table:style-name="ce330">
            <text:p>230 m²</text:p>
          </table:table-cell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DALMAZIA piano: T;</text:p>
            <text:p>VARIAZIONE del 02/10/2009 protocollo n. PT0139865 in atti dal 02/10/2009 DIVISIONE- AMPLIAMENTO- DIVERSA DISTRIBUZIONE DEGLI SPAZI INTERNI- RISTRUTTURAZIONE (n. 9166.1/2009)</text:p>
          </table:table-cell>
          <table:table-cell table:number-columns-repeated="4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39" table:style-name="ce329">
            <text:p>239</text:p>
          </table:table-cell>
          <table:table-cell office:value-type="string" table:style-name="ce330">
            <text:p>Distretto Socio-Sanitario</text:p>
          </table:table-cell>
          <table:table-cell office:value-type="string" table:style-name="ce331">
            <text:p>distretto Bottegone</text:p>
          </table:table-cell>
          <table:table-cell office:value-type="string" table:style-name="ce330">
            <text:p>53-07</text:p>
          </table:table-cell>
          <table:table-cell office:value-type="string" table:style-name="ce346">
            <text:p>PISTOIA</text:p>
          </table:table-cell>
          <table:table-cell table:style-name="ce330"/>
          <table:table-cell office:value-type="string" table:style-name="ce330">
            <text:p>272</text:p>
            <text:p>272</text:p>
          </table:table-cell>
          <table:table-cell office:value-type="string" table:number-columns-spanned="2" table:number-rows-spanned="1" table:style-name="ce334">
            <text:p>179</text:p>
            <text:p>853</text:p>
          </table:table-cell>
          <table:covered-table-cell/>
          <table:table-cell table:number-columns-spanned="2" table:number-rows-spanned="1" table:style-name="ce334"/>
          <table:covered-table-cell/>
          <table:table-cell table:number-columns-repeated="2" table:style-name="ce330"/>
          <table:table-cell office:value-type="string" table:style-name="ce330">
            <text:p>C/6</text:p>
          </table:table-cell>
          <table:table-cell office:value-type="float" office:value="3" table:style-name="ce338">
            <text:p>3</text:p>
          </table:table-cell>
          <table:table-cell office:value-type="string" table:style-name="ce330">
            <text:p>52 m³</text:p>
          </table:table-cell>
          <table:table-cell office:value-type="string" table:number-columns-spanned="2" table:number-rows-spanned="1" table:style-name="ce334">
            <text:p>Totale: 61 m²<text:s/></text:p>
          </table:table-cell>
          <table:covered-table-cell/>
          <table:table-cell office:value-type="string" table:number-columns-spanned="2" table:number-rows-spanned="1" table:style-name="ce334">
            <text:p>Euro 212,16</text:p>
          </table:table-cell>
          <table:covered-table-cell/>
          <table:table-cell office:value-type="string" table:style-name="ce330">
            <text:p>VIA FIORENTINA n. 219 piano: T;</text:p>
            <text:p>Variazione del 09/11/2015 - Inserimento in visura dei dati di superficie.</text:p>
          </table:table-cell>
          <table:table-cell office:value-type="string" table:style-name="ce330">
            <text:p>Notifica</text:p>
          </table:table-cell>
          <table:table-cell table:number-columns-repeated="3" table:style-name="ce330"/>
          <table:table-cell table:style-name="ce335"/>
          <table:table-cell table:style-name="ce330"/>
          <table:table-cell office:value-type="float" office:value="61" table:style-name="ce336">
            <text:p>61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57" table:style-name="ce329">
            <text:p>257</text:p>
          </table:table-cell>
          <table:table-cell office:value-type="string" table:style-name="ce330">
            <text:p>Distretto Socio-Sanitario</text:p>
          </table:table-cell>
          <table:table-cell table:style-name="ce331"/>
          <table:table-cell table:style-name="ce330"/>
          <table:table-cell office:value-type="string" table:style-name="ce346">
            <text:p>SERRAVALLE PISTOIESE</text:p>
          </table:table-cell>
          <table:table-cell table:style-name="ce330"/>
          <table:table-cell office:value-type="string" table:style-name="ce330">
            <text:p>37</text:p>
            <text:p>37</text:p>
          </table:table-cell>
          <table:table-cell office:value-type="string" table:number-columns-spanned="2" table:number-rows-spanned="1" table:style-name="ce334">
            <text:p>524</text:p>
            <text:p>700</text:p>
          </table:table-cell>
          <table:covered-table-cell/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table:number-columns-repeated="2" table:style-name="ce330"/>
          <table:table-cell office:value-type="string" table:style-name="ce330">
            <text:p>C/2</text:p>
          </table:table-cell>
          <table:table-cell office:value-type="float" office:value="5" table:style-name="ce338">
            <text:p>5</text:p>
          </table:table-cell>
          <table:table-cell office:value-type="string" table:style-name="ce330">
            <text:p>507 m²</text:p>
          </table:table-cell>
          <table:table-cell office:value-type="string" table:number-columns-spanned="2" table:number-rows-spanned="1" table:style-name="ce334">
            <text:p>Totale: 474 m²</text:p>
          </table:table-cell>
          <table:covered-table-cell/>
          <table:table-cell office:value-type="string" table:number-columns-spanned="2" table:number-rows-spanned="1" table:style-name="ce334">
            <text:p>Euro 1.518,69</text:p>
            <text:p>L. 2.940.600</text:p>
          </table:table-cell>
          <table:covered-table-cell/>
          <table:table-cell office:value-type="string" table:style-name="ce330">
            <text:p>VIA VECCHIA PROVINCIALE</text:p>
            <text:p>MONTALBANO piano: 1; Variazione del 09/11/2015 - Inserimento in visura dei dati di superficie.</text:p>
          </table:table-cell>
          <table:table-cell table:number-columns-repeated="4" table:style-name="ce330"/>
          <table:table-cell table:style-name="ce335"/>
          <table:table-cell table:style-name="ce330"/>
          <table:table-cell office:value-type="float" office:value="474" table:style-name="ce336">
            <text:p>47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OSPEDALI RIUNITI DI PISTOIA <text:s text:c="108"/>cod. fisc. 1241740479</text:p>
          </table:table-cell>
          <table:covered-table-cell table:number-columns-repeated="10"/>
          <table:table-cell table:number-columns-spanned="4" table:number-rows-spanned="1" table:style-name="ce334"/>
          <table:covered-table-cell table:number-columns-repeated="3"/>
          <table:table-cell table:number-columns-repeated="3" table:style-name="ce330"/>
          <table:table-cell table:style-name="ce335"/>
          <table:table-cell table:number-columns-repeated="3"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88" table:style-name="ce329">
            <text:p>288</text:p>
          </table:table-cell>
          <table:table-cell office:value-type="string" table:style-name="ce330">
            <text:p>CHIESA DELLA MADONNA DEL LETTO</text:p>
          </table:table-cell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37">
            <text:p>PISTOIA</text:p>
          </table:table-cell>
          <table:table-cell table:style-name="ce330"/>
          <table:table-cell office:value-type="float" office:value="205" table:style-name="ce338">
            <text:p>205</text:p>
          </table:table-cell>
          <table:table-cell office:value-type="string" table:number-columns-spanned="2" table:number-rows-spanned="1" table:style-name="ce339">
            <text:p>B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E/7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PIAZZA SAN LORENZO</text:p>
          </table:table-cell>
          <table:table-cell table:style-name="ce330"/>
          <table:table-cell office:value-type="string" table:style-name="ce330">
            <text:p>LUOGHI SACRI PUBBLIC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594" table:style-name="ce336">
            <text:p>594</text:p>
          </table:table-cell>
          <table:table-cell table:number-columns-repeated="177" table:style-name="ce330"/>
          <table:table-cell table:number-columns-repeated="806" table:style-name="ce374"/>
          <table:table-cell table:style-name="ce327"/>
          <table:table-cell table:number-columns-repeated="12" table:style-name="ce328"/>
          <table:table-cell table:number-columns-repeated="15360" table:style-name="ce374"/>
        </table:table-row>
        <table:table-row table:style-name="ro42">
          <table:table-cell office:value-type="float" office:value="289" table:style-name="ce329">
            <text:p>289</text:p>
          </table:table-cell>
          <table:table-cell office:value-type="string" table:style-name="ce330">
            <text:p>CHIESA DEI SANTI BRUTTI</text:p>
          </table:table-cell>
          <table:table-cell table:style-name="ce331"/>
          <table:table-cell table:style-name="ce330"/>
          <table:table-cell office:value-type="string" table:style-name="ce337">
            <text:p>PESCIA</text:p>
          </table:table-cell>
          <table:table-cell table:style-name="ce330"/>
          <table:table-cell office:value-type="float" office:value="81" table:style-name="ce338">
            <text:p>81</text:p>
          </table:table-cell>
          <table:table-cell office:value-type="string" table:number-columns-spanned="2" table:number-rows-spanned="1" table:style-name="ce339">
            <text:p>C</text:p>
          </table:table-cell>
          <table:covered-table-cell/>
          <table:table-cell table:number-columns-spanned="2" table:number-rows-spanned="1" table:style-name="ce339"/>
          <table:covered-table-cell/>
          <table:table-cell table:number-columns-repeated="2" table:style-name="ce330"/>
          <table:table-cell office:value-type="string" table:style-name="ce330">
            <text:p>E/7</text:p>
          </table:table-cell>
          <table:table-cell table:style-name="ce338"/>
          <table:table-cell table:style-name="ce330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office:value-type="string" table:style-name="ce330">
            <text:p>VIA BATTISTI</text:p>
          </table:table-cell>
          <table:table-cell table:style-name="ce330"/>
          <table:table-cell office:value-type="string" table:style-name="ce330">
            <text:p>LUOGHI SACRI PUBBLICI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250" table:style-name="ce336">
            <text:p>250</text:p>
          </table:table-cell>
          <table:table-cell table:number-columns-repeated="177" table:style-name="ce330"/>
          <table:table-cell table:number-columns-repeated="806" table:style-name="ce374"/>
          <table:table-cell table:style-name="ce327"/>
          <table:table-cell table:number-columns-repeated="12" table:style-name="ce328"/>
          <table:table-cell table:number-columns-repeated="15360" table:style-name="ce374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IMMOBILI CON INTESTAZIONE ERRATA</text:p>
          </table:table-cell>
          <table:covered-table-cell table:number-columns-repeated="10"/>
          <table:table-cell table:number-columns-spanned="4" table:number-rows-spanned="1" table:style-name="ce334"/>
          <table:covered-table-cell table:number-columns-repeated="3"/>
          <table:table-cell table:number-columns-repeated="3" table:style-name="ce330"/>
          <table:table-cell table:style-name="ce335"/>
          <table:table-cell table:number-columns-repeated="3"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90" table:style-name="ce329">
            <text:p>290</text:p>
          </table:table-cell>
          <table:table-cell office:value-type="string" table:style-name="ce330">
            <text:p>Distretto Socio-Sanitario</text:p>
          </table:table-cell>
          <table:table-cell table:style-name="ce331"/>
          <table:table-cell table:style-name="ce330"/>
          <table:table-cell office:value-type="string" table:style-name="ce337">
            <text:p>PISTOIA</text:p>
          </table:table-cell>
          <table:table-cell table:style-name="ce330"/>
          <table:table-cell office:value-type="float" office:value="186" table:style-name="ce338">
            <text:p>186</text:p>
          </table:table-cell>
          <table:table-cell office:value-type="float" office:value="1175" table:number-columns-spanned="2" table:number-rows-spanned="1" table:style-name="ce339">
            <text:p>1175</text:p>
          </table:table-cell>
          <table:covered-table-cell/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table:number-columns-repeated="2" table:style-name="ce330"/>
          <table:table-cell office:value-type="string" table:style-name="ce330">
            <text:p>B/4</text:p>
          </table:table-cell>
          <table:table-cell office:value-type="float" office:value="4" table:style-name="ce338">
            <text:p>4</text:p>
          </table:table-cell>
          <table:table-cell office:value-type="string" table:style-name="ce349">
            <text:p>3111 m³</text:p>
          </table:table-cell>
          <table:table-cell office:value-type="string" table:number-columns-spanned="2" table:number-rows-spanned="1" table:style-name="ce350">
            <text:p>Totale: 937 m²</text:p>
          </table:table-cell>
          <table:covered-table-cell/>
          <table:table-cell office:value-type="string" table:number-columns-spanned="2" table:number-rows-spanned="1" table:style-name="ce334">
            <text:p>Euro 2.570,71</text:p>
          </table:table-cell>
          <table:covered-table-cell/>
          <table:table-cell office:value-type="string" table:style-name="ce330">
            <text:p>VIA ALDO CAPITINI, Piano 2-3-4 – 4; Variazione del 09/11/2015 - Inserimento in visura dei dati di superficie.</text:p>
          </table:table-cell>
          <table:table-cell table:style-name="ce330"/>
          <table:table-cell office:value-type="string" table:style-name="ce330">
            <text:p>intestato a Comune di Pistoia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937" table:style-name="ce336">
            <text:p>937</text:p>
          </table:table-cell>
          <table:table-cell table:number-columns-repeated="177" table:style-name="ce330"/>
          <table:table-cell table:number-columns-repeated="806" table:style-name="ce375"/>
          <table:table-cell table:style-name="ce327"/>
          <table:table-cell table:number-columns-repeated="12" table:style-name="ce328"/>
          <table:table-cell table:number-columns-repeated="15360" table:style-name="ce375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IMMOBILI NON ANCORA ACCATASTATI POICHE’ “IMMOBILI PROBLEMATICI” PER PRATICA CON IL COMUNE ANCORA IN CORSO DI DEFINIZIONE</text:p>
          </table:table-cell>
          <table:covered-table-cell table:number-columns-repeated="10"/>
          <table:table-cell table:number-columns-spanned="4" table:number-rows-spanned="1" table:style-name="ce334"/>
          <table:covered-table-cell table:number-columns-repeated="3"/>
          <table:table-cell table:number-columns-repeated="3" table:style-name="ce330"/>
          <table:table-cell table:style-name="ce335"/>
          <table:table-cell table:number-columns-repeated="3"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42">
          <table:table-cell office:value-type="float" office:value="297" table:style-name="ce329">
            <text:p>297</text:p>
          </table:table-cell>
          <table:table-cell office:value-type="string" table:style-name="ce330">
            <text:p>RSA “Le Lame”</text:p>
          </table:table-cell>
          <table:table-cell table:style-name="ce331"/>
          <table:table-cell table:style-name="ce330"/>
          <table:table-cell office:value-type="string" table:style-name="ce337">
            <text:p>AGLIANA</text:p>
          </table:table-cell>
          <table:table-cell office:value-type="string" table:number-columns-spanned="13" table:number-rows-spanned="1" table:style-name="ce334">
            <text:p>DATI CATASTALI PRESUNTI</text:p>
          </table:table-cell>
          <table:covered-table-cell table:number-columns-repeated="12"/>
          <table:table-cell office:value-type="string" table:number-columns-spanned="2" table:number-rows-spanned="1" table:style-name="ce334">
            <text:p>Euro 7.673,83</text:p>
          </table:table-cell>
          <table:covered-table-cell/>
          <table:table-cell table:number-columns-repeated="2" table:style-name="ce330"/>
          <table:table-cell office:value-type="string" table:style-name="ce330">
            <text:p>da accatastare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2144" table:style-name="ce336">
            <text:p>2.144</text:p>
          </table:table-cell>
          <table:table-cell table:number-columns-repeated="177" table:style-name="ce330"/>
          <table:table-cell table:number-columns-repeated="806" table:style-name="ce376"/>
          <table:table-cell table:style-name="ce327"/>
          <table:table-cell table:number-columns-repeated="12" table:style-name="ce328"/>
          <table:table-cell table:number-columns-repeated="15360" table:style-name="ce376"/>
        </table:table-row>
        <table:table-row table:style-name="ro42">
          <table:table-cell office:value-type="float" office:value="298" table:style-name="ce329">
            <text:p>298</text:p>
          </table:table-cell>
          <table:table-cell office:value-type="string" table:style-name="ce330">
            <text:p>RSA loc. Cantagrillo</text:p>
          </table:table-cell>
          <table:table-cell table:style-name="ce331"/>
          <table:table-cell table:style-name="ce330"/>
          <table:table-cell office:value-type="string" table:style-name="ce356">
            <text:p>SERRAVALLE PISTOIESE</text:p>
          </table:table-cell>
          <table:table-cell office:value-type="string" table:number-columns-spanned="13" table:number-rows-spanned="1" table:style-name="ce334">
            <text:p>DATI CATASTALI PRESUNTI</text:p>
          </table:table-cell>
          <table:covered-table-cell table:number-columns-repeated="12"/>
          <table:table-cell office:value-type="string" table:number-columns-spanned="2" table:number-rows-spanned="1" table:style-name="ce334">
            <text:p>Euro 5.911,00</text:p>
          </table:table-cell>
          <table:covered-table-cell/>
          <table:table-cell table:number-columns-repeated="2" table:style-name="ce330"/>
          <table:table-cell office:value-type="string" table:style-name="ce330">
            <text:p>da accatastare</text:p>
          </table:table-cell>
          <table:table-cell table:number-columns-repeated="2" table:style-name="ce330"/>
          <table:table-cell table:style-name="ce335"/>
          <table:table-cell table:style-name="ce330"/>
          <table:table-cell office:value-type="float" office:value="2185" table:style-name="ce336">
            <text:p>2.185</text:p>
          </table:table-cell>
          <table:table-cell table:number-columns-repeated="177" table:style-name="ce330"/>
          <table:table-cell table:number-columns-repeated="806" table:style-name="ce376"/>
          <table:table-cell table:style-name="ce327"/>
          <table:table-cell table:number-columns-repeated="12" table:style-name="ce328"/>
          <table:table-cell table:number-columns-repeated="15360" table:style-name="ce376"/>
        </table:table-row>
        <table:table-row table:style-name="ro49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table:number-columns-repeated="20" table:style-name="ce330"/>
          <table:table-cell table:style-name="ce335"/>
          <table:table-cell table:style-name="ce330"/>
          <table:table-cell table:style-name="ce336"/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style-name="ro50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table:number-columns-repeated="20" table:style-name="ce330"/>
          <table:table-cell table:style-name="ce335"/>
          <table:table-cell table:style-name="ce330"/>
          <table:table-cell office:value-type="float" office:value="222434" table:formula="of:=SUM([.AB4:.AB268])" table:style-name="ce336">
            <text:p>222.434</text:p>
          </table:table-cell>
          <table:table-cell table:number-columns-repeated="983" table:style-name="ce330"/>
          <table:table-cell table:style-name="ce327"/>
          <table:table-cell table:number-columns-repeated="15372" table:style-name="ce328"/>
        </table:table-row>
        <table:table-row table:number-rows-repeated="1048306" table:style-name="ro49">
          <table:table-cell table:number-columns-repeated="16384"/>
        </table:table-row>
        <table:named-expressions>
          <table:named-range table:name="_FilterDatabase_0" table:cell-range-address="Pistoia_fabbricati.$E$2:Pistoia_fabbricati.$E$268" table:base-cell-address="Pistoia_fabbricati.$A$1"/>
          <table:named-range table:name="_FilterDatabase_0_0" table:cell-range-address="Pistoia_fabbricati.$A$3:Pistoia_fabbricati.$AMN$270" table:base-cell-address="Pistoia_fabbricati.$A$1"/>
        </table:named-expressions>
      </table:table>
      <table:table table:name="Pistoia_terreni" table:style-name="ta3">
        <table:table-column table:style-name="co28" table:default-cell-style-name="ce329"/>
        <table:table-column table:style-name="co29" table:default-cell-style-name="ce330"/>
        <table:table-column table:style-name="co29" table:default-cell-style-name="ce331"/>
        <table:table-column table:style-name="co31" table:default-cell-style-name="ce330"/>
        <table:table-column table:style-name="co32" table:default-cell-style-name="ce332"/>
        <table:table-column table:style-name="co46" table:default-cell-style-name="ce330"/>
        <table:table-column table:style-name="co34" table:default-cell-style-name="ce330"/>
        <table:table-column table:style-name="co38" table:default-cell-style-name="ce330"/>
        <table:table-column table:style-name="co34" table:number-columns-repeated="2" table:default-cell-style-name="ce330"/>
        <table:table-column table:style-name="co47" table:default-cell-style-name="ce330"/>
        <table:table-column table:style-name="co28" table:default-cell-style-name="ce330"/>
        <table:table-column table:style-name="co48" table:number-columns-repeated="2" table:default-cell-style-name="ce330"/>
        <table:table-column table:style-name="co49" table:default-cell-style-name="ce330"/>
        <table:table-column table:style-name="co31" table:default-cell-style-name="ce330"/>
        <table:table-column table:style-name="co39" table:default-cell-style-name="ce330"/>
        <table:table-column table:style-name="co50" table:default-cell-style-name="ce330"/>
        <table:table-column table:style-name="co41" table:default-cell-style-name="ce330"/>
        <table:table-column table:style-name="co51" table:default-cell-style-name="ce330"/>
        <table:table-column table:style-name="co52" table:default-cell-style-name="ce330"/>
        <table:table-column table:style-name="co29" table:default-cell-style-name="ce330"/>
        <table:table-column table:style-name="co44" table:number-columns-repeated="3" table:default-cell-style-name="ce330"/>
        <table:table-column table:style-name="co44" table:default-cell-style-name="ce335"/>
        <table:table-column table:style-name="co44" table:default-cell-style-name="ce330"/>
        <table:table-column table:style-name="co45" table:number-columns-repeated="3" table:default-cell-style-name="ce330"/>
        <table:table-column table:style-name="co45" table:number-columns-repeated="79" table:default-cell-style-name="ce349"/>
        <table:table-column table:style-name="co45" table:number-columns-repeated="911" table:default-cell-style-name="ce330"/>
        <table:table-column table:style-name="co44" table:number-columns-repeated="5" table:default-cell-style-name="ce328"/>
        <table:table-column table:style-name="co27" table:number-columns-repeated="15359" table:default-cell-style-name="ce328"/>
        <table:table-row table:style-name="ro46">
          <table:table-cell table:style-name="ce329"/>
          <table:table-cell office:value-type="string" table:style-name="ce330">
            <text:p>Adempimenti Trasparenza - SOC Patrimonio - Ing. Luca Tani</text:p>
          </table:table-cell>
          <table:table-cell table:style-name="ce331"/>
          <table:table-cell table:style-name="ce330"/>
          <table:table-cell table:style-name="ce332"/>
          <table:table-cell table:number-columns-repeated="20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string" table:style-name="ce322">
            <text:p>N.</text:p>
          </table:table-cell>
          <table:table-cell office:value-type="string" table:style-name="ce323">
            <text:p>Funzione</text:p>
          </table:table-cell>
          <table:table-cell table:style-name="ce324"/>
          <table:table-cell office:value-type="string" table:style-name="ce323">
            <text:p>Codice presidio AT2.0</text:p>
          </table:table-cell>
          <table:table-cell office:value-type="string" table:style-name="ce323">
            <text:p>COMUNE</text:p>
          </table:table-cell>
          <table:table-cell office:value-type="string" table:number-columns-spanned="4" table:number-rows-spanned="1" table:style-name="ce325">
            <text:p>DATI IDENTIFICATIVI</text:p>
          </table:table-cell>
          <table:covered-table-cell table:number-columns-repeated="3"/>
          <table:table-cell office:value-type="string" table:number-columns-spanned="10" table:number-rows-spanned="1" table:style-name="ce325">
            <text:p>DATI DI CLASSAMENTO</text:p>
          </table:table-cell>
          <table:covered-table-cell table:number-columns-repeated="9"/>
          <table:table-cell office:value-type="string" table:number-columns-spanned="3" table:number-rows-spanned="1" table:style-name="ce325">
            <text:p>ALTRE INFORMAZIONI</text:p>
          </table:table-cell>
          <table:covered-table-cell table:number-columns-repeated="2"/>
          <table:table-cell table:number-columns-repeated="3" table:style-name="ce323"/>
          <table:table-cell table:style-name="ce326"/>
          <table:table-cell table:style-name="ce323"/>
          <table:table-cell table:number-columns-repeated="3" table:style-name="ce330"/>
          <table:table-cell table:number-columns-repeated="79" table:style-name="ce349"/>
          <table:table-cell table:number-columns-repeated="911" table:style-name="ce323"/>
          <table:table-cell table:number-columns-repeated="4" table:style-name="ce328"/>
          <table:table-cell table:number-columns-repeated="15360" table:style-name="ce323"/>
        </table:table-row>
        <table:table-row table:style-name="ro42">
          <table:table-cell table:style-name="ce322"/>
          <table:table-cell table:style-name="ce323"/>
          <table:table-cell table:style-name="ce324"/>
          <table:table-cell table:number-columns-repeated="2" table:style-name="ce323"/>
          <table:table-cell office:value-type="string" table:number-columns-spanned="2" table:number-rows-spanned="1" table:style-name="ce325">
            <text:p>Foglio</text:p>
          </table:table-cell>
          <table:covered-table-cell/>
          <table:table-cell office:value-type="string" table:style-name="ce323">
            <text:p>Particella</text:p>
          </table:table-cell>
          <table:table-cell office:value-type="string" table:style-name="ce323">
            <text:p>Sub</text:p>
          </table:table-cell>
          <table:table-cell office:value-type="string" table:style-name="ce323">
            <text:p>Porz</text:p>
          </table:table-cell>
          <table:table-cell office:value-type="string" table:number-columns-spanned="2" table:number-rows-spanned="1" table:style-name="ce325">
            <text:p>Qualità Classe</text:p>
          </table:table-cell>
          <table:covered-table-cell/>
          <table:table-cell office:value-type="string" table:number-columns-spanned="3" table:number-rows-spanned="1" table:style-name="ce325">
            <text:p>Superficie(m²)</text:p>
          </table:table-cell>
          <table:covered-table-cell table:number-columns-repeated="2"/>
          <table:table-cell office:value-type="string" table:style-name="ce323">
            <text:p>Deduz.</text:p>
          </table:table-cell>
          <table:table-cell office:value-type="string" table:number-columns-spanned="3" table:number-rows-spanned="1" table:style-name="ce325">
            <text:p>Reddito</text:p>
          </table:table-cell>
          <table:covered-table-cell table:number-columns-repeated="2"/>
          <table:table-cell office:value-type="string" table:number-columns-spanned="2" table:number-rows-spanned="1" table:style-name="ce325">
            <text:p>Dati derivanti da</text:p>
          </table:table-cell>
          <table:covered-table-cell/>
          <table:table-cell office:value-type="string" table:style-name="ce323">
            <text:p>Dati ulteriori</text:p>
          </table:table-cell>
          <table:table-cell office:value-type="string" table:style-name="ce323">
            <text:p>Note</text:p>
          </table:table-cell>
          <table:table-cell office:value-type="string" table:style-name="ce323">
            <text:p>Strumentale / da reddito</text:p>
          </table:table-cell>
          <table:table-cell office:value-type="string" table:style-name="ce323">
            <text:p>Locazione</text:p>
          </table:table-cell>
          <table:table-cell office:value-type="string" table:style-name="ce323">
            <text:p>Importo locazione</text:p>
          </table:table-cell>
          <table:table-cell office:value-type="string" table:style-name="ce323">
            <text:p>Vincolo DL 42/04</text:p>
          </table:table-cell>
          <table:table-cell table:number-columns-repeated="3" table:style-name="ce330"/>
          <table:table-cell table:number-columns-repeated="79" table:style-name="ce349"/>
          <table:table-cell table:number-columns-repeated="911" table:style-name="ce323"/>
          <table:table-cell table:number-columns-repeated="4" table:style-name="ce328"/>
          <table:table-cell table:number-columns-repeated="15360" table:style-name="ce323"/>
        </table:table-row>
        <table:table-row table:style-name="ro42">
          <table:table-cell table:style-name="ce322"/>
          <table:table-cell table:style-name="ce323"/>
          <table:table-cell table:style-name="ce324"/>
          <table:table-cell table:number-columns-repeated="2" table:style-name="ce323"/>
          <table:table-cell table:number-columns-spanned="2" table:number-rows-spanned="1" table:style-name="ce325"/>
          <table:covered-table-cell/>
          <table:table-cell table:number-columns-repeated="3" table:style-name="ce323"/>
          <table:table-cell table:number-columns-spanned="2" table:number-rows-spanned="1" table:style-name="ce325"/>
          <table:covered-table-cell/>
          <table:table-cell office:value-type="string" table:number-columns-spanned="3" table:number-rows-spanned="1" table:style-name="ce325">
            <text:p>ha are ca</text:p>
          </table:table-cell>
          <table:covered-table-cell table:number-columns-repeated="2"/>
          <table:table-cell table:style-name="ce323"/>
          <table:table-cell office:value-type="string" table:number-columns-spanned="2" table:number-rows-spanned="1" table:style-name="ce325">
            <text:p>Dominicale</text:p>
          </table:table-cell>
          <table:covered-table-cell/>
          <table:table-cell office:value-type="string" table:style-name="ce323">
            <text:p>Agrario</text:p>
          </table:table-cell>
          <table:table-cell table:number-columns-spanned="2" table:number-rows-spanned="1" table:style-name="ce325"/>
          <table:covered-table-cell/>
          <table:table-cell table:number-columns-repeated="6" table:style-name="ce323"/>
          <table:table-cell table:number-columns-repeated="3" table:style-name="ce330"/>
          <table:table-cell table:number-columns-repeated="79" table:style-name="ce349"/>
          <table:table-cell table:number-columns-repeated="911" table:style-name="ce323"/>
          <table:table-cell table:number-columns-repeated="4" table:style-name="ce328"/>
          <table:table-cell table:number-columns-repeated="15360" table:style-name="ce323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AZIENDA UNITA` SANITARIA LOCALE TOSCANA CENTRO <text:s text:c="35"/>cod. fisc. 06593810481</text:p>
          </table:table-cell>
          <table:covered-table-cell table:number-columns-repeated="10"/>
          <table:table-cell table:number-columns-spanned="7" table:number-rows-spanned="1" table:style-name="ce334"/>
          <table:covered-table-cell table:number-columns-repeated="6"/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6">
          <table:table-cell office:value-type="float" office:value="2" table:style-name="ce329">
            <text:p>2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77">
            <text:p>PESCIA</text:p>
          </table:table-cell>
          <table:table-cell office:value-type="float" office:value="81" table:number-columns-spanned="2" table:number-rows-spanned="1" table:style-name="ce339">
            <text:p>81</text:p>
          </table:table-cell>
          <table:covered-table-cell/>
          <table:table-cell office:value-type="float" office:value="327" table:style-name="ce338">
            <text:p>327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PORZ RUR FP</text:p>
          </table:table-cell>
          <table:table-cell table:number-columns-repeated="2" table:style-name="ce357"/>
          <table:table-cell office:value-type="float" office:value="0" table:style-name="ce378">
            <text:p>00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table:number-columns-spanned="2" table:number-rows-spanned="1" table:style-name="ce334"/>
          <table:covered-table-cell/>
          <table:table-cell table:style-name="ce330"/>
          <table:table-cell office:value-type="string" table:number-columns-spanned="2" table:number-rows-spanned="1" table:style-name="ce334">
            <text:p>DENUNZIA (NEI PASSAGGI PER CAUSA DI MORTE) del 19/09/1963 in atti dal 31/01/1986 (n.267382) <text:s text:c="11"/>VOLTURA D'UFFICIO del 06/04/2017 - INSERIM DATI ANAGRAFICI ATTIVITA EX FR Voltura n.1896.1/2017 - Pratica n. PT0028389 in atti dal 06/04/2017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56"/>
          <table:table-cell office:value-type="string" table:number-columns-spanned="11" table:number-rows-spanned="1" table:style-name="ce333">
            <text:p>AZIENDA USL TOSCANA CENTRO <text:s text:c="82"/>cod. fisc. 06593810481</text:p>
          </table:table-cell>
          <table:covered-table-cell table:number-columns-repeated="10"/>
          <table:table-cell table:number-columns-spanned="6" table:number-rows-spanned="1" table:style-name="ce334"/>
          <table:covered-table-cell table:number-columns-repeated="5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7" table:style-name="ce329">
            <text:p>7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56" table:style-name="ce338">
            <text:p>5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1" table:style-name="ce338">
            <text:p>31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0,97</text:p>
            <text:p>L. 1.884</text:p>
          </table:table-cell>
          <table:covered-table-cell/>
          <table:table-cell office:value-type="string" table:style-name="ce330">
            <text:p>Euro 0,49</text:p>
            <text:p>L. 942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8" table:style-name="ce329">
            <text:p>8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57" table:style-name="ce338">
            <text:p>5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55" table:style-name="ce338">
            <text:p>55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31,70</text:p>
            <text:p>L. 61.380</text:p>
          </table:table-cell>
          <table:covered-table-cell/>
          <table:table-cell office:value-type="string" table:style-name="ce330">
            <text:p>Euro 31,70</text:p>
            <text:p>L. 61.38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9" table:style-name="ce329">
            <text:p>9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61" table:style-name="ce338">
            <text:p>6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67" table:style-name="ce338">
            <text:p>67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56,06</text:p>
            <text:p>L. 108.550</text:p>
          </table:table-cell>
          <table:covered-table-cell/>
          <table:table-cell office:value-type="string" table:style-name="ce330">
            <text:p>Euro 43,12</text:p>
            <text:p>L. 83.5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0" table:style-name="ce329">
            <text:p>10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84" table:style-name="ce338">
            <text:p>8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93" table:style-name="ce338">
            <text:p>93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26,64</text:p>
            <text:p>L. 51.590</text:p>
          </table:table-cell>
          <table:covered-table-cell/>
          <table:table-cell office:value-type="string" table:style-name="ce330">
            <text:p>Euro 33,91</text:p>
            <text:p>L. 65.66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1" table:style-name="ce329">
            <text:p>11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85" table:style-name="ce338">
            <text:p>8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57" table:style-name="ce338">
            <text:p>57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16,45</text:p>
            <text:p>L. 31.845</text:p>
          </table:table-cell>
          <table:covered-table-cell/>
          <table:table-cell office:value-type="string" table:style-name="ce330">
            <text:p>Euro 20,93</text:p>
            <text:p>L. 40.53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2" table:style-name="ce329">
            <text:p>12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86" table:style-name="ce338">
            <text:p>8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office:value-type="float" office:value="1" table:style-name="ce338">
            <text:p>1</text:p>
          </table:table-cell>
          <table:table-cell office:value-type="float" office:value="40" table:style-name="ce338">
            <text:p>40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39,77</text:p>
            <text:p>L. 77.000</text:p>
          </table:table-cell>
          <table:covered-table-cell/>
          <table:table-cell office:value-type="string" table:style-name="ce330">
            <text:p>Euro 50,61</text:p>
            <text:p>L. 98.0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3" table:style-name="ce329">
            <text:p>13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87" table:style-name="ce338">
            <text:p>8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CAN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1,36</text:p>
            <text:p>L. 2.625</text:p>
          </table:table-cell>
          <table:covered-table-cell/>
          <table:table-cell office:value-type="string" table:style-name="ce330">
            <text:p>Euro 0,81</text:p>
            <text:p>L. 1.575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4" table:style-name="ce329">
            <text:p>14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03" table:style-name="ce338">
            <text:p>103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3" table:style-name="ce338">
            <text:p>3</text:p>
          </table:table-cell>
          <table:table-cell office:value-type="float" office:value="1" table:style-name="ce338">
            <text:p>1</text:p>
          </table:table-cell>
          <table:table-cell office:value-type="float" office:value="40" table:style-name="ce338">
            <text:p>40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25,38</text:p>
            <text:p>L. 49.140</text:p>
          </table:table-cell>
          <table:covered-table-cell/>
          <table:table-cell office:value-type="string" table:style-name="ce330">
            <text:p>Euro 18,13</text:p>
            <text:p>L. 35.1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5" table:style-name="ce329">
            <text:p>15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04" table:style-name="ce338">
            <text:p>10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6,48</text:p>
            <text:p>L. 12.540</text:p>
          </table:table-cell>
          <table:covered-table-cell/>
          <table:table-cell office:value-type="string" table:style-name="ce330">
            <text:p>Euro 6,48</text:p>
            <text:p>L. 12.54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6" table:style-name="ce329">
            <text:p>16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05" table:style-name="ce338">
            <text:p>10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66" table:style-name="ce338">
            <text:p>66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18,83</text:p>
            <text:p>L. 36.465</text:p>
          </table:table-cell>
          <table:covered-table-cell/>
          <table:table-cell office:value-type="string" table:style-name="ce330">
            <text:p>Euro 23,97</text:p>
            <text:p>L. 46.41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" table:style-name="ce329">
            <text:p>17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06" table:style-name="ce338">
            <text:p>10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45" table:style-name="ce338">
            <text:p>45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25,79</text:p>
            <text:p>L. 49.940</text:p>
          </table:table-cell>
          <table:covered-table-cell/>
          <table:table-cell office:value-type="string" table:style-name="ce330">
            <text:p>Euro 25,79</text:p>
            <text:p>L. 49.94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8" table:style-name="ce329">
            <text:p>18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16" table:style-name="ce338">
            <text:p>11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CANN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" table:style-name="ce378">
            <text:p>01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1,32</text:p>
            <text:p>L. 2.565</text:p>
          </table:table-cell>
          <table:covered-table-cell/>
          <table:table-cell office:value-type="string" table:style-name="ce330">
            <text:p>Euro 0,49</text:p>
            <text:p>L. 95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" table:style-name="ce329">
            <text:p>19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36" table:style-name="ce338">
            <text:p>13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32" table:style-name="ce338">
            <text:p>32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9,09</text:p>
            <text:p>L. 17.600</text:p>
          </table:table-cell>
          <table:covered-table-cell/>
          <table:table-cell office:value-type="string" table:style-name="ce330">
            <text:p>Euro 11,57</text:p>
            <text:p>L. 22.4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" table:style-name="ce329">
            <text:p>20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rustico diroccato</text:p>
          </table:table-cell>
          <table:table-cell office:value-type="string" table:style-name="ce330">
            <text:p>53-61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37" table:style-name="ce338">
            <text:p>13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44" table:style-name="ce338">
            <text:p>44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12,61</text:p>
            <text:p>L. 24.420</text:p>
          </table:table-cell>
          <table:covered-table-cell/>
          <table:table-cell office:value-type="string" table:style-name="ce330">
            <text:p>Euro 16,05</text:p>
            <text:p>L. 31.08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" table:style-name="ce329">
            <text:p>21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49" table:style-name="ce338">
            <text:p>149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AT</text:p>
            <text:p>IVO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25" table:style-name="ce338">
            <text:p>25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7,36</text:p>
            <text:p>L. 14.245</text:p>
          </table:table-cell>
          <table:covered-table-cell/>
          <table:table-cell office:value-type="string" table:style-name="ce330">
            <text:p>Euro 9,36</text:p>
            <text:p>L. 18.13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" table:style-name="ce329">
            <text:p>22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Casa del custode Ankuri</text:p>
          </table:table-cell>
          <table:table-cell office:value-type="string" table:style-name="ce330">
            <text:p>53-87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50" table:style-name="ce338">
            <text:p>150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42" table:style-name="ce338">
            <text:p>42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24,14</text:p>
            <text:p>L. 46.750</text:p>
          </table:table-cell>
          <table:covered-table-cell/>
          <table:table-cell office:value-type="string" table:style-name="ce330">
            <text:p>Euro 21,95</text:p>
            <text:p>L. 42.5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3" table:style-name="ce329">
            <text:p>23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61" table:style-name="ce338">
            <text:p>161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SEMIN ARBOR</text:p>
            <text:p>VIGNETO</text:p>
          </table:table-cell>
          <table:table-cell office:value-type="string" table:style-name="ce330">
            <text:p>1</text:p>
            <text:p>2</text:p>
          </table:table-cell>
          <table:table-cell table:style-name="ce330"/>
          <table:table-cell office:value-type="string" table:style-name="ce330">
            <text:p>17</text:p>
            <text:p>12</text:p>
          </table:table-cell>
          <table:table-cell office:value-type="string" table:style-name="ce330">
            <text:p>92</text:p>
            <text:p>88</text:p>
          </table:table-cell>
          <table:table-cell table:style-name="ce330"/>
          <table:table-cell office:value-type="string" table:number-columns-spanned="2" table:number-rows-spanned="1" table:style-name="ce334">
            <text:p>Euro 12,49</text:p>
            <text:p>Euro 7,32</text:p>
          </table:table-cell>
          <table:covered-table-cell/>
          <table:table-cell office:value-type="string" table:style-name="ce330">
            <text:p>Euro 11,57</text:p>
            <text:p>Euro 7,32</text:p>
          </table:table-cell>
          <table:table-cell office:value-type="string" table:number-columns-spanned="2" table:number-rows-spanned="1" table:style-name="ce334">
            <text:p>Tabella di variazione del 16/12/2008 protocollo n. PT0187112 in atti dal 16/12/2008 TRASMISSIONE DATI AGEA AI SENSI DEL DL 3.10.2006 N.262 (n. 26730.1/200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" table:style-name="ce329">
            <text:p>24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162" table:style-name="ce338">
            <text:p>162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SEMIN ARBOR</text:p>
            <text:p>VIGNETO</text:p>
          </table:table-cell>
          <table:table-cell office:value-type="string" table:style-name="ce330">
            <text:p>2</text:p>
            <text:p>2</text:p>
          </table:table-cell>
          <table:table-cell table:style-name="ce330"/>
          <table:table-cell office:value-type="string" table:style-name="ce330">
            <text:p>03</text:p>
            <text:p>24</text:p>
          </table:table-cell>
          <table:table-cell office:value-type="string" table:style-name="ce330">
            <text:p>04</text:p>
            <text:p>36</text:p>
          </table:table-cell>
          <table:table-cell table:style-name="ce330"/>
          <table:table-cell office:value-type="string" table:number-columns-spanned="2" table:number-rows-spanned="1" table:style-name="ce334">
            <text:p>Euro 1,73</text:p>
            <text:p>Euro 13,84</text:p>
          </table:table-cell>
          <table:covered-table-cell/>
          <table:table-cell office:value-type="string" table:style-name="ce330">
            <text:p>Euro 1,57</text:p>
            <text:p>Euro 13,84</text:p>
          </table:table-cell>
          <table:table-cell office:value-type="string" table:number-columns-spanned="2" table:number-rows-spanned="1" table:style-name="ce334">
            <text:p>Tabella di variazione del 16/12/2008 protocollo n. PT0187113 in atti dal 16/12/2008 TRASMISSIONE DATI AGEA AI SENSI DEL DL 3.10.2006 N.262 (n. 26731.1/200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5" table:style-name="ce329">
            <text:p>25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1" table:number-columns-spanned="2" table:number-rows-spanned="1" table:style-name="ce339">
            <text:p>11</text:p>
          </table:table-cell>
          <table:covered-table-cell/>
          <table:table-cell office:value-type="float" office:value="311" table:style-name="ce338">
            <text:p>31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8">
            <text:p>2</text:p>
          </table:table-cell>
          <table:table-cell office:value-type="float" office:value="25" table:style-name="ce338">
            <text:p>25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127,82</text:p>
          </table:table-cell>
          <table:covered-table-cell/>
          <table:table-cell office:value-type="string" table:style-name="ce330">
            <text:p>Euro 116,20</text:p>
          </table:table-cell>
          <table:table-cell office:value-type="string" table:number-columns-spanned="2" table:number-rows-spanned="1" table:style-name="ce334">
            <text:p>Tipo mappale del 21/11/2008 protocollo n. PT0072957 in atti dal</text:p>
            <text:p>21/11/2008 (n. 72957.1/2003)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6" table:style-name="ce329">
            <text:p>26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fondo agricol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BUGGIANO</text:p>
          </table:table-cell>
          <table:table-cell office:value-type="float" office:value="12" table:number-columns-spanned="2" table:number-rows-spanned="1" table:style-name="ce339">
            <text:p>12</text:p>
          </table:table-cell>
          <table:covered-table-cell/>
          <table:table-cell office:value-type="float" office:value="46" table:style-name="ce338">
            <text:p>4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PRA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2" table:style-name="ce378">
            <text:p>02</text:p>
          </table:table-cell>
          <table:table-cell office:value-type="float" office:value="20" table:style-name="ce338">
            <text:p>20</text:p>
          </table:table-cell>
          <table:table-cell table:style-name="ce330"/>
          <table:table-cell office:value-type="string" table:number-columns-spanned="2" table:number-rows-spanned="1" table:style-name="ce334">
            <text:p>Euro 0,34</text:p>
            <text:p>L. 660</text:p>
          </table:table-cell>
          <table:covered-table-cell/>
          <table:table-cell office:value-type="string" table:style-name="ce330">
            <text:p>Euro 0,40</text:p>
            <text:p>L. 77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7" table:style-name="ce329">
            <text:p>27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29" table:style-name="ce338">
            <text:p>29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27" table:style-name="ce338">
            <text:p>27</text:p>
          </table:table-cell>
          <table:table-cell office:value-type="float" office:value="62" table:style-name="ce338">
            <text:p>62</text:p>
          </table:table-cell>
          <table:table-cell table:style-name="ce330"/>
          <table:table-cell office:value-type="string" table:number-columns-spanned="2" table:number-rows-spanned="1" table:style-name="ce334">
            <text:p>Euro 72,50</text:p>
            <text:p>L. 140.382</text:p>
          </table:table-cell>
          <table:covered-table-cell/>
          <table:table-cell office:value-type="string" table:style-name="ce330">
            <text:p>Euro 65,91</text:p>
            <text:p>L. 127.620</text:p>
          </table:table-cell>
          <table:table-cell office:value-type="string" table:number-columns-spanned="2" table:number-rows-spanned="1" table:style-name="ce334">
            <text:p>TIPO MAPPALE in atti dal</text:p>
            <text:p>04/09/1995 (n. 1384.1/198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8" table:style-name="ce329">
            <text:p>28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BUGGIAN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30" table:style-name="ce338">
            <text:p>30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42" table:style-name="ce338">
            <text:p>42</text:p>
          </table:table-cell>
          <table:table-cell office:value-type="float" office:value="26" table:style-name="ce338">
            <text:p>26</text:p>
          </table:table-cell>
          <table:table-cell table:style-name="ce330"/>
          <table:table-cell office:value-type="string" table:number-columns-spanned="2" table:number-rows-spanned="1" table:style-name="ce334">
            <text:p>Euro 5,46</text:p>
            <text:p>L. 10.565</text:p>
          </table:table-cell>
          <table:covered-table-cell/>
          <table:table-cell office:value-type="string" table:style-name="ce330">
            <text:p>Euro 1,31</text:p>
            <text:p>L. 2.536</text:p>
          </table:table-cell>
          <table:table-cell office:value-type="string" table:number-columns-spanned="2" table:number-rows-spanned="1" table:style-name="ce334">
            <text:p>VARIAZIONE D'UFFICIO in atti</text:p>
            <text:p>dal 05/11/1999 TM (n. 1384.1/1989)</text:p>
          </table:table-cell>
          <table:covered-table-cell/>
          <table:table-cell table:style-name="ce330"/>
          <table:table-cell office:value-type="string" table:style-name="ce330">
            <text:p>in comodato per parco pubblico</text:p>
          </table:table-cell>
          <table:table-cell table:style-name="ce330"/>
          <table:table-cell office:value-type="string" table:style-name="ce330">
            <text:p>parco pubblico</text:p>
          </table:table-cell>
          <table:table-cell office:value-type="string" table:style-name="ce330">
            <text:p>comodato gratuito</text:p>
          </table:table-cell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9" table:style-name="ce329">
            <text:p>29</text:p>
          </table:table-cell>
          <table:table-cell table:style-name="ce330"/>
          <table:table-cell office:value-type="string" table:style-name="ce331">
            <text:p>terreno strada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810" table:style-name="ce338">
            <text:p>81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5" table:style-name="ce378">
            <text:p>05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3,95</text:p>
          </table:table-cell>
          <table:covered-table-cell/>
          <table:table-cell office:value-type="string" table:style-name="ce330">
            <text:p>Euro 3,29</text:p>
          </table:table-cell>
          <table:table-cell office:value-type="string" table:number-columns-spanned="2" table:number-rows-spanned="1" table:style-name="ce334">
            <text:p>FRAZIONAMENTO del 30/10/2009</text:p>
            <text:p>protocollo n. PT0152497 in atti dal 30/10/2009 presentato il 30/10/2009 (n. 152497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30" table:style-name="ce329">
            <text:p>30</text:p>
          </table:table-cell>
          <table:table-cell table:style-name="ce330"/>
          <table:table-cell office:value-type="string" table:style-name="ce331">
            <text:p>terreno strada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811" table:style-name="ce338">
            <text:p>81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9" table:style-name="ce378">
            <text:p>09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7,51</text:p>
          </table:table-cell>
          <table:covered-table-cell/>
          <table:table-cell office:value-type="string" table:style-name="ce330">
            <text:p>Euro 6,26</text:p>
          </table:table-cell>
          <table:table-cell office:value-type="string" table:number-columns-spanned="2" table:number-rows-spanned="1" table:style-name="ce334">
            <text:p>FRAZIONAMENTO del 30/10/2009</text:p>
            <text:p>protocollo n. PT0152497 in atti dal 30/10/2009 presentato il 30/10/2009 (n. 152497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31" table:style-name="ce329">
            <text:p>31</text:p>
          </table:table-cell>
          <table:table-cell table:style-name="ce330"/>
          <table:table-cell office:value-type="string" table:style-name="ce331">
            <text:p>terreno strada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812" table:style-name="ce338">
            <text:p>81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9" table:style-name="ce378">
            <text:p>09</text:p>
          </table:table-cell>
          <table:table-cell office:value-type="float" office:value="20" table:style-name="ce338">
            <text:p>20</text:p>
          </table:table-cell>
          <table:table-cell table:style-name="ce330"/>
          <table:table-cell office:value-type="string" table:number-columns-spanned="2" table:number-rows-spanned="1" table:style-name="ce334">
            <text:p>Euro 7,13</text:p>
          </table:table-cell>
          <table:covered-table-cell/>
          <table:table-cell office:value-type="string" table:style-name="ce330">
            <text:p>Euro 5,94</text:p>
          </table:table-cell>
          <table:table-cell office:value-type="string" table:number-columns-spanned="2" table:number-rows-spanned="1" table:style-name="ce334">
            <text:p>FRAZIONAMENTO del 30/10/2009</text:p>
            <text:p>protocollo n. PT0152497 in atti dal 30/10/2009 presentato il 30/10/2009 (n. 152497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33" table:style-name="ce329">
            <text:p>33</text:p>
          </table:table-cell>
          <table:table-cell table:style-name="ce330"/>
          <table:table-cell office:value-type="string" table:style-name="ce331">
            <text:p>terreno strada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829" table:style-name="ce338">
            <text:p>829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28" table:style-name="ce338">
            <text:p>28</text:p>
          </table:table-cell>
          <table:table-cell office:value-type="float" office:value="25" table:style-name="ce338">
            <text:p>25</text:p>
          </table:table-cell>
          <table:table-cell table:style-name="ce330"/>
          <table:table-cell office:value-type="string" table:number-columns-spanned="2" table:number-rows-spanned="1" table:style-name="ce334">
            <text:p>Euro 19,70</text:p>
          </table:table-cell>
          <table:covered-table-cell/>
          <table:table-cell office:value-type="string" table:style-name="ce330">
            <text:p>Euro 18,24</text:p>
          </table:table-cell>
          <table:table-cell office:value-type="string" table:number-columns-spanned="2" table:number-rows-spanned="1" table:style-name="ce334">
            <text:p>FRAZIONAMENTO del 30/10/2009</text:p>
            <text:p>protocollo n. PT0152497 in atti dal 30/10/2009 presentato il 30/10/2009 (n. 152497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34" table:style-name="ce329">
            <text:p>34</text:p>
          </table:table-cell>
          <table:table-cell table:style-name="ce330"/>
          <table:table-cell office:value-type="string" table:style-name="ce331">
            <text:p>terreno strada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830" table:style-name="ce338">
            <text:p>83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46" table:style-name="ce338">
            <text:p>46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32,56</text:p>
          </table:table-cell>
          <table:covered-table-cell/>
          <table:table-cell office:value-type="string" table:style-name="ce330">
            <text:p>Euro 30,15</text:p>
          </table:table-cell>
          <table:table-cell office:value-type="string" table:number-columns-spanned="2" table:number-rows-spanned="1" table:style-name="ce334">
            <text:p>FRAZIONAMENTO del 30/10/2009</text:p>
            <text:p>protocollo n. PT0152497 in atti dal 30/10/2009 presentato il 30/10/2009 (n. 152497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table:style-name="ce329"/>
          <table:table-cell table:style-name="ce330"/>
          <table:table-cell table:style-name="ce331"/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1244" table:style-name="ce338">
            <text:p>124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96" table:style-name="ce338">
            <text:p>96</text:p>
          </table:table-cell>
          <table:table-cell office:value-type="float" office:value="37" table:style-name="ce338">
            <text:p>37</text:p>
          </table:table-cell>
          <table:table-cell table:style-name="ce330"/>
          <table:table-cell office:value-type="string" table:number-columns-spanned="2" table:number-rows-spanned="1" table:style-name="ce334">
            <text:p>Euro 67,19</text:p>
          </table:table-cell>
          <table:covered-table-cell/>
          <table:table-cell office:value-type="string" table:style-name="ce330">
            <text:p>Euro 62,21</text:p>
          </table:table-cell>
          <table:table-cell office:value-type="string" table:number-columns-spanned="2" table:number-rows-spanned="1" table:style-name="ce379">
            <text:p>FRAZIONAMENTO del 16/09/2021 protocollo n. PT0026863 in atti dal 16/09/2021 presentato il 16/09/2021 (n. 26863.1/2021) FRAZIONAMENTO del 16/09/2021 protocollo n. PT0026863 in atti dal 16/09/2021 presentato il 16/09/2021 (n. 26863.1/2021)</text:p>
          </table:table-cell>
          <table:covered-table-cell/>
          <table:table-cell table:number-columns-repeated="999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table:style-name="ce329"/>
          <table:table-cell table:style-name="ce330"/>
          <table:table-cell table:style-name="ce331"/>
          <table:table-cell office:value-type="string" table:style-name="ce330">
            <text:p>da inserire</text:p>
          </table:table-cell>
          <table:table-cell office:value-type="string" table:style-name="ce332">
            <text:p>LARCIANO</text:p>
          </table:table-cell>
          <table:table-cell office:value-type="float" office:value="21" table:number-columns-spanned="2" table:number-rows-spanned="1" table:style-name="ce339">
            <text:p>21</text:p>
          </table:table-cell>
          <table:covered-table-cell/>
          <table:table-cell office:value-type="float" office:value="1245" table:style-name="ce338">
            <text:p>124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57"/>
          <table:table-cell office:value-type="float" office:value="0" table:style-name="ce338">
            <text:p>0</text:p>
          </table:table-cell>
          <table:table-cell office:value-type="float" office:value="28" table:style-name="ce338">
            <text:p>28</text:p>
          </table:table-cell>
          <table:table-cell table:style-name="ce330"/>
          <table:table-cell office:value-type="string" table:number-columns-spanned="2" table:number-rows-spanned="1" table:style-name="ce334">
            <text:p>Euro 0,20</text:p>
          </table:table-cell>
          <table:covered-table-cell/>
          <table:table-cell office:value-type="string" table:style-name="ce330">
            <text:p>Euro 0,18</text:p>
          </table:table-cell>
          <table:table-cell office:value-type="string" table:number-columns-spanned="2" table:number-rows-spanned="1" table:style-name="ce379">
            <text:p>FRAZIONAMENTO del 16/09/2021 protocollo n. PT0026863 in atti dal 16/09/2021 presentato il 16/09/2021 (n. 26863.1/2021) FRAZIONAMENTO del 16/09/2021 protocollo n. PT0026863 in atti dal 16/09/2021 presentato il 16/09/2021 (n. 26863.1/2021)</text:p>
          </table:table-cell>
          <table:covered-table-cell/>
          <table:table-cell table:number-columns-repeated="999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35" table:style-name="ce329">
            <text:p>35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podere Marchionni-Bogazzi</text:p>
          </table:table-cell>
          <table:table-cell office:value-type="string" table:style-name="ce330">
            <text:p>inserire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57" table:style-name="ce338">
            <text:p>5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ULIV VIGNET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8">
            <text:p>2</text:p>
          </table:table-cell>
          <table:table-cell office:value-type="float" office:value="76" table:style-name="ce338">
            <text:p>76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121,47</text:p>
          </table:table-cell>
          <table:covered-table-cell/>
          <table:table-cell office:value-type="string" table:style-name="ce330">
            <text:p>Euro 78,60</text:p>
          </table:table-cell>
          <table:table-cell office:value-type="string" table:number-columns-spanned="2" table:number-rows-spanned="1" table:style-name="ce334">
            <text:p>Tabella di variazione del 02/04/2008 protocollo n. PT0050516 in atti dal 02/04/2008 TRASMISSIONE DATI AGEA AI SENSI DEL DL 3.10.2006</text:p>
            <text:p>N.262 (n. 7908.1/2007)</text:p>
          </table:table-cell>
          <table:covered-table-cell/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36" table:style-name="ce329">
            <text:p>36</text:p>
          </table:table-cell>
          <table:table-cell office:value-type="string" table:style-name="ce330">
            <text:p>da verificare sul posto</text:p>
          </table:table-cell>
          <table:table-cell table:style-name="ce331"/>
          <table:table-cell office:value-type="string" table:style-name="ce330">
            <text:p>inserire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96" table:style-name="ce338">
            <text:p>9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51" table:style-name="ce338">
            <text:p>51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30,47</text:p>
            <text:p>L. 58.995</text:p>
          </table:table-cell>
          <table:covered-table-cell/>
          <table:table-cell office:value-type="string" table:style-name="ce330">
            <text:p>Euro 27,82</text:p>
            <text:p>L. 53.865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37" table:style-name="ce329">
            <text:p>37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 (scuderia)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10" table:style-name="ce338">
            <text:p>110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FABB RURALE</text:p>
          </table:table-cell>
          <table:table-cell table:number-columns-repeated="2" table:style-name="ce330"/>
          <table:table-cell office:value-type="float" office:value="6" table:style-name="ce378">
            <text:p>06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table:number-columns-spanned="2" table:number-rows-spanned="1" table:style-name="ce334"/>
          <table:covered-table-cell/>
          <table:table-cell table:style-name="ce330"/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38" table:style-name="ce329">
            <text:p>38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11" table:style-name="ce338">
            <text:p>11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office:value-type="float" office:value="5" table:style-name="ce338">
            <text:p>5</text:p>
          </table:table-cell>
          <table:table-cell office:value-type="float" office:value="25" table:style-name="ce338">
            <text:p>25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67,89</text:p>
            <text:p>L. 131.450</text:p>
          </table:table-cell>
          <table:covered-table-cell/>
          <table:table-cell office:value-type="string" table:style-name="ce330">
            <text:p>Euro 16,29</text:p>
            <text:p>L. 31.548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0" table:style-name="ce329">
            <text:p>40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34" table:style-name="ce338">
            <text:p>13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3" table:style-name="ce378">
            <text:p>03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61,41</text:p>
            <text:p>L. 118.910</text:p>
          </table:table-cell>
          <table:covered-table-cell/>
          <table:table-cell office:value-type="string" table:style-name="ce330">
            <text:p>Euro 56,07</text:p>
            <text:p>L. 108.57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1" table:style-name="ce329">
            <text:p>41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35" table:style-name="ce338">
            <text:p>13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55" table:style-name="ce338">
            <text:p>55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131,38</text:p>
            <text:p>L. 254.380</text:p>
          </table:table-cell>
          <table:covered-table-cell/>
          <table:table-cell office:value-type="string" table:style-name="ce330">
            <text:p>Euro 51,41</text:p>
            <text:p>L. 99.54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2" table:style-name="ce329">
            <text:p>42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37" table:style-name="ce338">
            <text:p>13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4" table:style-name="ce378">
            <text:p>04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0,56</text:p>
            <text:p>L. 1.075</text:p>
          </table:table-cell>
          <table:covered-table-cell/>
          <table:table-cell office:value-type="string" table:style-name="ce330">
            <text:p>Euro 0,13</text:p>
            <text:p>L. 258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3" table:style-name="ce329">
            <text:p>43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38" table:style-name="ce338">
            <text:p>138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4" table:style-name="ce338">
            <text:p>24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3,10</text:p>
            <text:p>L. 6.000</text:p>
          </table:table-cell>
          <table:covered-table-cell/>
          <table:table-cell office:value-type="string" table:style-name="ce330">
            <text:p>Euro 0,74</text:p>
            <text:p>L. 1.44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4" table:style-name="ce329">
            <text:p>44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39" table:style-name="ce338">
            <text:p>139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27" table:style-name="ce338">
            <text:p>27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7,93</text:p>
            <text:p>L. 15.345</text:p>
          </table:table-cell>
          <table:covered-table-cell/>
          <table:table-cell office:value-type="string" table:style-name="ce330">
            <text:p>Euro 10,09</text:p>
            <text:p>L. 19.53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5" table:style-name="ce329">
            <text:p>45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40" table:style-name="ce338">
            <text:p>140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VIGNETO</text:p>
            <text:p>SEMIN ARBOR</text:p>
          </table:table-cell>
          <table:table-cell office:value-type="string" table:style-name="ce330">
            <text:p>2</text:p>
            <text:p>2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41</text:p>
            <text:p>22</text:p>
          </table:table-cell>
          <table:table-cell office:value-type="string" table:style-name="ce330">
            <text:p>00</text:p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26,47</text:p>
            <text:p>Euro 72,82</text:p>
          </table:table-cell>
          <table:covered-table-cell/>
          <table:table-cell office:value-type="string" table:style-name="ce330">
            <text:p>Euro 25,41</text:p>
            <text:p>Euro 66,48</text:p>
          </table:table-cell>
          <table:table-cell office:value-type="string" table:number-columns-spanned="2" table:number-rows-spanned="1" table:style-name="ce334">
            <text:p>Tabella di variazione del 07/03/2007 protocollo n. PT0025467 in atti dal 07/03/2007 TRASMISSIONE DATI AI SENSI DEL DECRETO 262 DEL 3 OTTOBRE 2006 (n.</text:p>
            <text:p>587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6" table:style-name="ce329">
            <text:p>46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54" table:style-name="ce338">
            <text:p>15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1,81</text:p>
            <text:p>L. 3.500</text:p>
          </table:table-cell>
          <table:covered-table-cell/>
          <table:table-cell office:value-type="string" table:style-name="ce330">
            <text:p>Euro 0,43</text:p>
            <text:p>L. 84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7" table:style-name="ce329">
            <text:p>47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55" table:style-name="ce338">
            <text:p>15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74" table:style-name="ce338">
            <text:p>74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9,59</text:p>
            <text:p>L. 18.575</text:p>
          </table:table-cell>
          <table:covered-table-cell/>
          <table:table-cell office:value-type="string" table:style-name="ce330">
            <text:p>Euro 2,30</text:p>
            <text:p>L. 4.458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8" table:style-name="ce329">
            <text:p>48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64" table:style-name="ce338">
            <text:p>16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46" table:style-name="ce338">
            <text:p>46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27,68</text:p>
            <text:p>L. 53.590</text:p>
          </table:table-cell>
          <table:covered-table-cell/>
          <table:table-cell office:value-type="string" table:style-name="ce330">
            <text:p>Euro 25,27</text:p>
            <text:p>L. 48.93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49" table:style-name="ce329">
            <text:p>49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65" table:style-name="ce338">
            <text:p>16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1" table:style-name="ce338">
            <text:p>11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6,89</text:p>
          </table:table-cell>
          <table:covered-table-cell/>
          <table:table-cell office:value-type="string" table:style-name="ce330">
            <text:p>Euro 6,29</text:p>
          </table:table-cell>
          <table:table-cell office:value-type="string" table:number-columns-spanned="2" table:number-rows-spanned="1" table:style-name="ce334">
            <text:p>VARIAZIONE D'UFFICIO del</text:p>
            <text:p>08/10/2013 protocollo n. PT0083974 in atti dal 08/10/2013 (n.</text:p>
            <text:p>1438.1/2013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0" table:style-name="ce329">
            <text:p>50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166" table:style-name="ce338">
            <text:p>166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BOSCO AL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1" table:style-name="ce338">
            <text:p>31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4,04</text:p>
            <text:p>L. 7.825</text:p>
          </table:table-cell>
          <table:covered-table-cell/>
          <table:table-cell office:value-type="string" table:style-name="ce330">
            <text:p>Euro 0,97</text:p>
            <text:p>L. 1.878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1" table:style-name="ce329">
            <text:p>51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0" table:style-name="ce338">
            <text:p>210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ULIVETO</text:p>
            <text:p>SEMIN ARBOR</text:p>
          </table:table-cell>
          <table:table-cell office:value-type="string" table:style-name="ce330">
            <text:p>2</text:p>
            <text:p>2</text:p>
          </table:table-cell>
          <table:table-cell table:style-name="ce330"/>
          <table:table-cell office:value-type="string" table:style-name="ce330">
            <text:p>74</text:p>
            <text:p>55</text:p>
          </table:table-cell>
          <table:table-cell office:value-type="string" table:style-name="ce330">
            <text:p>00</text:p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26,75</text:p>
            <text:p>Euro 32,84</text:p>
          </table:table-cell>
          <table:covered-table-cell/>
          <table:table-cell office:value-type="string" table:style-name="ce330">
            <text:p>Euro 21,02</text:p>
            <text:p>Euro 29,99</text:p>
          </table:table-cell>
          <table:table-cell office:value-type="string" table:number-columns-spanned="2" table:number-rows-spanned="1" table:style-name="ce334">
            <text:p>Tabella di variazione del 18/12/2009 protocollo n. PT0174775 in atti dal 18/12/2009 TRASMISSIONE DATI AGEA AI SENSI DEL DL 3.10.2006 N.262 (n. 835.1/2009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2" table:style-name="ce329">
            <text:p>52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1" table:style-name="ce338">
            <text:p>21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12,89</text:p>
            <text:p>L. 24.955</text:p>
          </table:table-cell>
          <table:covered-table-cell/>
          <table:table-cell office:value-type="string" table:style-name="ce330">
            <text:p>Euro 11,77</text:p>
            <text:p>L. 22.785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3" table:style-name="ce329">
            <text:p>53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4" table:style-name="ce338">
            <text:p>21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8" table:style-name="ce378">
            <text:p>08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5,29</text:p>
            <text:p>L. 10.235</text:p>
          </table:table-cell>
          <table:covered-table-cell/>
          <table:table-cell office:value-type="string" table:style-name="ce330">
            <text:p>Euro 4,83</text:p>
            <text:p>L. 9.345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4" table:style-name="ce329">
            <text:p>54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5" table:style-name="ce338">
            <text:p>215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7" table:style-name="ce378">
            <text:p>07</text:p>
          </table:table-cell>
          <table:table-cell office:value-type="float" office:value="20" table:style-name="ce338">
            <text:p>20</text:p>
          </table:table-cell>
          <table:table-cell table:style-name="ce330"/>
          <table:table-cell office:value-type="string" table:number-columns-spanned="2" table:number-rows-spanned="1" table:style-name="ce334">
            <text:p>Euro 4,28</text:p>
            <text:p>L. 8.280</text:p>
          </table:table-cell>
          <table:covered-table-cell/>
          <table:table-cell office:value-type="string" table:style-name="ce330">
            <text:p>Euro 3,90</text:p>
            <text:p>L. 7.56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table:style-name="ce358"/>
          <table:table-cell office:value-type="string" table:style-name="ce349">
            <text:p>Parco Villa Ankuri</text:p>
          </table:table-cell>
          <table:table-cell office:value-type="string" table:style-name="ce369">
            <text:p>Villa Ankuri-perimetrata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51">
            <text:p>13</text:p>
          </table:table-cell>
          <table:covered-table-cell/>
          <table:table-cell office:value-type="float" office:value="1173" table:style-name="ce352">
            <text:p>1173</text:p>
          </table:table-cell>
          <table:table-cell table:style-name="ce380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2" table:style-name="ce352">
            <text:p>2</text:p>
          </table:table-cell>
          <table:table-cell table:style-name="ce349"/>
          <table:table-cell office:value-type="float" office:value="46" table:style-name="ce352">
            <text:p>46</text:p>
          </table:table-cell>
          <table:table-cell office:value-type="float" office:value="84" table:style-name="ce352">
            <text:p>84</text:p>
          </table:table-cell>
          <table:table-cell table:style-name="ce349"/>
          <table:table-cell office:value-type="string" table:number-columns-spanned="2" table:number-rows-spanned="1" table:style-name="ce350">
            <text:p>Euro 27,82</text:p>
          </table:table-cell>
          <table:covered-table-cell/>
          <table:table-cell office:value-type="string" table:style-name="ce349">
            <text:p>Euro 25,40</text:p>
          </table:table-cell>
          <table:table-cell office:value-type="string" table:number-columns-spanned="2" table:number-rows-spanned="1" table:style-name="ce350">
            <text:p>Tipo Mappale del 21/06/2022 Pratica n. PT0022036 in atti dal 21/06/2022 presentato il 21/06/2022 (n. 22036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Parco Villa Ankuri</text:p>
          </table:table-cell>
          <table:table-cell office:value-type="string" table:style-name="ce369">
            <text:p>Villa Ankuri-perimetrata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51">
            <text:p>13</text:p>
          </table:table-cell>
          <table:covered-table-cell/>
          <table:table-cell office:value-type="float" office:value="1178" table:style-name="ce352">
            <text:p>1178</text:p>
          </table:table-cell>
          <table:table-cell table:style-name="ce380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49">
            <text:p>1</text:p>
          </table:table-cell>
          <table:table-cell office:value-type="float" office:value="24" table:style-name="ce352">
            <text:p>24</text:p>
          </table:table-cell>
          <table:table-cell office:value-type="float" office:value="98" table:style-name="ce352">
            <text:p>98</text:p>
          </table:table-cell>
          <table:table-cell table:style-name="ce349"/>
          <table:table-cell office:value-type="string" table:number-columns-spanned="2" table:number-rows-spanned="1" table:style-name="ce350">
            <text:p>Euro 74,23</text:p>
          </table:table-cell>
          <table:covered-table-cell/>
          <table:table-cell office:value-type="string" table:style-name="ce349">
            <text:p>Euro 67,77</text:p>
          </table:table-cell>
          <table:table-cell office:value-type="string" table:number-columns-spanned="2" table:number-rows-spanned="1" table:style-name="ce350">
            <text:p>FRAZIONAMENTO del 27/03/2023 Pratica n. PT0013062 in atti dal 27/03/2023 presentato il 27/03/2023 (n.13062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Parco Villa Ankuri</text:p>
          </table:table-cell>
          <table:table-cell office:value-type="string" table:style-name="ce369">
            <text:p>Villa Ankuri-perimetrata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51">
            <text:p>13</text:p>
          </table:table-cell>
          <table:covered-table-cell/>
          <table:table-cell office:value-type="float" office:value="1179" table:style-name="ce352">
            <text:p>1179</text:p>
          </table:table-cell>
          <table:table-cell table:style-name="ce380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2" table:style-name="ce352">
            <text:p>2</text:p>
          </table:table-cell>
          <table:table-cell table:style-name="ce349"/>
          <table:table-cell office:value-type="float" office:value="0" table:style-name="ce352">
            <text:p>0</text:p>
          </table:table-cell>
          <table:table-cell office:value-type="float" office:value="12" table:style-name="ce352">
            <text:p>12</text:p>
          </table:table-cell>
          <table:table-cell table:style-name="ce349"/>
          <table:table-cell office:value-type="string" table:number-columns-spanned="2" table:number-rows-spanned="1" table:style-name="ce350">
            <text:p>Euro 0,07</text:p>
          </table:table-cell>
          <table:covered-table-cell/>
          <table:table-cell office:value-type="string" table:style-name="ce349">
            <text:p>Euro 0,07<text:s/></text:p>
          </table:table-cell>
          <table:table-cell office:value-type="string" table:number-columns-spanned="2" table:number-rows-spanned="1" table:style-name="ce350">
            <text:p>FRAZIONAMENTO del 27/03/2023 Pratica n. PT0013062 in atti dal 27/03/2023 presentato il 27/03/2023 (n.13062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office:value-type="float" office:value="56" table:style-name="ce329">
            <text:p>56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7" table:style-name="ce338">
            <text:p>217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38" table:style-name="ce338">
            <text:p>38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10,82</text:p>
            <text:p>L. 20.955</text:p>
          </table:table-cell>
          <table:covered-table-cell/>
          <table:table-cell office:value-type="string" table:style-name="ce330">
            <text:p>Euro 13,77</text:p>
            <text:p>L. 26.67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7" table:style-name="ce329">
            <text:p>57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8" table:style-name="ce338">
            <text:p>218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8" table:style-name="ce338">
            <text:p>18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11,68</text:p>
            <text:p>L. 22.625</text:p>
          </table:table-cell>
          <table:covered-table-cell/>
          <table:table-cell office:value-type="string" table:style-name="ce330">
            <text:p>Euro 11,22</text:p>
            <text:p>L. 21.72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8" table:style-name="ce329">
            <text:p>58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19" table:style-name="ce338">
            <text:p>219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24" table:style-name="ce338">
            <text:p>24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14,25</text:p>
            <text:p>L. 27.600</text:p>
          </table:table-cell>
          <table:covered-table-cell/>
          <table:table-cell office:value-type="string" table:style-name="ce330">
            <text:p>Euro 13,01</text:p>
            <text:p>L. 25.20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59" table:style-name="ce329">
            <text:p>59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20" table:style-name="ce338">
            <text:p>220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1,96</text:p>
            <text:p>L. 3.795</text:p>
          </table:table-cell>
          <table:covered-table-cell/>
          <table:table-cell office:value-type="string" table:style-name="ce330">
            <text:p>Euro 1,79</text:p>
            <text:p>L. 3.465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60" table:style-name="ce329">
            <text:p>60</text:p>
          </table:table-cell>
          <table:table-cell office:value-type="string" table:style-name="ce330">
            <text:p>Parco Villa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21" table:style-name="ce338">
            <text:p>22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8" table:style-name="ce378">
            <text:p>08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4,99</text:p>
            <text:p>L. 9.660</text:p>
          </table:table-cell>
          <table:covered-table-cell/>
          <table:table-cell office:value-type="string" table:style-name="ce330">
            <text:p>Euro 4,56</text:p>
            <text:p>L. 8.82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61" table:style-name="ce329">
            <text:p>61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22" table:style-name="ce338">
            <text:p>222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VIGNETO</text:p>
            <text:p>SEMIN ARBOR</text:p>
          </table:table-cell>
          <table:table-cell office:value-type="string" table:style-name="ce330">
            <text:p>2</text:p>
            <text:p>2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36</text:p>
            <text:p>37</text:p>
          </table:table-cell>
          <table:table-cell office:value-type="string" table:style-name="ce330">
            <text:p>00</text:p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87,80</text:p>
            <text:p>Euro 22,45</text:p>
          </table:table-cell>
          <table:covered-table-cell/>
          <table:table-cell office:value-type="string" table:style-name="ce330">
            <text:p>Euro 84,29</text:p>
            <text:p>Euro 20,50</text:p>
          </table:table-cell>
          <table:table-cell office:value-type="string" table:number-columns-spanned="2" table:number-rows-spanned="1" table:style-name="ce334">
            <text:p>Tabella di variazione del 07/03/2007 protocollo n. PT0025468 in atti dal 07/03/2007 TRASMISSIONE DATI AI SENSI DEL DECRETO 262 DEL 3 OTTOBRE 2006 (n.</text:p>
            <text:p>588.1/2007)</text:p>
          </table:table-cell>
          <table:covered-table-cell/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62" table:style-name="ce329">
            <text:p>62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23" table:style-name="ce338">
            <text:p>223</text:p>
          </table:table-cell>
          <table:table-cell table:style-name="ce357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VIGNETO</text:p>
            <text:p>SEMIN ARBOR</text:p>
          </table:table-cell>
          <table:table-cell office:value-type="string" table:style-name="ce330">
            <text:p>2</text:p>
            <text:p>2</text:p>
          </table:table-cell>
          <table:table-cell table:style-name="ce330"/>
          <table:table-cell office:value-type="string" table:style-name="ce330">
            <text:p>13</text:p>
            <text:p>03</text:p>
          </table:table-cell>
          <table:table-cell office:value-type="string" table:style-name="ce330">
            <text:p>00</text:p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8,39</text:p>
            <text:p>Euro 2,32</text:p>
          </table:table-cell>
          <table:covered-table-cell/>
          <table:table-cell office:value-type="string" table:style-name="ce330">
            <text:p>Euro 8,06</text:p>
            <text:p>Euro 2,11</text:p>
          </table:table-cell>
          <table:table-cell office:value-type="string" table:number-columns-spanned="2" table:number-rows-spanned="1" table:style-name="ce334">
            <text:p>Tabella di variazione del 07/03/2007 protocollo n. PT0025469 in atti dal 07/03/2007 TRASMISSIONE DATI AI SENSI DEL DECRETO 262 DEL 3 OTTOBRE 2006 (n.</text:p>
            <text:p>589.1/2007)</text:p>
          </table:table-cell>
          <table:covered-table-cell/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63" table:style-name="ce329">
            <text:p>63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224" table:style-name="ce338">
            <text:p>22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0" table:style-name="ce338">
            <text:p>20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21,07</text:p>
            <text:p>L. 40.800</text:p>
          </table:table-cell>
          <table:covered-table-cell/>
          <table:table-cell office:value-type="string" table:style-name="ce330">
            <text:p>Euro 16,86</text:p>
            <text:p>L. 32.64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64" table:style-name="ce329">
            <text:p>64</text:p>
          </table:table-cell>
          <table:table-cell table:style-name="ce330"/>
          <table:table-cell office:value-type="string" table:style-name="ce331">
            <text:p>Villa Ankuri-perimetrata</text:p>
          </table:table-cell>
          <table:table-cell office:value-type="string" table:style-name="ce330">
            <text:p>53-90</text:p>
          </table:table-cell>
          <table:table-cell office:value-type="string" table:style-name="ce332">
            <text:p>MASSA E COZZILE</text:p>
          </table:table-cell>
          <table:table-cell office:value-type="float" office:value="13" table:number-columns-spanned="2" table:number-rows-spanned="1" table:style-name="ce339">
            <text:p>13</text:p>
          </table:table-cell>
          <table:covered-table-cell/>
          <table:table-cell office:value-type="float" office:value="794" table:style-name="ce338">
            <text:p>794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5" table:style-name="ce338">
            <text:p>15</text:p>
          </table:table-cell>
          <table:table-cell office:value-type="float" office:value="75" table:style-name="ce338">
            <text:p>75</text:p>
          </table:table-cell>
          <table:table-cell table:style-name="ce330"/>
          <table:table-cell office:value-type="string" table:number-columns-spanned="2" table:number-rows-spanned="1" table:style-name="ce334">
            <text:p>Euro 9,35</text:p>
            <text:p>L. 18.113</text:p>
          </table:table-cell>
          <table:covered-table-cell/>
          <table:table-cell office:value-type="string" table:style-name="ce330">
            <text:p>Euro 8,54</text:p>
            <text:p>L. 16.538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2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65" table:style-name="ce329">
            <text:p>65</text:p>
          </table:table-cell>
          <table:table-cell office:value-type="string" table:style-name="ce330">
            <text:p>fondo agricolo con manufatti</text:p>
          </table:table-cell>
          <table:table-cell office:value-type="string" table:style-name="ce331">
            <text:p>fabbricato agricolo con terre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ESCIA</text:p>
          </table:table-cell>
          <table:table-cell office:value-type="float" office:value="76" table:number-columns-spanned="2" table:number-rows-spanned="1" table:style-name="ce339">
            <text:p>76</text:p>
          </table:table-cell>
          <table:covered-table-cell/>
          <table:table-cell office:value-type="float" office:value="46" table:style-name="ce338">
            <text:p>4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87" table:style-name="ce338">
            <text:p>87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29,37</text:p>
            <text:p>L. 56.875</text:p>
          </table:table-cell>
          <table:covered-table-cell/>
          <table:table-cell office:value-type="string" table:style-name="ce330">
            <text:p>Euro 22,59</text:p>
            <text:p>L. 43.750</text:p>
          </table:table-cell>
          <table:table-cell office:value-type="string" table:number-columns-spanned="2" table:number-rows-spanned="1" table:style-name="ce334">
            <text:p>DECRETO (DISPOSIZIONI DELLE AUTORITA') del</text:p>
            <text:p>04/08/1998 in atti dal 06/01/2000 (n.</text:p>
            <text:p>2574.1/199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66" table:style-name="ce329">
            <text:p>66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office:value-type="float" office:value="81" table:number-columns-spanned="2" table:number-rows-spanned="1" table:style-name="ce339">
            <text:p>81</text:p>
          </table:table-cell>
          <table:covered-table-cell/>
          <table:table-cell office:value-type="float" office:value="643" table:style-name="ce338">
            <text:p>64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ORT VIV</text:p>
            <text:p>FL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5" table:style-name="ce378">
            <text:p>05</text:p>
          </table:table-cell>
          <table:table-cell table:style-name="ce330"/>
          <table:table-cell office:value-type="string" table:number-columns-spanned="2" table:number-rows-spanned="1" table:style-name="ce334">
            <text:p>Euro 0,46</text:p>
            <text:p>L. 895</text:p>
          </table:table-cell>
          <table:covered-table-cell/>
          <table:table-cell office:value-type="string" table:style-name="ce330">
            <text:p>Euro 0,19</text:p>
            <text:p>L. 375</text:p>
          </table:table-cell>
          <table:table-cell office:value-type="string" table:number-columns-spanned="2" table:number-rows-spanned="1" table:style-name="ce334">
            <text:p>FRAZIONAMENTO del 12/03/1999</text:p>
            <text:p>in atti dal 13/03/1999 (n. 625.3/1999)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67" table:style-name="ce329">
            <text:p>67</text:p>
          </table:table-cell>
          <table:table-cell office:value-type="string" table:style-name="ce330">
            <text:p>Presidio Ospedaliero Pescia - Santi Cosma e Damiano</text:p>
          </table:table-cell>
          <table:table-cell office:value-type="string" table:style-name="ce331">
            <text:p>Ospedale</text:p>
          </table:table-cell>
          <table:table-cell office:value-type="string" table:style-name="ce330">
            <text:p>53-81</text:p>
          </table:table-cell>
          <table:table-cell office:value-type="string" table:style-name="ce346">
            <text:p>PESCIA</text:p>
          </table:table-cell>
          <table:table-cell office:value-type="float" office:value="81" table:number-columns-spanned="2" table:number-rows-spanned="1" table:style-name="ce339">
            <text:p>81</text:p>
          </table:table-cell>
          <table:covered-table-cell/>
          <table:table-cell office:value-type="float" office:value="644" table:style-name="ce338">
            <text:p>64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ORT VIV</text:p>
            <text:p>FL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15" table:style-name="ce338">
            <text:p>15</text:p>
          </table:table-cell>
          <table:table-cell table:style-name="ce330"/>
          <table:table-cell office:value-type="string" table:number-columns-spanned="2" table:number-rows-spanned="1" table:style-name="ce334">
            <text:p>Euro 29,12</text:p>
            <text:p>L. 56.379</text:p>
          </table:table-cell>
          <table:covered-table-cell/>
          <table:table-cell office:value-type="string" table:style-name="ce330">
            <text:p>Euro 12,20</text:p>
            <text:p>L. 23.625</text:p>
          </table:table-cell>
          <table:table-cell office:value-type="string" table:number-columns-spanned="2" table:number-rows-spanned="1" table:style-name="ce334">
            <text:p>FRAZIONAMENTO del 12/03/1999</text:p>
            <text:p>in atti dal 13/03/1999 (n. 625.3/1999)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68" table:style-name="ce329">
            <text:p>68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04" table:style-name="ce338">
            <text:p>10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CANNETO</text:p>
          </table:table-cell>
          <table:table-cell office:value-type="string" table:style-name="ce330">
            <text:p>U</text:p>
          </table:table-cell>
          <table:table-cell table:style-name="ce330"/>
          <table:table-cell office:value-type="float" office:value="6" table:style-name="ce378">
            <text:p>06</text:p>
          </table:table-cell>
          <table:table-cell office:value-type="float" office:value="50" table:style-name="ce338">
            <text:p>50</text:p>
          </table:table-cell>
          <table:table-cell office:value-type="string" table:style-name="ce330">
            <text:p>F9 <text:s text:c="2"/>A1</text:p>
          </table:table-cell>
          <table:table-cell office:value-type="string" table:number-columns-spanned="2" table:number-rows-spanned="1" table:style-name="ce334">
            <text:p>Euro 3,89</text:p>
            <text:p>L. 7.540</text:p>
          </table:table-cell>
          <table:covered-table-cell/>
          <table:table-cell office:value-type="string" table:style-name="ce330">
            <text:p>Euro 1,68</text:p>
            <text:p>L. 3.25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70" table:style-name="ce329">
            <text:p>70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10" table:style-name="ce338">
            <text:p>110</text:p>
          </table:table-cell>
          <table:table-cell table:style-name="ce330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SEMINATIVO VIGNETO</text:p>
          </table:table-cell>
          <table:table-cell office:value-type="string" table:style-name="ce368">
            <text:p>01 <text:s text:c="8"/>02</text:p>
          </table:table-cell>
          <table:table-cell table:style-name="ce330"/>
          <table:table-cell office:value-type="string" table:style-name="ce368">
            <text:p>23 <text:s text:c="2"/>08</text:p>
          </table:table-cell>
          <table:table-cell office:value-type="string" table:style-name="ce368">
            <text:p>04 <text:s text:c="2"/>56</text:p>
          </table:table-cell>
          <table:table-cell office:value-type="string" table:style-name="ce330">
            <text:p>A1 <text:s/>F9 <text:s text:c="7"/>F9 <text:s text:c="2"/>A1</text:p>
          </table:table-cell>
          <table:table-cell office:value-type="string" table:number-columns-spanned="2" table:number-rows-spanned="1" table:style-name="ce334">
            <text:p>Euro 15,39 <text:s text:c="6"/>Euro 4,24</text:p>
          </table:table-cell>
          <table:covered-table-cell/>
          <table:table-cell office:value-type="string" table:style-name="ce330">
            <text:p>Euro 16,06 <text:s text:c="7"/>Euro 4,86</text:p>
          </table:table-cell>
          <table:table-cell office:value-type="string" table:number-columns-spanned="2" table:number-rows-spanned="1" table:style-name="ce334">
            <text:p>TABELLA DI VARIAZIONE del</text:p>
            <text:p>08/05/2020 Pratica n. PT0035219 in atti</text:p>
            <text:p>dal 19/11/2020 TRASMISSIONE DATI</text:p>
            <text:p>AGEA AI SENSI DEL DL 3.10.2006 N.</text:p>
            <text:p>262 (n. 1487.1/2020)</text:p>
          </table:table-cell>
          <table:covered-table-cell/>
          <table:table-cell office:value-type="string" table:style-name="ce330">
            <text:p>Annotazione</text:p>
          </table:table-cell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71" table:style-name="ce329">
            <text:p>71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3" table:style-name="ce338">
            <text:p>12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7" table:style-name="ce338">
            <text:p>17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15,91</text:p>
            <text:p>L. 30.800</text:p>
          </table:table-cell>
          <table:covered-table-cell/>
          <table:table-cell office:value-type="string" table:style-name="ce330">
            <text:p>Euro 14,46</text:p>
            <text:p>L. 28.00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75" table:style-name="ce329">
            <text:p>75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280" table:style-name="ce338">
            <text:p>28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3" table:style-name="ce338">
            <text:p>23</text:p>
          </table:table-cell>
          <table:table-cell office:value-type="float" office:value="80" table:style-name="ce338">
            <text:p>80</text:p>
          </table:table-cell>
          <table:table-cell office:value-type="string" table:style-name="ce330">
            <text:p>F9 <text:s text:c="2"/>A1</text:p>
          </table:table-cell>
          <table:table-cell office:value-type="string" table:number-columns-spanned="2" table:number-rows-spanned="1" table:style-name="ce334">
            <text:p>Euro 16,72</text:p>
            <text:p>L. 32.368</text:p>
          </table:table-cell>
          <table:covered-table-cell/>
          <table:table-cell office:value-type="string" table:style-name="ce330">
            <text:p>Euro 16,59</text:p>
            <text:p>L. 32.13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76" table:style-name="ce329">
            <text:p>76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281" table:style-name="ce338">
            <text:p>28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3" table:style-name="ce338">
            <text:p>13</text:p>
          </table:table-cell>
          <table:table-cell office:value-type="float" office:value="40" table:style-name="ce338">
            <text:p>40</text:p>
          </table:table-cell>
          <table:table-cell office:value-type="string" table:style-name="ce330">
            <text:p>F9 <text:s text:c="2"/>A1</text:p>
          </table:table-cell>
          <table:table-cell office:value-type="string" table:number-columns-spanned="2" table:number-rows-spanned="1" table:style-name="ce334">
            <text:p>Euro 9,41</text:p>
            <text:p>L. 18.224</text:p>
          </table:table-cell>
          <table:covered-table-cell/>
          <table:table-cell office:value-type="string" table:style-name="ce330">
            <text:p>Euro 9,34</text:p>
            <text:p>L. 18.09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91" table:style-name="ce329">
            <text:p>91</text:p>
          </table:table-cell>
          <table:table-cell table:style-name="ce330"/>
          <table:table-cell office:value-type="string" table:style-name="ce331">
            <text:p>da verificare</text:p>
          </table:table-cell>
          <table:table-cell table:style-name="ce330"/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657" table:style-name="ce338">
            <text:p>65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52" table:style-name="ce338">
            <text:p>52</text:p>
          </table:table-cell>
          <table:table-cell table:style-name="ce330"/>
          <table:table-cell office:value-type="string" table:number-columns-spanned="2" table:number-rows-spanned="1" table:style-name="ce334">
            <text:p>Euro 0,31</text:p>
            <text:p>L. 603</text:p>
          </table:table-cell>
          <table:covered-table-cell/>
          <table:table-cell office:value-type="string" table:style-name="ce330">
            <text:p>Euro 0,31</text:p>
            <text:p>L. 598</text:p>
          </table:table-cell>
          <table:table-cell office:value-type="string" table:number-columns-spanned="2" table:number-rows-spanned="1" table:style-name="ce334">
            <text:p>FRAZIONAMENTO del 21/12/1972</text:p>
            <text:p>in atti dal 24/04/1979 (n. 5079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92" table:style-name="ce329">
            <text:p>92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725" table:style-name="ce338">
            <text:p>72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0,63</text:p>
            <text:p>L. 1.224</text:p>
          </table:table-cell>
          <table:covered-table-cell/>
          <table:table-cell office:value-type="string" table:style-name="ce330">
            <text:p>Euro 0,63</text:p>
            <text:p>L. 1.215</text:p>
          </table:table-cell>
          <table:table-cell office:value-type="string" table:number-columns-spanned="2" table:number-rows-spanned="1" table:style-name="ce334">
            <text:p>FRAZIONAMENTO in atti dal</text:p>
            <text:p>12/11/1986 (n. 4484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93" table:style-name="ce329">
            <text:p>93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726" table:style-name="ce338">
            <text:p>72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" table:style-name="ce378">
            <text:p>01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0,85</text:p>
            <text:p>L. 1.650</text:p>
          </table:table-cell>
          <table:covered-table-cell/>
          <table:table-cell office:value-type="string" table:style-name="ce330">
            <text:p>Euro 0,77</text:p>
            <text:p>L. 1.485</text:p>
          </table:table-cell>
          <table:table-cell office:value-type="string" table:number-columns-spanned="2" table:number-rows-spanned="1" table:style-name="ce334">
            <text:p>FRAZIONAMENTO in atti dal</text:p>
            <text:p>12/11/1986 (n. 4484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94" table:style-name="ce329">
            <text:p>94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727" table:style-name="ce338">
            <text:p>72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0,08</text:p>
            <text:p>L. 150</text:p>
          </table:table-cell>
          <table:covered-table-cell/>
          <table:table-cell office:value-type="string" table:style-name="ce330">
            <text:p>Euro 0,07</text:p>
            <text:p>L. 135</text:p>
          </table:table-cell>
          <table:table-cell office:value-type="string" table:number-columns-spanned="2" table:number-rows-spanned="1" table:style-name="ce334">
            <text:p>FRAZIONAMENTO in atti dal</text:p>
            <text:p>12/11/1986 (n. 4484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99" table:style-name="ce329">
            <text:p>99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875" table:style-name="ce338">
            <text:p>87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0" table:style-name="ce338">
            <text:p>20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18,27</text:p>
            <text:p>L. 35.376</text:p>
          </table:table-cell>
          <table:covered-table-cell/>
          <table:table-cell office:value-type="string" table:style-name="ce330">
            <text:p>Euro 16,61</text:p>
            <text:p>L. 32.160</text:p>
          </table:table-cell>
          <table:table-cell office:value-type="string" table:number-columns-spanned="2" table:number-rows-spanned="1" table:style-name="ce334">
            <text:p>FRAZIONAMENTO in atti dal</text:p>
            <text:p>13/07/1992 (n. 8412.7/1992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0" table:style-name="ce329">
            <text:p>100</text:p>
          </table:table-cell>
          <table:table-cell table:style-name="ce330"/>
          <table:table-cell office:value-type="string" table:style-name="ce331">
            <text:p>allevamento polli/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916" table:style-name="ce338">
            <text:p>91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office:value-type="float" office:value="77" table:style-name="ce338">
            <text:p>77</text:p>
          </table:table-cell>
          <table:table-cell office:value-type="float" office:value="12" table:style-name="ce338">
            <text:p>12</text:p>
          </table:table-cell>
          <table:table-cell table:style-name="ce330"/>
          <table:table-cell office:value-type="string" table:number-columns-spanned="2" table:number-rows-spanned="1" table:style-name="ce334">
            <text:p>Euro 194,64</text:p>
            <text:p>L. 376.883</text:p>
          </table:table-cell>
          <table:covered-table-cell/>
          <table:table-cell office:value-type="string" table:style-name="ce330">
            <text:p>Euro 193,21</text:p>
            <text:p>L. 374.112</text:p>
          </table:table-cell>
          <table:table-cell office:value-type="string" table:number-columns-spanned="2" table:number-rows-spanned="1" table:style-name="ce334">
            <text:p>FRAZIONAMENTO del 01/02/1993</text:p>
            <text:p>in atti dal 22/03/1993 (n. 3704.1/1993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1" table:style-name="ce329">
            <text:p>101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005" table:style-name="ce338">
            <text:p>100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0,49</text:p>
            <text:p>L. 952</text:p>
          </table:table-cell>
          <table:covered-table-cell/>
          <table:table-cell office:value-type="string" table:style-name="ce330">
            <text:p>Euro 0,49</text:p>
            <text:p>L. 945</text:p>
          </table:table-cell>
          <table:table-cell office:value-type="string" table:number-columns-spanned="2" table:number-rows-spanned="1" table:style-name="ce334">
            <text:p>FRAZIONAMENTO del 14/03/2001</text:p>
            <text:p>protocollo n. 33486 in atti dal 14/03/2001 (n. 612.1/2001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2" table:style-name="ce329">
            <text:p>102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011" table:style-name="ce338">
            <text:p>101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1,54</text:p>
            <text:p>L. 2.976</text:p>
          </table:table-cell>
          <table:covered-table-cell/>
          <table:table-cell office:value-type="string" table:style-name="ce330">
            <text:p>Euro 0,59</text:p>
            <text:p>L. 1.140</text:p>
          </table:table-cell>
          <table:table-cell office:value-type="string" table:number-columns-spanned="2" table:number-rows-spanned="1" table:style-name="ce334">
            <text:p>FRAZIONAMENTO del 14/03/2001</text:p>
            <text:p>protocollo n. 33486 in atti dal 14/03/2001 (n. 612.1/2001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3" table:style-name="ce329">
            <text:p>103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013" table:style-name="ce338">
            <text:p>101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" table:style-name="ce378">
            <text:p>01</text:p>
          </table:table-cell>
          <table:table-cell office:value-type="float" office:value="38" table:style-name="ce338">
            <text:p>38</text:p>
          </table:table-cell>
          <table:table-cell table:style-name="ce330"/>
          <table:table-cell office:value-type="string" table:number-columns-spanned="2" table:number-rows-spanned="1" table:style-name="ce334">
            <text:p>Euro 1,07</text:p>
            <text:p>L. 2.070</text:p>
          </table:table-cell>
          <table:covered-table-cell/>
          <table:table-cell office:value-type="string" table:style-name="ce330">
            <text:p>Euro 0,96</text:p>
            <text:p>L. 1.863</text:p>
          </table:table-cell>
          <table:table-cell office:value-type="string" table:number-columns-spanned="2" table:number-rows-spanned="1" table:style-name="ce334">
            <text:p>FRAZIONAMENTO del 14/03/2001</text:p>
            <text:p>protocollo n. 33486 in atti dal 14/03/2001 (n. 612.1/2001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5" table:style-name="ce329">
            <text:p>105</text:p>
          </table:table-cell>
          <table:table-cell table:style-name="ce330"/>
          <table:table-cell office:value-type="string" table:style-name="ce331">
            <text:p>Az. agricola Le Colmate</text:p>
          </table:table-cell>
          <table:table-cell office:value-type="string" table:style-name="ce330">
            <text:p>53-69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164" table:style-name="ce338">
            <text:p>116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7" table:style-name="ce378">
            <text:p>07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20,36</text:p>
          </table:table-cell>
          <table:covered-table-cell/>
          <table:table-cell office:value-type="string" table:style-name="ce330">
            <text:p>Euro 7,75</text:p>
          </table:table-cell>
          <table:table-cell office:value-type="string" table:number-columns-spanned="2" table:number-rows-spanned="1" table:style-name="ce334">
            <text:p>Tipo mappale del 22/06/2012 protocollo n. PT0070661 in atti dal 22/06/2012 presentato il 15/06/2012</text:p>
            <text:p>(n. 70661.1/2012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06" table:style-name="ce329">
            <text:p>106</text:p>
          </table:table-cell>
          <table:table-cell table:style-name="ce330"/>
          <table:table-cell office:value-type="string" table:style-name="ce331">
            <text:p>Az. agricola Le Colmate</text:p>
          </table:table-cell>
          <table:table-cell office:value-type="string" table:style-name="ce330">
            <text:p>53-69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166" table:style-name="ce338">
            <text:p>116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7,73</text:p>
          </table:table-cell>
          <table:covered-table-cell/>
          <table:table-cell office:value-type="string" table:style-name="ce330">
            <text:p>Euro 2,94</text:p>
          </table:table-cell>
          <table:table-cell office:value-type="string" table:number-columns-spanned="2" table:number-rows-spanned="1" table:style-name="ce334">
            <text:p>Tipo mappale del 22/06/2012 protocollo n. PT0070661 in atti dal 22/06/2012 presentato il 15/06/2012</text:p>
            <text:p>(n. 70661.1/2012)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19" table:style-name="ce329">
            <text:p>119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0" table:style-name="ce338">
            <text:p>124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75" table:style-name="ce338">
            <text:p>75</text:p>
          </table:table-cell>
          <table:table-cell table:style-name="ce330"/>
          <table:table-cell office:value-type="string" table:number-columns-spanned="2" table:number-rows-spanned="1" table:style-name="ce334">
            <text:p>Euro 2,54</text:p>
          </table:table-cell>
          <table:covered-table-cell/>
          <table:table-cell office:value-type="string" table:style-name="ce330">
            <text:p>Euro 2,61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0" table:style-name="ce329">
            <text:p>120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1" table:style-name="ce338">
            <text:p>124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75" table:style-name="ce338">
            <text:p>75</text:p>
          </table:table-cell>
          <table:table-cell table:style-name="ce330"/>
          <table:table-cell office:value-type="string" table:number-columns-spanned="2" table:number-rows-spanned="1" table:style-name="ce334">
            <text:p>Euro 2,54</text:p>
          </table:table-cell>
          <table:covered-table-cell/>
          <table:table-cell office:value-type="string" table:style-name="ce330">
            <text:p>Euro 2,61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1" table:style-name="ce329">
            <text:p>121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2" table:style-name="ce338">
            <text:p>124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2" table:style-name="ce338">
            <text:p>12</text:p>
          </table:table-cell>
          <table:table-cell office:value-type="float" office:value="85" table:style-name="ce338">
            <text:p>85</text:p>
          </table:table-cell>
          <table:table-cell table:style-name="ce330"/>
          <table:table-cell office:value-type="string" table:number-columns-spanned="2" table:number-rows-spanned="1" table:style-name="ce334">
            <text:p>Euro 32,92</text:p>
          </table:table-cell>
          <table:covered-table-cell/>
          <table:table-cell office:value-type="string" table:style-name="ce330">
            <text:p>Euro 12,61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2" table:style-name="ce329">
            <text:p>122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3" table:style-name="ce338">
            <text:p>124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85" table:style-name="ce338">
            <text:p>85</text:p>
          </table:table-cell>
          <table:table-cell table:style-name="ce330"/>
          <table:table-cell office:value-type="string" table:number-columns-spanned="2" table:number-rows-spanned="1" table:style-name="ce334">
            <text:p>Euro 9,86</text:p>
          </table:table-cell>
          <table:covered-table-cell/>
          <table:table-cell office:value-type="string" table:style-name="ce330">
            <text:p>Euro 3,78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3" table:style-name="ce329">
            <text:p>123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4" table:style-name="ce338">
            <text:p>124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5" table:style-name="ce378">
            <text:p>05</text:p>
          </table:table-cell>
          <table:table-cell office:value-type="float" office:value="55" table:style-name="ce338">
            <text:p>55</text:p>
          </table:table-cell>
          <table:table-cell table:style-name="ce330"/>
          <table:table-cell office:value-type="string" table:number-columns-spanned="2" table:number-rows-spanned="1" table:style-name="ce334">
            <text:p>Euro 2,75</text:p>
          </table:table-cell>
          <table:covered-table-cell/>
          <table:table-cell office:value-type="string" table:style-name="ce330">
            <text:p>Euro 3,15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4" table:style-name="ce329">
            <text:p>124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5" table:style-name="ce338">
            <text:p>124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85" table:style-name="ce338">
            <text:p>85</text:p>
          </table:table-cell>
          <table:table-cell table:style-name="ce330"/>
          <table:table-cell office:value-type="string" table:number-columns-spanned="2" table:number-rows-spanned="1" table:style-name="ce334">
            <text:p>Euro 0,42</text:p>
          </table:table-cell>
          <table:covered-table-cell/>
          <table:table-cell office:value-type="string" table:style-name="ce330">
            <text:p>Euro 0,48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26" table:style-name="ce329">
            <text:p>126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47" table:style-name="ce338">
            <text:p>124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4" table:style-name="ce378">
            <text:p>04</text:p>
          </table:table-cell>
          <table:table-cell office:value-type="float" office:value="85" table:style-name="ce338">
            <text:p>85</text:p>
          </table:table-cell>
          <table:table-cell table:style-name="ce330"/>
          <table:table-cell office:value-type="string" table:number-columns-spanned="2" table:number-rows-spanned="1" table:style-name="ce334">
            <text:p>Euro 2,40</text:p>
          </table:table-cell>
          <table:covered-table-cell/>
          <table:table-cell office:value-type="string" table:style-name="ce330">
            <text:p>Euro 2,76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30" table:style-name="ce329">
            <text:p>130</text:p>
          </table:table-cell>
          <table:table-cell table:style-name="ce330"/>
          <table:table-cell office:value-type="string" table:style-name="ce331">
            <text:p>Az. agricola Le Colmate</text:p>
          </table:table-cell>
          <table:table-cell office:value-type="string" table:style-name="ce330">
            <text:p>53-69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1" table:style-name="ce338">
            <text:p>125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2,32</text:p>
          </table:table-cell>
          <table:covered-table-cell/>
          <table:table-cell office:value-type="string" table:style-name="ce330">
            <text:p>Euro 2,30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31" table:style-name="ce329">
            <text:p>131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2" table:style-name="ce338">
            <text:p>125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5" table:style-name="ce338">
            <text:p>15</text:p>
          </table:table-cell>
          <table:table-cell office:value-type="float" office:value="65" table:style-name="ce338">
            <text:p>65</text:p>
          </table:table-cell>
          <table:table-cell table:style-name="ce330"/>
          <table:table-cell office:value-type="string" table:number-columns-spanned="2" table:number-rows-spanned="1" table:style-name="ce334">
            <text:p>Euro 7,76</text:p>
          </table:table-cell>
          <table:covered-table-cell/>
          <table:table-cell office:value-type="string" table:style-name="ce330">
            <text:p>Euro 8,89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32" table:style-name="ce329">
            <text:p>132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3" table:style-name="ce338">
            <text:p>125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4" table:style-name="ce338">
            <text:p>14</text:p>
          </table:table-cell>
          <table:table-cell office:value-type="float" office:value="22" table:style-name="ce338">
            <text:p>22</text:p>
          </table:table-cell>
          <table:table-cell table:style-name="ce330"/>
          <table:table-cell office:value-type="string" table:number-columns-spanned="2" table:number-rows-spanned="1" table:style-name="ce334">
            <text:p>Euro 7,05</text:p>
          </table:table-cell>
          <table:covered-table-cell/>
          <table:table-cell office:value-type="string" table:style-name="ce330">
            <text:p>Euro 8,08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35" table:style-name="ce329">
            <text:p>135</text:p>
          </table:table-cell>
          <table:table-cell table:style-name="ce330"/>
          <table:table-cell office:value-type="string" table:style-name="ce331">
            <text:p>podere via del Porrioncino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6" table:style-name="ce338">
            <text:p>125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6" table:style-name="ce378">
            <text:p>06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4,57</text:p>
          </table:table-cell>
          <table:covered-table-cell/>
          <table:table-cell office:value-type="string" table:style-name="ce330">
            <text:p>Euro 4,53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36" table:style-name="ce329">
            <text:p>136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7" table:style-name="ce338">
            <text:p>125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44" table:style-name="ce338">
            <text:p>44</text:p>
          </table:table-cell>
          <table:table-cell office:value-type="float" office:value="7" table:style-name="ce378">
            <text:p>07</text:p>
          </table:table-cell>
          <table:table-cell table:style-name="ce330"/>
          <table:table-cell office:value-type="string" table:number-columns-spanned="2" table:number-rows-spanned="1" table:style-name="ce334">
            <text:p>Euro 34,14</text:p>
          </table:table-cell>
          <table:covered-table-cell/>
          <table:table-cell office:value-type="string" table:style-name="ce330">
            <text:p>Euro 30,73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37" table:style-name="ce329">
            <text:p>137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8" table:style-name="ce338">
            <text:p>1258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" table:style-name="ce378">
            <text:p>02</text:p>
          </table:table-cell>
          <table:table-cell office:value-type="float" office:value="35" table:style-name="ce338">
            <text:p>35</text:p>
          </table:table-cell>
          <table:table-cell table:style-name="ce330"/>
          <table:table-cell office:value-type="string" table:number-columns-spanned="2" table:number-rows-spanned="1" table:style-name="ce334">
            <text:p>Euro 1,82</text:p>
          </table:table-cell>
          <table:covered-table-cell/>
          <table:table-cell office:value-type="string" table:style-name="ce330">
            <text:p>Euro 1,64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38" table:style-name="ce329">
            <text:p>138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59" table:style-name="ce338">
            <text:p>1259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41" table:style-name="ce338">
            <text:p>41</text:p>
          </table:table-cell>
          <table:table-cell office:value-type="float" office:value="93" table:style-name="ce338">
            <text:p>93</text:p>
          </table:table-cell>
          <table:table-cell table:style-name="ce330"/>
          <table:table-cell office:value-type="string" table:number-columns-spanned="2" table:number-rows-spanned="1" table:style-name="ce334">
            <text:p>Euro 107,41</text:p>
          </table:table-cell>
          <table:covered-table-cell/>
          <table:table-cell office:value-type="string" table:style-name="ce330">
            <text:p>Euro 41,14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39" table:style-name="ce329">
            <text:p>139</text:p>
          </table:table-cell>
          <table:table-cell table:style-name="ce330"/>
          <table:table-cell office:value-type="string" table:style-name="ce331">
            <text:p>Az. agricola Le Colmate</text:p>
          </table:table-cell>
          <table:table-cell office:value-type="string" table:style-name="ce330">
            <text:p>53-69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60" table:style-name="ce338">
            <text:p>126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" table:style-name="ce378">
            <text:p>02</text:p>
          </table:table-cell>
          <table:table-cell office:value-type="float" office:value="7" table:style-name="ce378">
            <text:p>07</text:p>
          </table:table-cell>
          <table:table-cell table:style-name="ce330"/>
          <table:table-cell office:value-type="string" table:number-columns-spanned="2" table:number-rows-spanned="1" table:style-name="ce334">
            <text:p>Euro 5,30</text:p>
          </table:table-cell>
          <table:covered-table-cell/>
          <table:table-cell office:value-type="string" table:style-name="ce330">
            <text:p>Euro 2,03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40" table:style-name="ce329">
            <text:p>140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61" table:style-name="ce338">
            <text:p>126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3" table:style-name="ce338">
            <text:p>23</text:p>
          </table:table-cell>
          <table:table-cell office:value-type="float" office:value="54" table:style-name="ce338">
            <text:p>54</text:p>
          </table:table-cell>
          <table:table-cell table:style-name="ce330"/>
          <table:table-cell office:value-type="string" table:number-columns-spanned="2" table:number-rows-spanned="1" table:style-name="ce334">
            <text:p>Euro 16,53</text:p>
          </table:table-cell>
          <table:covered-table-cell/>
          <table:table-cell office:value-type="string" table:style-name="ce330">
            <text:p>Euro 16,41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41" table:style-name="ce329">
            <text:p>141</text:p>
          </table:table-cell>
          <table:table-cell table:style-name="ce330"/>
          <table:table-cell office:value-type="string" table:style-name="ce331">
            <text:p>addestramento cani</text:p>
          </table:table-cell>
          <table:table-cell office:value-type="string" table:style-name="ce330">
            <text:p>da 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39">
            <text:p>9</text:p>
          </table:table-cell>
          <table:covered-table-cell/>
          <table:table-cell office:value-type="float" office:value="1262" table:style-name="ce338">
            <text:p>126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 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2" table:style-name="ce378">
            <text:p>02</text:p>
          </table:table-cell>
          <table:table-cell office:value-type="float" office:value="46" table:style-name="ce338">
            <text:p>46</text:p>
          </table:table-cell>
          <table:table-cell table:style-name="ce330"/>
          <table:table-cell office:value-type="string" table:number-columns-spanned="2" table:number-rows-spanned="1" table:style-name="ce334">
            <text:p>Euro 1,73</text:p>
          </table:table-cell>
          <table:covered-table-cell/>
          <table:table-cell office:value-type="string" table:style-name="ce330">
            <text:p>Euro 1,72</text:p>
          </table:table-cell>
          <table:table-cell office:value-type="string" table:number-columns-spanned="2" table:number-rows-spanned="1" table:style-name="ce334">
            <text:p>FRAZIONAMENTO del 14/02/2014</text:p>
            <text:p>protocollo n. PT0011252 in atti dal 14/02/2014 presentato il 14/02/2014 (n. 11252.1/201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31" table:style-name="ce352">
            <text:p>1331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33" table:style-name="ce381">
            <text:p>33</text:p>
          </table:table-cell>
          <table:table-cell office:value-type="float" office:value="46" table:style-name="ce381">
            <text:p>46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93,74</text:p>
          </table:table-cell>
          <table:covered-table-cell/>
          <table:table-cell office:value-type="string" table:style-name="ce349">
            <text:p>Euro 93,05</text:p>
          </table:table-cell>
          <table:table-cell office:value-type="string" table:number-columns-spanned="2" table:number-rows-spanned="1" table:style-name="ce350">
            <text:p>FRAZIONAMENTO del 22/09/2022</text:p>
            <text:p>Pratica n. PT0033947 in atti dal</text:p>
            <text:p>22/09/2022 presentato il 22/09/2022 (n.</text:p>
            <text:p>33947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33" table:style-name="ce352">
            <text:p>1333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9" table:style-name="ce381">
            <text:p>59</text:p>
          </table:table-cell>
          <table:table-cell office:value-type="float" office:value="8" table:style-name="ce381">
            <text:p>08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41,50</text:p>
          </table:table-cell>
          <table:covered-table-cell/>
          <table:table-cell office:value-type="string" table:style-name="ce382">
            <text:p>Euro 41,19</text:p>
          </table:table-cell>
          <table:table-cell office:value-type="string" table:number-columns-spanned="2" table:number-rows-spanned="1" table:style-name="ce350">
            <text:p>FRAZIONAMENTO del 22/09/2022</text:p>
            <text:p>Pratica n. PT0033947 in atti dal</text:p>
            <text:p>22/09/2022 presentato il 22/09/2022 (n.</text:p>
            <text:p>33947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35" table:style-name="ce352">
            <text:p>1335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29" table:style-name="ce381">
            <text:p>29</text:p>
          </table:table-cell>
          <table:table-cell office:value-type="float" office:value="9" table:style-name="ce381">
            <text:p>09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20,43</text:p>
          </table:table-cell>
          <table:covered-table-cell/>
          <table:table-cell office:value-type="string" table:style-name="ce382">
            <text:p>Euro 20,28</text:p>
          </table:table-cell>
          <table:table-cell office:value-type="string" table:number-columns-spanned="2" table:number-rows-spanned="1" table:style-name="ce350">
            <text:p>FRAZIONAMENTO del 22/09/2022</text:p>
            <text:p>Pratica n. PT0033947 in atti dal</text:p>
            <text:p>22/09/2022 presentato il 22/09/2022 (n.</text:p>
            <text:p>33947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37" table:style-name="ce352">
            <text:p>1337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9" table:style-name="ce381">
            <text:p>59</text:p>
          </table:table-cell>
          <table:table-cell office:value-type="float" office:value="81" table:style-name="ce381">
            <text:p>81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42,01</text:p>
          </table:table-cell>
          <table:covered-table-cell/>
          <table:table-cell office:value-type="string" table:style-name="ce382">
            <text:p>Euro 41,70</text:p>
          </table:table-cell>
          <table:table-cell office:value-type="string" table:number-columns-spanned="2" table:number-rows-spanned="1" table:style-name="ce350">
            <text:p>FRAZIONAMENTO del 22/09/2022</text:p>
            <text:p>Pratica n. PT0033947 in atti dal</text:p>
            <text:p>22/09/2022 presentato il 22/09/2022 (n.</text:p>
            <text:p>33947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39" table:style-name="ce352">
            <text:p>1339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8" table:style-name="ce381">
            <text:p>58</text:p>
          </table:table-cell>
          <table:table-cell office:value-type="float" office:value="3" table:style-name="ce381">
            <text:p>03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40,76</text:p>
          </table:table-cell>
          <table:covered-table-cell/>
          <table:table-cell office:value-type="string" table:style-name="ce382">
            <text:p>Euro 40,46</text:p>
          </table:table-cell>
          <table:table-cell office:value-type="string" table:number-columns-spanned="2" table:number-rows-spanned="1" table:style-name="ce350">
            <text:p>FRAZIONAMENTO del 22/09/2022</text:p>
            <text:p>Pratica n. PT0033947 in atti dal</text:p>
            <text:p>22/09/2022 presentato il 22/09/2022 (n.</text:p>
            <text:p>33947.1/2022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41" table:style-name="ce352">
            <text:p>1341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FRUTTETO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10" table:style-name="ce381">
            <text:p>10</text:p>
          </table:table-cell>
          <table:table-cell office:value-type="float" office:value="53" table:style-name="ce381">
            <text:p>53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26,97</text:p>
          </table:table-cell>
          <table:covered-table-cell/>
          <table:table-cell office:value-type="string" table:style-name="ce382">
            <text:p>Euro 10,33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42" table:style-name="ce352">
            <text:p>1342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VIGNETO</text:p>
          </table:table-cell>
          <table:table-cell office:value-type="float" office:value="2" table:style-name="ce352">
            <text:p>2</text:p>
          </table:table-cell>
          <table:table-cell table:style-name="ce349"/>
          <table:table-cell office:value-type="float" office:value="6" table:style-name="ce381">
            <text:p>06</text:p>
          </table:table-cell>
          <table:table-cell office:value-type="float" office:value="98" table:style-name="ce381">
            <text:p>98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3,46</text:p>
          </table:table-cell>
          <table:covered-table-cell/>
          <table:table-cell office:value-type="string" table:style-name="ce382">
            <text:p>Euro 3,97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45" table:style-name="ce352">
            <text:p>1345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20" table:style-name="ce381">
            <text:p>20</text:p>
          </table:table-cell>
          <table:table-cell office:value-type="float" office:value="55" table:style-name="ce381">
            <text:p>55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14,43</text:p>
          </table:table-cell>
          <table:covered-table-cell/>
          <table:table-cell office:value-type="string" table:style-name="ce382">
            <text:p>Euro 14,33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47" table:style-name="ce352">
            <text:p>1347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VIGNETO</text:p>
          </table:table-cell>
          <table:table-cell office:value-type="float" office:value="2" table:style-name="ce352">
            <text:p>2</text:p>
          </table:table-cell>
          <table:table-cell table:style-name="ce349"/>
          <table:table-cell office:value-type="float" office:value="0" table:style-name="ce381">
            <text:p>00</text:p>
          </table:table-cell>
          <table:table-cell office:value-type="float" office:value="86" table:style-name="ce381">
            <text:p>86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0,43</text:p>
          </table:table-cell>
          <table:covered-table-cell/>
          <table:table-cell office:value-type="string" table:style-name="ce382">
            <text:p>Euro 0,49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48" table:style-name="ce352">
            <text:p>1348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2" table:style-name="ce381">
            <text:p>52</text:p>
          </table:table-cell>
          <table:table-cell office:value-type="float" office:value="84" table:style-name="ce381">
            <text:p>84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37,11</text:p>
          </table:table-cell>
          <table:covered-table-cell/>
          <table:table-cell office:value-type="string" table:style-name="ce382">
            <text:p>Euro 36,84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50" table:style-name="ce352">
            <text:p>1350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" table:style-name="ce381">
            <text:p>05</text:p>
          </table:table-cell>
          <table:table-cell office:value-type="float" office:value="84" table:style-name="ce381">
            <text:p>84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4,10</text:p>
          </table:table-cell>
          <table:covered-table-cell/>
          <table:table-cell office:value-type="string" table:style-name="ce382">
            <text:p>Euro 4,07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52" table:style-name="ce352">
            <text:p>1352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5" table:style-name="ce381">
            <text:p>05</text:p>
          </table:table-cell>
          <table:table-cell office:value-type="float" office:value="47" table:style-name="ce381">
            <text:p>47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3,84</text:p>
          </table:table-cell>
          <table:covered-table-cell/>
          <table:table-cell office:value-type="string" table:style-name="ce382">
            <text:p>Euro 3,81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54" table:style-name="ce352">
            <text:p>1354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7" table:style-name="ce381">
            <text:p>07</text:p>
          </table:table-cell>
          <table:table-cell office:value-type="float" office:value="39" table:style-name="ce381">
            <text:p>39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5,19</text:p>
          </table:table-cell>
          <table:covered-table-cell/>
          <table:table-cell office:value-type="string" table:style-name="ce382">
            <text:p>Euro 5,15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56" table:style-name="ce352">
            <text:p>1356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FRUTTETO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11" table:style-name="ce381">
            <text:p>11</text:p>
          </table:table-cell>
          <table:table-cell office:value-type="float" office:value="62" table:style-name="ce381">
            <text:p>62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29,77</text:p>
          </table:table-cell>
          <table:covered-table-cell/>
          <table:table-cell office:value-type="string" table:style-name="ce382">
            <text:p>Euro 11,40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58" table:style-name="ce352">
            <text:p>1358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FRUTTETO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8" table:style-name="ce381">
            <text:p>08</text:p>
          </table:table-cell>
          <table:table-cell office:value-type="float" office:value="33" table:style-name="ce381">
            <text:p>33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21,34</text:p>
          </table:table-cell>
          <table:covered-table-cell/>
          <table:table-cell office:value-type="string" table:style-name="ce382">
            <text:p>Euro 8,17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60" table:style-name="ce352">
            <text:p>1360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FRUTTETO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4" table:style-name="ce381">
            <text:p>04</text:p>
          </table:table-cell>
          <table:table-cell office:value-type="float" office:value="53" table:style-name="ce381">
            <text:p>53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11,60</text:p>
          </table:table-cell>
          <table:covered-table-cell/>
          <table:table-cell office:value-type="string" table:style-name="ce382">
            <text:p>Euro 4,45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62" table:style-name="ce352">
            <text:p>1362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FRUTTETO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13" table:style-name="ce381">
            <text:p>13</text:p>
          </table:table-cell>
          <table:table-cell office:value-type="float" office:value="20" table:style-name="ce381">
            <text:p>20</text:p>
          </table:table-cell>
          <table:table-cell table:style-name="ce349"/>
          <table:table-cell office:value-type="string" table:number-columns-spanned="2" table:number-rows-spanned="1" table:style-name="ce350">
            <text:p>Euro 34,77</text:p>
          </table:table-cell>
          <table:covered-table-cell/>
          <table:table-cell office:value-type="string" table:style-name="ce382">
            <text:p>Euro 12,95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64" table:style-name="ce352">
            <text:p>1364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3" table:style-name="ce381">
            <text:p>03</text:p>
          </table:table-cell>
          <table:table-cell office:value-type="float" office:value="29" table:style-name="ce381">
            <text:p>29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2,31</text:p>
          </table:table-cell>
          <table:covered-table-cell/>
          <table:table-cell office:value-type="string" table:style-name="ce382">
            <text:p>Euro 2,29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66" table:style-name="ce352">
            <text:p>1366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4" table:style-name="ce381">
            <text:p>04</text:p>
          </table:table-cell>
          <table:table-cell office:value-type="float" office:value="26" table:style-name="ce381">
            <text:p>26</text:p>
          </table:table-cell>
          <table:table-cell office:value-type="string" table:style-name="ce349">
            <text:p>A1 F9</text:p>
          </table:table-cell>
          <table:table-cell office:value-type="string" table:number-columns-spanned="2" table:number-rows-spanned="1" table:style-name="ce350">
            <text:p>Euro 2,99</text:p>
          </table:table-cell>
          <table:covered-table-cell/>
          <table:table-cell office:value-type="string" table:style-name="ce382">
            <text:p>Euro 2,97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32">
            <text:p>PIEVE A NIEVOLE</text:p>
          </table:table-cell>
          <table:table-cell office:value-type="float" office:value="9" table:number-columns-spanned="2" table:number-rows-spanned="1" table:style-name="ce351">
            <text:p>9</text:p>
          </table:table-cell>
          <table:covered-table-cell/>
          <table:table-cell office:value-type="float" office:value="1368" table:style-name="ce352">
            <text:p>1368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39" table:style-name="ce381">
            <text:p>39</text:p>
          </table:table-cell>
          <table:table-cell office:value-type="float" office:value="4" table:style-name="ce381">
            <text:p>04</text:p>
          </table:table-cell>
          <table:table-cell office:value-type="string" table:style-name="ce349">
            <text:p>F9 A1</text:p>
          </table:table-cell>
          <table:table-cell office:value-type="string" table:number-columns-spanned="2" table:number-rows-spanned="1" table:style-name="ce350">
            <text:p>Euro 27,42</text:p>
          </table:table-cell>
          <table:covered-table-cell/>
          <table:table-cell office:value-type="string" table:style-name="ce382">
            <text:p>Euro 27,22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9 <text:s/>in atti dal 20/02/2023 presentato il 20/02/2023 (n. 6809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office:value-type="float" office:value="143" table:style-name="ce329">
            <text:p>143</text:p>
          </table:table-cell>
          <table:table-cell office:value-type="string" table:style-name="ce330">
            <text:p>terreno Ankuri</text:p>
          </table:table-cell>
          <table:table-cell office:value-type="string" table:style-name="ce331">
            <text:p>podere del Liscai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39">
            <text:p>5</text:p>
          </table:table-cell>
          <table:covered-table-cell/>
          <table:table-cell office:value-type="float" office:value="15" table:style-name="ce338">
            <text:p>15</text:p>
          </table:table-cell>
          <table:table-cell table:style-name="ce338"/>
          <table:table-cell office:value-type="string" table:style-name="ce330">
            <text:p>-</text:p>
          </table:table-cell>
          <table:table-cell office:value-type="string" table:style-name="ce330">
            <text:p>FRUTTETO</text:p>
          </table:table-cell>
          <table:table-cell office:value-type="string" table:style-name="ce330">
            <text:p>U</text:p>
          </table:table-cell>
          <table:table-cell table:style-name="ce330"/>
          <table:table-cell office:value-type="float" office:value="10" table:style-name="ce338">
            <text:p>10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23,72</text:p>
            <text:p>L. 45.938</text:p>
          </table:table-cell>
          <table:covered-table-cell/>
          <table:table-cell office:value-type="string" table:style-name="ce330">
            <text:p>Euro 10,11</text:p>
            <text:p>L. 19.570</text:p>
          </table:table-cell>
          <table:table-cell office:value-type="string" table:number-columns-spanned="2" table:number-rows-spanned="1" table:style-name="ce334">
            <text:p>Impianto meccanografico del</text:p>
            <text:p>01/09/1971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2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12" table:style-name="ce352">
            <text:p>212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49">
            <text:p>2</text:p>
          </table:table-cell>
          <table:table-cell office:value-type="float" office:value="92" table:style-name="ce381">
            <text:p>92</text:p>
          </table:table-cell>
          <table:table-cell office:value-type="float" office:value="90" table:style-name="ce381">
            <text:p>90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220,85</text:p>
          </table:table-cell>
          <table:covered-table-cell/>
          <table:table-cell office:value-type="string" table:style-name="ce349">
            <text:p>Euro 204,21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999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14" table:style-name="ce352">
            <text:p>214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67" table:style-name="ce381">
            <text:p>67</text:p>
          </table:table-cell>
          <table:table-cell office:value-type="float" office:value="96" table:style-name="ce381">
            <text:p>96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126,65</text:p>
          </table:table-cell>
          <table:covered-table-cell/>
          <table:table-cell office:value-type="string" table:style-name="ce349">
            <text:p>Euro 117,10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4" table:style-name="ce349"/>
          <table:table-cell table:style-name="ce360"/>
          <table:table-cell table:number-columns-repeated="994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16" table:style-name="ce352">
            <text:p>216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93" table:style-name="ce381">
            <text:p>93</text:p>
          </table:table-cell>
          <table:table-cell office:value-type="float" office:value="29" table:style-name="ce381">
            <text:p>29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70,34</text:p>
          </table:table-cell>
          <table:covered-table-cell/>
          <table:table-cell office:value-type="string" table:style-name="ce349">
            <text:p>Euro 65,04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4" table:style-name="ce349"/>
          <table:table-cell table:style-name="ce360"/>
          <table:table-cell table:number-columns-repeated="994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18" table:style-name="ce352">
            <text:p>218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29" table:style-name="ce381">
            <text:p>29</text:p>
          </table:table-cell>
          <table:table-cell office:value-type="float" office:value="39" table:style-name="ce381">
            <text:p>39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22,16</text:p>
          </table:table-cell>
          <table:covered-table-cell/>
          <table:table-cell office:value-type="string" table:style-name="ce349">
            <text:p>Euro 20,49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4" table:style-name="ce349"/>
          <table:table-cell table:style-name="ce360"/>
          <table:table-cell table:number-columns-repeated="994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20" table:style-name="ce352">
            <text:p>220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26" table:style-name="ce381">
            <text:p>26</text:p>
          </table:table-cell>
          <table:table-cell office:value-type="float" office:value="67" table:style-name="ce381">
            <text:p>67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18,73</text:p>
          </table:table-cell>
          <table:covered-table-cell/>
          <table:table-cell office:value-type="string" table:style-name="ce349">
            <text:p>Euro 18,59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4" table:style-name="ce349"/>
          <table:table-cell table:style-name="ce360"/>
          <table:table-cell table:number-columns-repeated="994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table:style-name="ce358"/>
          <table:table-cell office:value-type="string" table:style-name="ce349">
            <text:p>terreno Ankuri</text:p>
          </table:table-cell>
          <table:table-cell office:value-type="string" table:style-name="ce369">
            <text:p>Az. agricola Le Colmate</text:p>
          </table:table-cell>
          <table:table-cell office:value-type="string" table:style-name="ce349">
            <text:p>INSERIRE</text:p>
          </table:table-cell>
          <table:table-cell office:value-type="string" table:style-name="ce346">
            <text:p>PONTE BUGGIANESE</text:p>
          </table:table-cell>
          <table:table-cell office:value-type="float" office:value="5" table:number-columns-spanned="2" table:number-rows-spanned="1" table:style-name="ce351">
            <text:p>5</text:p>
          </table:table-cell>
          <table:covered-table-cell/>
          <table:table-cell office:value-type="float" office:value="222" table:style-name="ce352">
            <text:p>222</text:p>
          </table:table-cell>
          <table:table-cell table:style-name="ce349"/>
          <table:table-cell office:value-type="string" table:style-name="ce349">
            <text:p>-</text:p>
          </table:table-cell>
          <table:table-cell office:value-type="string" table:style-name="ce349">
            <text:p>SEMIN ARBOR</text:p>
          </table:table-cell>
          <table:table-cell office:value-type="float" office:value="1" table:style-name="ce352">
            <text:p>1</text:p>
          </table:table-cell>
          <table:table-cell table:style-name="ce349"/>
          <table:table-cell office:value-type="float" office:value="7" table:style-name="ce381">
            <text:p>07</text:p>
          </table:table-cell>
          <table:table-cell office:value-type="float" office:value="9" table:style-name="ce381">
            <text:p>09</text:p>
          </table:table-cell>
          <table:table-cell office:value-type="string" table:style-name="ce349">
            <text:p>A1</text:p>
          </table:table-cell>
          <table:table-cell office:value-type="string" table:number-columns-spanned="2" table:number-rows-spanned="1" table:style-name="ce350">
            <text:p>Euro 4,98</text:p>
          </table:table-cell>
          <table:covered-table-cell/>
          <table:table-cell office:value-type="string" table:style-name="ce349">
            <text:p>Euro 4,94</text:p>
          </table:table-cell>
          <table:table-cell office:value-type="string" table:number-columns-spanned="2" table:number-rows-spanned="1" table:style-name="ce350">
            <text:p>FRAZIONAMENTO del 20/02/2023</text:p>
            <text:p>Pratica n. PT0006805 <text:s/>in atti dal 20/02/2023 presentato il 20/02/2023 (n. 6805.1/2023)</text:p>
          </table:table-cell>
          <table:covered-table-cell/>
          <table:table-cell table:number-columns-repeated="4" table:style-name="ce349"/>
          <table:table-cell table:style-name="ce360"/>
          <table:table-cell table:number-columns-repeated="994" table:style-name="ce349"/>
          <table:table-cell table:number-columns-repeated="4" table:style-name="ce328"/>
          <table:table-cell table:number-columns-repeated="15360" table:style-name="ce349"/>
        </table:table-row>
        <table:table-row table:style-name="ro42">
          <table:table-cell office:value-type="float" office:value="170" table:style-name="ce329">
            <text:p>170</text:p>
          </table:table-cell>
          <table:table-cell table:style-name="ce330"/>
          <table:table-cell office:value-type="string" table:style-name="ce331">
            <text:p>Sfitto 16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office:value-type="float" office:value="307" table:style-name="ce338">
            <text:p>30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21" table:style-name="ce338">
            <text:p>21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5,00</text:p>
            <text:p>L. 9.688</text:p>
          </table:table-cell>
          <table:covered-table-cell/>
          <table:table-cell office:value-type="string" table:style-name="ce330">
            <text:p>Euro 1,88</text:p>
            <text:p>L. 3.633</text:p>
          </table:table-cell>
          <table:table-cell office:value-type="string" table:number-columns-spanned="2" table:number-rows-spanned="1" table:style-name="ce334">
            <text:p>Tabella di variazione del 18/05/1978</text:p>
            <text:p>in atti dal 30/06/1978 (n. 156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1" table:style-name="ce329">
            <text:p>171</text:p>
          </table:table-cell>
          <table:table-cell table:style-name="ce330"/>
          <table:table-cell office:value-type="string" table:style-name="ce331">
            <text:p>Sfitto 17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office:value-type="float" office:value="318" table:style-name="ce338">
            <text:p>318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</text:p>
            <text:p>IVO</text:p>
          </table:table-cell>
          <table:table-cell office:value-type="float" office:value="4" table:style-name="ce338">
            <text:p>4</text:p>
          </table:table-cell>
          <table:table-cell table:style-name="ce330"/>
          <table:table-cell office:value-type="float" office:value="31" table:style-name="ce338">
            <text:p>31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4,02</text:p>
            <text:p>L. 7.775</text:p>
          </table:table-cell>
          <table:covered-table-cell/>
          <table:table-cell office:value-type="string" table:style-name="ce330">
            <text:p>Euro 4,82</text:p>
            <text:p>L. 9.33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2" table:style-name="ce329">
            <text:p>172</text:p>
          </table:table-cell>
          <table:table-cell table:style-name="ce330"/>
          <table:table-cell office:value-type="string" table:style-name="ce331">
            <text:p>Sfitto 16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office:value-type="float" office:value="320" table:style-name="ce338">
            <text:p>32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8">
            <text:p>2</text:p>
          </table:table-cell>
          <table:table-cell office:value-type="float" office:value="12" table:style-name="ce338">
            <text:p>12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65,91</text:p>
          </table:table-cell>
          <table:covered-table-cell/>
          <table:table-cell office:value-type="string" table:style-name="ce330">
            <text:p>Euro 54,93</text:p>
          </table:table-cell>
          <table:table-cell office:value-type="string" table:number-columns-spanned="2" table:number-rows-spanned="1" table:style-name="ce334">
            <text:p>Tabella di variazione del 02/04/2008 protocollo n. PT0046715 in atti dal 02/04/2008 TRASMISSIONE DATI AGEA AI SENSI DEL DL 3.10.2006</text:p>
            <text:p>N.262 (n. 4121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3" table:style-name="ce329">
            <text:p>173</text:p>
          </table:table-cell>
          <table:table-cell table:style-name="ce330"/>
          <table:table-cell office:value-type="string" table:style-name="ce331">
            <text:p>Case Cecconi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" table:number-columns-spanned="2" table:number-rows-spanned="1" table:style-name="ce339">
            <text:p>2</text:p>
          </table:table-cell>
          <table:covered-table-cell/>
          <table:table-cell office:value-type="float" office:value="365" table:style-name="ce338">
            <text:p>36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1" table:style-name="ce338">
            <text:p>31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9,73</text:p>
            <text:p>L. 18.840</text:p>
          </table:table-cell>
          <table:covered-table-cell/>
          <table:table-cell office:value-type="string" table:style-name="ce330">
            <text:p>Euro 8,11</text:p>
            <text:p>L. 15.700</text:p>
          </table:table-cell>
          <table:table-cell office:value-type="string" table:number-columns-spanned="2" table:number-rows-spanned="1" table:style-name="ce334">
            <text:p>Tabella di variazione del 18/05/1978</text:p>
            <text:p>in atti dal 30/06/1978 (n. 156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4" table:style-name="ce329">
            <text:p>174</text:p>
          </table:table-cell>
          <table:table-cell table:style-name="ce330"/>
          <table:table-cell office:value-type="string" table:style-name="ce331">
            <text:p>Sfitto 17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office:value-type="float" office:value="305" table:style-name="ce338">
            <text:p>30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4,96</text:p>
            <text:p>L. 9.600</text:p>
          </table:table-cell>
          <table:covered-table-cell/>
          <table:table-cell office:value-type="string" table:style-name="ce330">
            <text:p>Euro 4,13</text:p>
            <text:p>L. 8.000</text:p>
          </table:table-cell>
          <table:table-cell office:value-type="string" table:number-columns-spanned="2" table:number-rows-spanned="1" table:style-name="ce334">
            <text:p>Tabella di variazione del 17/04/1978</text:p>
            <text:p>in atti dal 19/05/1978 (n. 128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5" table:style-name="ce329">
            <text:p>175</text:p>
          </table:table-cell>
          <table:table-cell table:style-name="ce330"/>
          <table:table-cell office:value-type="string" table:style-name="ce331">
            <text:p>Sfitto 17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office:value-type="float" office:value="306" table:style-name="ce338">
            <text:p>30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INCOLT</text:p>
            <text:p>PROD</text:p>
          </table:table-cell>
          <table:table-cell office:value-type="string" table:style-name="ce330">
            <text:p>U</text:p>
          </table:table-cell>
          <table:table-cell table:style-name="ce330"/>
          <table:table-cell office:value-type="float" office:value="37" table:style-name="ce338">
            <text:p>37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0,38</text:p>
            <text:p>L. 740</text:p>
          </table:table-cell>
          <table:covered-table-cell/>
          <table:table-cell office:value-type="string" table:style-name="ce330">
            <text:p>Euro 0,19</text:p>
            <text:p>L. 370</text:p>
          </table:table-cell>
          <table:table-cell office:value-type="string" table:number-columns-spanned="2" table:number-rows-spanned="1" table:style-name="ce334">
            <text:p>Tabella di variazione del 17/04/1978</text:p>
            <text:p>in atti dal 19/05/1978 (n. 128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6" table:style-name="ce329">
            <text:p>176</text:p>
          </table:table-cell>
          <table:table-cell table:style-name="ce330"/>
          <table:table-cell office:value-type="string" table:style-name="ce331">
            <text:p>Sfitto 17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3" table:number-columns-spanned="2" table:number-rows-spanned="1" table:style-name="ce339">
            <text:p>3</text:p>
          </table:table-cell>
          <table:covered-table-cell/>
          <table:table-cell office:value-type="float" office:value="307" table:style-name="ce338">
            <text:p>30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9" table:style-name="ce338">
            <text:p>19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1,30</text:p>
            <text:p>L. 2.509</text:p>
          </table:table-cell>
          <table:covered-table-cell/>
          <table:table-cell office:value-type="string" table:style-name="ce330">
            <text:p>Euro 0,30</text:p>
            <text:p>L. 579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7" table:style-name="ce329">
            <text:p>177</text:p>
          </table:table-cell>
          <table:table-cell table:style-name="ce330"/>
          <table:table-cell office:value-type="string" table:style-name="ce331">
            <text:p>Sfitto 18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office:value-type="float" office:value="18" table:style-name="ce338">
            <text:p>18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56" table:style-name="ce338">
            <text:p>56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7,23</text:p>
            <text:p>L. 14.000</text:p>
          </table:table-cell>
          <table:covered-table-cell/>
          <table:table-cell office:value-type="string" table:style-name="ce330">
            <text:p>Euro 1,74</text:p>
            <text:p>L. 3.36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8" table:style-name="ce329">
            <text:p>178</text:p>
          </table:table-cell>
          <table:table-cell table:style-name="ce330"/>
          <table:table-cell office:value-type="string" table:style-name="ce331">
            <text:p>Sfitto 12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4" table:number-columns-spanned="2" table:number-rows-spanned="1" table:style-name="ce339">
            <text:p>4</text:p>
          </table:table-cell>
          <table:covered-table-cell/>
          <table:table-cell office:value-type="float" office:value="76" table:style-name="ce338">
            <text:p>7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8" table:style-name="ce338">
            <text:p>38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2,61</text:p>
            <text:p>L. 5.057</text:p>
          </table:table-cell>
          <table:covered-table-cell/>
          <table:table-cell office:value-type="string" table:style-name="ce330">
            <text:p>Euro 0,60</text:p>
            <text:p>L. 1.167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79" table:style-name="ce329">
            <text:p>179</text:p>
          </table:table-cell>
          <table:table-cell table:style-name="ce330"/>
          <table:table-cell office:value-type="string" table:style-name="ce331">
            <text:p>Sfitto 13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37" table:style-name="ce338">
            <text:p>3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17" table:style-name="ce338">
            <text:p>17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36,26</text:p>
            <text:p>L. 70.200</text:p>
          </table:table-cell>
          <table:covered-table-cell/>
          <table:table-cell office:value-type="string" table:style-name="ce330">
            <text:p>Euro 30,21</text:p>
            <text:p>L. 58.500</text:p>
          </table:table-cell>
          <table:table-cell office:value-type="string" table:number-columns-spanned="2" table:number-rows-spanned="1" table:style-name="ce334">
            <text:p>Tabella di variazione del 18/04/1978</text:p>
            <text:p>in atti dal 19/05/1978 (n. 129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0" table:style-name="ce329">
            <text:p>180</text:p>
          </table:table-cell>
          <table:table-cell table:style-name="ce330"/>
          <table:table-cell office:value-type="string" table:style-name="ce331">
            <text:p>Sfitto 14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40" table:style-name="ce338">
            <text:p>4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71" table:style-name="ce338">
            <text:p>71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2,95</text:p>
            <text:p>L. 5.712</text:p>
          </table:table-cell>
          <table:covered-table-cell/>
          <table:table-cell office:value-type="string" table:style-name="ce330">
            <text:p>Euro 1,11</text:p>
            <text:p>L. 2.142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1" table:style-name="ce329">
            <text:p>181</text:p>
          </table:table-cell>
          <table:table-cell table:style-name="ce330"/>
          <table:table-cell office:value-type="string" table:style-name="ce331">
            <text:p>Sfitto 1</text:p>
          </table:table-cell>
          <table:table-cell office:value-type="string" table:style-name="ce330">
            <text:p>53-65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51" table:style-name="ce338">
            <text:p>5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2" table:style-name="ce338">
            <text:p>12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0,85</text:p>
            <text:p>L. 1.651</text:p>
          </table:table-cell>
          <table:covered-table-cell/>
          <table:table-cell office:value-type="string" table:style-name="ce330">
            <text:p>Euro 0,20</text:p>
            <text:p>L. 381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2" table:style-name="ce329">
            <text:p>182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76" table:style-name="ce338">
            <text:p>7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28" table:style-name="ce338">
            <text:p>28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5,31</text:p>
            <text:p>L. 10.288</text:p>
          </table:table-cell>
          <table:covered-table-cell/>
          <table:table-cell office:value-type="string" table:style-name="ce330">
            <text:p>Euro 1,99</text:p>
            <text:p>L. 3.858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3" table:style-name="ce329">
            <text:p>183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77" table:style-name="ce338">
            <text:p>7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3,36</text:p>
            <text:p>L. 6.510</text:p>
          </table:table-cell>
          <table:covered-table-cell/>
          <table:table-cell office:value-type="string" table:style-name="ce330">
            <text:p>Euro 2,24</text:p>
            <text:p>L. 4.340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4" table:style-name="ce329">
            <text:p>184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79" table:style-name="ce338">
            <text:p>79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3" table:style-name="ce338">
            <text:p>3</text:p>
          </table:table-cell>
          <table:table-cell table:style-name="ce330"/>
          <table:table-cell office:value-type="float" office:value="62" table:style-name="ce338">
            <text:p>62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9,70</text:p>
            <text:p>L. 18.780</text:p>
          </table:table-cell>
          <table:covered-table-cell/>
          <table:table-cell office:value-type="string" table:style-name="ce330">
            <text:p>Euro 6,47</text:p>
            <text:p>L. 12.520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15364" table:style-name="ce328"/>
        </table:table-row>
        <table:table-row table:style-name="ro42">
          <table:table-cell office:value-type="float" office:value="185" table:style-name="ce329">
            <text:p>185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83" table:style-name="ce338">
            <text:p>8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50" table:style-name="ce338">
            <text:p>50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58,10</text:p>
          </table:table-cell>
          <table:covered-table-cell/>
          <table:table-cell office:value-type="string" table:style-name="ce330">
            <text:p>Euro 54,23</text:p>
          </table:table-cell>
          <table:table-cell office:value-type="string" table:number-columns-spanned="2" table:number-rows-spanned="1" table:style-name="ce334">
            <text:p>Tabella di variazione del 02/04/2008 protocollo n. PT0045551 in atti dal 02/04/2008 TRASMISSIONE DATI AGEA AI SENSI DEL DL 3.10.2006</text:p>
            <text:p>N.262 (n. 2959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86" table:style-name="ce329">
            <text:p>186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377" table:style-name="ce338">
            <text:p>37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</text:p>
            <text:p>VIGNET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" table:style-name="ce378">
            <text:p>03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1,27</text:p>
            <text:p>L. 2.450</text:p>
          </table:table-cell>
          <table:covered-table-cell/>
          <table:table-cell office:value-type="string" table:style-name="ce330">
            <text:p>Euro 0,90</text:p>
            <text:p>L. 1.75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87" table:style-name="ce329">
            <text:p>187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483" table:style-name="ce338">
            <text:p>48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3" table:style-name="ce338">
            <text:p>3</text:p>
          </table:table-cell>
          <table:table-cell office:value-type="float" office:value="1" table:style-name="ce338">
            <text:p>1</text:p>
          </table:table-cell>
          <table:table-cell office:value-type="float" office:value="21" table:style-name="ce338">
            <text:p>21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18,89</text:p>
            <text:p>L. 36.570</text:p>
          </table:table-cell>
          <table:covered-table-cell/>
          <table:table-cell office:value-type="string" table:style-name="ce330">
            <text:p>Euro 12,59</text:p>
            <text:p>L. 24.380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88" table:style-name="ce329">
            <text:p>188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office:value-type="float" office:value="362" table:style-name="ce338">
            <text:p>36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46" table:style-name="ce338">
            <text:p>46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14,41</text:p>
            <text:p>L. 27.900</text:p>
          </table:table-cell>
          <table:covered-table-cell/>
          <table:table-cell office:value-type="string" table:style-name="ce330">
            <text:p>Euro 12,01</text:p>
            <text:p>L. 23.250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89" table:style-name="ce329">
            <text:p>189</text:p>
          </table:table-cell>
          <table:table-cell table:style-name="ce330"/>
          <table:table-cell office:value-type="string" table:style-name="ce331">
            <text:p>rudere via Lampaggi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office:value-type="float" office:value="394" table:style-name="ce338">
            <text:p>39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8" table:style-name="ce378">
            <text:p>08</text:p>
          </table:table-cell>
          <table:table-cell office:value-type="float" office:value="20" table:style-name="ce338">
            <text:p>20</text:p>
          </table:table-cell>
          <table:table-cell table:style-name="ce330"/>
          <table:table-cell office:value-type="string" table:number-columns-spanned="2" table:number-rows-spanned="1" table:style-name="ce334">
            <text:p>Euro 2,54</text:p>
            <text:p>L. 4.920</text:p>
          </table:table-cell>
          <table:covered-table-cell/>
          <table:table-cell office:value-type="string" table:style-name="ce330">
            <text:p>Euro 2,12</text:p>
            <text:p>L. 4.100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0" table:style-name="ce329">
            <text:p>190</text:p>
          </table:table-cell>
          <table:table-cell table:style-name="ce330"/>
          <table:table-cell office:value-type="string" table:style-name="ce331">
            <text:p>terreni nel bosc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office:value-type="float" office:value="51" table:style-name="ce338">
            <text:p>5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office:value-type="float" office:value="46" table:style-name="ce338">
            <text:p>46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31,83</text:p>
            <text:p>L. 61.625</text:p>
          </table:table-cell>
          <table:covered-table-cell/>
          <table:table-cell office:value-type="string" table:style-name="ce330">
            <text:p>Euro 7,64</text:p>
            <text:p>L. 14.79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1" table:style-name="ce329">
            <text:p>191</text:p>
          </table:table-cell>
          <table:table-cell table:style-name="ce330"/>
          <table:table-cell office:value-type="string" table:style-name="ce331">
            <text:p>terreni nel bosc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office:value-type="float" office:value="52" table:style-name="ce338">
            <text:p>5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5" table:style-name="ce338">
            <text:p>35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2,35</text:p>
            <text:p>L. 4.550</text:p>
          </table:table-cell>
          <table:covered-table-cell/>
          <table:table-cell office:value-type="string" table:style-name="ce330">
            <text:p>Euro 1,08</text:p>
            <text:p>L. 2.10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2" table:style-name="ce329">
            <text:p>192</text:p>
          </table:table-cell>
          <table:table-cell table:style-name="ce330"/>
          <table:table-cell office:value-type="string" table:style-name="ce331">
            <text:p>terreni nel bosc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office:value-type="float" office:value="141" table:style-name="ce338">
            <text:p>14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office:value-type="float" office:value="70" table:style-name="ce338">
            <text:p>70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34,96</text:p>
            <text:p>L. 67.700</text:p>
          </table:table-cell>
          <table:covered-table-cell/>
          <table:table-cell office:value-type="string" table:style-name="ce330">
            <text:p>Euro 8,39</text:p>
            <text:p>L. 16.248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3" table:style-name="ce329">
            <text:p>193</text:p>
          </table:table-cell>
          <table:table-cell table:style-name="ce330"/>
          <table:table-cell office:value-type="string" table:style-name="ce331">
            <text:p>terreni nel bosc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office:value-type="float" office:value="208" table:style-name="ce338">
            <text:p>208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6" table:style-name="ce338">
            <text:p>16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1,13</text:p>
            <text:p>L. 2.184</text:p>
          </table:table-cell>
          <table:covered-table-cell/>
          <table:table-cell office:value-type="string" table:style-name="ce330">
            <text:p>Euro 0,52</text:p>
            <text:p>L. 1.008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4" table:style-name="ce329">
            <text:p>194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42" table:style-name="ce338">
            <text:p>4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78">
            <text:p>01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39,35</text:p>
          </table:table-cell>
          <table:covered-table-cell/>
          <table:table-cell office:value-type="string" table:style-name="ce330">
            <text:p>Euro 36,73</text:p>
          </table:table-cell>
          <table:table-cell office:value-type="string" table:number-columns-spanned="2" table:number-rows-spanned="1" table:style-name="ce334">
            <text:p>Tabella di variazione del 02/04/2008 protocollo n. PT0046255 in atti dal 02/04/2008 TRASMISSIONE DATI AGEA AI SENSI DEL DL 3.10.2006</text:p>
            <text:p>N.262 (n. 3661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5" table:style-name="ce329">
            <text:p>195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81" table:style-name="ce338">
            <text:p>81</text:p>
          </table:table-cell>
          <table:table-cell table:style-name="ce330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ULIVETO</text:p>
            <text:p>VIGNETO</text:p>
          </table:table-cell>
          <table:table-cell office:value-type="string" table:style-name="ce330">
            <text:p>2</text:p>
            <text:p>1</text:p>
          </table:table-cell>
          <table:table-cell table:style-name="ce330"/>
          <table:table-cell office:value-type="string" table:style-name="ce330">
            <text:p>75</text:p>
            <text:p>09</text:p>
          </table:table-cell>
          <table:table-cell office:value-type="string" table:style-name="ce330">
            <text:p>94</text:p>
            <text:p>36</text:p>
          </table:table-cell>
          <table:table-cell table:style-name="ce330"/>
          <table:table-cell office:value-type="string" table:number-columns-spanned="2" table:number-rows-spanned="1" table:style-name="ce334">
            <text:p>Euro 23,53</text:p>
            <text:p>Euro 12,09</text:p>
          </table:table-cell>
          <table:covered-table-cell/>
          <table:table-cell office:value-type="string" table:style-name="ce330">
            <text:p>Euro 19,61</text:p>
            <text:p>Euro 9,18</text:p>
          </table:table-cell>
          <table:table-cell office:value-type="string" table:number-columns-spanned="2" table:number-rows-spanned="1" table:style-name="ce334">
            <text:p>Tabella di variazione del 16/12/2008 protocollo n. PT0187161 in atti dal 16/12/2008 TRASMISSIONE DATI AGEA AI SENSI DEL DL 3.10.2006 N.262 (n. 26777.1/2008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6" table:style-name="ce329">
            <text:p>196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85" table:style-name="ce338">
            <text:p>85</text:p>
          </table:table-cell>
          <table:table-cell table:style-name="ce330"/>
          <table:table-cell office:value-type="string" table:style-name="ce330">
            <text:p>AA</text:p>
            <text:p>AB</text:p>
          </table:table-cell>
          <table:table-cell office:value-type="string" table:style-name="ce330">
            <text:p>ULIVETO</text:p>
            <text:p>AREA RURALE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string" table:style-name="ce330">
            <text:p>01</text:p>
            <text:p>02</text:p>
          </table:table-cell>
          <table:table-cell office:value-type="string" table:style-name="ce330">
            <text:p>83</text:p>
            <text:p>47</text:p>
          </table:table-cell>
          <table:table-cell table:style-name="ce330"/>
          <table:table-cell office:value-type="string" table:number-columns-spanned="2" table:number-rows-spanned="1" table:style-name="ce334">
            <text:p>Euro 0,57</text:p>
          </table:table-cell>
          <table:covered-table-cell/>
          <table:table-cell office:value-type="string" table:style-name="ce330">
            <text:p>Euro 0,47</text:p>
          </table:table-cell>
          <table:table-cell office:value-type="string" table:number-columns-spanned="2" table:number-rows-spanned="1" table:style-name="ce334">
            <text:p>Variazione del 13/05/2019 protocollo n. PT0053970 in atti dal 10/12/2019 TRASMISSIONE DATI AGEA AI SENSI DEL DL 3.10.2006 N. 262 (n. 735.1/2019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7" table:style-name="ce329">
            <text:p>197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88" table:style-name="ce338">
            <text:p>88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office:value-type="float" office:value="3" table:style-name="ce338">
            <text:p>3</text:p>
          </table:table-cell>
          <table:table-cell office:value-type="float" office:value="52" table:style-name="ce338">
            <text:p>52</text:p>
          </table:table-cell>
          <table:table-cell office:value-type="float" office:value="30" table:style-name="ce338">
            <text:p>30</text:p>
          </table:table-cell>
          <table:table-cell table:style-name="ce330"/>
          <table:table-cell office:value-type="string" table:number-columns-spanned="2" table:number-rows-spanned="1" table:style-name="ce334">
            <text:p>Euro 109,17</text:p>
          </table:table-cell>
          <table:covered-table-cell/>
          <table:table-cell office:value-type="string" table:style-name="ce330">
            <text:p>Euro 90,97</text:p>
          </table:table-cell>
          <table:table-cell office:value-type="string" table:number-columns-spanned="2" table:number-rows-spanned="1" table:style-name="ce334">
            <text:p>Tabella di variazione del 02/04/2008 protocollo n. PT0046264 in atti dal 02/04/2008 TRASMISSIONE DATI AGEA AI SENSI DEL DL 3.10.2006</text:p>
            <text:p>N.262 (n. 3670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8" table:style-name="ce329">
            <text:p>198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105" table:style-name="ce338">
            <text:p>105</text:p>
          </table:table-cell>
          <table:table-cell table:style-name="ce330"/>
          <table:table-cell office:value-type="string" table:style-name="ce330">
            <text:p>A</text:p>
            <text:p>B</text:p>
          </table:table-cell>
          <table:table-cell office:value-type="string" table:style-name="ce330">
            <text:p>ULIVETO</text:p>
            <text:p>VIGNETO</text:p>
          </table:table-cell>
          <table:table-cell office:value-type="string" table:style-name="ce330">
            <text:p>1</text:p>
            <text:p>1</text:p>
          </table:table-cell>
          <table:table-cell office:value-type="float" office:value="2" table:style-name="ce338">
            <text:p>2</text:p>
          </table:table-cell>
          <table:table-cell office:value-type="string" table:style-name="ce330">
            <text:p>60</text:p>
            <text:p>47</text:p>
          </table:table-cell>
          <table:table-cell office:value-type="string" table:style-name="ce330">
            <text:p>00</text:p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100,71</text:p>
            <text:p>Euro 60,68</text:p>
          </table:table-cell>
          <table:covered-table-cell/>
          <table:table-cell office:value-type="string" table:style-name="ce330">
            <text:p>Euro 94,00</text:p>
            <text:p>Euro 46,12</text:p>
          </table:table-cell>
          <table:table-cell office:value-type="string" table:number-columns-spanned="2" table:number-rows-spanned="1" table:style-name="ce334">
            <text:p>Tabella di variazione del 20/12/2007 protocollo n. PT0126820 in atti dal 20/12/2007 (n. 28637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199" table:style-name="ce329">
            <text:p>199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155" table:style-name="ce338">
            <text:p>15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71" table:style-name="ce338">
            <text:p>71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7,09</text:p>
            <text:p>L. 13.720</text:p>
          </table:table-cell>
          <table:covered-table-cell/>
          <table:table-cell office:value-type="string" table:style-name="ce330">
            <text:p>Euro 2,66</text:p>
            <text:p>L. 5.145</text:p>
          </table:table-cell>
          <table:table-cell office:value-type="string" table:number-columns-spanned="2" table:number-rows-spanned="1" table:style-name="ce334">
            <text:p>Tabella di variazione del 02/05/1978</text:p>
            <text:p>in atti dal 30/06/1978 (n. 139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0" table:style-name="ce329">
            <text:p>200</text:p>
          </table:table-cell>
          <table:table-cell table:style-name="ce330"/>
          <table:table-cell office:value-type="string" table:style-name="ce331">
            <text:p>podere Il Poggiolo</text:p>
          </table:table-cell>
          <table:table-cell office:value-type="string" table:style-name="ce330">
            <text:p>53-63</text:p>
          </table:table-cell>
          <table:table-cell office:value-type="string" table:style-name="ce346">
            <text:p>LAMPORECCHIO</text:p>
          </table:table-cell>
          <table:table-cell office:value-type="float" office:value="14" table:number-columns-spanned="2" table:number-rows-spanned="1" table:style-name="ce339">
            <text:p>14</text:p>
          </table:table-cell>
          <table:covered-table-cell/>
          <table:table-cell office:value-type="float" office:value="156" table:style-name="ce338">
            <text:p>15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5" table:style-name="ce378">
            <text:p>05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40,83</text:p>
          </table:table-cell>
          <table:covered-table-cell/>
          <table:table-cell office:value-type="string" table:style-name="ce330">
            <text:p>Euro 38,10</text:p>
          </table:table-cell>
          <table:table-cell office:value-type="string" table:number-columns-spanned="2" table:number-rows-spanned="1" table:style-name="ce334">
            <text:p>Tabella di variazione del 02/04/2008 protocollo n. PT0046277 in atti dal 02/04/2008 TRASMISSIONE DATI AGEA AI SENSI DEL DL 3.10.2006</text:p>
            <text:p>N.262 (n. 3683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1" table:style-name="ce329">
            <text:p>201</text:p>
          </table:table-cell>
          <table:table-cell table:style-name="ce330"/>
          <table:table-cell office:value-type="string" table:style-name="ce331">
            <text:p>Sfitto 13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0" table:number-columns-spanned="2" table:number-rows-spanned="1" table:style-name="ce339">
            <text:p>20</text:p>
          </table:table-cell>
          <table:covered-table-cell/>
          <table:table-cell office:value-type="float" office:value="65" table:style-name="ce338">
            <text:p>65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INCOLT</text:p>
            <text:p>PROD</text:p>
          </table:table-cell>
          <table:table-cell office:value-type="string" table:style-name="ce330">
            <text:p>U</text:p>
          </table:table-cell>
          <table:table-cell table:style-name="ce330"/>
          <table:table-cell office:value-type="float" office:value="43" table:style-name="ce338">
            <text:p>43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0,45</text:p>
            <text:p>L. 872</text:p>
          </table:table-cell>
          <table:covered-table-cell/>
          <table:table-cell office:value-type="string" table:style-name="ce330">
            <text:p>Euro 0,23</text:p>
            <text:p>L. 436</text:p>
          </table:table-cell>
          <table:table-cell office:value-type="string" table:number-columns-spanned="2" table:number-rows-spanned="1" table:style-name="ce334">
            <text:p>Tabella di variazione del 09/05/1978</text:p>
            <text:p>in atti dal 30/06/1978 (n. 14678</text:p>
          </table:table-cell>
          <table:covered-table-cell/>
          <table:table-cell table:style-name="ce330"/>
          <table:table-cell office:value-type="string" table:style-name="ce330">
            <text:p>in locazione a privati</text:p>
          </table:table-cell>
          <table:table-cell table:number-columns-repeated="7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2" table:style-name="ce329">
            <text:p>202</text:p>
          </table:table-cell>
          <table:table-cell table:style-name="ce330"/>
          <table:table-cell office:value-type="string" table:style-name="ce331">
            <text:p>Sfitto 13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0" table:number-columns-spanned="2" table:number-rows-spanned="1" table:style-name="ce339">
            <text:p>20</text:p>
          </table:table-cell>
          <table:covered-table-cell/>
          <table:table-cell office:value-type="float" office:value="97" table:style-name="ce338">
            <text:p>97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21" table:style-name="ce338">
            <text:p>21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16,73</text:p>
            <text:p>L. 32.400</text:p>
          </table:table-cell>
          <table:covered-table-cell/>
          <table:table-cell office:value-type="string" table:style-name="ce330">
            <text:p>Euro 14,50</text:p>
            <text:p>L. 28.080</text:p>
          </table:table-cell>
          <table:table-cell office:value-type="string" table:number-columns-spanned="2" table:number-rows-spanned="1" table:style-name="ce334">
            <text:p>Tabella di variazione del 06/06/1973</text:p>
            <text:p>in atti dal 25/08/1973 (n. 1473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3" table:style-name="ce329">
            <text:p>203</text:p>
          </table:table-cell>
          <table:table-cell table:style-name="ce330"/>
          <table:table-cell office:value-type="string" table:style-name="ce331">
            <text:p>Sfitto 13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20" table:number-columns-spanned="2" table:number-rows-spanned="1" table:style-name="ce339">
            <text:p>20</text:p>
          </table:table-cell>
          <table:covered-table-cell/>
          <table:table-cell office:value-type="float" office:value="146" table:style-name="ce338">
            <text:p>14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1" table:style-name="ce338">
            <text:p>1</text:p>
          </table:table-cell>
          <table:table-cell office:value-type="float" office:value="4" table:style-name="ce338">
            <text:p>4</text:p>
          </table:table-cell>
          <table:table-cell office:value-type="float" office:value="39" table:style-name="ce338">
            <text:p>39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567,46</text:p>
          </table:table-cell>
          <table:covered-table-cell/>
          <table:table-cell office:value-type="string" table:style-name="ce330">
            <text:p>Euro 431,27</text:p>
          </table:table-cell>
          <table:table-cell office:value-type="string" table:number-columns-spanned="2" table:number-rows-spanned="1" table:style-name="ce334">
            <text:p>Tabella di variazione del 02/04/2008 protocollo n. PT0045333 in atti dal 02/04/2008 TRASMISSIONE DATI AGEA AI SENSI DEL DL 3.10.2006</text:p>
            <text:p>N.262 (n. 2741.1/2007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4" table:style-name="ce329">
            <text:p>204</text:p>
          </table:table-cell>
          <table:table-cell table:style-name="ce330"/>
          <table:table-cell office:value-type="string" table:style-name="ce331">
            <text:p>Sfitto 4</text:p>
          </table:table-cell>
          <table:table-cell office:value-type="string" table:style-name="ce330">
            <text:p>53-72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790" table:style-name="ce338">
            <text:p>79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ULIVETO</text:p>
          </table:table-cell>
          <table:table-cell office:value-type="float" office:value="2" table:style-name="ce338">
            <text:p>2</text:p>
          </table:table-cell>
          <table:table-cell office:value-type="float" office:value="5" table:style-name="ce338">
            <text:p>5</text:p>
          </table:table-cell>
          <table:table-cell office:value-type="float" office:value="50" table:style-name="ce338">
            <text:p>50</text:p>
          </table:table-cell>
          <table:table-cell office:value-type="float" office:value="77" table:style-name="ce338">
            <text:p>77</text:p>
          </table:table-cell>
          <table:table-cell table:style-name="ce330"/>
          <table:table-cell office:value-type="string" table:number-columns-spanned="2" table:number-rows-spanned="1" table:style-name="ce334">
            <text:p>Euro 170,67</text:p>
          </table:table-cell>
          <table:covered-table-cell/>
          <table:table-cell office:value-type="string" table:style-name="ce330">
            <text:p>Euro 142,22</text:p>
          </table:table-cell>
          <table:table-cell office:value-type="string" table:number-columns-spanned="2" table:number-rows-spanned="1" table:style-name="ce334">
            <text:p>Tabella di variazione del 20/02/2009 protocollo n. PT0027439 in atti dal</text:p>
            <text:p>20/02/2009 (n. 27439.1/2009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09" table:style-name="ce329">
            <text:p>209</text:p>
          </table:table-cell>
          <table:table-cell table:style-name="ce330"/>
          <table:table-cell office:value-type="string" table:style-name="ce331">
            <text:p>Mulino Minghetti</text:p>
          </table:table-cell>
          <table:table-cell office:value-type="string" table:style-name="ce330">
            <text:p>53-65</text:p>
          </table:table-cell>
          <table:table-cell office:value-type="string" table:style-name="ce346">
            <text:p>LAMPORECCHIO</text:p>
          </table:table-cell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float" office:value="53" table:style-name="ce338">
            <text:p>5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MIS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8" table:style-name="ce338">
            <text:p>18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1,26</text:p>
            <text:p>L. 2.444</text:p>
          </table:table-cell>
          <table:covered-table-cell/>
          <table:table-cell office:value-type="string" table:style-name="ce330">
            <text:p>Euro 0,29</text:p>
            <text:p>L. 564</text:p>
          </table:table-cell>
          <table:table-cell office:value-type="string" table:number-columns-spanned="2" table:number-rows-spanned="1" table:style-name="ce334">
            <text:p>Tabella di variazione del 20/04/1978</text:p>
            <text:p>in atti dal 19/05/1978 (n. 13178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0" table:style-name="ce329">
            <text:p>210</text:p>
          </table:table-cell>
          <table:table-cell table:style-name="ce330"/>
          <table:table-cell office:value-type="string" table:style-name="ce331">
            <text:p>Sfitto 14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LARCIANO</text:p>
          </table:table-cell>
          <table:table-cell office:value-type="float" office:value="18" table:number-columns-spanned="2" table:number-rows-spanned="1" table:style-name="ce339">
            <text:p>18</text:p>
          </table:table-cell>
          <table:covered-table-cell/>
          <table:table-cell office:value-type="float" office:value="251" table:style-name="ce338">
            <text:p>251</text:p>
          </table:table-cell>
          <table:table-cell table:style-name="ce338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8">
            <text:p>2</text:p>
          </table:table-cell>
          <table:table-cell office:value-type="float" office:value="6" table:style-name="ce378">
            <text:p>06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122,76</text:p>
            <text:p>L. 237.705</text:p>
          </table:table-cell>
          <table:covered-table-cell/>
          <table:table-cell office:value-type="string" table:style-name="ce330">
            <text:p>Euro 117,43</text:p>
            <text:p>L. 227.370</text:p>
          </table:table-cell>
          <table:table-cell office:value-type="string" table:number-columns-spanned="2" table:number-rows-spanned="1" table:style-name="ce334">
            <text:p>DELIBERA del 13/07/1981 in atti dal</text:p>
            <text:p>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1" table:style-name="ce329">
            <text:p>211</text:p>
          </table:table-cell>
          <table:table-cell table:style-name="ce330"/>
          <table:table-cell office:value-type="string" table:style-name="ce331">
            <text:p>Sfitto 14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LARCIANO</text:p>
          </table:table-cell>
          <table:table-cell office:value-type="float" office:value="18" table:number-columns-spanned="2" table:number-rows-spanned="1" table:style-name="ce339">
            <text:p>18</text:p>
          </table:table-cell>
          <table:covered-table-cell/>
          <table:table-cell office:value-type="float" office:value="252" table:style-name="ce338">
            <text:p>25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34" table:style-name="ce338">
            <text:p>34</text:p>
          </table:table-cell>
          <table:table-cell office:value-type="float" office:value="60" table:style-name="ce338">
            <text:p>60</text:p>
          </table:table-cell>
          <table:table-cell table:style-name="ce330"/>
          <table:table-cell office:value-type="string" table:number-columns-spanned="2" table:number-rows-spanned="1" table:style-name="ce334">
            <text:p>Euro 20,55</text:p>
            <text:p>L. 39.790</text:p>
          </table:table-cell>
          <table:covered-table-cell/>
          <table:table-cell office:value-type="string" table:style-name="ce330">
            <text:p>Euro 19,66</text:p>
            <text:p>L. 38.06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2" table:style-name="ce329">
            <text:p>212</text:p>
          </table:table-cell>
          <table:table-cell table:style-name="ce330"/>
          <table:table-cell office:value-type="string" table:style-name="ce331">
            <text:p>Sfitto 14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LARCIANO</text:p>
          </table:table-cell>
          <table:table-cell office:value-type="float" office:value="18" table:number-columns-spanned="2" table:number-rows-spanned="1" table:style-name="ce339">
            <text:p>18</text:p>
          </table:table-cell>
          <table:covered-table-cell/>
          <table:table-cell office:value-type="float" office:value="264" table:style-name="ce338">
            <text:p>26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7" table:style-name="ce338">
            <text:p>17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13,71</text:p>
            <text:p>L. 26.550</text:p>
          </table:table-cell>
          <table:covered-table-cell/>
          <table:table-cell office:value-type="string" table:style-name="ce330">
            <text:p>Euro 11,88</text:p>
            <text:p>L. 23.01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3" table:style-name="ce329">
            <text:p>213</text:p>
          </table:table-cell>
          <table:table-cell table:style-name="ce330"/>
          <table:table-cell office:value-type="string" table:style-name="ce331">
            <text:p>Sfitto 15</text:p>
          </table:table-cell>
          <table:table-cell office:value-type="string" table:style-name="ce330">
            <text:p>da inserire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60" table:style-name="ce338">
            <text:p>6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64" table:style-name="ce338">
            <text:p>64</text:p>
          </table:table-cell>
          <table:table-cell office:value-type="float" office:value="90" table:style-name="ce338">
            <text:p>90</text:p>
          </table:table-cell>
          <table:table-cell table:style-name="ce330"/>
          <table:table-cell office:value-type="string" table:number-columns-spanned="2" table:number-rows-spanned="1" table:style-name="ce334">
            <text:p>Euro 83,80</text:p>
            <text:p>L. 162.250</text:p>
          </table:table-cell>
          <table:covered-table-cell/>
          <table:table-cell office:value-type="string" table:style-name="ce330">
            <text:p>Euro 63,68</text:p>
            <text:p>L. 123.31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4" table:style-name="ce329">
            <text:p>214</text:p>
          </table:table-cell>
          <table:table-cell table:style-name="ce330"/>
          <table:table-cell office:value-type="string" table:style-name="ce331">
            <text:p>campo da calcio Larci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72" table:style-name="ce338">
            <text:p>72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7" table:style-name="ce338">
            <text:p>17</text:p>
          </table:table-cell>
          <table:table-cell office:value-type="float" office:value="40" table:style-name="ce338">
            <text:p>40</text:p>
          </table:table-cell>
          <table:table-cell table:style-name="ce330"/>
          <table:table-cell office:value-type="string" table:number-columns-spanned="2" table:number-rows-spanned="1" table:style-name="ce334">
            <text:p>Euro 0,72</text:p>
            <text:p>L. 1.392</text:p>
          </table:table-cell>
          <table:covered-table-cell/>
          <table:table-cell office:value-type="string" table:style-name="ce330">
            <text:p>Euro 0,27</text:p>
            <text:p>L. 522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5" table:style-name="ce329">
            <text:p>215</text:p>
          </table:table-cell>
          <table:table-cell table:style-name="ce330"/>
          <table:table-cell office:value-type="string" table:style-name="ce331">
            <text:p>campo da calcio Larci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73" table:style-name="ce338">
            <text:p>7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23" table:style-name="ce338">
            <text:p>23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5,10</text:p>
            <text:p>L. 9.880</text:p>
          </table:table-cell>
          <table:covered-table-cell/>
          <table:table-cell office:value-type="string" table:style-name="ce330">
            <text:p>Euro 1,91</text:p>
            <text:p>L. 3.705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6" table:style-name="ce329">
            <text:p>216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106" table:style-name="ce338">
            <text:p>10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19" table:style-name="ce338">
            <text:p>19</text:p>
          </table:table-cell>
          <table:table-cell office:value-type="float" office:value="50" table:style-name="ce338">
            <text:p>50</text:p>
          </table:table-cell>
          <table:table-cell table:style-name="ce330"/>
          <table:table-cell office:value-type="string" table:number-columns-spanned="2" table:number-rows-spanned="1" table:style-name="ce334">
            <text:p>Euro 11,58</text:p>
            <text:p>L. 22.425</text:p>
          </table:table-cell>
          <table:covered-table-cell/>
          <table:table-cell office:value-type="string" table:style-name="ce330">
            <text:p>Euro 11,08</text:p>
            <text:p>L. 21.45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7" table:style-name="ce329">
            <text:p>217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109" table:style-name="ce338">
            <text:p>109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office:value-type="float" office:value="3" table:style-name="ce338">
            <text:p>3</text:p>
          </table:table-cell>
          <table:table-cell office:value-type="float" office:value="9" table:style-name="ce378">
            <text:p>09</text:p>
          </table:table-cell>
          <table:table-cell office:value-type="float" office:value="70" table:style-name="ce338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239,92</text:p>
            <text:p>L. 464.550</text:p>
          </table:table-cell>
          <table:covered-table-cell/>
          <table:table-cell office:value-type="string" table:style-name="ce330">
            <text:p>Euro 199,93</text:p>
            <text:p>L. 387.125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8" table:style-name="ce329">
            <text:p>218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111" table:style-name="ce338">
            <text:p>111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66" table:style-name="ce338">
            <text:p>66</text:p>
          </table:table-cell>
          <table:table-cell office:value-type="float" office:value="10" table:style-name="ce338">
            <text:p>10</text:p>
          </table:table-cell>
          <table:table-cell table:style-name="ce330"/>
          <table:table-cell office:value-type="string" table:number-columns-spanned="2" table:number-rows-spanned="1" table:style-name="ce334">
            <text:p>Euro 51,21</text:p>
            <text:p>L. 99.150</text:p>
          </table:table-cell>
          <table:covered-table-cell/>
          <table:table-cell office:value-type="string" table:style-name="ce330">
            <text:p>Euro 42,67</text:p>
            <text:p>L. 82.625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19" table:style-name="ce329">
            <text:p>219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120" table:style-name="ce338">
            <text:p>120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25" table:style-name="ce338">
            <text:p>25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15,32</text:p>
            <text:p>L. 29.670</text:p>
          </table:table-cell>
          <table:covered-table-cell/>
          <table:table-cell office:value-type="string" table:style-name="ce330">
            <text:p>Euro 14,66</text:p>
            <text:p>L. 28.38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0" table:style-name="ce329">
            <text:p>220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133" table:style-name="ce338">
            <text:p>13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30" table:style-name="ce338">
            <text:p>30</text:p>
          </table:table-cell>
          <table:table-cell office:value-type="float" office:value="80" table:style-name="ce338">
            <text:p>80</text:p>
          </table:table-cell>
          <table:table-cell table:style-name="ce330"/>
          <table:table-cell office:value-type="string" table:number-columns-spanned="2" table:number-rows-spanned="1" table:style-name="ce334">
            <text:p>Euro 23,86</text:p>
            <text:p>L. 46.200</text:p>
          </table:table-cell>
          <table:covered-table-cell/>
          <table:table-cell office:value-type="string" table:style-name="ce330">
            <text:p>Euro 19,88</text:p>
            <text:p>L. 38.500</text:p>
          </table:table-cell>
          <table:table-cell office:value-type="string" table:number-columns-spanned="2" table:number-rows-spanned="1" table:style-name="ce334">
            <text:p>DELIBERA del 13/07/1981 in atti</text:p>
            <text:p>dal 06/02/1996 (n. 3875.1/1992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1" table:style-name="ce329">
            <text:p>221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363" table:style-name="ce338">
            <text:p>36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AREA RURALE</text:p>
          </table:table-cell>
          <table:table-cell table:number-columns-repeated="2" table:style-name="ce330"/>
          <table:table-cell office:value-type="float" office:value="0" table:style-name="ce378">
            <text:p>00</text:p>
          </table:table-cell>
          <table:table-cell office:value-type="float" office:value="2" table:style-name="ce378">
            <text:p>02</text:p>
          </table:table-cell>
          <table:table-cell table:style-name="ce330"/>
          <table:table-cell table:number-columns-spanned="2" table:number-rows-spanned="1" table:style-name="ce334"/>
          <table:covered-table-cell/>
          <table:table-cell table:style-name="ce330"/>
          <table:table-cell office:value-type="string" table:number-columns-spanned="2" table:number-rows-spanned="1" table:style-name="ce334">
            <text:p>VARIAZIONE D'UFFICIO del</text:p>
            <text:p>22/01/2014 protocollo n. PT0004678 in atti dal 22/01/2014 (n. 168.1/2014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2" table:style-name="ce329">
            <text:p>222</text:p>
          </table:table-cell>
          <table:table-cell table:style-name="ce330"/>
          <table:table-cell office:value-type="string" table:style-name="ce331">
            <text:p>podere via Ferrucci</text:p>
          </table:table-cell>
          <table:table-cell office:value-type="string" table:style-name="ce330">
            <text:p>53-80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364" table:style-name="ce338">
            <text:p>36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VIGNETO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5" table:style-name="ce378">
            <text:p>05</text:p>
          </table:table-cell>
          <table:table-cell office:value-type="float" office:value="35" table:style-name="ce338">
            <text:p>35</text:p>
          </table:table-cell>
          <table:table-cell table:style-name="ce330"/>
          <table:table-cell office:value-type="string" table:number-columns-spanned="2" table:number-rows-spanned="1" table:style-name="ce334">
            <text:p>Euro 4,14</text:p>
          </table:table-cell>
          <table:covered-table-cell/>
          <table:table-cell office:value-type="string" table:style-name="ce330">
            <text:p>Euro 3,59</text:p>
          </table:table-cell>
          <table:table-cell office:value-type="string" table:number-columns-spanned="2" table:number-rows-spanned="1" table:style-name="ce334">
            <text:p>FRAZIONAMENTO del 18/06/2004</text:p>
            <text:p>protocollo n. PT0060789 in atti dal 18/06/2004 (n. 60789.1/2004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3" table:style-name="ce329">
            <text:p>223</text:p>
          </table:table-cell>
          <table:table-cell table:style-name="ce330"/>
          <table:table-cell office:value-type="string" table:style-name="ce331">
            <text:p>campo da calcio Larci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393" table:style-name="ce338">
            <text:p>393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FU D ACCERT</text:p>
          </table:table-cell>
          <table:table-cell table:style-name="ce330"/>
          <table:table-cell office:value-type="float" office:value="3" table:style-name="ce338">
            <text:p>3</text:p>
          </table:table-cell>
          <table:table-cell office:value-type="float" office:value="52" table:style-name="ce338">
            <text:p>52</text:p>
          </table:table-cell>
          <table:table-cell office:value-type="float" office:value="20" table:style-name="ce338">
            <text:p>20</text:p>
          </table:table-cell>
          <table:table-cell table:style-name="ce330"/>
          <table:table-cell table:number-columns-spanned="2" table:number-rows-spanned="1" table:style-name="ce334"/>
          <table:covered-table-cell/>
          <table:table-cell table:style-name="ce330"/>
          <table:table-cell office:value-type="string" table:number-columns-spanned="2" table:number-rows-spanned="1" table:style-name="ce334">
            <text:p>VARIAZIONE D'UFFICIO del</text:p>
            <text:p>22/12/2011 protocollo n. PT0164020 in atti dal 22/12/2011 (n.</text:p>
            <text:p>7407.1/2011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4" table:style-name="ce329">
            <text:p>224</text:p>
          </table:table-cell>
          <table:table-cell table:style-name="ce330"/>
          <table:table-cell office:value-type="string" table:style-name="ce331">
            <text:p>campo da calcio Larcian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RCIANO</text:p>
          </table:table-cell>
          <table:table-cell office:value-type="float" office:value="19" table:number-columns-spanned="2" table:number-rows-spanned="1" table:style-name="ce339">
            <text:p>19</text:p>
          </table:table-cell>
          <table:covered-table-cell/>
          <table:table-cell office:value-type="float" office:value="396" table:style-name="ce338">
            <text:p>396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35" table:style-name="ce338">
            <text:p>35</text:p>
          </table:table-cell>
          <table:table-cell office:value-type="float" office:value="8" table:style-name="ce378">
            <text:p>08</text:p>
          </table:table-cell>
          <table:table-cell table:style-name="ce330"/>
          <table:table-cell office:value-type="string" table:number-columns-spanned="2" table:number-rows-spanned="1" table:style-name="ce334">
            <text:p>Euro 80,23</text:p>
          </table:table-cell>
          <table:covered-table-cell/>
          <table:table-cell office:value-type="string" table:style-name="ce330">
            <text:p>Euro 76,74</text:p>
          </table:table-cell>
          <table:table-cell office:value-type="string" table:number-columns-spanned="2" table:number-rows-spanned="1" table:style-name="ce334">
            <text:p>Tabella di variazione del 20/05/2009 protocollo n. PT0081225 in atti dal</text:p>
            <text:p>21/05/2009 (n. 81225.1/2009)</text:p>
          </table:table-cell>
          <table:covered-table-cell/>
          <table:table-cell office:value-type="string" table:style-name="ce330">
            <text:p>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5" table:style-name="ce329">
            <text:p>225</text:p>
          </table:table-cell>
          <table:table-cell office:value-type="string" table:style-name="ce330">
            <text:p>da verificare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37">
            <text:p>PISTOIA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269" table:style-name="ce338">
            <text:p>269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PRATO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74" table:style-name="ce338">
            <text:p>74</text:p>
          </table:table-cell>
          <table:table-cell office:value-type="float" office:value="85" table:style-name="ce338">
            <text:p>85</text:p>
          </table:table-cell>
          <table:table-cell office:value-type="string" table:style-name="ce330">
            <text:p>Euro 88,04</text:p>
          </table:table-cell>
          <table:table-cell office:value-type="string" table:number-columns-spanned="2" table:number-rows-spanned="1" table:style-name="ce334">
            <text:p>Euro 54,18</text:p>
          </table:table-cell>
          <table:covered-table-cell/>
          <table:table-cell table:style-name="ce330"/>
          <table:table-cell office:value-type="string" table:number-columns-spanned="2" table:number-rows-spanned="1" table:style-name="ce334">
            <text:p>FRAZIONAMENTO del 08/04/2013</text:p>
            <text:p>protocollo n. PT0025228 in atti dal 08/04/2013 presentato il 05/04/2013 (n. 25228.1/2013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6" table:style-name="ce329">
            <text:p>226</text:p>
          </table:table-cell>
          <table:table-cell office:value-type="string" table:style-name="ce330">
            <text:p>da verificare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37">
            <text:p>PISTOIA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271" table:style-name="ce338">
            <text:p>271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PRA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5" table:style-name="ce378">
            <text:p>05</text:p>
          </table:table-cell>
          <table:table-cell office:value-type="float" office:value="55" table:style-name="ce338">
            <text:p>55</text:p>
          </table:table-cell>
          <table:table-cell office:value-type="string" table:style-name="ce330">
            <text:p>Euro 2,79</text:p>
          </table:table-cell>
          <table:table-cell office:value-type="string" table:number-columns-spanned="2" table:number-rows-spanned="1" table:style-name="ce334">
            <text:p>Euro 1,72</text:p>
          </table:table-cell>
          <table:covered-table-cell/>
          <table:table-cell table:style-name="ce330"/>
          <table:table-cell office:value-type="string" table:number-columns-spanned="2" table:number-rows-spanned="1" table:style-name="ce334">
            <text:p>FRAZIONAMENTO del 08/04/2013</text:p>
            <text:p>protocollo n. PT0025228 in atti dal 08/04/2013 presentato il 05/04/2013 (n. 25228.1/2013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27" table:style-name="ce329">
            <text:p>227</text:p>
          </table:table-cell>
          <table:table-cell office:value-type="string" table:style-name="ce330">
            <text:p>da verificare</text:p>
          </table:table-cell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37">
            <text:p>PISTOIA</text:p>
          </table:table-cell>
          <table:table-cell office:value-type="float" office:value="236" table:number-columns-spanned="2" table:number-rows-spanned="1" table:style-name="ce339">
            <text:p>236</text:p>
          </table:table-cell>
          <table:covered-table-cell/>
          <table:table-cell office:value-type="float" office:value="273" table:style-name="ce338">
            <text:p>273</text:p>
          </table:table-cell>
          <table:table-cell table:style-name="ce357"/>
          <table:table-cell office:value-type="string" table:style-name="ce330">
            <text:p>-</text:p>
          </table:table-cell>
          <table:table-cell office:value-type="string" table:style-name="ce330">
            <text:p>PRAT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1" table:style-name="ce378">
            <text:p>01</text:p>
          </table:table-cell>
          <table:table-cell office:value-type="float" office:value="0" table:style-name="ce378">
            <text:p>00</text:p>
          </table:table-cell>
          <table:table-cell office:value-type="string" table:style-name="ce330">
            <text:p>Euro 0,50</text:p>
          </table:table-cell>
          <table:table-cell office:value-type="string" table:number-columns-spanned="2" table:number-rows-spanned="1" table:style-name="ce334">
            <text:p>Euro 0,31</text:p>
          </table:table-cell>
          <table:covered-table-cell/>
          <table:table-cell table:style-name="ce330"/>
          <table:table-cell office:value-type="string" table:number-columns-spanned="2" table:number-rows-spanned="1" table:style-name="ce334">
            <text:p>FRAZIONAMENTO del 08/04/2013</text:p>
            <text:p>protocollo n. PT0025228 in atti dal 08/04/2013 presentato il 05/04/2013 (n. 25228.1/2013)</text:p>
          </table:table-cell>
          <table:covered-table-cell/>
          <table:table-cell table:number-columns-repeated="9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35" table:style-name="ce329">
            <text:p>235</text:p>
          </table:table-cell>
          <table:table-cell table:style-name="ce330"/>
          <table:table-cell office:value-type="string" table:style-name="ce331">
            <text:p>Ospedale nuovo</text:p>
          </table:table-cell>
          <table:table-cell office:value-type="string" table:style-name="ce330">
            <text:p>53-01</text:p>
          </table:table-cell>
          <table:table-cell office:value-type="string" table:style-name="ce346">
            <text:p>PISTOIA</text:p>
          </table:table-cell>
          <table:table-cell office:value-type="float" office:value="253" table:number-columns-spanned="2" table:number-rows-spanned="1" table:style-name="ce339">
            <text:p>253</text:p>
          </table:table-cell>
          <table:covered-table-cell/>
          <table:table-cell office:value-type="float" office:value="606" table:style-name="ce338">
            <text:p>606</text:p>
          </table:table-cell>
          <table:table-cell table:style-name="ce338"/>
          <table:table-cell office:value-type="string" table:style-name="ce330">
            <text:p>-</text:p>
          </table:table-cell>
          <table:table-cell office:value-type="string" table:style-name="ce330">
            <text:p>SEMINAT IVO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13" table:style-name="ce338">
            <text:p>13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office:value-type="string" table:number-columns-spanned="2" table:number-rows-spanned="1" table:style-name="ce334">
            <text:p>Euro 84,48</text:p>
          </table:table-cell>
          <table:covered-table-cell/>
          <table:table-cell office:value-type="string" table:style-name="ce330">
            <text:p>Euro 81,70</text:p>
          </table:table-cell>
          <table:table-cell office:value-type="string" table:number-columns-spanned="2" table:number-rows-spanned="1" table:style-name="ce334">
            <text:p>FRAZIONAMENTO del 23/12/2011</text:p>
            <text:p>protocollo n. PT0164554 in atti dal 23/12/2011 presentato il 23/12/2011 (n. 164554.1/2011)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36" table:style-name="ce329">
            <text:p>236</text:p>
          </table:table-cell>
          <table:table-cell table:style-name="ce330"/>
          <table:table-cell office:value-type="string" table:style-name="ce331">
            <text:p>Ospedale Il Ceppo</text:p>
          </table:table-cell>
          <table:table-cell office:value-type="string" table:style-name="ce330">
            <text:p>53-11</text:p>
          </table:table-cell>
          <table:table-cell office:value-type="string" table:style-name="ce346">
            <text:p>PISTOIA</text:p>
          </table:table-cell>
          <table:table-cell office:value-type="float" office:value="205" table:number-columns-spanned="2" table:number-rows-spanned="1" table:style-name="ce339">
            <text:p>205</text:p>
          </table:table-cell>
          <table:covered-table-cell/>
          <table:table-cell office:value-type="float" office:value="464" table:style-name="ce338">
            <text:p>464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SEMIN</text:p>
            <text:p>ARBOR</text:p>
          </table:table-cell>
          <table:table-cell office:value-type="float" office:value="2" table:style-name="ce338">
            <text:p>2</text:p>
          </table:table-cell>
          <table:table-cell table:style-name="ce330"/>
          <table:table-cell office:value-type="float" office:value="0" table:style-name="ce378">
            <text:p>00</text:p>
          </table:table-cell>
          <table:table-cell office:value-type="float" office:value="27" table:style-name="ce338">
            <text:p>27</text:p>
          </table:table-cell>
          <table:table-cell table:style-name="ce330"/>
          <table:table-cell office:value-type="string" table:number-columns-spanned="2" table:number-rows-spanned="1" table:style-name="ce334">
            <text:p>Euro 0,19</text:p>
            <text:p>L. 363</text:p>
          </table:table-cell>
          <table:covered-table-cell/>
          <table:table-cell office:value-type="string" table:style-name="ce330">
            <text:p>Euro 0,17</text:p>
            <text:p>L. 338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style-name="ce357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1" table:style-name="ce329">
            <text:p>241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0" table:number-columns-spanned="2" table:number-rows-spanned="1" table:style-name="ce373">
            <text:p>130</text:p>
          </table:table-cell>
          <table:covered-table-cell/>
          <table:table-cell office:value-type="float" office:value="178" table:style-name="ce330">
            <text:p>178</text:p>
          </table:table-cell>
          <table:table-cell table:style-name="ce330"/>
          <table:table-cell office:value-type="string" table:style-name="ce383">
            <text:p>-</text:p>
          </table:table-cell>
          <table:table-cell office:value-type="string" table:style-name="ce384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30"/>
          <table:table-cell office:value-type="float" office:value="65" table:style-name="ce330">
            <text:p>65</text:p>
          </table:table-cell>
          <table:table-cell office:value-type="float" office:value="70" table:style-name="ce330">
            <text:p>70</text:p>
          </table:table-cell>
          <table:table-cell table:style-name="ce330"/>
          <table:table-cell office:value-type="string" table:number-columns-spanned="2" table:number-rows-spanned="1" table:style-name="ce334">
            <text:p>Euro 6,79</text:p>
            <text:p>L. 13.140</text:p>
          </table:table-cell>
          <table:covered-table-cell/>
          <table:table-cell office:value-type="string" table:style-name="ce330">
            <text:p>Euro 2,04</text:p>
            <text:p>L. 3.942</text:p>
          </table:table-cell>
          <table:table-cell office:value-type="string" table:number-columns-spanned="2" table:number-rows-spanned="1" table:style-name="ce334">
            <text:p>Impianto meccanografico del 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2" table:style-name="ce329">
            <text:p>242</text:p>
          </table:table-cell>
          <table:table-cell table:style-name="ce330"/>
          <table:table-cell table:style-name="ce331"/>
          <table:table-cell table:style-name="ce338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172" table:style-name="ce338">
            <text:p>172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84"/>
          <table:table-cell office:value-type="float" office:value="2" table:style-name="ce378">
            <text:p>02</text:p>
          </table:table-cell>
          <table:table-cell office:value-type="float" office:value="0" table:style-name="ce378">
            <text:p>00</text:p>
          </table:table-cell>
          <table:table-cell table:style-name="ce384"/>
          <table:table-cell office:value-type="string" table:number-columns-spanned="2" table:number-rows-spanned="1" table:style-name="ce334">
            <text:p>Euro 0,21</text:p>
            <text:p>L. 400</text:p>
          </table:table-cell>
          <table:covered-table-cell/>
          <table:table-cell office:value-type="string" table:style-name="ce330">
            <text:p>Euro 0,06</text:p>
            <text:p>L. 12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3" table:style-name="ce329">
            <text:p>243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198" table:style-name="ce338">
            <text:p>198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84"/>
          <table:table-cell office:value-type="float" office:value="5" table:style-name="ce378">
            <text:p>05</text:p>
          </table:table-cell>
          <table:table-cell office:value-type="float" office:value="40" table:style-name="ce338">
            <text:p>40</text:p>
          </table:table-cell>
          <table:table-cell table:style-name="ce384"/>
          <table:table-cell office:value-type="string" table:number-columns-spanned="2" table:number-rows-spanned="1" table:style-name="ce334">
            <text:p>Euro 0,56</text:p>
            <text:p>L. 1.080</text:p>
          </table:table-cell>
          <table:covered-table-cell/>
          <table:table-cell office:value-type="string" table:style-name="ce330">
            <text:p>Euro 0,17</text:p>
            <text:p>L. 324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4" table:style-name="ce329">
            <text:p>244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199" table:style-name="ce338">
            <text:p>199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SEMINAT</text:p>
            <text:p>IVO</text:p>
          </table:table-cell>
          <table:table-cell office:value-type="float" office:value="3" table:style-name="ce338">
            <text:p>3</text:p>
          </table:table-cell>
          <table:table-cell table:style-name="ce384"/>
          <table:table-cell office:value-type="float" office:value="4" table:style-name="ce378">
            <text:p>04</text:p>
          </table:table-cell>
          <table:table-cell office:value-type="float" office:value="0" table:style-name="ce378">
            <text:p>00</text:p>
          </table:table-cell>
          <table:table-cell table:style-name="ce384"/>
          <table:table-cell office:value-type="string" table:number-columns-spanned="2" table:number-rows-spanned="1" table:style-name="ce334">
            <text:p>Euro 1,45</text:p>
            <text:p>L. 2.800</text:p>
          </table:table-cell>
          <table:covered-table-cell/>
          <table:table-cell office:value-type="string" table:style-name="ce330">
            <text:p>Euro 2,27</text:p>
            <text:p>L. 4.40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5" table:style-name="ce329">
            <text:p>245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200" table:style-name="ce338">
            <text:p>200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84"/>
          <table:table-cell office:value-type="float" office:value="4" table:style-name="ce378">
            <text:p>04</text:p>
          </table:table-cell>
          <table:table-cell office:value-type="float" office:value="30" table:style-name="ce338">
            <text:p>30</text:p>
          </table:table-cell>
          <table:table-cell table:style-name="ce384"/>
          <table:table-cell office:value-type="string" table:number-columns-spanned="2" table:number-rows-spanned="1" table:style-name="ce334">
            <text:p>Euro 0,44</text:p>
            <text:p>L. 860</text:p>
          </table:table-cell>
          <table:covered-table-cell/>
          <table:table-cell office:value-type="string" table:style-name="ce330">
            <text:p>Euro 0,13</text:p>
            <text:p>L. 258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6" table:style-name="ce329">
            <text:p>246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201" table:style-name="ce338">
            <text:p>201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BOSCO</text:p>
            <text:p>CEDUO</text:p>
          </table:table-cell>
          <table:table-cell office:value-type="float" office:value="1" table:style-name="ce338">
            <text:p>1</text:p>
          </table:table-cell>
          <table:table-cell table:style-name="ce384"/>
          <table:table-cell office:value-type="float" office:value="1" table:style-name="ce378">
            <text:p>01</text:p>
          </table:table-cell>
          <table:table-cell office:value-type="float" office:value="50" table:style-name="ce338">
            <text:p>50</text:p>
          </table:table-cell>
          <table:table-cell table:style-name="ce384"/>
          <table:table-cell office:value-type="string" table:number-columns-spanned="2" table:number-rows-spanned="1" table:style-name="ce334">
            <text:p>Euro 0,15</text:p>
            <text:p>L. 300</text:p>
          </table:table-cell>
          <table:covered-table-cell/>
          <table:table-cell office:value-type="string" table:style-name="ce330">
            <text:p>Euro 0,05</text:p>
            <text:p>L. 9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47" table:style-name="ce329">
            <text:p>247</text:p>
          </table:table-cell>
          <table:table-cell table:style-name="ce330"/>
          <table:table-cell table:style-name="ce331"/>
          <table:table-cell table:style-name="ce330"/>
          <table:table-cell office:value-type="string" table:style-name="ce332">
            <text:p>PISTOIA</text:p>
          </table:table-cell>
          <table:table-cell office:value-type="float" office:value="131" table:number-columns-spanned="2" table:number-rows-spanned="1" table:style-name="ce373">
            <text:p>131</text:p>
          </table:table-cell>
          <table:covered-table-cell/>
          <table:table-cell office:value-type="float" office:value="202" table:style-name="ce338">
            <text:p>202</text:p>
          </table:table-cell>
          <table:table-cell table:style-name="ce357"/>
          <table:table-cell office:value-type="string" table:style-name="ce383">
            <text:p>-</text:p>
          </table:table-cell>
          <table:table-cell office:value-type="string" table:style-name="ce330">
            <text:p>ULIV</text:p>
            <text:p>VIGNET</text:p>
          </table:table-cell>
          <table:table-cell office:value-type="float" office:value="1" table:style-name="ce338">
            <text:p>1</text:p>
          </table:table-cell>
          <table:table-cell table:style-name="ce384"/>
          <table:table-cell office:value-type="float" office:value="1" table:style-name="ce378">
            <text:p>01</text:p>
          </table:table-cell>
          <table:table-cell office:value-type="float" office:value="70" table:style-name="ce338">
            <text:p>70</text:p>
          </table:table-cell>
          <table:table-cell table:style-name="ce384"/>
          <table:table-cell office:value-type="string" table:number-columns-spanned="2" table:number-rows-spanned="1" table:style-name="ce334">
            <text:p>Euro 0,97</text:p>
            <text:p>L. 1.870</text:p>
          </table:table-cell>
          <table:covered-table-cell/>
          <table:table-cell office:value-type="string" table:style-name="ce330">
            <text:p>Euro 0,70</text:p>
            <text:p>L. 1.360</text:p>
          </table:table-cell>
          <table:table-cell office:value-type="string" table:number-columns-spanned="2" table:number-rows-spanned="1" table:style-name="ce334">
            <text:p>Impianto meccanografico del</text:p>
            <text:p>01/10/1971</text:p>
          </table:table-cell>
          <table:covered-table-cell/>
          <table:table-cell table:number-columns-repeated="4" table:style-name="ce330"/>
          <table:table-cell table:style-name="ce335"/>
          <table:table-cell table:number-columns-repeated="4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office:value-type="string" table:number-columns-spanned="11" table:number-rows-spanned="1" table:style-name="ce333">
            <text:p>AZIENDA U.S.L. N.3 DI PISTOIA <text:s text:c="108"/>cod. fisc. 01241740479</text:p>
          </table:table-cell>
          <table:covered-table-cell table:number-columns-repeated="10"/>
          <table:table-cell table:number-columns-spanned="6" table:number-rows-spanned="1" table:style-name="ce334"/>
          <table:covered-table-cell table:number-columns-repeated="5"/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style-name="ro42">
          <table:table-cell office:value-type="float" office:value="234" table:style-name="ce329">
            <text:p>234</text:p>
          </table:table-cell>
          <table:table-cell table:style-name="ce330"/>
          <table:table-cell office:value-type="string" table:style-name="ce331">
            <text:p>rudere via Giugnano/Lampaggio</text:p>
          </table:table-cell>
          <table:table-cell office:value-type="string" table:style-name="ce330">
            <text:p>inserire</text:p>
          </table:table-cell>
          <table:table-cell office:value-type="string" table:style-name="ce346">
            <text:p>LAMPORECCHIO</text:p>
          </table:table-cell>
          <table:table-cell office:value-type="float" office:value="7" table:number-columns-spanned="2" table:number-rows-spanned="1" table:style-name="ce339">
            <text:p>7</text:p>
          </table:table-cell>
          <table:covered-table-cell/>
          <table:table-cell office:value-type="float" office:value="310" table:style-name="ce338">
            <text:p>310</text:p>
          </table:table-cell>
          <table:table-cell office:value-type="float" office:value="1" table:style-name="ce338">
            <text:p>1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PORZ RUR FP</text:p>
          </table:table-cell>
          <table:table-cell table:number-columns-repeated="2" table:style-name="ce357"/>
          <table:table-cell office:value-type="float" office:value="0" table:style-name="ce378">
            <text:p>00</text:p>
          </table:table-cell>
          <table:table-cell office:value-type="float" office:value="0" table:style-name="ce378">
            <text:p>00</text:p>
          </table:table-cell>
          <table:table-cell table:style-name="ce330"/>
          <table:table-cell table:number-columns-spanned="2" table:number-rows-spanned="1" table:style-name="ce334"/>
          <table:covered-table-cell/>
          <table:table-cell table:style-name="ce357"/>
          <table:table-cell office:value-type="string" table:number-columns-spanned="2" table:number-rows-spanned="1" table:style-name="ce334">
            <text:p>VOLTURA D'UFFICIO del</text:p>
            <text:p>19/03/1989 protocollo n. PT0027962 in atti dal 19/06/2018 RETTIFICA INTESTAZIONE (n. 3082.1/2018)</text:p>
          </table:table-cell>
          <table:covered-table-cell/>
          <table:table-cell office:value-type="string" table:style-name="ce330">
            <text:p>Riserve Annotazione</text:p>
          </table:table-cell>
          <table:table-cell table:number-columns-repeated="8" table:style-name="ce330"/>
          <table:table-cell table:number-columns-repeated="79" table:style-name="ce349"/>
          <table:table-cell table:number-columns-repeated="911" table:style-name="ce330"/>
          <table:table-cell table:number-columns-repeated="4" table:style-name="ce328"/>
          <table:table-cell table:number-columns-repeated="15360" table:style-name="ce330"/>
        </table:table-row>
        <table:table-row table:number-rows-repeated="1048381" table:style-name="ro49">
          <table:table-cell table:number-columns-repeated="16384"/>
        </table:table-row>
        <table:named-expressions>
          <table:named-range table:name="_FilterDatabase_0" table:cell-range-address="Pistoia_terreni.$A$2:Pistoia_terreni.$AA$195" table:base-cell-address="Pistoia_terreni.$A$1"/>
          <table:named-range table:name="Filter" table:cell-range-address="Pistoia_terreni.$B$2:Pistoia_terreni.$B$195" table:base-cell-address="Pistoia_terreni.$A$1"/>
        </table:named-expressions>
      </table:table>
      <table:table table:name="Prato_fabbricati" table:style-name="ta4">
        <table:table-column table:style-name="co28" table:default-cell-style-name="ce329"/>
        <table:table-column table:style-name="co29" table:number-columns-repeated="2" table:default-cell-style-name="ce392"/>
        <table:table-column table:style-name="co32" table:default-cell-style-name="ce409"/>
        <table:table-column table:style-name="co31" table:default-cell-style-name="ce392"/>
        <table:table-column table:style-name="co38" table:default-cell-style-name="ce392"/>
        <table:table-column table:style-name="co28" table:default-cell-style-name="ce392"/>
        <table:table-column table:style-name="co46" table:default-cell-style-name="ce392"/>
        <table:table-column table:style-name="co50" table:default-cell-style-name="ce392"/>
        <table:table-column table:style-name="co28" table:number-columns-repeated="3" table:default-cell-style-name="ce392"/>
        <table:table-column table:style-name="co31" table:default-cell-style-name="ce392"/>
        <table:table-column table:style-name="co28" table:default-cell-style-name="ce392"/>
        <table:table-column table:style-name="co39" table:default-cell-style-name="ce392"/>
        <table:table-column table:style-name="co46" table:default-cell-style-name="ce392"/>
        <table:table-column table:style-name="co41" table:default-cell-style-name="ce392"/>
        <table:table-column table:style-name="co42" table:default-cell-style-name="ce392"/>
        <table:table-column table:style-name="co31" table:default-cell-style-name="ce392"/>
        <table:table-column table:style-name="co10" table:default-cell-style-name="ce392"/>
        <table:table-column table:style-name="co43" table:default-cell-style-name="ce392"/>
        <table:table-column table:style-name="co44" table:number-columns-repeated="3" table:default-cell-style-name="ce392"/>
        <table:table-column table:style-name="co44" table:default-cell-style-name="ce393"/>
        <table:table-column table:style-name="co44" table:number-columns-repeated="2" table:default-cell-style-name="ce392"/>
        <table:table-column table:style-name="co45" table:number-columns-repeated="989" table:default-cell-style-name="ce392"/>
        <table:table-column table:style-name="co44" table:default-cell-style-name="ce387"/>
        <table:table-column table:style-name="co44" table:number-columns-repeated="8" table:default-cell-style-name="ce328"/>
        <table:table-column table:style-name="co27" table:number-columns-repeated="15359" table:default-cell-style-name="ce328"/>
        <table:table-row table:style-name="ro51">
          <table:table-cell table:style-name="ce329"/>
          <table:table-cell office:value-type="string" table:style-name="ce392">
            <text:p>Adempimenti Trasparenza - SOC Patrimonio - Ing. Luca Tani</text:p>
          </table:table-cell>
          <table:table-cell table:style-name="ce392"/>
          <table:table-cell table:style-name="ce409"/>
          <table:table-cell table:number-columns-repeated="20" table:style-name="ce392"/>
          <table:table-cell table:style-name="ce393"/>
          <table:table-cell table:number-columns-repeated="991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string" table:style-name="ce322">
            <text:p>N.</text:p>
          </table:table-cell>
          <table:table-cell office:value-type="string" table:style-name="ce385">
            <text:p>Funzione</text:p>
          </table:table-cell>
          <table:table-cell office:value-type="string" table:style-name="ce385">
            <text:p>Codice presidio AT2.0</text:p>
          </table:table-cell>
          <table:table-cell office:value-type="string" table:style-name="ce323">
            <text:p>COMUNE</text:p>
          </table:table-cell>
          <table:table-cell office:value-type="string" table:number-columns-spanned="6" table:number-rows-spanned="1" table:style-name="ce325">
            <text:p>DATI IDENTIFICATIVI</text:p>
          </table:table-cell>
          <table:covered-table-cell table:number-columns-repeated="5"/>
          <table:table-cell office:value-type="string" table:number-columns-spanned="9" table:number-rows-spanned="1" table:style-name="ce325">
            <text:p>DATI DI CLASSAMENTO</text:p>
          </table:table-cell>
          <table:covered-table-cell table:number-columns-repeated="8"/>
          <table:table-cell office:value-type="string" table:number-columns-spanned="2" table:number-rows-spanned="1" table:style-name="ce325">
            <text:p>ALTRE INFORMAZIONI</text:p>
          </table:table-cell>
          <table:covered-table-cell/>
          <table:table-cell table:number-columns-repeated="3" table:style-name="ce385"/>
          <table:table-cell table:style-name="ce386"/>
          <table:table-cell table:number-columns-repeated="991" table:style-name="ce385"/>
          <table:table-cell table:style-name="ce387"/>
          <table:table-cell table:number-columns-repeated="7" table:style-name="ce328"/>
          <table:table-cell table:number-columns-repeated="15360" table:style-name="ce385"/>
        </table:table-row>
        <table:table-row table:style-name="ro42">
          <table:table-cell table:style-name="ce322"/>
          <table:table-cell table:number-columns-repeated="2" table:style-name="ce385"/>
          <table:table-cell table:style-name="ce323"/>
          <table:table-cell office:value-type="string" table:style-name="ce323">
            <text:p>Sezione Urbana</text:p>
          </table:table-cell>
          <table:table-cell office:value-type="string" table:style-name="ce323">
            <text:p>Foglio</text:p>
          </table:table-cell>
          <table:table-cell office:value-type="string" table:number-columns-spanned="3" table:number-rows-spanned="1" table:style-name="ce325">
            <text:p>Particella</text:p>
          </table:table-cell>
          <table:covered-table-cell table:number-columns-repeated="2"/>
          <table:table-cell office:value-type="string" table:style-name="ce323">
            <text:p>Sub</text:p>
          </table:table-cell>
          <table:table-cell office:value-type="string" table:style-name="ce323">
            <text:p>Zona Cens.</text:p>
          </table:table-cell>
          <table:table-cell office:value-type="string" table:style-name="ce323">
            <text:p>Micro Zona</text:p>
          </table:table-cell>
          <table:table-cell office:value-type="string" table:style-name="ce323">
            <text:p>Categoria</text:p>
          </table:table-cell>
          <table:table-cell office:value-type="string" table:style-name="ce323">
            <text:p>Classe</text:p>
          </table:table-cell>
          <table:table-cell office:value-type="string" table:style-name="ce323">
            <text:p>Consistenza</text:p>
          </table:table-cell>
          <table:table-cell office:value-type="string" table:number-columns-spanned="2" table:number-rows-spanned="1" table:style-name="ce325">
            <text:p>Superficie Catastale</text:p>
          </table:table-cell>
          <table:covered-table-cell/>
          <table:table-cell office:value-type="string" table:number-columns-spanned="2" table:number-rows-spanned="1" table:style-name="ce325">
            <text:p>Rendita</text:p>
          </table:table-cell>
          <table:covered-table-cell/>
          <table:table-cell office:value-type="string" table:style-name="ce323">
            <text:p>Indirizzo Dati derivanti da</text:p>
          </table:table-cell>
          <table:table-cell office:value-type="string" table:style-name="ce323">
            <text:p>Dati ulteriori</text:p>
          </table:table-cell>
          <table:table-cell office:value-type="string" table:style-name="ce385">
            <text:p>Note</text:p>
          </table:table-cell>
          <table:table-cell office:value-type="string" table:style-name="ce385">
            <text:p>Strumentale / da reddito</text:p>
          </table:table-cell>
          <table:table-cell office:value-type="string" table:style-name="ce385">
            <text:p>Locazione</text:p>
          </table:table-cell>
          <table:table-cell office:value-type="string" table:style-name="ce386">
            <text:p>Importo locazione</text:p>
          </table:table-cell>
          <table:table-cell office:value-type="string" table:style-name="ce385">
            <text:p>Vincolo DL 42/04</text:p>
          </table:table-cell>
          <table:table-cell office:value-type="string" table:style-name="ce385">
            <text:p>Superficie complessiva lorda</text:p>
          </table:table-cell>
          <table:table-cell table:number-columns-repeated="989" table:style-name="ce385"/>
          <table:table-cell table:style-name="ce387"/>
          <table:table-cell table:number-columns-repeated="7" table:style-name="ce328"/>
          <table:table-cell table:number-columns-repeated="15360" table:style-name="ce385"/>
        </table:table-row>
        <table:table-row table:style-name="ro42">
          <table:table-cell office:value-type="float" office:value="1" table:style-name="ce388">
            <text:p>1</text:p>
          </table:table-cell>
          <table:table-cell office:value-type="string" table:style-name="ce348">
            <text:p>Residenza Sanitaria Assistita "Carmignano"</text:p>
          </table:table-cell>
          <table:table-cell table:style-name="ce348"/>
          <table:table-cell office:value-type="string" table:style-name="ce389">
            <text:p>CARMIGNANO</text:p>
          </table:table-cell>
          <table:table-cell table:style-name="ce347"/>
          <table:table-cell office:value-type="float" office:value="4" table:style-name="ce390">
            <text:p>4</text:p>
          </table:table-cell>
          <table:table-cell office:value-type="float" office:value="148" table:number-columns-spanned="3" table:number-rows-spanned="1" table:style-name="ce391">
            <text:p>148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4520 m³</text:p>
          </table:table-cell>
          <table:table-cell office:value-type="string" table:number-columns-spanned="2" table:number-rows-spanned="1" table:style-name="ce350">
            <text:p>Totale: 1005 m²</text:p>
          </table:table-cell>
          <table:covered-table-cell/>
          <table:table-cell office:value-type="string" table:number-columns-spanned="2" table:number-rows-spanned="1" table:style-name="ce350">
            <text:p>Euro 18.675,10</text:p>
            <text:p>L. 36.160.000</text:p>
          </table:table-cell>
          <table:covered-table-cell/>
          <table:table-cell office:value-type="string" table:style-name="ce330">
            <text:p>VIA BACCHERETANA n. 287 piano:</text:p>
            <text:p>T-1-S1; Variazione del 09/11/2015 - Inserimento in visura dei dati di superficie.</text:p>
          </table:table-cell>
          <table:table-cell table:number-columns-repeated="2" table:style-name="ce392"/>
          <table:table-cell office:value-type="string" table:style-name="ce392">
            <text:p>strumentale</text:p>
          </table:table-cell>
          <table:table-cell office:value-type="string" table:style-name="ce392">
            <text:p>dato in uso al Comune di Carmignano</text:p>
          </table:table-cell>
          <table:table-cell table:style-name="ce393"/>
          <table:table-cell table:style-name="ce392"/>
          <table:table-cell office:value-type="float" office:value="1005" table:style-name="ce392">
            <text:p>1005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3" table:style-name="ce388">
            <text:p>3</text:p>
          </table:table-cell>
          <table:table-cell office:value-type="string" table:style-name="ce348">
            <text:p>Residenza Sanitaria Assistita "Montemurlo"</text:p>
          </table:table-cell>
          <table:table-cell table:style-name="ce348"/>
          <table:table-cell office:value-type="string" table:style-name="ce389">
            <text:p>MONTEMURLO</text:p>
          </table:table-cell>
          <table:table-cell table:style-name="ce347"/>
          <table:table-cell office:value-type="float" office:value="10" table:style-name="ce390">
            <text:p>10</text:p>
          </table:table-cell>
          <table:table-cell office:value-type="float" office:value="473" table:number-columns-spanned="3" table:number-rows-spanned="1" table:style-name="ce391">
            <text:p>473</text:p>
          </table:table-cell>
          <table:covered-table-cell table:number-columns-repeated="2"/>
          <table:table-cell office:value-type="float" office:value="500" table:style-name="ce390">
            <text:p>500</text:p>
          </table:table-cell>
          <table:table-cell table:number-columns-repeated="2" table:style-name="ce347"/>
          <table:table-cell office:value-type="string" table:style-name="ce349">
            <text:p>B/1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12110 m³</text:p>
          </table:table-cell>
          <table:table-cell office:value-type="string" table:number-columns-spanned="2" table:number-rows-spanned="1" table:style-name="ce350">
            <text:p>Totale: 3412 m²</text:p>
          </table:table-cell>
          <table:covered-table-cell/>
          <table:table-cell office:value-type="string" table:number-columns-spanned="2" table:number-rows-spanned="1" table:style-name="ce350">
            <text:p>Euro 37.525,74</text:p>
          </table:table-cell>
          <table:covered-table-cell/>
          <table:table-cell office:value-type="string" table:style-name="ce330">
            <text:p>VIA CICIGNANO SNC piano:</text:p>
            <text:p>T-1-S1-S2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office:value-type="string" table:style-name="ce392">
            <text:p>cooperativa Soc.Coop.Soc.Cons.AGORA' <text:s/>D'ITALIA dal 27.12.12</text:p>
          </table:table-cell>
          <table:table-cell office:value-type="float" office:value="146400" table:style-name="ce393">
            <text:p>€ 146.400,00</text:p>
          </table:table-cell>
          <table:table-cell table:style-name="ce392"/>
          <table:table-cell office:value-type="float" office:value="3412" table:style-name="ce392">
            <text:p>3412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4" table:style-name="ce388">
            <text:p>4</text:p>
          </table:table-cell>
          <table:table-cell office:value-type="string" table:style-name="ce348">
            <text:p>Sede distrettuale - Poggio a Caiano</text:p>
          </table:table-cell>
          <table:table-cell table:style-name="ce348"/>
          <table:table-cell office:value-type="string" table:style-name="ce389">
            <text:p>POGGIO A CAIANO</text:p>
          </table:table-cell>
          <table:table-cell table:style-name="ce347"/>
          <table:table-cell office:value-type="float" office:value="7" table:style-name="ce390">
            <text:p>7</text:p>
          </table:table-cell>
          <table:table-cell office:value-type="float" office:value="1659" table:number-columns-spanned="3" table:number-rows-spanned="1" table:style-name="ce391">
            <text:p>1659</text:p>
          </table:table-cell>
          <table:covered-table-cell table:number-columns-repeated="2"/>
          <table:table-cell office:value-type="float" office:value="1" table:style-name="ce390">
            <text:p>1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2" table:style-name="ce390">
            <text:p>2</text:p>
          </table:table-cell>
          <table:table-cell office:value-type="string" table:style-name="ce349">
            <text:p>700 m³</text:p>
          </table:table-cell>
          <table:table-cell office:value-type="string" table:number-columns-spanned="2" table:number-rows-spanned="1" table:style-name="ce350">
            <text:p>Totale: 343 m²</text:p>
          </table:table-cell>
          <table:covered-table-cell/>
          <table:table-cell office:value-type="string" table:number-columns-spanned="2" table:number-rows-spanned="1" table:style-name="ce350">
            <text:p>Euro 2.169,12</text:p>
          </table:table-cell>
          <table:covered-table-cell/>
          <table:table-cell office:value-type="string" table:style-name="ce330">
            <text:p>VIA ORESTE CIOPPI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343" table:style-name="ce392">
            <text:p>34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5" table:style-name="ce388">
            <text:p>5</text:p>
          </table:table-cell>
          <table:table-cell office:value-type="string" table:style-name="ce369">
            <text:p>Residenza Sanitaria Assistita <text:s/>"La Melagrana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34" table:style-name="ce390">
            <text:p>34</text:p>
          </table:table-cell>
          <table:table-cell office:value-type="float" office:value="2305" table:number-columns-spanned="3" table:number-rows-spanned="1" table:style-name="ce391">
            <text:p>2305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B/1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7420 m³</text:p>
          </table:table-cell>
          <table:table-cell office:value-type="string" table:number-columns-spanned="2" table:number-rows-spanned="1" table:style-name="ce350">
            <text:p>Totale: 2593 m²</text:p>
          </table:table-cell>
          <table:covered-table-cell/>
          <table:table-cell office:value-type="string" table:number-columns-spanned="2" table:number-rows-spanned="1" table:style-name="ce350">
            <text:p>Euro 22.992,65</text:p>
          </table:table-cell>
          <table:covered-table-cell/>
          <table:table-cell office:value-type="string" table:style-name="ce330">
            <text:p>VIA DEL GUADO A NARNALI n. 9</text:p>
            <text:p>piano: S1-T-1; VARIAZIONE del 09/04/2020 protocollo n. PO0009136 in atti dal 10/04/2020 AMPLIAMENTO- DIVERSA DISTRIBUZIONE DEGLI SPAZI INTERNI- VARIAZIONE DI TOPONOMASTICA (n. 2474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2593" table:style-name="ce392">
            <text:p>259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" table:style-name="ce388">
            <text:p>6</text:p>
          </table:table-cell>
          <table:table-cell office:value-type="string" table:style-name="ce394">
            <text:p>Presidio Prevenzione Oncologica "Eliana Martini" (Porta a Leone)</text:p>
          </table:table-cell>
          <table:table-cell table:style-name="ce394"/>
          <table:table-cell office:value-type="string" table:style-name="ce389">
            <text:p>PRATO</text:p>
          </table:table-cell>
          <table:table-cell table:style-name="ce347"/>
          <table:table-cell office:value-type="float" office:value="45" table:style-name="ce390">
            <text:p>45</text:p>
          </table:table-cell>
          <table:table-cell office:value-type="float" office:value="219" table:number-columns-spanned="3" table:number-rows-spanned="1" table:style-name="ce391">
            <text:p>219</text:p>
          </table:table-cell>
          <table:covered-table-cell table:number-columns-repeated="2"/>
          <table:table-cell office:value-type="float" office:value="1" table:style-name="ce390">
            <text:p>1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3037 m³</text:p>
          </table:table-cell>
          <table:table-cell office:value-type="string" table:number-columns-spanned="2" table:number-rows-spanned="1" table:style-name="ce350">
            <text:p>Totale: 600 m²</text:p>
          </table:table-cell>
          <table:covered-table-cell/>
          <table:table-cell office:value-type="string" table:number-columns-spanned="2" table:number-rows-spanned="1" table:style-name="ce350">
            <text:p>Euro 12.547,85</text:p>
          </table:table-cell>
          <table:covered-table-cell/>
          <table:table-cell office:value-type="string" table:style-name="ce330">
            <text:p>VIA DELLA MISERICORDIA piano:</text:p>
            <text:p>S1-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spanned="1" table:number-rows-spanned="2" table:style-name="ce395"/>
          <table:table-cell office:value-type="string" table:number-columns-spanned="1" table:number-rows-spanned="2" table:style-name="ce395">
            <text:p>strumentale</text:p>
          </table:table-cell>
          <table:table-cell table:number-columns-spanned="1" table:number-rows-spanned="2" table:style-name="ce395"/>
          <table:table-cell table:number-columns-spanned="1" table:number-rows-spanned="2" table:style-name="ce396"/>
          <table:table-cell table:number-columns-spanned="1" table:number-rows-spanned="2" table:style-name="ce395"/>
          <table:table-cell office:value-type="float" office:value="600" table:style-name="ce392">
            <text:p>600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" table:style-name="ce388">
            <text:p>7</text:p>
          </table:table-cell>
          <table:table-cell office:value-type="string" table:style-name="ce394">
            <text:p>Presidio Prevenzione Oncologica "Eliana Martini" (Porta a Leone)</text:p>
          </table:table-cell>
          <table:table-cell table:style-name="ce394"/>
          <table:table-cell office:value-type="string" table:style-name="ce389">
            <text:p>PRATO</text:p>
          </table:table-cell>
          <table:table-cell table:style-name="ce347"/>
          <table:table-cell office:value-type="float" office:value="45" table:style-name="ce390">
            <text:p>45</text:p>
          </table:table-cell>
          <table:table-cell office:value-type="float" office:value="219" table:number-columns-spanned="3" table:number-rows-spanned="1" table:style-name="ce391">
            <text:p>219</text:p>
          </table:table-cell>
          <table:covered-table-cell table:number-columns-repeated="2"/>
          <table:table-cell office:value-type="float" office:value="2" table:style-name="ce390">
            <text:p>2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339 m³</text:p>
          </table:table-cell>
          <table:table-cell office:value-type="string" table:number-columns-spanned="2" table:number-rows-spanned="1" table:style-name="ce350">
            <text:p>Totale: 100 m²</text:p>
          </table:table-cell>
          <table:covered-table-cell/>
          <table:table-cell office:value-type="string" table:number-columns-spanned="2" table:number-rows-spanned="1" table:style-name="ce350">
            <text:p>Euro 1.400,63</text:p>
          </table:table-cell>
          <table:covered-table-cell/>
          <table:table-cell office:value-type="string" table:style-name="ce330">
            <text:p>VIA DELLA MISERICORDIA piano:</text:p>
            <text:p>S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00" table:style-name="ce392">
            <text:p>100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8" table:style-name="ce388">
            <text:p>8</text:p>
          </table:table-cell>
          <table:table-cell office:value-type="string" table:style-name="ce369">
            <text:p>fondo commerciale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158" table:number-columns-spanned="3" table:number-rows-spanned="1" table:style-name="ce391">
            <text:p>158</text:p>
          </table:table-cell>
          <table:covered-table-cell table:number-columns-repeated="2"/>
          <table:table-cell office:value-type="float" office:value="3" table:style-name="ce390">
            <text:p>3</text:p>
          </table:table-cell>
          <table:table-cell table:number-columns-repeated="2" table:style-name="ce347"/>
          <table:table-cell office:value-type="string" table:style-name="ce349">
            <text:p>A/10</text:p>
          </table:table-cell>
          <table:table-cell office:value-type="float" office:value="2" table:style-name="ce390">
            <text:p>2</text:p>
          </table:table-cell>
          <table:table-cell office:value-type="string" table:style-name="ce349">
            <text:p>1,5 vani</text:p>
          </table:table-cell>
          <table:table-cell office:value-type="string" table:number-columns-spanned="2" table:number-rows-spanned="1" table:style-name="ce350">
            <text:p>Totale: 45 m²</text:p>
          </table:table-cell>
          <table:covered-table-cell/>
          <table:table-cell office:value-type="string" table:number-columns-spanned="2" table:number-rows-spanned="1" table:style-name="ce350">
            <text:p>Euro 360,23</text:p>
          </table:table-cell>
          <table:covered-table-cell/>
          <table:table-cell office:value-type="string" table:style-name="ce330">
            <text:p>VIA DELL` AIALE piano: T; Variazione del 09/11/2015 - Inserimento in visura dei</text:p>
            <text:p>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number-columns-spanned="1" table:number-rows-spanned="2" table:style-name="ce334">
            <text:p>locali lasciati dalla Associazione "Noi e il Parkinson"</text:p>
          </table:table-cell>
          <table:table-cell office:value-type="string" table:number-columns-spanned="1" table:number-rows-spanned="2" table:style-name="ce395">
            <text:p>strumentale</text:p>
          </table:table-cell>
          <table:table-cell table:number-columns-spanned="1" table:number-rows-spanned="2" table:style-name="ce395"/>
          <table:table-cell table:number-columns-spanned="1" table:number-rows-spanned="2" table:style-name="ce396"/>
          <table:table-cell table:number-columns-spanned="1" table:number-rows-spanned="2" table:style-name="ce395"/>
          <table:table-cell office:value-type="float" office:value="45" table:style-name="ce392">
            <text:p>45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9" table:style-name="ce388">
            <text:p>9</text:p>
          </table:table-cell>
          <table:table-cell office:value-type="string" table:style-name="ce348">
            <text:p>fondo commerciale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158" table:number-columns-spanned="3" table:number-rows-spanned="1" table:style-name="ce391">
            <text:p>158</text:p>
          </table:table-cell>
          <table:covered-table-cell table:number-columns-repeated="2"/>
          <table:table-cell office:value-type="float" office:value="4" table:style-name="ce390">
            <text:p>4</text:p>
          </table:table-cell>
          <table:table-cell table:number-columns-repeated="2" table:style-name="ce347"/>
          <table:table-cell office:value-type="string" table:style-name="ce349">
            <text:p>A/10</text:p>
          </table:table-cell>
          <table:table-cell office:value-type="float" office:value="2" table:style-name="ce390">
            <text:p>2</text:p>
          </table:table-cell>
          <table:table-cell office:value-type="string" table:style-name="ce349">
            <text:p>2 vani</text:p>
          </table:table-cell>
          <table:table-cell office:value-type="string" table:number-columns-spanned="2" table:number-rows-spanned="1" table:style-name="ce350">
            <text:p>Totale: 62 m²</text:p>
          </table:table-cell>
          <table:covered-table-cell/>
          <table:table-cell office:value-type="string" table:number-columns-spanned="2" table:number-rows-spanned="1" table:style-name="ce350">
            <text:p>Euro 480,30</text:p>
          </table:table-cell>
          <table:covered-table-cell/>
          <table:table-cell office:value-type="string" table:style-name="ce330">
            <text:p>VIA DELL` AIALE n. 13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2" table:style-name="ce392">
            <text:p>62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3" table:style-name="ce397">
            <text:p>23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16" table:style-name="ce390">
            <text:p>16</text:p>
          </table:table-cell>
          <table:table-cell table:number-columns-repeated="2" table:style-name="ce347"/>
          <table:table-cell office:value-type="string" table:style-name="ce349">
            <text:p>A/10</text:p>
          </table:table-cell>
          <table:table-cell office:value-type="float" office:value="4" table:style-name="ce390">
            <text:p>4</text:p>
          </table:table-cell>
          <table:table-cell office:value-type="string" table:style-name="ce349">
            <text:p>4,5 vani</text:p>
          </table:table-cell>
          <table:table-cell office:value-type="string" table:number-columns-spanned="2" table:number-rows-spanned="1" table:style-name="ce350">
            <text:p>Totale: 96 m²</text:p>
          </table:table-cell>
          <table:covered-table-cell/>
          <table:table-cell office:value-type="string" table:number-columns-spanned="2" table:number-rows-spanned="1" table:style-name="ce450">
            <text:p>Euro 1.475,78</text:p>
          </table:table-cell>
          <table:covered-table-cell/>
          <table:table-cell office:value-type="string" table:style-name="ce398">
            <text:p>VIA ROMA n. 427 Piano 4</text:p>
            <text:p>DIVERSA DISTRIBUZIONE DEGLI SPAZI</text:p>
            <text:p>INTERNI del 21/02/2023 Pratica n. PO0006326 in atti dal 21/02/2023 DIVERSA DISTRIBUZIONE DEGLI SPAZI INTERNI (n. 6326.1/2023)</text:p>
          </table:table-cell>
          <table:table-cell office:value-type="string" table:style-name="ce349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style-name="ce347"/>
          <table:table-cell office:value-type="float" office:value="96" table:style-name="ce347">
            <text:p>96</text:p>
          </table:table-cell>
          <table:table-cell table:number-columns-repeated="989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24" table:style-name="ce388">
            <text:p>24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26" table:style-name="ce390">
            <text:p>26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5" table:style-name="ce390">
            <text:p>5</text:p>
          </table:table-cell>
          <table:table-cell office:value-type="string" table:style-name="ce349">
            <text:p>29 m²</text:p>
          </table:table-cell>
          <table:table-cell office:value-type="string" table:number-columns-spanned="2" table:number-rows-spanned="1" table:style-name="ce350">
            <text:p>Totale: 29 m²</text:p>
          </table:table-cell>
          <table:covered-table-cell/>
          <table:table-cell office:value-type="string" table:number-columns-spanned="2" table:number-rows-spanned="1" table:style-name="ce350">
            <text:p>Euro 188,71</text:p>
            <text:p>L. 365.400</text:p>
          </table:table-cell>
          <table:covered-table-cell/>
          <table:table-cell office:value-type="string" table:style-name="ce330">
            <text:p>VIA AREZZO n. 13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29" table:style-name="ce392">
            <text:p>2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5" table:style-name="ce388">
            <text:p>25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30" table:style-name="ce390">
            <text:p>30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5" table:style-name="ce390">
            <text:p>5</text:p>
          </table:table-cell>
          <table:table-cell office:value-type="string" table:style-name="ce349">
            <text:p>18 m²</text:p>
          </table:table-cell>
          <table:table-cell office:value-type="string" table:number-columns-spanned="2" table:number-rows-spanned="1" table:style-name="ce350">
            <text:p>Totale: 18 m²</text:p>
          </table:table-cell>
          <table:covered-table-cell/>
          <table:table-cell office:value-type="string" table:number-columns-spanned="2" table:number-rows-spanned="1" table:style-name="ce350">
            <text:p>Euro 117,13</text:p>
            <text:p>L. 226.800</text:p>
          </table:table-cell>
          <table:covered-table-cell/>
          <table:table-cell office:value-type="string" table:style-name="ce330">
            <text:p>VIA AREZZO n. 13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18" table:style-name="ce392">
            <text:p>18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6" table:style-name="ce388">
            <text:p>26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31" table:style-name="ce390">
            <text:p>31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5" table:style-name="ce390">
            <text:p>5</text:p>
          </table:table-cell>
          <table:table-cell office:value-type="string" table:style-name="ce349">
            <text:p>19 m²</text:p>
          </table:table-cell>
          <table:table-cell office:value-type="string" table:number-columns-spanned="2" table:number-rows-spanned="1" table:style-name="ce350">
            <text:p>Totale: 19 m²</text:p>
          </table:table-cell>
          <table:covered-table-cell/>
          <table:table-cell office:value-type="string" table:number-columns-spanned="2" table:number-rows-spanned="1" table:style-name="ce350">
            <text:p>Euro 123,64</text:p>
            <text:p>L. 239.400</text:p>
          </table:table-cell>
          <table:covered-table-cell/>
          <table:table-cell office:value-type="string" table:style-name="ce330">
            <text:p>VIA AREZZO n. 13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19" table:style-name="ce392">
            <text:p>1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7" table:style-name="ce388">
            <text:p>27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32" table:style-name="ce390">
            <text:p>32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5" table:style-name="ce390">
            <text:p>5</text:p>
          </table:table-cell>
          <table:table-cell office:value-type="string" table:style-name="ce349">
            <text:p>20 m²</text:p>
          </table:table-cell>
          <table:table-cell office:value-type="string" table:number-columns-spanned="2" table:number-rows-spanned="1" table:style-name="ce350">
            <text:p>Totale: 20 m²</text:p>
          </table:table-cell>
          <table:covered-table-cell/>
          <table:table-cell office:value-type="string" table:number-columns-spanned="2" table:number-rows-spanned="1" table:style-name="ce350">
            <text:p>Euro 130,15</text:p>
            <text:p>L. 252.000</text:p>
          </table:table-cell>
          <table:covered-table-cell/>
          <table:table-cell office:value-type="string" table:style-name="ce330">
            <text:p>VIA AREZZO n. 13 piano: S1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20" table:style-name="ce392">
            <text:p>20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8" table:style-name="ce388">
            <text:p>28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506" table:style-name="ce390">
            <text:p>506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9 m²</text:p>
          </table:table-cell>
          <table:table-cell office:value-type="string" table:number-columns-spanned="2" table:number-rows-spanned="1" table:style-name="ce350">
            <text:p>Totale: 9 m²</text:p>
          </table:table-cell>
          <table:covered-table-cell/>
          <table:table-cell office:value-type="string" table:number-columns-spanned="2" table:number-rows-spanned="1" table:style-name="ce350">
            <text:p>Euro 31,14</text:p>
          </table:table-cell>
          <table:covered-table-cell/>
          <table:table-cell office:value-type="string" table:style-name="ce330">
            <text:p>VIA ROMA n. 423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9" table:style-name="ce347">
            <text:p>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29" table:style-name="ce388">
            <text:p>29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507" table:style-name="ce390">
            <text:p>507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9 m²</text:p>
          </table:table-cell>
          <table:table-cell office:value-type="string" table:number-columns-spanned="2" table:number-rows-spanned="1" table:style-name="ce350">
            <text:p>Totale: 9 m²</text:p>
          </table:table-cell>
          <table:covered-table-cell/>
          <table:table-cell office:value-type="string" table:number-columns-spanned="2" table:number-rows-spanned="1" table:style-name="ce350">
            <text:p>Euro 31,14</text:p>
          </table:table-cell>
          <table:covered-table-cell/>
          <table:table-cell office:value-type="string" table:style-name="ce330">
            <text:p>VIA ROMA n. 423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9" table:style-name="ce392">
            <text:p>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0" table:style-name="ce388">
            <text:p>30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508" table:style-name="ce390">
            <text:p>508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9 m²</text:p>
          </table:table-cell>
          <table:table-cell office:value-type="string" table:number-columns-spanned="2" table:number-rows-spanned="1" table:style-name="ce350">
            <text:p>Totale: 9 m²</text:p>
          </table:table-cell>
          <table:covered-table-cell/>
          <table:table-cell office:value-type="string" table:number-columns-spanned="2" table:number-rows-spanned="1" table:style-name="ce350">
            <text:p>Euro 31,14</text:p>
          </table:table-cell>
          <table:covered-table-cell/>
          <table:table-cell office:value-type="string" table:style-name="ce330">
            <text:p>VIA ROMA n. 423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9" table:style-name="ce392">
            <text:p>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1" table:style-name="ce388">
            <text:p>31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509" table:style-name="ce390">
            <text:p>509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9 m²</text:p>
          </table:table-cell>
          <table:table-cell office:value-type="string" table:number-columns-spanned="2" table:number-rows-spanned="1" table:style-name="ce350">
            <text:p>Totale: 9 m²</text:p>
          </table:table-cell>
          <table:covered-table-cell/>
          <table:table-cell office:value-type="string" table:number-columns-spanned="2" table:number-rows-spanned="1" table:style-name="ce350">
            <text:p>Euro 31,14</text:p>
          </table:table-cell>
          <table:covered-table-cell/>
          <table:table-cell office:value-type="string" table:style-name="ce330">
            <text:p>VIA ROMA n. 423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9" table:style-name="ce347">
            <text:p>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2" table:style-name="ce388">
            <text:p>32</text:p>
          </table:table-cell>
          <table:table-cell office:value-type="string" table:style-name="ce369">
            <text:p>Sede distrettuale Prato Sud<text:s text:c="25"/>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90">
            <text:p>82</text:p>
          </table:table-cell>
          <table:table-cell office:value-type="float" office:value="1258" table:number-columns-spanned="3" table:number-rows-spanned="1" table:style-name="ce391">
            <text:p>1258</text:p>
          </table:table-cell>
          <table:covered-table-cell table:number-columns-repeated="2"/>
          <table:table-cell office:value-type="float" office:value="510" table:style-name="ce390">
            <text:p>510</text:p>
          </table:table-cell>
          <table:table-cell table:number-columns-repeated="2" table:style-name="ce347"/>
          <table:table-cell office:value-type="string" table:style-name="ce349">
            <text:p>C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9 m²</text:p>
          </table:table-cell>
          <table:table-cell office:value-type="string" table:number-columns-spanned="2" table:number-rows-spanned="1" table:style-name="ce350">
            <text:p>Totale: 9 m²</text:p>
          </table:table-cell>
          <table:covered-table-cell/>
          <table:table-cell office:value-type="string" table:number-columns-spanned="2" table:number-rows-spanned="1" table:style-name="ce350">
            <text:p>Euro 31,14</text:p>
          </table:table-cell>
          <table:covered-table-cell/>
          <table:table-cell office:value-type="string" table:style-name="ce330">
            <text:p>VIA ROMA n. 423 piano: T; Variazione del 09/11/2015 - Inserimento in visura dei</text:p>
            <text:p>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table:style-name="ce392"/>
          <table:table-cell office:value-type="float" office:value="9" table:style-name="ce392">
            <text:p>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3" table:style-name="ce388">
            <text:p>33</text:p>
          </table:table-cell>
          <table:table-cell office:value-type="string" table:style-name="ce369">
            <text:p>Centro cure palliative "Hospice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54" table:number-columns-spanned="3" table:number-rows-spanned="1" table:style-name="ce391">
            <text:p>254</text:p>
          </table:table-cell>
          <table:covered-table-cell table:number-columns-repeated="2"/>
          <table:table-cell office:value-type="float" office:value="500" table:style-name="ce390">
            <text:p>500</text:p>
          </table:table-cell>
          <table:table-cell table:number-columns-repeated="2" table:style-name="ce347"/>
          <table:table-cell office:value-type="string" table:style-name="ce349">
            <text:p>B/1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4165 m³</text:p>
          </table:table-cell>
          <table:table-cell office:value-type="string" table:number-columns-spanned="2" table:number-rows-spanned="1" table:style-name="ce350">
            <text:p>Totale: 899 m²</text:p>
          </table:table-cell>
          <table:covered-table-cell/>
          <table:table-cell office:value-type="string" table:number-columns-spanned="2" table:number-rows-spanned="1" table:style-name="ce350">
            <text:p>Euro 12.906,25</text:p>
          </table:table-cell>
          <table:covered-table-cell/>
          <table:table-cell office:value-type="string" table:style-name="ce330">
            <text:p>PIAZZA DEL COLLEGIO n. 10 piano:</text:p>
            <text:p>T-1-2-S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443/2006</text:p>
          </table:table-cell>
          <table:table-cell office:value-type="float" office:value="899" table:style-name="ce392">
            <text:p>89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4" table:style-name="ce388">
            <text:p>34</text:p>
          </table:table-cell>
          <table:table-cell office:value-type="string" table:style-name="ce369">
            <text:p>Residenza Sanitaria Assistita <text:s/>"Rosa Giorgi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54" table:number-columns-spanned="3" table:number-rows-spanned="1" table:style-name="ce391">
            <text:p>254</text:p>
          </table:table-cell>
          <table:covered-table-cell table:number-columns-repeated="2"/>
          <table:table-cell office:value-type="float" office:value="501" table:style-name="ce390">
            <text:p>501</text:p>
          </table:table-cell>
          <table:table-cell table:number-columns-repeated="2" table:style-name="ce347"/>
          <table:table-cell office:value-type="string" table:style-name="ce349">
            <text:p>B/1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2971 m³</text:p>
          </table:table-cell>
          <table:table-cell office:value-type="string" table:number-columns-spanned="2" table:number-rows-spanned="1" table:style-name="ce350">
            <text:p>Totale: 684 m²</text:p>
          </table:table-cell>
          <table:covered-table-cell/>
          <table:table-cell office:value-type="string" table:number-columns-spanned="2" table:number-rows-spanned="1" table:style-name="ce350">
            <text:p>Euro 9.206,36</text:p>
          </table:table-cell>
          <table:covered-table-cell/>
          <table:table-cell office:value-type="string" table:style-name="ce330">
            <text:p>PIAZZA DEL COLLEGIO n. 10 piano:</text:p>
            <text:p>T-1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number-columns-repeated="3" table:style-name="ce392"/>
          <table:table-cell table:style-name="ce393"/>
          <table:table-cell office:value-type="string" table:style-name="ce400">
            <text:p>Decreto di Vincolo n°443/2006</text:p>
          </table:table-cell>
          <table:table-cell office:value-type="float" office:value="684" table:style-name="ce392">
            <text:p>684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5" table:style-name="ce388">
            <text:p>35</text:p>
          </table:table-cell>
          <table:table-cell office:value-type="string" table:style-name="ce369">
            <text:p>Centro Socio Sanitario "R. Giovannini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61" table:style-name="ce390">
            <text:p>61</text:p>
          </table:table-cell>
          <table:table-cell office:value-type="float" office:value="844" table:number-columns-spanned="3" table:number-rows-spanned="1" table:style-name="ce391">
            <text:p>844</text:p>
          </table:table-cell>
          <table:covered-table-cell table:number-columns-repeated="2"/>
          <table:table-cell office:value-type="float" office:value="507" table:style-name="ce390">
            <text:p>507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35298 m³</text:p>
          </table:table-cell>
          <table:table-cell office:value-type="string" table:number-columns-spanned="2" table:number-rows-spanned="1" table:style-name="ce350">
            <text:p>Totale: 8986 m²</text:p>
          </table:table-cell>
          <table:covered-table-cell/>
          <table:table-cell office:value-type="string" table:number-columns-spanned="2" table:number-rows-spanned="1" table:style-name="ce350">
            <text:p>Euro 109.379,32</text:p>
          </table:table-cell>
          <table:covered-table-cell/>
          <table:table-cell office:value-type="string" table:style-name="ce330">
            <text:p>VIA CAVOUR n. 118 n. 120 piano: S1-T-1-2-3-4; VARIAZIONE NEL CLASSAMENTO del 14/03/2019</text:p>
            <text:p>protocollo n. PO0010375 in atti dal 14/03/2019 VARIAZIONE DI</text:p>
            <text:p>CLASSAMENTO (n. 2297.1/2019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8986" table:style-name="ce392">
            <text:p>8986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6" table:style-name="ce388">
            <text:p>36</text:p>
          </table:table-cell>
          <table:table-cell office:value-type="string" table:style-name="ce348">
            <text:p>sede ESTAR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7" table:style-name="ce390">
            <text:p>47</text:p>
          </table:table-cell>
          <table:table-cell office:value-type="float" office:value="149" table:number-columns-spanned="3" table:number-rows-spanned="1" table:style-name="ce391">
            <text:p>149</text:p>
          </table:table-cell>
          <table:covered-table-cell table:number-columns-repeated="2"/>
          <table:table-cell office:value-type="float" office:value="24" table:style-name="ce390">
            <text:p>24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2730 m³</text:p>
          </table:table-cell>
          <table:table-cell office:value-type="string" table:number-columns-spanned="2" table:number-rows-spanned="1" table:style-name="ce350">
            <text:p>Totale: 786 m²</text:p>
          </table:table-cell>
          <table:covered-table-cell/>
          <table:table-cell office:value-type="string" table:number-columns-spanned="2" table:number-rows-spanned="1" table:style-name="ce350">
            <text:p>Euro 8.459,56</text:p>
          </table:table-cell>
          <table:covered-table-cell/>
          <table:table-cell office:value-type="string" table:style-name="ce330">
            <text:p>VIA PIERO CIRONI n. 10/12 piano:</text:p>
            <text:p>S1-T-1-2-3; 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office:value-type="string" table:style-name="ce392">
            <text:p>comodato ad ESTAR dal 01.07.14</text:p>
          </table:table-cell>
          <table:table-cell office:value-type="string" table:style-name="ce393">
            <text:p>rimborso spese generali</text:p>
          </table:table-cell>
          <table:table-cell table:style-name="ce392"/>
          <table:table-cell office:value-type="float" office:value="786" table:style-name="ce392">
            <text:p>786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7" table:style-name="ce388">
            <text:p>37</text:p>
          </table:table-cell>
          <table:table-cell office:value-type="string" table:style-name="ce369">
            <text:p>Dipartimento della Prevenzione "G. Vestri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61" table:style-name="ce390">
            <text:p>61</text:p>
          </table:table-cell>
          <table:table-cell office:value-type="float" office:value="856" table:number-columns-spanned="3" table:number-rows-spanned="1" table:style-name="ce391">
            <text:p>856</text:p>
          </table:table-cell>
          <table:covered-table-cell table:number-columns-repeated="2"/>
          <table:table-cell office:value-type="float" office:value="1" table:style-name="ce390">
            <text:p>1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12362 m³</text:p>
          </table:table-cell>
          <table:table-cell office:value-type="string" table:number-columns-spanned="2" table:number-rows-spanned="1" table:style-name="ce350">
            <text:p>Totale: 3435 m²</text:p>
          </table:table-cell>
          <table:covered-table-cell/>
          <table:table-cell office:value-type="string" table:number-columns-spanned="2" table:number-rows-spanned="1" table:style-name="ce350">
            <text:p>Euro 38.306,62</text:p>
          </table:table-cell>
          <table:covered-table-cell/>
          <table:table-cell office:value-type="string" table:style-name="ce330">
            <text:p>VIA LAVARONE n. 3 n. 5 piano:</text:p>
            <text:p>S1-T-1-2-3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3435" table:style-name="ce392">
            <text:p>3435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38" table:style-name="ce388">
            <text:p>38</text:p>
          </table:table-cell>
          <table:table-cell office:value-type="string" table:style-name="ce369">
            <text:p>Centro diurno per adolescenti "Lo Stanzone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6" table:style-name="ce390">
            <text:p>46</text:p>
          </table:table-cell>
          <table:table-cell office:value-type="float" office:value="127" table:number-columns-spanned="3" table:number-rows-spanned="1" table:style-name="ce391">
            <text:p>127</text:p>
          </table:table-cell>
          <table:covered-table-cell table:number-columns-repeated="2"/>
          <table:table-cell office:value-type="float" office:value="500" table:style-name="ce390">
            <text:p>500</text:p>
          </table:table-cell>
          <table:table-cell table:number-columns-repeated="2" table:style-name="ce347"/>
          <table:table-cell office:value-type="string" table:style-name="ce349">
            <text:p>B/6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722 m³</text:p>
          </table:table-cell>
          <table:table-cell office:value-type="string" table:number-columns-spanned="2" table:number-rows-spanned="1" table:style-name="ce350">
            <text:p>Totale: 162 m²</text:p>
          </table:table-cell>
          <table:covered-table-cell/>
          <table:table-cell office:value-type="string" table:number-columns-spanned="2" table:number-rows-spanned="1" table:style-name="ce350">
            <text:p>Euro 1.901,70</text:p>
          </table:table-cell>
          <table:covered-table-cell/>
          <table:table-cell office:value-type="string" table:style-name="ce330">
            <text:p>VIA RAFFAELLO LUTI n. 6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162" table:style-name="ce392">
            <text:p>162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0" table:style-name="ce388">
            <text:p>40</text:p>
          </table:table-cell>
          <table:table-cell office:value-type="string" table:style-name="ce369">
            <text:p>Comunità Residenziale <text:s/>"La Clessidra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string" table:style-name="ce349">
            <text:p>46</text:p>
            <text:p>46</text:p>
          </table:table-cell>
          <table:table-cell office:value-type="string" table:number-columns-spanned="3" table:number-rows-spanned="1" table:style-name="ce350">
            <text:p>127</text:p>
            <text:p>291</text:p>
            <text:p>786</text:p>
          </table:table-cell>
          <table:covered-table-cell table:number-columns-repeated="2"/>
          <table:table-cell office:value-type="string" table:style-name="ce349">
            <text:p>3</text:p>
            <text:p>3</text:p>
          </table:table-cell>
          <table:table-cell table:number-columns-repeated="2" table:style-name="ce347"/>
          <table:table-cell office:value-type="string" table:style-name="ce349">
            <text:p>A/10</text:p>
          </table:table-cell>
          <table:table-cell office:value-type="float" office:value="4" table:style-name="ce390">
            <text:p>4</text:p>
          </table:table-cell>
          <table:table-cell office:value-type="string" table:style-name="ce349">
            <text:p>11 vani</text:p>
          </table:table-cell>
          <table:table-cell office:value-type="string" table:number-columns-spanned="2" table:number-rows-spanned="1" table:style-name="ce350">
            <text:p>Totale: 212 m²</text:p>
          </table:table-cell>
          <table:covered-table-cell/>
          <table:table-cell office:value-type="string" table:number-columns-spanned="2" table:number-rows-spanned="1" table:style-name="ce350">
            <text:p>Euro 3.607,45</text:p>
          </table:table-cell>
          <table:covered-table-cell/>
          <table:table-cell office:value-type="string" table:style-name="ce330">
            <text:p>VIA RAFFAELLO LUTI n. 10 piano:</text:p>
            <text:p>S1-T-1-2; 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212" table:style-name="ce392">
            <text:p>212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1" table:style-name="ce388">
            <text:p>41</text:p>
          </table:table-cell>
          <table:table-cell office:value-type="string" table:style-name="ce369">
            <text:p>casa colonica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16" table:style-name="ce390">
            <text:p>16</text:p>
          </table:table-cell>
          <table:table-cell office:value-type="float" office:value="2392" table:number-columns-spanned="3" table:number-rows-spanned="1" table:style-name="ce391">
            <text:p>2392</text:p>
          </table:table-cell>
          <table:covered-table-cell table:number-columns-repeated="2"/>
          <table:table-cell office:value-type="float" office:value="1" table:style-name="ce390">
            <text:p>1</text:p>
          </table:table-cell>
          <table:table-cell table:number-columns-repeated="2" table:style-name="ce347"/>
          <table:table-cell office:value-type="string" table:style-name="ce349">
            <text:p>B/1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1578 m³</text:p>
          </table:table-cell>
          <table:table-cell office:value-type="string" table:number-columns-spanned="2" table:number-rows-spanned="1" table:style-name="ce350">
            <text:p>Totale: 514 m²</text:p>
          </table:table-cell>
          <table:covered-table-cell/>
          <table:table-cell office:value-type="string" table:number-columns-spanned="2" table:number-rows-spanned="1" table:style-name="ce350">
            <text:p>Euro 3.504,36</text:p>
          </table:table-cell>
          <table:covered-table-cell/>
          <table:table-cell office:value-type="string" table:style-name="ce330">
            <text:p>VIA DELLE SACCA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number-columns-spanned="1" table:number-rows-spanned="3" table:style-name="ce334">
            <text:p>Immobile correttamente intestato presso la Conservatoria mentre al Catasto risulta ancora intestato al Comune di Prato.</text:p>
          </table:table-cell>
          <table:table-cell office:value-type="string" table:number-columns-spanned="1" table:number-rows-spanned="3" table:style-name="ce395">
            <text:p>da reddito</text:p>
          </table:table-cell>
          <table:table-cell table:number-columns-spanned="1" table:number-rows-spanned="3" table:style-name="ce395"/>
          <table:table-cell table:number-columns-spanned="1" table:number-rows-spanned="3" table:style-name="ce396"/>
          <table:table-cell table:number-columns-spanned="1" table:number-rows-spanned="3" table:style-name="ce395"/>
          <table:table-cell office:value-type="float" office:value="514" table:style-name="ce392">
            <text:p>514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2" table:style-name="ce388">
            <text:p>42</text:p>
          </table:table-cell>
          <table:table-cell office:value-type="string" table:style-name="ce369">
            <text:p>casa colonica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16" table:style-name="ce390">
            <text:p>16</text:p>
          </table:table-cell>
          <table:table-cell office:value-type="float" office:value="2392" table:number-columns-spanned="3" table:number-rows-spanned="1" table:style-name="ce391">
            <text:p>2392</text:p>
          </table:table-cell>
          <table:covered-table-cell table:number-columns-repeated="2"/>
          <table:table-cell office:value-type="float" office:value="2" table:style-name="ce390">
            <text:p>2</text:p>
          </table:table-cell>
          <table:table-cell table:number-columns-repeated="2" table:style-name="ce347"/>
          <table:table-cell office:value-type="string" table:style-name="ce349">
            <text:p>C/2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13 m²</text:p>
          </table:table-cell>
          <table:table-cell office:value-type="string" table:number-columns-spanned="2" table:number-rows-spanned="1" table:style-name="ce350">
            <text:p>Totale: 11 m²</text:p>
          </table:table-cell>
          <table:covered-table-cell/>
          <table:table-cell office:value-type="string" table:number-columns-spanned="2" table:number-rows-spanned="1" table:style-name="ce350">
            <text:p>Euro 23,50</text:p>
          </table:table-cell>
          <table:covered-table-cell/>
          <table:table-cell office:value-type="string" table:style-name="ce330">
            <text:p>VIA DELLE SACCA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392">
            <text:p>11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3" table:style-name="ce388">
            <text:p>43</text:p>
          </table:table-cell>
          <table:table-cell office:value-type="string" table:style-name="ce369">
            <text:p>casa colonica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16" table:style-name="ce390">
            <text:p>16</text:p>
          </table:table-cell>
          <table:table-cell office:value-type="float" office:value="2392" table:number-columns-spanned="3" table:number-rows-spanned="1" table:style-name="ce391">
            <text:p>2392</text:p>
          </table:table-cell>
          <table:covered-table-cell table:number-columns-repeated="2"/>
          <table:table-cell office:value-type="float" office:value="3" table:style-name="ce390">
            <text:p>3</text:p>
          </table:table-cell>
          <table:table-cell table:number-columns-repeated="2" table:style-name="ce347"/>
          <table:table-cell office:value-type="string" table:style-name="ce349">
            <text:p>C/2</text:p>
          </table:table-cell>
          <table:table-cell office:value-type="float" office:value="1" table:style-name="ce390">
            <text:p>1</text:p>
          </table:table-cell>
          <table:table-cell office:value-type="string" table:style-name="ce349">
            <text:p>4 m²</text:p>
          </table:table-cell>
          <table:table-cell office:value-type="string" table:number-columns-spanned="2" table:number-rows-spanned="1" table:style-name="ce350">
            <text:p>Totale: 5 m²</text:p>
          </table:table-cell>
          <table:covered-table-cell/>
          <table:table-cell office:value-type="string" table:number-columns-spanned="2" table:number-rows-spanned="1" table:style-name="ce350">
            <text:p>Euro 7,23</text:p>
          </table:table-cell>
          <table:covered-table-cell/>
          <table:table-cell office:value-type="string" table:style-name="ce330">
            <text:p>VIA DELLE SACCA piano: T;</text:p>
            <text:p>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92">
            <text:p>5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6" table:style-name="ce388">
            <text:p>46</text:p>
          </table:table-cell>
          <table:table-cell office:value-type="string" table:style-name="ce401">
            <text:p>Villa Filicaia</text:p>
          </table:table-cell>
          <table:table-cell table:style-name="ce401"/>
          <table:table-cell office:value-type="string" table:style-name="ce389">
            <text:p>PRATO</text:p>
          </table:table-cell>
          <table:table-cell table:style-name="ce392"/>
          <table:table-cell office:value-type="float" office:value="16" table:style-name="ce402">
            <text:p>16</text:p>
          </table:table-cell>
          <table:table-cell office:value-type="float" office:value="23" table:number-columns-spanned="3" table:number-rows-spanned="1" table:style-name="ce403">
            <text:p>23</text:p>
          </table:table-cell>
          <table:covered-table-cell table:number-columns-repeated="2"/>
          <table:table-cell office:value-type="float" office:value="5004" table:style-name="ce402">
            <text:p>5004</text:p>
          </table:table-cell>
          <table:table-cell table:number-columns-repeated="2" table:style-name="ce392"/>
          <table:table-cell office:value-type="string" table:style-name="ce330">
            <text:p>B/2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1705 m³</text:p>
          </table:table-cell>
          <table:table-cell office:value-type="string" table:number-columns-spanned="2" table:number-rows-spanned="1" table:style-name="ce350">
            <text:p>Totale: 344 m²</text:p>
          </table:table-cell>
          <table:covered-table-cell/>
          <table:table-cell office:value-type="string" table:number-columns-spanned="2" table:number-rows-spanned="1" table:style-name="ce334">
            <text:p>Euro 7.044,48</text:p>
          </table:table-cell>
          <table:covered-table-cell/>
          <table:table-cell office:value-type="string" table:style-name="ce330">
            <text:p>VIALE FRATELLI CERVI piano: S;</text:p>
            <text:p>VARIAZIONE del 24/06/2016 protocollo n. PO0028311 in atti dal 24/06/2016 AGGIORNAMENTO PLANIMETRICO (n. 6078.1/2016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office:value-type="string" table:style-name="ce400">
            <text:p>Decreto di Vincolo n°43/2020</text:p>
          </table:table-cell>
          <table:table-cell office:value-type="string" table:style-name="ce404">
            <text:p>compreso nell’immobile 44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7" table:style-name="ce388">
            <text:p>47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582" table:number-columns-spanned="3" table:number-rows-spanned="1" table:style-name="ce391">
            <text:p>2582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62,00</text:p>
          </table:table-cell>
          <table:covered-table-cell/>
          <table:table-cell office:value-type="string" table:style-name="ce330">
            <text:p>VIA UGO FOSCOLO piano: T; VARIAZIONE NEL CLASSAMENTO</text:p>
            <text:p>del 10/02/2014 protocollo n. PO0006001 in atti dal 10/02/2014 VARIAZIONE DI</text:p>
            <text:p>CLASSAMENTO (n. 933.1/2014)</text:p>
          </table:table-cell>
          <table:table-cell office:value-type="string" table:style-name="ce330">
            <text:p>Annotazione</text:p>
          </table:table-cell>
          <table:table-cell office:value-type="string" table:number-columns-spanned="1" table:number-rows-spanned="2" table:style-name="ce395">
            <text:p>cabina elettrica</text:p>
          </table:table-cell>
          <table:table-cell office:value-type="string" table:number-columns-spanned="1" table:number-rows-spanned="2" table:style-name="ce395">
            <text:p>da reddito</text:p>
          </table:table-cell>
          <table:table-cell table:number-columns-spanned="1" table:number-rows-spanned="2" table:style-name="ce395"/>
          <table:table-cell table:number-columns-spanned="1" table:number-rows-spanned="2" table:style-name="ce396"/>
          <table:table-cell table:number-columns-spanned="1" table:number-rows-spanned="2" table:style-name="ce395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8" table:style-name="ce388">
            <text:p>48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583" table:number-columns-spanned="3" table:number-rows-spanned="1" table:style-name="ce391">
            <text:p>2583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52,00</text:p>
          </table:table-cell>
          <table:covered-table-cell/>
          <table:table-cell office:value-type="string" table:style-name="ce330">
            <text:p>VIA UGO FOSCOLO piano: T; VARIAZIONE NEL CLASSAMENTO</text:p>
            <text:p>del 10/02/2014 protocollo n. PO0006001 in atti dal 10/02/2014 VARIAZIONE DI</text:p>
            <text:p>CLASSAMENTO (n. 933.1/2014)</text:p>
          </table:table-cell>
          <table:table-cell office:value-type="string" table:style-name="ce330">
            <text:p>Annot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49" table:style-name="ce388">
            <text:p>49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2" table:style-name="ce390">
            <text:p>2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248311 m³</text:p>
          </table:table-cell>
          <table:table-cell office:value-type="string" table:number-columns-spanned="2" table:number-rows-spanned="1" table:style-name="ce350">
            <text:p>Totale: 59585 m²</text:p>
          </table:table-cell>
          <table:covered-table-cell/>
          <table:table-cell office:value-type="string" table:number-columns-spanned="2" table:number-rows-spanned="1" table:style-name="ce350">
            <text:p>Euro 1.025.936,63</text:p>
          </table:table-cell>
          <table:covered-table-cell/>
          <table:table-cell office:value-type="string" table:style-name="ce330">
            <text:p>VIA UGO FOSCOLO SNC piano:</text:p>
            <text:p>S1-T-1-2-3-4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office:value-type="string" table:style-name="ce392">
            <text:p>ospedale</text:p>
          </table:table-cell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59585" table:style-name="ce392">
            <text:p>59585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0" table:style-name="ce388">
            <text:p>50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3" table:style-name="ce390">
            <text:p>3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87 m²</text:p>
          </table:table-cell>
          <table:table-cell office:value-type="string" table:number-columns-spanned="2" table:number-rows-spanned="1" table:style-name="ce350">
            <text:p>Totale: 89 m²</text:p>
          </table:table-cell>
          <table:covered-table-cell/>
          <table:table-cell office:value-type="string" table:number-columns-spanned="2" table:number-rows-spanned="1" table:style-name="ce350">
            <text:p>Euro 2.174,70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89" table:style-name="ce392">
            <text:p>8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1" table:style-name="ce388">
            <text:p>51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4" table:style-name="ce390">
            <text:p>4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88 m²</text:p>
          </table:table-cell>
          <table:table-cell office:value-type="string" table:number-columns-spanned="2" table:number-rows-spanned="1" table:style-name="ce350">
            <text:p>Totale: 90 m²</text:p>
          </table:table-cell>
          <table:covered-table-cell/>
          <table:table-cell office:value-type="string" table:number-columns-spanned="2" table:number-rows-spanned="1" table:style-name="ce350">
            <text:p>Euro 2.199,69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90" table:style-name="ce392">
            <text:p>90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2" table:style-name="ce388">
            <text:p>52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5" table:style-name="ce390">
            <text:p>5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90 m²</text:p>
          </table:table-cell>
          <table:table-cell office:value-type="string" table:number-columns-spanned="2" table:number-rows-spanned="1" table:style-name="ce350">
            <text:p>Totale: 92 m²</text:p>
          </table:table-cell>
          <table:covered-table-cell/>
          <table:table-cell office:value-type="string" table:number-columns-spanned="2" table:number-rows-spanned="1" table:style-name="ce350">
            <text:p>Euro 2.249,69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92" table:style-name="ce392">
            <text:p>92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3" table:style-name="ce388">
            <text:p>53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6" table:style-name="ce390">
            <text:p>6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1" table:style-name="ce390">
            <text:p>11</text:p>
          </table:table-cell>
          <table:table-cell office:value-type="string" table:style-name="ce349">
            <text:p>104 m²</text:p>
          </table:table-cell>
          <table:table-cell office:value-type="string" table:number-columns-spanned="2" table:number-rows-spanned="1" table:style-name="ce350">
            <text:p>Totale: 111 m²</text:p>
          </table:table-cell>
          <table:covered-table-cell/>
          <table:table-cell office:value-type="string" table:number-columns-spanned="2" table:number-rows-spanned="1" table:style-name="ce350">
            <text:p>Euro 3.023,96</text:p>
          </table:table-cell>
          <table:covered-table-cell/>
          <table:table-cell office:value-type="string" table:style-name="ce330">
            <text:p>VIA UGO FOSCOLO SNC piano: 1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111" table:style-name="ce392">
            <text:p>111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4" table:style-name="ce388">
            <text:p>54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7" table:style-name="ce390">
            <text:p>7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79 m²</text:p>
          </table:table-cell>
          <table:table-cell office:value-type="string" table:number-columns-spanned="2" table:number-rows-spanned="1" table:style-name="ce350">
            <text:p>Totale: 82 m²</text:p>
          </table:table-cell>
          <table:covered-table-cell/>
          <table:table-cell office:value-type="string" table:number-columns-spanned="2" table:number-rows-spanned="1" table:style-name="ce350">
            <text:p>Euro 1.974,72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82" table:style-name="ce392">
            <text:p>82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5" table:style-name="ce388">
            <text:p>55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9" table:style-name="ce390">
            <text:p>9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90 m²</text:p>
          </table:table-cell>
          <table:table-cell office:value-type="string" table:number-columns-spanned="2" table:number-rows-spanned="1" table:style-name="ce350">
            <text:p>Totale: 92 m²</text:p>
          </table:table-cell>
          <table:covered-table-cell/>
          <table:table-cell office:value-type="string" table:number-columns-spanned="2" table:number-rows-spanned="1" table:style-name="ce350">
            <text:p>Euro 2.249,69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92" table:style-name="ce392">
            <text:p>92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6" table:style-name="ce388">
            <text:p>56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10" table:style-name="ce390">
            <text:p>10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87 m²</text:p>
          </table:table-cell>
          <table:table-cell office:value-type="string" table:number-columns-spanned="2" table:number-rows-spanned="1" table:style-name="ce350">
            <text:p>Totale: 89 m²</text:p>
          </table:table-cell>
          <table:covered-table-cell/>
          <table:table-cell office:value-type="string" table:number-columns-spanned="2" table:number-rows-spanned="1" table:style-name="ce350">
            <text:p>Euro 2.174,70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89" table:style-name="ce392">
            <text:p>8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7" table:style-name="ce388">
            <text:p>57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11" table:style-name="ce390">
            <text:p>11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91 m²</text:p>
          </table:table-cell>
          <table:table-cell office:value-type="string" table:number-columns-spanned="2" table:number-rows-spanned="1" table:style-name="ce350">
            <text:p>Totale: 96 m²</text:p>
          </table:table-cell>
          <table:covered-table-cell/>
          <table:table-cell office:value-type="string" table:number-columns-spanned="2" table:number-rows-spanned="1" table:style-name="ce350">
            <text:p>Euro 2.274,68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float" office:value="96" table:style-name="ce392">
            <text:p>96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8" table:style-name="ce388">
            <text:p>58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14" table:style-name="ce390">
            <text:p>14</text:p>
          </table:table-cell>
          <table:table-cell table:number-columns-repeated="2" table:style-name="ce347"/>
          <table:table-cell office:value-type="string" table:style-name="ce349">
            <text:p>D/8</text:p>
          </table:table-cell>
          <table:table-cell table:number-columns-repeated="2" table:style-name="ce347"/>
          <table:table-cell table:number-columns-spanned="2" table:number-rows-spanned="1" table:style-name="ce405"/>
          <table:covered-table-cell/>
          <table:table-cell office:value-type="string" table:number-columns-spanned="2" table:number-rows-spanned="1" table:style-name="ce350">
            <text:p>Euro 15.235,00</text:p>
          </table:table-cell>
          <table:covered-table-cell/>
          <table:table-cell office:value-type="string" table:style-name="ce330">
            <text:p>VIA UGO FOSCOLO SNC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office:value-type="string" table:style-name="ce392">
            <text:p>concessione in Project Financing</text:p>
          </table:table-cell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59" table:style-name="ce388">
            <text:p>59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8" table:number-columns-spanned="3" table:number-rows-spanned="1" table:style-name="ce391">
            <text:p>2618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F/1</text:p>
          </table:table-cell>
          <table:table-cell table:style-name="ce347"/>
          <table:table-cell office:value-type="string" table:style-name="ce349">
            <text:p>749 m²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30">
            <text:p>VIA UGO FOSCOLO SNC piano: T; COSTITUZIONE del 05/08/2013</text:p>
            <text:p>protocollo n. PO0081776 in atti dal 05/08/2013 COSTITUZIONE (n.</text:p>
            <text:p>215.1/2013)</text:p>
          </table:table-cell>
          <table:table-cell table:style-name="ce392"/>
          <table:table-cell office:value-type="string" table:style-name="ce330">
            <text:p>area urbana</text:p>
          </table:table-cell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60" table:style-name="ce388">
            <text:p>60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9" table:number-columns-spanned="3" table:number-rows-spanned="1" table:style-name="ce391">
            <text:p>2619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F/1</text:p>
          </table:table-cell>
          <table:table-cell table:style-name="ce347"/>
          <table:table-cell office:value-type="string" table:style-name="ce349">
            <text:p>5740 m²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30">
            <text:p>VIA UGO FOSCOLO SNC piano: T; COSTITUZIONE del 05/08/2013</text:p>
            <text:p>protocollo n. PO0081776 in atti dal 05/08/2013 COSTITUZIONE (n.</text:p>
            <text:p>215.1/2013)</text:p>
          </table:table-cell>
          <table:table-cell table:style-name="ce392"/>
          <table:table-cell office:value-type="string" table:style-name="ce330">
            <text:p>area urbana</text:p>
          </table:table-cell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61" table:style-name="ce388">
            <text:p>61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30" table:number-columns-spanned="3" table:number-rows-spanned="1" table:style-name="ce391">
            <text:p>2630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405"/>
          <table:covered-table-cell/>
          <table:table-cell office:value-type="string" table:number-columns-spanned="2" table:number-rows-spanned="1" table:style-name="ce350">
            <text:p>Euro 27,80</text:p>
          </table:table-cell>
          <table:covered-table-cell/>
          <table:table-cell office:value-type="string" table:style-name="ce330">
            <text:p>VIA UGO FOSCOLO SNC piano: T; VARIAZIONE NEL CLASSAMENTO</text:p>
            <text:p>del 17/07/2014 protocollo n. PO0033485 in atti dal 17/07/2014 VARIAZIONE DI</text:p>
            <text:p>CLASSAMENTO (n. 6507.1/2014)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62" table:style-name="ce388">
            <text:p>62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500" table:style-name="ce390">
            <text:p>500</text:p>
          </table:table-cell>
          <table:table-cell table:number-columns-repeated="2" table:style-name="ce347"/>
          <table:table-cell office:value-type="string" table:style-name="ce349">
            <text:p>C/1</text:p>
          </table:table-cell>
          <table:table-cell office:value-type="float" office:value="10" table:style-name="ce390">
            <text:p>10</text:p>
          </table:table-cell>
          <table:table-cell office:value-type="string" table:style-name="ce349">
            <text:p>170 m²</text:p>
          </table:table-cell>
          <table:table-cell office:value-type="string" table:number-columns-spanned="2" table:number-rows-spanned="1" table:style-name="ce350">
            <text:p>Totale: 177 m²</text:p>
          </table:table-cell>
          <table:covered-table-cell/>
          <table:table-cell office:value-type="string" table:number-columns-spanned="2" table:number-rows-spanned="1" table:style-name="ce350">
            <text:p>Euro 4.249,41</text:p>
          </table:table-cell>
          <table:covered-table-cell/>
          <table:table-cell office:value-type="string" table:style-name="ce330">
            <text:p>VIA UGO FOSCOLO SNC piano: 1; VARIAZIONE NEL CLASSAMENTO</text:p>
            <text:p>del 29/06/2016 protocollo n. PO0029265 in atti dal 29/06/2016 VARIAZIONE DI</text:p>
            <text:p>CLASSAMENTO (n. 6323.1/2016)</text:p>
          </table:table-cell>
          <table:table-cell office:value-type="string" table:style-name="ce330">
            <text:p>Annotazione</text:p>
          </table:table-cell>
          <table:table-cell office:value-type="string" table:style-name="ce392">
            <text:p>negozio</text:p>
          </table:table-cell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float" office:value="177" table:style-name="ce392">
            <text:p>177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63" table:style-name="ce388">
            <text:p>63</text:p>
          </table:table-cell>
          <table:table-cell office:value-type="string" table:style-name="ce369">
            <text:p>Comunità Residenziale <text:s/>"La Clessidra"</text:p>
          </table:table-cell>
          <table:table-cell table:style-name="ce369"/>
          <table:table-cell office:value-type="string" table:style-name="ce389">
            <text:p>PRATO</text:p>
          </table:table-cell>
          <table:table-cell table:style-name="ce347"/>
          <table:table-cell office:value-type="float" office:value="46" table:style-name="ce390">
            <text:p>46</text:p>
          </table:table-cell>
          <table:table-cell office:value-type="string" table:number-columns-spanned="3" table:number-rows-spanned="1" table:style-name="ce350">
            <text:p>291</text:p>
            <text:p>787</text:p>
          </table:table-cell>
          <table:covered-table-cell table:number-columns-repeated="2"/>
          <table:table-cell office:value-type="string" table:style-name="ce349">
            <text:p>4</text:p>
            <text:p>1</text:p>
          </table:table-cell>
          <table:table-cell table:number-columns-repeated="2" table:style-name="ce347"/>
          <table:table-cell office:value-type="string" table:style-name="ce349">
            <text:p>A/10</text:p>
          </table:table-cell>
          <table:table-cell office:value-type="float" office:value="4" table:style-name="ce390">
            <text:p>4</text:p>
          </table:table-cell>
          <table:table-cell office:value-type="string" table:style-name="ce349">
            <text:p>6 vani</text:p>
          </table:table-cell>
          <table:table-cell office:value-type="string" table:number-columns-spanned="2" table:number-rows-spanned="1" table:style-name="ce350">
            <text:p>Totale: 101 m²</text:p>
          </table:table-cell>
          <table:covered-table-cell/>
          <table:table-cell office:value-type="string" table:number-columns-spanned="2" table:number-rows-spanned="1" table:style-name="ce350">
            <text:p>Euro 1.967,70</text:p>
          </table:table-cell>
          <table:covered-table-cell/>
          <table:table-cell office:value-type="string" table:style-name="ce330">
            <text:p>VIA RAFFAELLO LUTI n. 8 piano: T;</text:p>
            <text:p>Variazione del 09/11/2015 - Inserimento in visura dei dati di superficie.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101" table:style-name="ce392">
            <text:p>101</text:p>
          </table:table-cell>
          <table:table-cell table:number-columns-repeated="989" table:style-name="ce392"/>
          <table:table-cell table:style-name="ce387"/>
          <table:table-cell table:number-columns-repeated="7" table:style-name="ce328"/>
          <table:table-cell table:number-columns-repeated="15360" table:style-name="ce392"/>
        </table:table-row>
        <table:table-row table:style-name="ro42">
          <table:table-cell office:value-type="float" office:value="64" table:style-name="ce388">
            <text:p>64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string" table:number-columns-spanned="3" table:number-rows-spanned="1" table:style-name="ce350">
            <text:p>2612</text:p>
            <text:p>2617</text:p>
          </table:table-cell>
          <table:covered-table-cell table:number-columns-repeated="2"/>
          <table:table-cell office:value-type="string" table:style-name="ce349">
            <text:p>501</text:p>
            <text:p>502</text:p>
          </table:table-cell>
          <table:table-cell table:number-columns-repeated="2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15.900,00</text:p>
          </table:table-cell>
          <table:covered-table-cell/>
          <table:table-cell office:value-type="string" table:style-name="ce330">
            <text:p>VIA UGO FOSCOLO SNC piano: T; VARIAZIONE NEL CLASSAMENTO</text:p>
            <text:p>del 14/03/2019 protocollo n. PO0010384 in atti dal 14/03/2019 VARIAZIONE DI CLASSAMENTO (n. 2306.1/2019)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parcheggio con pensilina fotovoltaica del nuovo ospedale</text:p>
          </table:table-cell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5" table:style-name="ce388">
            <text:p>65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2" table:number-columns-spanned="3" table:number-rows-spanned="1" table:style-name="ce391">
            <text:p>2612</text:p>
          </table:table-cell>
          <table:covered-table-cell table:number-columns-repeated="2"/>
          <table:table-cell office:value-type="float" office:value="500" table:style-name="ce390">
            <text:p>500</text:p>
          </table:table-cell>
          <table:table-cell table:number-columns-repeated="2" table:style-name="ce347"/>
          <table:table-cell office:value-type="string" table:style-name="ce349">
            <text:p>D/8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20.136,00</text:p>
          </table:table-cell>
          <table:covered-table-cell/>
          <table:table-cell office:value-type="string" table:style-name="ce330">
            <text:p>VIA UGO FOSCOLO SNC piano: T; VARIAZIONE NEL CLASSAMENTO</text:p>
            <text:p>del 14/03/2019 protocollo n. PO0010385 in atti dal 14/03/2019 VARIAZIONE DI</text:p>
            <text:p>CLASSAMENTO (n. 2307.1/2019)</text:p>
          </table:table-cell>
          <table:table-cell office:value-type="string" table:style-name="ce330">
            <text:p>Annotazione</text:p>
          </table:table-cell>
          <table:table-cell office:value-type="string" table:style-name="ce330">
            <text:p>parcheggio con pensilina fotovoltaica del nuovo ospedale</text:p>
          </table:table-cell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6" table:style-name="ce388">
            <text:p>66</text:p>
          </table:table-cell>
          <table:table-cell office:value-type="string" table:style-name="ce348">
            <text:p>Nuovo Presidio Ospedaliero "Santo Stefano"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3" table:style-name="ce390">
            <text:p>43</text:p>
          </table:table-cell>
          <table:table-cell office:value-type="float" office:value="2617" table:number-columns-spanned="3" table:number-rows-spanned="1" table:style-name="ce391">
            <text:p>2617</text:p>
          </table:table-cell>
          <table:covered-table-cell table:number-columns-repeated="2"/>
          <table:table-cell office:value-type="float" office:value="503" table:style-name="ce390">
            <text:p>503</text:p>
          </table:table-cell>
          <table:table-cell table:number-columns-repeated="2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1.050,00</text:p>
          </table:table-cell>
          <table:covered-table-cell/>
          <table:table-cell office:value-type="string" table:style-name="ce330">
            <text:p>VIA UGO FOSCOLO SNC piano: 5; VARIAZIONE NEL CLASSAMENTO</text:p>
            <text:p>del 14/03/2019 protocollo n. PO0010384 in atti dal 14/03/2019 VARIAZIONE DI</text:p>
            <text:p>CLASSAMENTO (n. 2306.1/2019)</text:p>
          </table:table-cell>
          <table:table-cell office:value-type="string" table:style-name="ce330">
            <text:p>Annotazione Notifica</text:p>
          </table:table-cell>
          <table:table-cell office:value-type="string" table:style-name="ce330">
            <text:p>parcheggio con pensilina fotovoltaica del nuovo ospedale</text:p>
          </table:table-cell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string" table:style-name="ce404">
            <text:p>compreso nell’immobile 4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7" table:style-name="ce388">
            <text:p>67</text:p>
          </table:table-cell>
          <table:table-cell office:value-type="string" table:style-name="ce401">
            <text:p>anagrafe canina</text:p>
          </table:table-cell>
          <table:table-cell table:style-name="ce401"/>
          <table:table-cell office:value-type="string" table:style-name="ce389">
            <text:p>PRATO</text:p>
          </table:table-cell>
          <table:table-cell table:style-name="ce392"/>
          <table:table-cell office:value-type="float" office:value="96" table:style-name="ce402">
            <text:p>96</text:p>
          </table:table-cell>
          <table:table-cell office:value-type="float" office:value="615" table:number-columns-spanned="3" table:number-rows-spanned="1" table:style-name="ce403">
            <text:p>615</text:p>
          </table:table-cell>
          <table:covered-table-cell table:number-columns-repeated="2"/>
          <table:table-cell office:value-type="float" office:value="3" table:style-name="ce402">
            <text:p>3</text:p>
          </table:table-cell>
          <table:table-cell table:number-columns-repeated="2" table:style-name="ce392"/>
          <table:table-cell office:value-type="string" table:style-name="ce330">
            <text:p>A/10</text:p>
          </table:table-cell>
          <table:table-cell office:value-type="float" office:value="4" table:style-name="ce402">
            <text:p>4</text:p>
          </table:table-cell>
          <table:table-cell office:value-type="string" table:style-name="ce330">
            <text:p>8,5 vani</text:p>
          </table:table-cell>
          <table:table-cell office:value-type="string" table:number-columns-spanned="2" table:number-rows-spanned="1" table:style-name="ce334">
            <text:p>Totale: 149 m²</text:p>
          </table:table-cell>
          <table:covered-table-cell/>
          <table:table-cell office:value-type="string" table:number-columns-spanned="2" table:number-rows-spanned="1" table:style-name="ce334">
            <text:p>Euro 2.787,58</text:p>
          </table:table-cell>
          <table:covered-table-cell/>
          <table:table-cell office:value-type="string" table:style-name="ce330">
            <text:p>VIA TRAVERSA IL CROCIFISSO SNC</text:p>
            <text:p>piano: T; Variazione del 09/11/2015 - Inserimento in visura dei dati di superficie.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149" table:style-name="ce392">
            <text:p>149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8" table:style-name="ce388">
            <text:p>68</text:p>
          </table:table-cell>
          <table:table-cell office:value-type="string" table:style-name="ce348">
            <text:p>giardino Alzheimer RSA “La Melagrana”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34" table:style-name="ce390">
            <text:p>34</text:p>
          </table:table-cell>
          <table:table-cell office:value-type="float" office:value="2478" table:number-columns-spanned="3" table:number-rows-spanned="1" table:style-name="ce391">
            <text:p>2478</text:p>
          </table:table-cell>
          <table:covered-table-cell table:number-columns-repeated="2"/>
          <table:table-cell table:number-columns-repeated="3" table:style-name="ce347"/>
          <table:table-cell office:value-type="string" table:style-name="ce349">
            <text:p>B/1</text:p>
          </table:table-cell>
          <table:table-cell office:value-type="float" office:value="3" table:style-name="ce390">
            <text:p>3</text:p>
          </table:table-cell>
          <table:table-cell office:value-type="string" table:style-name="ce349">
            <text:p>156 m³</text:p>
          </table:table-cell>
          <table:table-cell office:value-type="string" table:number-columns-spanned="2" table:number-rows-spanned="1" table:style-name="ce350">
            <text:p>Totale: 23 m²</text:p>
          </table:table-cell>
          <table:covered-table-cell/>
          <table:table-cell office:value-type="string" table:number-columns-spanned="2" table:number-rows-spanned="1" table:style-name="ce350">
            <text:p>Euro 483,40</text:p>
          </table:table-cell>
          <table:covered-table-cell/>
          <table:table-cell office:value-type="string" table:style-name="ce330">
            <text:p>VIA DI MALISETI SNC piano: T; VARIAZIONE NEL CLASSAMENTO</text:p>
            <text:p>del 04/02/2020 protocollo n. PO0003730 in atti dal 04/02/2020 VARIAZIONE DI</text:p>
            <text:p>CLASSAMENTO (n. 666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da reddito</text:p>
          </table:table-cell>
          <table:table-cell table:style-name="ce392"/>
          <table:table-cell table:style-name="ce393"/>
          <table:table-cell table:style-name="ce392"/>
          <table:table-cell office:value-type="float" office:value="23" table:style-name="ce392">
            <text:p>2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69" table:style-name="ce388">
            <text:p>69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04" table:style-name="ce390">
            <text:p>504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5795 m³</text:p>
          </table:table-cell>
          <table:table-cell office:value-type="string" table:number-columns-spanned="2" table:number-rows-spanned="1" table:style-name="ce350">
            <text:p>Totale: 1744 m²</text:p>
          </table:table-cell>
          <table:covered-table-cell/>
          <table:table-cell office:value-type="string" table:number-columns-spanned="2" table:number-rows-spanned="1" table:style-name="ce350">
            <text:p>Euro 23.942,97</text:p>
          </table:table-cell>
          <table:covered-table-cell/>
          <table:table-cell office:value-type="string" table:style-name="ce330">
            <text:p>VIA CAVOUR n. 87 piano: S1-T; VARIAZIONE NEL CLASSAMENTO</text:p>
            <text:p>del 24/12/2020 protocollo n. PO0029472 in atti dal 24/12/2020 VARIAZIONE DI</text:p>
            <text:p>CLASSAMENTO (n. 11060.1/2020)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float" office:value="1744" table:style-name="ce392">
            <text:p>1744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0" table:style-name="ce388">
            <text:p>70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05" table:style-name="ce390">
            <text:p>505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12106 m³</text:p>
          </table:table-cell>
          <table:table-cell office:value-type="string" table:number-columns-spanned="2" table:number-rows-spanned="1" table:style-name="ce350">
            <text:p>Totale: 3748 m²</text:p>
          </table:table-cell>
          <table:covered-table-cell/>
          <table:table-cell office:value-type="string" table:number-columns-spanned="2" table:number-rows-spanned="1" table:style-name="ce350">
            <text:p>Euro 50.017,88</text:p>
          </table:table-cell>
          <table:covered-table-cell/>
          <table:table-cell office:value-type="string" table:style-name="ce330">
            <text:p>VIA DOLCE DE` MAZZAMUTI n. 7 piano: S1-T-1-2-3-4; VARIAZIONE NEL CLASSAMENTO del 24/12/2020</text:p>
            <text:p>protocollo n. PO0029473 in atti dal 24/12/2020 VARIAZIONE DI</text:p>
            <text:p>CLASSAMENTO (n. 11061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float" office:value="3748" table:style-name="ce392">
            <text:p>3748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2" table:style-name="ce388">
            <text:p>72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07" table:style-name="ce390">
            <text:p>507</text:p>
          </table:table-cell>
          <table:table-cell table:number-columns-repeated="2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530,00</text:p>
          </table:table-cell>
          <table:covered-table-cell/>
          <table:table-cell office:value-type="string" table:style-name="ce330">
            <text:p>VIA CAVOUR n. 87 piano: T; VARIAZIONE NEL CLASSAMENTO</text:p>
            <text:p>del 24/12/2020 protocollo n. PO0029472 in atti dal 24/12/2020 VARIAZIONE DI</text:p>
            <text:p>CLASSAMENTO (n. 11060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string" table:style-name="ce404">
            <text:p>compreso nell’immobile 7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3" table:style-name="ce388">
            <text:p>73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08" table:style-name="ce390">
            <text:p>508</text:p>
          </table:table-cell>
          <table:table-cell table:number-columns-repeated="2" table:style-name="ce347"/>
          <table:table-cell office:value-type="string" table:style-name="ce349">
            <text:p>B/2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17737 m³</text:p>
          </table:table-cell>
          <table:table-cell office:value-type="string" table:number-columns-spanned="2" table:number-rows-spanned="1" table:style-name="ce350">
            <text:p>Totale: 5838 m²</text:p>
          </table:table-cell>
          <table:covered-table-cell/>
          <table:table-cell office:value-type="string" table:number-columns-spanned="2" table:number-rows-spanned="1" table:style-name="ce350">
            <text:p>Euro 73.283,25</text:p>
          </table:table-cell>
          <table:covered-table-cell/>
          <table:table-cell office:value-type="string" table:style-name="ce330">
            <text:p>VIA CAVOUR n. 87 piano: S1-T-1-2-3; VARIAZIONE NEL CLASSAMENTO</text:p>
            <text:p>del 24/12/2020 protocollo n. PO0029472 in atti dal 24/12/2020 VARIAZIONE DI</text:p>
            <text:p>CLASSAMENTO (n. 11060.1/2020)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float" office:value="5838" table:style-name="ce392">
            <text:p>5838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4" table:style-name="ce397">
            <text:p>74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09" table:style-name="ce390">
            <text:p>509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2" table:style-name="ce347">
            <text:p>2</text:p>
          </table:table-cell>
          <table:table-cell office:value-type="string" table:style-name="ce406">
            <text:p>3366 m³</text:p>
          </table:table-cell>
          <table:table-cell office:value-type="string" table:number-columns-spanned="2" table:number-rows-spanned="1" table:style-name="ce350">
            <text:p>Totale: 952 m³</text:p>
          </table:table-cell>
          <table:covered-table-cell/>
          <table:table-cell office:value-type="string" table:number-columns-spanned="2" table:number-rows-spanned="1" table:style-name="ce350">
            <text:p>Euro 8.865,81</text:p>
          </table:table-cell>
          <table:covered-table-cell/>
          <table:table-cell office:value-type="string" table:style-name="ce349">
            <text:p>VIA DOLCE DE` MAZZAMUTI n. 7 Piano T-1 - 2</text:p>
            <text:p>VARIAZIONE del 07/04/2022 Pratica n. PO0012228 <text:s/>in atti dal 07/04/2022 VARIAZIONE CLASSAMENTO PER CONTENZIOSO (n. 12228.1/2022)</text:p>
          </table:table-cell>
          <table:table-cell office:value-type="string" table:style-name="ce349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office:value-type="string" table:style-name="ce400">
            <text:p>Decreto di Vincolo n°399/2013</text:p>
          </table:table-cell>
          <table:table-cell office:value-type="string" table:style-name="ce354">
            <text:p>compreso nell’immobile 73</text:p>
          </table:table-cell>
          <table:table-cell table:number-columns-repeated="3" table:style-name="ce347"/>
          <table:table-cell table:number-columns-repeated="4" table:style-name="ce407"/>
          <table:table-cell table:number-columns-repeated="982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75" table:style-name="ce388">
            <text:p>75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10" table:style-name="ce390">
            <text:p>510</text:p>
          </table:table-cell>
          <table:table-cell table:number-columns-repeated="2" table:style-name="ce347"/>
          <table:table-cell office:value-type="string" table:style-name="ce349">
            <text:p>C/2</text:p>
          </table:table-cell>
          <table:table-cell office:value-type="float" office:value="4" table:style-name="ce390">
            <text:p>4</text:p>
          </table:table-cell>
          <table:table-cell office:value-type="string" table:style-name="ce349">
            <text:p>540 m²</text:p>
          </table:table-cell>
          <table:table-cell office:value-type="string" table:number-columns-spanned="2" table:number-rows-spanned="1" table:style-name="ce350">
            <text:p>Totale: 541 m²</text:p>
          </table:table-cell>
          <table:covered-table-cell/>
          <table:table-cell office:value-type="string" table:number-columns-spanned="2" table:number-rows-spanned="1" table:style-name="ce350">
            <text:p>Euro 1.561,77</text:p>
          </table:table-cell>
          <table:covered-table-cell/>
          <table:table-cell office:value-type="string" table:style-name="ce330">
            <text:p>VIA CAVOUR n. 87 piano: T; VARIAZIONE NEL CLASSAMENTO</text:p>
            <text:p>del 24/12/2020 protocollo n. PO0029472 in atti dal 24/12/2020 VARIAZIONE DI</text:p>
            <text:p>CLASSAMENTO (n. 11060.1/2020)</text:p>
          </table:table-cell>
          <table:table-cell office:value-type="string" table:style-name="ce330">
            <text:p>Annotazione 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float" office:value="541" table:style-name="ce392">
            <text:p>541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6" table:style-name="ce397">
            <text:p>76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11" table:style-name="ce390">
            <text:p>511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3" table:style-name="ce347">
            <text:p>3</text:p>
          </table:table-cell>
          <table:table-cell office:value-type="string" table:style-name="ce347">
            <text:p>49178 m³</text:p>
          </table:table-cell>
          <table:table-cell office:value-type="string" table:number-columns-spanned="2" table:number-rows-spanned="1" table:style-name="ce350">
            <text:p>Totale: 12022 m²</text:p>
          </table:table-cell>
          <table:covered-table-cell/>
          <table:table-cell office:value-type="string" table:number-columns-spanned="2" table:number-rows-spanned="1" table:style-name="ce350">
            <text:p>Euro 152.389,84</text:p>
          </table:table-cell>
          <table:covered-table-cell/>
          <table:table-cell office:value-type="string" table:style-name="ce349">
            <text:p>PIAZZA DELL` OSPEDALE n. 3-4-5 Piano S1-T - 1-2 - 3-4</text:p>
            <text:p>VARIAZIONE del 07/04/2022 Pratica n. PO0012229 <text:s/>in atti dal 07/04/2022 VARIAZIONE CLASSAMENTO PER CONTENZIOSO (n. 12229.1/2022)</text:p>
          </table:table-cell>
          <table:table-cell office:value-type="string" table:style-name="ce349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office:value-type="string" table:style-name="ce400">
            <text:p>Decreto di Vincolo n°399/2013</text:p>
          </table:table-cell>
          <table:table-cell office:value-type="string" table:style-name="ce354">
            <text:p>compreso nell’immobile 73</text:p>
          </table:table-cell>
          <table:table-cell table:number-columns-repeated="989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77" table:style-name="ce397">
            <text:p>77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12" table:style-name="ce390">
            <text:p>512</text:p>
          </table:table-cell>
          <table:table-cell table:number-columns-repeated="2" table:style-name="ce347"/>
          <table:table-cell office:value-type="string" table:style-name="ce349">
            <text:p>B/4</text:p>
          </table:table-cell>
          <table:table-cell office:value-type="float" office:value="2" table:style-name="ce347">
            <text:p>2</text:p>
          </table:table-cell>
          <table:table-cell office:value-type="string" table:style-name="ce347">
            <text:p>17165 m³</text:p>
          </table:table-cell>
          <table:table-cell office:value-type="string" table:number-columns-spanned="2" table:number-rows-spanned="1" table:style-name="ce350">
            <text:p>Totale: 3774 m²</text:p>
          </table:table-cell>
          <table:covered-table-cell/>
          <table:table-cell office:value-type="string" table:number-columns-spanned="2" table:number-rows-spanned="1" table:style-name="ce350">
            <text:p>Euro 45.211,41</text:p>
          </table:table-cell>
          <table:covered-table-cell/>
          <table:table-cell office:value-type="string" table:style-name="ce349">
            <text:p>VIA DOLCE DE` MAZZAMUTI n. 7; PIAZZA DELL` OSPEDALE n. 1-2 Piano S1-T - 1-2 - 3</text:p>
            <text:p>VARIAZIONE del 07/04/2022 Pratica n. PO0012231 <text:s/>in atti dal 07/04/2022 VARIAZIONE CLASSAMENTO PER CONTENZIOSO (n. 12231.1/2022)</text:p>
          </table:table-cell>
          <table:table-cell office:value-type="string" table:style-name="ce349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office:value-type="string" table:style-name="ce400">
            <text:p>Decreto di Vincolo n°399/2013</text:p>
          </table:table-cell>
          <table:table-cell office:value-type="string" table:style-name="ce354">
            <text:p>compreso nell’immobile 73</text:p>
          </table:table-cell>
          <table:table-cell table:number-columns-repeated="989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78" table:style-name="ce388">
            <text:p>78</text:p>
          </table:table-cell>
          <table:table-cell office:value-type="string" table:style-name="ce348">
            <text:p>ex Presidio Ospedaliero "Misericordia e Dolce" <text:s/>(parte antica - attiva)</text:p>
          </table:table-cell>
          <table:table-cell table:style-name="ce348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90">
            <text:p>48</text:p>
          </table:table-cell>
          <table:table-cell office:value-type="float" office:value="239" table:number-columns-spanned="3" table:number-rows-spanned="1" table:style-name="ce391">
            <text:p>239</text:p>
          </table:table-cell>
          <table:covered-table-cell table:number-columns-repeated="2"/>
          <table:table-cell office:value-type="float" office:value="513" table:style-name="ce390">
            <text:p>513</text:p>
          </table:table-cell>
          <table:table-cell table:number-columns-repeated="2" table:style-name="ce347"/>
          <table:table-cell office:value-type="string" table:style-name="ce349">
            <text:p>D/1</text:p>
          </table:table-cell>
          <table:table-cell table:number-columns-repeated="2" table:style-name="ce347"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50">
            <text:p>Euro 245,00</text:p>
          </table:table-cell>
          <table:covered-table-cell/>
          <table:table-cell office:value-type="string" table:style-name="ce330">
            <text:p>VIA CAVOUR n. 87 piano: T; VARIAZIONE NEL CLASSAMENTO</text:p>
            <text:p>del 24/12/2020 protocollo n. PO0029472 in atti dal 24/12/2020 VARIAZIONE DI</text:p>
            <text:p>CLASSAMENTO (n. 11060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office:value-type="string" table:style-name="ce400">
            <text:p>Decreto di Vincolo n°399/2013</text:p>
          </table:table-cell>
          <table:table-cell office:value-type="string" table:style-name="ce404">
            <text:p>compreso nell’immobile 7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79" table:style-name="ce388">
            <text:p>79</text:p>
          </table:table-cell>
          <table:table-cell office:value-type="string" table:style-name="ce401">
            <text:p>Sede distrettuale - Vaiano</text:p>
          </table:table-cell>
          <table:table-cell table:style-name="ce401"/>
          <table:table-cell office:value-type="string" table:style-name="ce389">
            <text:p>VAIANO</text:p>
          </table:table-cell>
          <table:table-cell table:style-name="ce392"/>
          <table:table-cell office:value-type="float" office:value="7" table:style-name="ce402">
            <text:p>7</text:p>
          </table:table-cell>
          <table:table-cell office:value-type="float" office:value="566" table:number-columns-spanned="3" table:number-rows-spanned="1" table:style-name="ce403">
            <text:p>566</text:p>
          </table:table-cell>
          <table:covered-table-cell table:number-columns-repeated="2"/>
          <table:table-cell table:number-columns-repeated="3" table:style-name="ce392"/>
          <table:table-cell office:value-type="string" table:style-name="ce330">
            <text:p>B/4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2121 m³</text:p>
          </table:table-cell>
          <table:table-cell office:value-type="string" table:number-columns-spanned="2" table:number-rows-spanned="1" table:style-name="ce334">
            <text:p>Totale: 593 m²</text:p>
          </table:table-cell>
          <table:covered-table-cell/>
          <table:table-cell office:value-type="string" table:number-columns-spanned="2" table:number-rows-spanned="1" table:style-name="ce334">
            <text:p>Euro 6.572,43</text:p>
          </table:table-cell>
          <table:covered-table-cell/>
          <table:table-cell office:value-type="string" table:style-name="ce330">
            <text:p>VIA VAL DI BISENZIO n. 205/D piano:</text:p>
            <text:p>T; (ALTRE) del 21/11/1994 protocollo n. PO0047986 in atti dal 02/11/2016 COSTITUZIONE (n. 129679.1/1994)</text:p>
          </table:table-cell>
          <table:table-cell office:value-type="string" table:style-name="ce330">
            <text:p>Notifica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593" table:style-name="ce392">
            <text:p>593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80" table:style-name="ce388">
            <text:p>80</text:p>
          </table:table-cell>
          <table:table-cell office:value-type="string" table:style-name="ce401">
            <text:p>Sede distrettuale - Vernio</text:p>
          </table:table-cell>
          <table:table-cell table:style-name="ce401"/>
          <table:table-cell office:value-type="string" table:style-name="ce389">
            <text:p>VERNIO</text:p>
          </table:table-cell>
          <table:table-cell table:style-name="ce392"/>
          <table:table-cell office:value-type="float" office:value="43" table:style-name="ce402">
            <text:p>43</text:p>
          </table:table-cell>
          <table:table-cell office:value-type="float" office:value="605" table:number-columns-spanned="3" table:number-rows-spanned="1" table:style-name="ce403">
            <text:p>605</text:p>
          </table:table-cell>
          <table:covered-table-cell table:number-columns-repeated="2"/>
          <table:table-cell office:value-type="float" office:value="507" table:style-name="ce402">
            <text:p>507</text:p>
          </table:table-cell>
          <table:table-cell table:number-columns-repeated="2" table:style-name="ce392"/>
          <table:table-cell office:value-type="string" table:style-name="ce330">
            <text:p>B/4</text:p>
          </table:table-cell>
          <table:table-cell office:value-type="float" office:value="2" table:style-name="ce402">
            <text:p>2</text:p>
          </table:table-cell>
          <table:table-cell office:value-type="string" table:style-name="ce330">
            <text:p>439 m³</text:p>
          </table:table-cell>
          <table:table-cell office:value-type="string" table:number-columns-spanned="2" table:number-rows-spanned="1" table:style-name="ce334">
            <text:p>Totale: 502 m²</text:p>
          </table:table-cell>
          <table:covered-table-cell/>
          <table:table-cell office:value-type="string" table:number-columns-spanned="2" table:number-rows-spanned="1" table:style-name="ce334">
            <text:p>Euro 1.360,35</text:p>
          </table:table-cell>
          <table:covered-table-cell/>
          <table:table-cell office:value-type="string" table:style-name="ce330">
            <text:p>VIA CADUTI DELLA DIRETTISSIMA</text:p>
            <text:p>SNC piano: 1; VARIAZIONE del 09/10/2020 protocollo n. PO0022925 in atti dal 12/10/2020 FRAZIONAMENTO E FUSIONE- ULTIMAZIONE DI FABBRICATO URBANO (n.</text:p>
            <text:p>9315.1/2020)</text:p>
          </table:table-cell>
          <table:table-cell office:value-type="string" table:style-name="ce330">
            <text:p>Annotazione</text:p>
          </table:table-cell>
          <table:table-cell table:style-name="ce392"/>
          <table:table-cell office:value-type="string" table:style-name="ce392">
            <text:p>strumentale</text:p>
          </table:table-cell>
          <table:table-cell table:style-name="ce392"/>
          <table:table-cell table:style-name="ce393"/>
          <table:table-cell table:style-name="ce392"/>
          <table:table-cell office:value-type="float" office:value="502" table:style-name="ce392">
            <text:p>502</text:p>
          </table:table-cell>
          <table:table-cell table:number-columns-repeated="989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81" table:style-name="ce358">
            <text:p>81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42" table:number-columns-spanned="3" table:number-rows-spanned="1" table:style-name="ce405">
            <text:p>642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F/1</text:p>
          </table:table-cell>
          <table:table-cell table:style-name="ce347"/>
          <table:table-cell office:value-type="string" table:style-name="ce347">
            <text:p>36 m³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49">
            <text:p>PIAZZA DEL COLLEGIO n. SNC Piano T</text:p>
            <text:p>DIVISIONE del 24/07/2023 Pratica n. PO0026669 <text:s/>in atti dal 25/07/2023 DIVISIONE (n. 26669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5" table:style-name="ce347"/>
          <table:table-cell table:number-columns-repeated="4" table:style-name="ce407"/>
          <table:table-cell table:number-columns-repeated="982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2" table:style-name="ce358">
            <text:p>82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44" table:number-columns-spanned="3" table:number-rows-spanned="1" table:style-name="ce405">
            <text:p>644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F/1</text:p>
          </table:table-cell>
          <table:table-cell table:style-name="ce347"/>
          <table:table-cell office:value-type="string" table:style-name="ce347">
            <text:p>29 m³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49">
            <text:p>PIAZZA DEL COLLEGIO n. SNC Piano T</text:p>
            <text:p>DIVISIONE del 24/07/2023 Pratica n. PO0026667 <text:s/>in atti dal 25/07/2023 DIVISIONE (n. 26667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5" table:style-name="ce347"/>
          <table:table-cell table:number-columns-repeated="4" table:style-name="ce407"/>
          <table:table-cell table:number-columns-repeated="982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3" table:style-name="ce329">
            <text:p>83</text:p>
          </table:table-cell>
          <table:table-cell office:value-type="string" table:style-name="ce348">
            <text:p>Villa Filicaia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16" table:style-name="ce347">
            <text:p>16</text:p>
          </table:table-cell>
          <table:table-cell office:value-type="float" office:value="23" table:number-columns-spanned="3" table:number-rows-spanned="1" table:style-name="ce405">
            <text:p>23</text:p>
          </table:table-cell>
          <table:covered-table-cell table:number-columns-repeated="2"/>
          <table:table-cell office:value-type="float" office:value="5005" table:style-name="ce347">
            <text:p>5005</text:p>
          </table:table-cell>
          <table:table-cell table:number-columns-repeated="2" table:style-name="ce347"/>
          <table:table-cell office:value-type="string" table:style-name="ce347">
            <text:p>B/2</text:p>
          </table:table-cell>
          <table:table-cell office:value-type="string" table:style-name="ce347">
            <text:p>U</text:p>
          </table:table-cell>
          <table:table-cell office:value-type="string" table:style-name="ce347">
            <text:p>9387 m³</text:p>
          </table:table-cell>
          <table:table-cell office:value-type="string" table:number-columns-spanned="2" table:number-rows-spanned="1" table:style-name="ce405">
            <text:p>Totale: 2144 m³</text:p>
          </table:table-cell>
          <table:covered-table-cell/>
          <table:table-cell office:value-type="string" table:number-columns-spanned="2" table:number-rows-spanned="1" table:style-name="ce449">
            <text:p>Euro 38.783,89<text:s/></text:p>
          </table:table-cell>
          <table:covered-table-cell/>
          <table:table-cell office:value-type="string" table:style-name="ce398">
            <text:p>VIALE FRATELLI CERVI n. 40 Piano S1-T - 1-2</text:p>
            <text:p>VARIAZIONE del 22/12/2021 Pratica n. PO0037080 <text:s/>in atti dal 23/12/2021 FUSIONE- AMPLIAMENTO-DIVERSA DISTRIBUZIONE DEGLI SPAZI INTERNI- VARIAZIONE DI TOPONOMASTICA (n.</text:p>
            <text:p>37080.1/2021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office:value-type="string" table:style-name="ce400">
            <text:p>Decreto di Vincolo n°43/2020</text:p>
          </table:table-cell>
          <table:table-cell table:style-name="ce354"/>
          <table:table-cell table:number-columns-repeated="2" table:style-name="ce347"/>
          <table:table-cell table:number-columns-repeated="987" table:style-name="ce392"/>
          <table:table-cell table:style-name="ce387"/>
          <table:table-cell table:number-columns-repeated="15367" table:style-name="ce328"/>
        </table:table-row>
        <table:table-row table:style-name="ro42">
          <table:table-cell office:value-type="float" office:value="84" table:style-name="ce358">
            <text:p>84</text:p>
          </table:table-cell>
          <table:table-cell office:value-type="string" table:style-name="ce369">
            <text:p>Sede distrettuale Prato Sud<text:s text:c="25"/>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47">
            <text:p>82</text:p>
          </table:table-cell>
          <table:table-cell office:value-type="float" office:value="1258" table:number-columns-spanned="3" table:number-rows-spanned="1" table:style-name="ce405">
            <text:p>1258</text:p>
          </table:table-cell>
          <table:covered-table-cell table:number-columns-repeated="2"/>
          <table:table-cell office:value-type="float" office:value="529" table:style-name="ce347">
            <text:p>529</text:p>
          </table:table-cell>
          <table:table-cell table:number-columns-repeated="2" table:style-name="ce347"/>
          <table:table-cell office:value-type="string" table:style-name="ce347">
            <text:p>A/10</text:p>
          </table:table-cell>
          <table:table-cell office:value-type="float" office:value="4" table:style-name="ce347">
            <text:p>4</text:p>
          </table:table-cell>
          <table:table-cell office:value-type="string" table:style-name="ce347">
            <text:p>7,0 vani</text:p>
          </table:table-cell>
          <table:table-cell office:value-type="string" table:number-columns-spanned="2" table:number-rows-spanned="1" table:style-name="ce405">
            <text:p>Totale: 203 m³</text:p>
          </table:table-cell>
          <table:covered-table-cell/>
          <table:table-cell office:value-type="string" table:number-columns-spanned="2" table:number-rows-spanned="1" table:style-name="ce449">
            <text:p>Euro 2.295,65</text:p>
          </table:table-cell>
          <table:covered-table-cell/>
          <table:table-cell office:value-type="string" table:style-name="ce398">
            <text:p>VIA ROMA n. 425 Piano T</text:p>
            <text:p>FUSIONE del 20/02/2023 Pratica n. PO0006224 <text:s/>in atti dal 21/02/2023 FUSIONE (n. 6224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5" table:style-name="ce358">
            <text:p>85</text:p>
          </table:table-cell>
          <table:table-cell office:value-type="string" table:style-name="ce369">
            <text:p>Sede distrettuale Prato Sud<text:s text:c="25"/>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47">
            <text:p>82</text:p>
          </table:table-cell>
          <table:table-cell office:value-type="float" office:value="1258" table:number-columns-spanned="3" table:number-rows-spanned="1" table:style-name="ce405">
            <text:p>1258</text:p>
          </table:table-cell>
          <table:covered-table-cell table:number-columns-repeated="2"/>
          <table:table-cell office:value-type="float" office:value="530" table:style-name="ce347">
            <text:p>530</text:p>
          </table:table-cell>
          <table:table-cell table:number-columns-repeated="2" table:style-name="ce347"/>
          <table:table-cell office:value-type="string" table:style-name="ce347">
            <text:p>A/10</text:p>
          </table:table-cell>
          <table:table-cell office:value-type="float" office:value="4" table:style-name="ce347">
            <text:p>4</text:p>
          </table:table-cell>
          <table:table-cell office:value-type="string" table:style-name="ce347">
            <text:p>13,5 vani</text:p>
          </table:table-cell>
          <table:table-cell office:value-type="string" table:number-columns-spanned="2" table:number-rows-spanned="1" table:style-name="ce405">
            <text:p>Totale: 324 m³</text:p>
          </table:table-cell>
          <table:covered-table-cell/>
          <table:table-cell office:value-type="string" table:number-columns-spanned="2" table:number-rows-spanned="1" table:style-name="ce449">
            <text:p>Euro 4.427,33</text:p>
          </table:table-cell>
          <table:covered-table-cell/>
          <table:table-cell office:value-type="string" table:style-name="ce398">
            <text:p>VIA ROMA n. 427 Piano 1</text:p>
            <text:p>FUSIONE del 20/02/2023 Pratica n. PO0006224 <text:s/>in atti dal 21/02/2023 FUSIONE (n. 6224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6" table:style-name="ce358">
            <text:p>86</text:p>
          </table:table-cell>
          <table:table-cell office:value-type="string" table:style-name="ce369">
            <text:p>Sede distrettuale Prato Sud<text:s text:c="25"/>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47">
            <text:p>82</text:p>
          </table:table-cell>
          <table:table-cell office:value-type="float" office:value="1258" table:number-columns-spanned="3" table:number-rows-spanned="1" table:style-name="ce405">
            <text:p>1258</text:p>
          </table:table-cell>
          <table:covered-table-cell table:number-columns-repeated="2"/>
          <table:table-cell office:value-type="float" office:value="531" table:style-name="ce347">
            <text:p>531</text:p>
          </table:table-cell>
          <table:table-cell table:number-columns-repeated="2" table:style-name="ce347"/>
          <table:table-cell office:value-type="string" table:style-name="ce347">
            <text:p>A/10</text:p>
          </table:table-cell>
          <table:table-cell office:value-type="float" office:value="4" table:style-name="ce347">
            <text:p>4</text:p>
          </table:table-cell>
          <table:table-cell office:value-type="string" table:style-name="ce347">
            <text:p>14,5 vani</text:p>
          </table:table-cell>
          <table:table-cell office:value-type="string" table:number-columns-spanned="2" table:number-rows-spanned="1" table:style-name="ce405">
            <text:p>Totale: 325 m³</text:p>
          </table:table-cell>
          <table:covered-table-cell/>
          <table:table-cell office:value-type="string" table:number-columns-spanned="2" table:number-rows-spanned="1" table:style-name="ce449">
            <text:p>Euro 4.755,28</text:p>
          </table:table-cell>
          <table:covered-table-cell/>
          <table:table-cell office:value-type="string" table:style-name="ce398">
            <text:p>VIA ROMA n. 427 Piano 2</text:p>
            <text:p>FUSIONE del 20/02/2023 Pratica n. PO0006224 <text:s/>in atti dal 21/02/2023 FUSIONE (n. 6224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7" table:style-name="ce358">
            <text:p>87</text:p>
          </table:table-cell>
          <table:table-cell office:value-type="string" table:style-name="ce369">
            <text:p>Sede distrettuale Prato Sud<text:s text:c="25"/>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82" table:style-name="ce347">
            <text:p>82</text:p>
          </table:table-cell>
          <table:table-cell office:value-type="float" office:value="1258" table:number-columns-spanned="3" table:number-rows-spanned="1" table:style-name="ce405">
            <text:p>1258</text:p>
          </table:table-cell>
          <table:covered-table-cell table:number-columns-repeated="2"/>
          <table:table-cell office:value-type="float" office:value="532" table:style-name="ce347">
            <text:p>532</text:p>
          </table:table-cell>
          <table:table-cell table:number-columns-repeated="2" table:style-name="ce347"/>
          <table:table-cell office:value-type="string" table:style-name="ce347">
            <text:p>A/10</text:p>
          </table:table-cell>
          <table:table-cell office:value-type="float" office:value="4" table:style-name="ce347">
            <text:p>4</text:p>
          </table:table-cell>
          <table:table-cell office:value-type="string" table:style-name="ce347">
            <text:p>11,0 vani</text:p>
          </table:table-cell>
          <table:table-cell office:value-type="string" table:number-columns-spanned="2" table:number-rows-spanned="1" table:style-name="ce405">
            <text:p>Totale: 251 m³</text:p>
          </table:table-cell>
          <table:covered-table-cell/>
          <table:table-cell office:value-type="string" table:number-columns-spanned="2" table:number-rows-spanned="1" table:style-name="ce449">
            <text:p>Euro 3.607,45</text:p>
          </table:table-cell>
          <table:covered-table-cell/>
          <table:table-cell office:value-type="string" table:style-name="ce398">
            <text:p>VIA ROMA n. 427 Piano 3</text:p>
            <text:p>FUSIONE del 20/02/2023 Pratica n. PO0006224 <text:s/>in atti dal 21/02/2023 FUSIONE (n. 6224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8" table:style-name="ce358">
            <text:p>88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37" table:number-columns-spanned="3" table:number-rows-spanned="1" table:style-name="ce405">
            <text:p>637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D/1</text:p>
          </table:table-cell>
          <table:table-cell table:number-columns-repeated="2" table:style-name="ce347"/>
          <table:table-cell table:number-columns-spanned="2" table:number-rows-spanned="1" table:style-name="ce405"/>
          <table:covered-table-cell/>
          <table:table-cell office:value-type="string" table:number-columns-spanned="2" table:number-rows-spanned="1" table:style-name="ce449">
            <text:p>Euro 53,10</text:p>
          </table:table-cell>
          <table:covered-table-cell/>
          <table:table-cell office:value-type="string" table:style-name="ce398">
            <text:p>PIAZZA DEL COLLEGIO n. SNC Piano T</text:p>
            <text:p>VARIAZIONE del 18/07/2023 Pratica n. PO0026183 <text:s/>in atti dal 19/07/2023 DEMOLIZIONE PARZIALE-DIVERSA DISTRIBUZIONE DEGLI SPAZI INTERNI- FRAZIONAMENTO E FUSIONE (n.</text:p>
            <text:p>26183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89" table:style-name="ce358">
            <text:p>89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36" table:number-columns-spanned="3" table:number-rows-spanned="1" table:style-name="ce405">
            <text:p>636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F/1</text:p>
          </table:table-cell>
          <table:table-cell table:style-name="ce347"/>
          <table:table-cell office:value-type="string" table:style-name="ce347">
            <text:p>22 m³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49"/>
          <table:covered-table-cell/>
          <table:table-cell office:value-type="string" table:style-name="ce398">
            <text:p>PIAZZA DEL COLLEGIO n. SNC Piano T</text:p>
            <text:p>VARIAZIONE del 18/07/2023 Pratica n. PO0026183 <text:s/>in atti dal 19/07/2023 DEMOLIZIONE PARZIALE-DIVERSA DISTRIBUZIONE DEGLI SPAZI INTERNI- FRAZIONAMENTO E FUSIONE (n.</text:p>
            <text:p>26183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3" table:style-name="ce347"/>
          <table:table-cell office:value-type="string" table:style-name="ce347">
            <text:p>da</text:p>
          </table:table-cell>
          <table:table-cell office:value-type="string" table:style-name="ce347">
            <text:p>a</text:p>
          </table:table-cell>
          <table:table-cell table:number-columns-repeated="986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90" table:style-name="ce358">
            <text:p>90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48" table:number-columns-spanned="3" table:number-rows-spanned="1" table:style-name="ce405">
            <text:p>648</text:p>
          </table:table-cell>
          <table:covered-table-cell table:number-columns-repeated="2"/>
          <table:table-cell office:value-type="float" office:value="1" table:style-name="ce347">
            <text:p>1</text:p>
          </table:table-cell>
          <table:table-cell table:number-columns-repeated="2" table:style-name="ce347"/>
          <table:table-cell office:value-type="string" table:style-name="ce347">
            <text:p>D/1</text:p>
          </table:table-cell>
          <table:table-cell table:number-columns-repeated="2" table:style-name="ce347"/>
          <table:table-cell table:number-columns-spanned="2" table:number-rows-spanned="1" table:style-name="ce405"/>
          <table:covered-table-cell/>
          <table:table-cell office:value-type="string" table:number-columns-spanned="2" table:number-rows-spanned="1" table:style-name="ce449">
            <text:p>Euro 1.760</text:p>
          </table:table-cell>
          <table:covered-table-cell/>
          <table:table-cell office:value-type="string" table:style-name="ce398">
            <text:p>VIA CAVOUR n. 87 Piano S1-T</text:p>
            <text:p>VARIAZIONE MODIFICA IDENTIFICATIVO</text:p>
            <text:p>del 06/10/2023 Pratica n. PO0036616 <text:s/>in atti dal 10/10/2023 VARIAZIONE PER MODIFICA IDENTIFICATIVO (n. 36616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3" table:style-name="ce347"/>
          <table:table-cell office:value-type="date" office:date-value="2023-10-10T00:00:00" table:style-name="ce408">
            <text:p>10/10/23</text:p>
          </table:table-cell>
          <table:table-cell office:value-type="date" office:date-value="2023-12-31T00:00:00" table:style-name="ce408">
            <text:p>31/12/23</text:p>
          </table:table-cell>
          <table:table-cell table:style-name="ce347"/>
          <table:table-cell office:value-type="float" office:value="-82" table:formula="of:=DAYS([.AC75];[.AD75])" table:style-name="ce347">
            <text:p>-82</text:p>
          </table:table-cell>
          <table:table-cell table:number-columns-repeated="984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91" table:style-name="ce358">
            <text:p>91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239" table:number-columns-spanned="3" table:number-rows-spanned="1" table:style-name="ce405">
            <text:p>239</text:p>
          </table:table-cell>
          <table:covered-table-cell table:number-columns-repeated="2"/>
          <table:table-cell office:value-type="float" office:value="519" table:style-name="ce347">
            <text:p>519</text:p>
          </table:table-cell>
          <table:table-cell table:number-columns-repeated="2" table:style-name="ce347"/>
          <table:table-cell office:value-type="string" table:style-name="ce347">
            <text:p>B/2</text:p>
          </table:table-cell>
          <table:table-cell office:value-type="string" table:style-name="ce347">
            <text:p>U</text:p>
          </table:table-cell>
          <table:table-cell office:value-type="string" table:style-name="ce347">
            <text:p>10846 m³</text:p>
          </table:table-cell>
          <table:table-cell office:value-type="string" table:number-columns-spanned="2" table:number-rows-spanned="1" table:style-name="ce405">
            <text:p>Totale: 3355 m²</text:p>
          </table:table-cell>
          <table:covered-table-cell/>
          <table:table-cell office:value-type="string" table:number-columns-spanned="2" table:number-rows-spanned="1" table:style-name="ce405">
            <text:p>Euro 44.811,98</text:p>
          </table:table-cell>
          <table:covered-table-cell/>
          <table:table-cell office:value-type="string" table:style-name="ce349">
            <text:p>VIA CAVOUR n. 87-89 piano: S1-T-1-2-3 <text:s text:c="11"/>VARIAZIONE del 06/10/2023 Pratica n. PO0036620 in atti dal 10/10/2023 DIVISIONE AMPLIAMENTO (n. 36620.1/2023)</text:p>
          </table:table-cell>
          <table:table-cell office:value-type="string" table:style-name="ce398">
            <text:p>Annotazione</text:p>
          </table:table-cell>
          <table:table-cell table:style-name="ce347"/>
          <table:table-cell office:value-type="string" table:style-name="ce347">
            <text:p>strumentale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92" table:style-name="ce358">
            <text:p>92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49" table:number-columns-spanned="3" table:number-rows-spanned="1" table:style-name="ce405">
            <text:p>649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F/1</text:p>
          </table:table-cell>
          <table:table-cell table:style-name="ce347"/>
          <table:table-cell office:value-type="string" table:style-name="ce347">
            <text:p>489 m²</text:p>
          </table:table-cell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49">
            <text:p>VIA CAVOUR n. SNC Piano T <text:s text:c="10"/>VARIAZIONE del 06/10/2023 Pratica n. PO0036620 in atti dal 10/10/2023 DIVISIONE AMPLIAMENTO (n. 36620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2">
          <table:table-cell office:value-type="float" office:value="93" table:style-name="ce358">
            <text:p>93</text:p>
          </table:table-cell>
          <table:table-cell office:value-type="string" table:style-name="ce369">
            <text:p>ex Presidio Ospedaliero "Misericordia e Dolce" <text:s/>(parte nuova - dismessa)</text:p>
          </table:table-cell>
          <table:table-cell table:style-name="ce347"/>
          <table:table-cell office:value-type="string" table:style-name="ce389">
            <text:p>PRATO</text:p>
          </table:table-cell>
          <table:table-cell table:style-name="ce347"/>
          <table:table-cell office:value-type="float" office:value="48" table:style-name="ce347">
            <text:p>48</text:p>
          </table:table-cell>
          <table:table-cell office:value-type="float" office:value="650" table:number-columns-spanned="3" table:number-rows-spanned="1" table:style-name="ce405">
            <text:p>650</text:p>
          </table:table-cell>
          <table:covered-table-cell table:number-columns-repeated="2"/>
          <table:table-cell table:number-columns-repeated="3" table:style-name="ce347"/>
          <table:table-cell office:value-type="string" table:style-name="ce347">
            <text:p>F/4</text:p>
          </table:table-cell>
          <table:table-cell table:number-columns-repeated="2" table:style-name="ce347"/>
          <table:table-cell table:number-columns-spanned="2" table:number-rows-spanned="1" table:style-name="ce405"/>
          <table:covered-table-cell/>
          <table:table-cell table:number-columns-spanned="2" table:number-rows-spanned="1" table:style-name="ce405"/>
          <table:covered-table-cell/>
          <table:table-cell office:value-type="string" table:style-name="ce349">
            <text:p>VIA CAVOUR n. SNC Piano T <text:s text:c="10"/>VARIAZIONE del 06/10/2023 Pratica n. PO0036620 in atti dal 10/10/2023 DIVISIONE AMPLIAMENTO (n. 36620.1/2023)</text:p>
          </table:table-cell>
          <table:table-cell table:number-columns-repeated="2" table:style-name="ce347"/>
          <table:table-cell office:value-type="string" table:style-name="ce347">
            <text:p>da reddito</text:p>
          </table:table-cell>
          <table:table-cell table:style-name="ce347"/>
          <table:table-cell table:style-name="ce353"/>
          <table:table-cell table:number-columns-repeated="991" table:style-name="ce347"/>
          <table:table-cell table:style-name="ce399"/>
          <table:table-cell table:number-columns-repeated="7" table:style-name="ce328"/>
          <table:table-cell table:number-columns-repeated="15360" table:style-name="ce347"/>
        </table:table-row>
        <table:table-row table:style-name="ro49">
          <table:table-cell table:style-name="ce329"/>
          <table:table-cell table:number-columns-repeated="2" table:style-name="ce392"/>
          <table:table-cell table:style-name="ce389"/>
          <table:table-cell table:number-columns-repeated="20" table:style-name="ce392"/>
          <table:table-cell table:style-name="ce393"/>
          <table:table-cell table:number-columns-repeated="991" table:style-name="ce392"/>
          <table:table-cell table:style-name="ce387"/>
          <table:table-cell table:number-columns-repeated="15367" table:style-name="ce328"/>
        </table:table-row>
        <table:table-row table:number-rows-repeated="1048497" table:style-name="ro49">
          <table:table-cell table:number-columns-repeated="16384"/>
        </table:table-row>
      </table:table>
      <table:table table:name="Prato_terreni_" table:style-name="ta3">
        <table:table-column table:style-name="co28" table:default-cell-style-name="ce441"/>
        <table:table-column table:style-name="co29" table:number-columns-repeated="2" table:default-cell-style-name="ce425"/>
        <table:table-column table:style-name="co32" table:default-cell-style-name="ce443"/>
        <table:table-column table:style-name="co46" table:default-cell-style-name="ce425"/>
        <table:table-column table:style-name="co34" table:default-cell-style-name="ce425"/>
        <table:table-column table:style-name="co38" table:default-cell-style-name="ce425"/>
        <table:table-column table:style-name="co34" table:number-columns-repeated="2" table:default-cell-style-name="ce425"/>
        <table:table-column table:style-name="co38" table:default-cell-style-name="ce425"/>
        <table:table-column table:style-name="co28" table:default-cell-style-name="ce425"/>
        <table:table-column table:style-name="co48" table:number-columns-repeated="2" table:default-cell-style-name="ce425"/>
        <table:table-column table:style-name="co49" table:default-cell-style-name="ce425"/>
        <table:table-column table:style-name="co31" table:default-cell-style-name="ce425"/>
        <table:table-column table:style-name="co39" table:default-cell-style-name="ce425"/>
        <table:table-column table:style-name="co50" table:default-cell-style-name="ce425"/>
        <table:table-column table:style-name="co41" table:default-cell-style-name="ce425"/>
        <table:table-column table:style-name="co46" table:default-cell-style-name="ce425"/>
        <table:table-column table:style-name="co52" table:default-cell-style-name="ce425"/>
        <table:table-column table:style-name="co29" table:default-cell-style-name="ce425"/>
        <table:table-column table:style-name="co44" table:number-columns-repeated="5" table:default-cell-style-name="ce425"/>
        <table:table-column table:style-name="co45" table:number-columns-repeated="994" table:default-cell-style-name="ce425"/>
        <table:table-column table:style-name="co44" table:number-columns-repeated="5" table:default-cell-style-name="ce328"/>
        <table:table-column table:style-name="co27" table:number-columns-repeated="15359" table:default-cell-style-name="ce328"/>
        <table:table-row table:style-name="ro34">
          <table:table-cell table:style-name="ce441"/>
          <table:table-cell office:value-type="string" table:style-name="ce425">
            <text:p>Adempimenti Trasparenza - SOC Patrimonio - Ing. Luca Tani</text:p>
          </table:table-cell>
          <table:table-cell table:style-name="ce425"/>
          <table:table-cell table:style-name="ce443"/>
          <table:table-cell table:number-columns-repeated="1016" table:style-name="ce425"/>
          <table:table-cell table:number-columns-repeated="15364" table:style-name="ce328"/>
        </table:table-row>
        <table:table-row table:style-name="ro42">
          <table:table-cell office:value-type="string" table:style-name="ce410">
            <text:p>N.</text:p>
          </table:table-cell>
          <table:table-cell office:value-type="string" table:style-name="ce411">
            <text:p>Funzione</text:p>
          </table:table-cell>
          <table:table-cell office:value-type="string" table:style-name="ce411">
            <text:p>Codice presidio AT2.0</text:p>
          </table:table-cell>
          <table:table-cell office:value-type="string" table:style-name="ce412">
            <text:p>COMUNE</text:p>
          </table:table-cell>
          <table:table-cell office:value-type="string" table:number-columns-spanned="4" table:number-rows-spanned="1" table:style-name="ce413">
            <text:p>DATI IDENTIFICATIVI</text:p>
          </table:table-cell>
          <table:covered-table-cell table:number-columns-repeated="3"/>
          <table:table-cell office:value-type="string" table:number-columns-spanned="10" table:number-rows-spanned="1" table:style-name="ce413">
            <text:p>DATI DI CLASSAMENTO</text:p>
          </table:table-cell>
          <table:covered-table-cell table:number-columns-repeated="9"/>
          <table:table-cell office:value-type="string" table:number-columns-spanned="3" table:number-rows-spanned="1" table:style-name="ce413">
            <text:p>ALTRE INFORMAZIONI</text:p>
          </table:table-cell>
          <table:covered-table-cell table:number-columns-repeated="2"/>
          <table:table-cell table:number-columns-repeated="5" table:style-name="ce411"/>
          <table:table-cell table:number-columns-repeated="994" table:style-name="ce414"/>
          <table:table-cell table:number-columns-repeated="4" table:style-name="ce328"/>
          <table:table-cell table:number-columns-repeated="15360" table:style-name="ce414"/>
        </table:table-row>
        <table:table-row table:style-name="ro42">
          <table:table-cell table:style-name="ce410"/>
          <table:table-cell table:number-columns-repeated="2" table:style-name="ce411"/>
          <table:table-cell table:style-name="ce412"/>
          <table:table-cell office:value-type="string" table:number-columns-spanned="2" table:number-rows-spanned="1" table:style-name="ce413">
            <text:p>Foglio</text:p>
          </table:table-cell>
          <table:covered-table-cell/>
          <table:table-cell office:value-type="string" table:style-name="ce412">
            <text:p>Particella</text:p>
          </table:table-cell>
          <table:table-cell office:value-type="string" table:style-name="ce412">
            <text:p>Sub</text:p>
          </table:table-cell>
          <table:table-cell office:value-type="string" table:style-name="ce412">
            <text:p>Porz</text:p>
          </table:table-cell>
          <table:table-cell office:value-type="string" table:number-columns-spanned="2" table:number-rows-spanned="1" table:style-name="ce413">
            <text:p>Qualità Classe</text:p>
          </table:table-cell>
          <table:covered-table-cell/>
          <table:table-cell office:value-type="string" table:number-columns-spanned="3" table:number-rows-spanned="1" table:style-name="ce413">
            <text:p>Superficie(m²)</text:p>
          </table:table-cell>
          <table:covered-table-cell table:number-columns-repeated="2"/>
          <table:table-cell office:value-type="string" table:style-name="ce412">
            <text:p>Deduz.</text:p>
          </table:table-cell>
          <table:table-cell office:value-type="string" table:number-columns-spanned="3" table:number-rows-spanned="1" table:style-name="ce413">
            <text:p>Reddito</text:p>
          </table:table-cell>
          <table:covered-table-cell table:number-columns-repeated="2"/>
          <table:table-cell office:value-type="string" table:number-columns-spanned="2" table:number-rows-spanned="1" table:style-name="ce413">
            <text:p>Dati derivanti da</text:p>
          </table:table-cell>
          <table:covered-table-cell/>
          <table:table-cell office:value-type="string" table:style-name="ce412">
            <text:p>Dati ulteriori</text:p>
          </table:table-cell>
          <table:table-cell office:value-type="string" table:style-name="ce411">
            <text:p>Note</text:p>
          </table:table-cell>
          <table:table-cell office:value-type="string" table:style-name="ce411">
            <text:p>Strumentale / da reddito</text:p>
          </table:table-cell>
          <table:table-cell office:value-type="string" table:style-name="ce411">
            <text:p>Locazione</text:p>
          </table:table-cell>
          <table:table-cell office:value-type="string" table:style-name="ce411">
            <text:p>Importo locazione</text:p>
          </table:table-cell>
          <table:table-cell office:value-type="string" table:style-name="ce411">
            <text:p>Vincolo DL 42/04</text:p>
          </table:table-cell>
          <table:table-cell table:number-columns-repeated="994" table:style-name="ce414"/>
          <table:table-cell table:number-columns-repeated="4" table:style-name="ce328"/>
          <table:table-cell table:number-columns-repeated="15360" table:style-name="ce414"/>
        </table:table-row>
        <table:table-row table:style-name="ro42">
          <table:table-cell table:style-name="ce410"/>
          <table:table-cell table:number-columns-repeated="2" table:style-name="ce411"/>
          <table:table-cell table:style-name="ce412"/>
          <table:table-cell table:number-columns-spanned="2" table:number-rows-spanned="1" table:style-name="ce415"/>
          <table:covered-table-cell/>
          <table:table-cell table:number-columns-repeated="3" table:style-name="ce411"/>
          <table:table-cell table:number-columns-spanned="2" table:number-rows-spanned="1" table:style-name="ce415"/>
          <table:covered-table-cell/>
          <table:table-cell office:value-type="string" table:number-columns-spanned="3" table:number-rows-spanned="1" table:style-name="ce413">
            <text:p>ha are ca</text:p>
          </table:table-cell>
          <table:covered-table-cell table:number-columns-repeated="2"/>
          <table:table-cell table:style-name="ce411"/>
          <table:table-cell office:value-type="string" table:number-columns-spanned="2" table:number-rows-spanned="1" table:style-name="ce413">
            <text:p>Dominicale</text:p>
          </table:table-cell>
          <table:covered-table-cell/>
          <table:table-cell office:value-type="string" table:style-name="ce412">
            <text:p>Agrario</text:p>
          </table:table-cell>
          <table:table-cell table:number-columns-spanned="2" table:number-rows-spanned="1" table:style-name="ce415"/>
          <table:covered-table-cell/>
          <table:table-cell table:number-columns-repeated="6" table:style-name="ce411"/>
          <table:table-cell table:number-columns-repeated="994" table:style-name="ce414"/>
          <table:table-cell table:number-columns-repeated="4" table:style-name="ce328"/>
          <table:table-cell table:number-columns-repeated="15360" table:style-name="ce414"/>
        </table:table-row>
        <table:table-row table:style-name="ro42">
          <table:table-cell office:value-type="float" office:value="1" table:style-name="ce416">
            <text:p>1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01" table:style-name="ce420">
            <text:p>101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PASCOLO</text:p>
          </table:table-cell>
          <table:table-cell office:value-type="float" office:value="1" table:style-name="ce420">
            <text:p>1</text:p>
          </table:table-cell>
          <table:table-cell table:style-name="ce421"/>
          <table:table-cell office:value-type="float" office:value="9" table:style-name="ce422">
            <text:p>09</text:p>
          </table:table-cell>
          <table:table-cell office:value-type="float" office:value="80" table:style-name="ce420">
            <text:p>80</text:p>
          </table:table-cell>
          <table:table-cell table:style-name="ce421"/>
          <table:table-cell office:value-type="string" table:number-columns-spanned="2" table:number-rows-spanned="1" table:style-name="ce371">
            <text:p>Euro 0,76</text:p>
            <text:p>L. 1.470</text:p>
          </table:table-cell>
          <table:covered-table-cell/>
          <table:table-cell office:value-type="string" table:style-name="ce370">
            <text:p>Euro 0,35</text:p>
            <text:p>L. 686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table-cell office:value-type="string" table:number-columns-spanned="1" table:number-rows-spanned="10" table:style-name="ce424">
            <text:p>da reddito</text:p>
          </table:table-cell>
          <table:table-cell table:number-columns-spanned="1" table:number-rows-spanned="10" table:style-name="ce424"/>
          <table:table-cell table:number-columns-spanned="1" table:number-rows-spanned="10" table:style-name="ce424"/>
          <table:table-cell table:number-columns-spanned="1" table:number-rows-spanned="10" table:style-name="ce424"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2" table:style-name="ce416">
            <text:p>2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02" table:style-name="ce420">
            <text:p>102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PASCOLO</text:p>
          </table:table-cell>
          <table:table-cell office:value-type="float" office:value="1" table:style-name="ce420">
            <text:p>1</text:p>
          </table:table-cell>
          <table:table-cell table:style-name="ce421"/>
          <table:table-cell office:value-type="float" office:value="5" table:style-name="ce422">
            <text:p>05</text:p>
          </table:table-cell>
          <table:table-cell office:value-type="float" office:value="90" table:style-name="ce420">
            <text:p>90</text:p>
          </table:table-cell>
          <table:table-cell table:style-name="ce421"/>
          <table:table-cell office:value-type="string" table:number-columns-spanned="2" table:number-rows-spanned="1" table:style-name="ce371">
            <text:p>Euro 0,46</text:p>
            <text:p>L. 885</text:p>
          </table:table-cell>
          <table:covered-table-cell/>
          <table:table-cell office:value-type="string" table:style-name="ce370">
            <text:p>Euro 0,21</text:p>
            <text:p>L. 413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3" table:style-name="ce416">
            <text:p>3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03" table:style-name="ce420">
            <text:p>103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ULIVETO</text:p>
          </table:table-cell>
          <table:table-cell office:value-type="float" office:value="3" table:style-name="ce420">
            <text:p>3</text:p>
          </table:table-cell>
          <table:table-cell office:value-type="float" office:value="1" table:style-name="ce420">
            <text:p>1</text:p>
          </table:table-cell>
          <table:table-cell office:value-type="float" office:value="31" table:style-name="ce420">
            <text:p>31</text:p>
          </table:table-cell>
          <table:table-cell office:value-type="float" office:value="20" table:style-name="ce420">
            <text:p>20</text:p>
          </table:table-cell>
          <table:table-cell table:style-name="ce421"/>
          <table:table-cell office:value-type="string" table:number-columns-spanned="2" table:number-rows-spanned="1" table:style-name="ce371">
            <text:p>Euro 20,33</text:p>
            <text:p>L. 39.360</text:p>
          </table:table-cell>
          <table:covered-table-cell/>
          <table:table-cell office:value-type="string" table:style-name="ce370">
            <text:p>Euro 30,49</text:p>
            <text:p>L. 59.040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4" table:style-name="ce416">
            <text:p>4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06" table:style-name="ce420">
            <text:p>106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PASCOLO</text:p>
          </table:table-cell>
          <table:table-cell office:value-type="float" office:value="1" table:style-name="ce420">
            <text:p>1</text:p>
          </table:table-cell>
          <table:table-cell table:style-name="ce421"/>
          <table:table-cell office:value-type="float" office:value="27" table:style-name="ce420">
            <text:p>27</text:p>
          </table:table-cell>
          <table:table-cell office:value-type="float" office:value="65" table:style-name="ce420">
            <text:p>65</text:p>
          </table:table-cell>
          <table:table-cell table:style-name="ce421"/>
          <table:table-cell office:value-type="string" table:number-columns-spanned="2" table:number-rows-spanned="1" table:style-name="ce371">
            <text:p>Euro 2,14</text:p>
            <text:p>L. 4.148</text:p>
          </table:table-cell>
          <table:covered-table-cell/>
          <table:table-cell office:value-type="string" table:style-name="ce370">
            <text:p>Euro 1,00</text:p>
            <text:p>L. 1.936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5" table:style-name="ce416">
            <text:p>5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47" table:style-name="ce420">
            <text:p>147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BOSCO</text:p>
            <text:p>MISTO</text:p>
          </table:table-cell>
          <table:table-cell office:value-type="float" office:value="2" table:style-name="ce420">
            <text:p>2</text:p>
          </table:table-cell>
          <table:table-cell office:value-type="float" office:value="2" table:style-name="ce420">
            <text:p>2</text:p>
          </table:table-cell>
          <table:table-cell office:value-type="float" office:value="79" table:style-name="ce420">
            <text:p>79</text:p>
          </table:table-cell>
          <table:table-cell office:value-type="float" office:value="80" table:style-name="ce420">
            <text:p>80</text:p>
          </table:table-cell>
          <table:table-cell table:style-name="ce421"/>
          <table:table-cell office:value-type="string" table:number-columns-spanned="2" table:number-rows-spanned="1" table:style-name="ce371">
            <text:p>Euro 24,57</text:p>
            <text:p>L. 47.566</text:p>
          </table:table-cell>
          <table:covered-table-cell/>
          <table:table-cell office:value-type="string" table:style-name="ce370">
            <text:p>Euro 4,34</text:p>
            <text:p>L. 8.394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6" table:style-name="ce416">
            <text:p>6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1" table:number-columns-spanned="2" table:number-rows-spanned="1" table:style-name="ce419">
            <text:p>11</text:p>
          </table:table-cell>
          <table:covered-table-cell/>
          <table:table-cell office:value-type="float" office:value="148" table:style-name="ce420">
            <text:p>148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ULIVETO</text:p>
          </table:table-cell>
          <table:table-cell office:value-type="float" office:value="3" table:style-name="ce420">
            <text:p>3</text:p>
          </table:table-cell>
          <table:table-cell table:style-name="ce421"/>
          <table:table-cell office:value-type="float" office:value="44" table:style-name="ce420">
            <text:p>44</text:p>
          </table:table-cell>
          <table:table-cell office:value-type="float" office:value="20" table:style-name="ce420">
            <text:p>20</text:p>
          </table:table-cell>
          <table:table-cell table:style-name="ce421"/>
          <table:table-cell office:value-type="string" table:number-columns-spanned="2" table:number-rows-spanned="1" table:style-name="ce371">
            <text:p>Euro 6,85</text:p>
            <text:p>L. 13.260</text:p>
          </table:table-cell>
          <table:covered-table-cell/>
          <table:table-cell office:value-type="string" table:style-name="ce370">
            <text:p>Euro 10,27</text:p>
            <text:p>L. 19.890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7" table:style-name="ce416">
            <text:p>7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6" table:number-columns-spanned="2" table:number-rows-spanned="1" table:style-name="ce419">
            <text:p>16</text:p>
          </table:table-cell>
          <table:covered-table-cell/>
          <table:table-cell office:value-type="float" office:value="20" table:style-name="ce420">
            <text:p>20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</text:p>
            <text:p>ARBOR</text:p>
          </table:table-cell>
          <table:table-cell office:value-type="float" office:value="4" table:style-name="ce420">
            <text:p>4</text:p>
          </table:table-cell>
          <table:table-cell office:value-type="float" office:value="1" table:style-name="ce420">
            <text:p>1</text:p>
          </table:table-cell>
          <table:table-cell office:value-type="float" office:value="81" table:style-name="ce420">
            <text:p>81</text:p>
          </table:table-cell>
          <table:table-cell office:value-type="float" office:value="80" table:style-name="ce420">
            <text:p>80</text:p>
          </table:table-cell>
          <table:table-cell table:style-name="ce421"/>
          <table:table-cell office:value-type="string" table:number-columns-spanned="2" table:number-rows-spanned="1" table:style-name="ce371">
            <text:p>Euro 32,86</text:p>
            <text:p>L. 63.630</text:p>
          </table:table-cell>
          <table:covered-table-cell/>
          <table:table-cell office:value-type="string" table:style-name="ce370">
            <text:p>Euro 32,86</text:p>
            <text:p>L. 63.630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8" table:style-name="ce416">
            <text:p>8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6" table:number-columns-spanned="2" table:number-rows-spanned="1" table:style-name="ce419">
            <text:p>16</text:p>
          </table:table-cell>
          <table:covered-table-cell/>
          <table:table-cell office:value-type="float" office:value="25" table:style-name="ce420">
            <text:p>25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AT</text:p>
            <text:p>IVO</text:p>
          </table:table-cell>
          <table:table-cell office:value-type="float" office:value="3" table:style-name="ce420">
            <text:p>3</text:p>
          </table:table-cell>
          <table:table-cell table:style-name="ce421"/>
          <table:table-cell office:value-type="float" office:value="12" table:style-name="ce420">
            <text:p>12</text:p>
          </table:table-cell>
          <table:table-cell office:value-type="float" office:value="30" table:style-name="ce420">
            <text:p>30</text:p>
          </table:table-cell>
          <table:table-cell table:style-name="ce421"/>
          <table:table-cell office:value-type="string" table:number-columns-spanned="2" table:number-rows-spanned="1" table:style-name="ce371">
            <text:p>Euro 4,76</text:p>
            <text:p>L. 9.225</text:p>
          </table:table-cell>
          <table:covered-table-cell/>
          <table:table-cell office:value-type="string" table:style-name="ce370">
            <text:p>Euro 3,81</text:p>
            <text:p>L. 7.380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9" table:style-name="ce416">
            <text:p>9</text:p>
          </table:table-cell>
          <table:table-cell office:value-type="string" table:style-name="ce417">
            <text:p>Terreni di Villa Filicaia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16" table:number-columns-spanned="2" table:number-rows-spanned="1" table:style-name="ce419">
            <text:p>16</text:p>
          </table:table-cell>
          <table:covered-table-cell/>
          <table:table-cell office:value-type="float" office:value="2131" table:style-name="ce420">
            <text:p>2131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</text:p>
            <text:p>ARBOR</text:p>
          </table:table-cell>
          <table:table-cell office:value-type="float" office:value="4" table:style-name="ce420">
            <text:p>4</text:p>
          </table:table-cell>
          <table:table-cell table:style-name="ce421"/>
          <table:table-cell office:value-type="float" office:value="11" table:style-name="ce420">
            <text:p>11</text:p>
          </table:table-cell>
          <table:table-cell office:value-type="float" office:value="50" table:style-name="ce420">
            <text:p>50</text:p>
          </table:table-cell>
          <table:table-cell table:style-name="ce421"/>
          <table:table-cell office:value-type="string" table:number-columns-spanned="2" table:number-rows-spanned="1" table:style-name="ce371">
            <text:p>Euro 2,08</text:p>
            <text:p>L. 4.025</text:p>
          </table:table-cell>
          <table:covered-table-cell/>
          <table:table-cell office:value-type="string" table:style-name="ce370">
            <text:p>Euro 2,08</text:p>
            <text:p>L. 4.025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10" table:style-name="ce416">
            <text:p>10</text:p>
          </table:table-cell>
          <table:table-cell office:value-type="string" table:style-name="ce426">
            <text:p>Terreni di Villa Filicaia</text:p>
          </table:table-cell>
          <table:table-cell table:style-name="ce426"/>
          <table:table-cell office:value-type="string" table:style-name="ce418">
            <text:p>PRATO</text:p>
          </table:table-cell>
          <table:table-cell office:value-type="float" office:value="16" table:number-columns-spanned="2" table:number-rows-spanned="1" table:style-name="ce427">
            <text:p>16</text:p>
          </table:table-cell>
          <table:covered-table-cell/>
          <table:table-cell office:value-type="float" office:value="2239" table:style-name="ce428">
            <text:p>2239</text:p>
          </table:table-cell>
          <table:table-cell table:style-name="ce423"/>
          <table:table-cell office:value-type="string" table:style-name="ce341">
            <text:p>-</text:p>
          </table:table-cell>
          <table:table-cell office:value-type="string" table:style-name="ce341">
            <text:p>SEMINAT</text:p>
            <text:p>IVO</text:p>
          </table:table-cell>
          <table:table-cell office:value-type="float" office:value="3" table:style-name="ce428">
            <text:p>3</text:p>
          </table:table-cell>
          <table:table-cell table:style-name="ce423"/>
          <table:table-cell office:value-type="float" office:value="2" table:style-name="ce429">
            <text:p>02</text:p>
          </table:table-cell>
          <table:table-cell office:value-type="float" office:value="90" table:style-name="ce428">
            <text:p>90</text:p>
          </table:table-cell>
          <table:table-cell table:style-name="ce423"/>
          <table:table-cell office:value-type="string" table:number-columns-spanned="2" table:number-rows-spanned="1" table:style-name="ce342">
            <text:p>Euro 1,12</text:p>
            <text:p>L. 2.175</text:p>
          </table:table-cell>
          <table:covered-table-cell/>
          <table:table-cell office:value-type="string" table:style-name="ce341">
            <text:p>Euro 0,90</text:p>
            <text:p>L. 1.740</text:p>
          </table:table-cell>
          <table:table-cell office:value-type="string" table:number-columns-spanned="2" table:number-rows-spanned="1" table:style-name="ce342">
            <text:p>Impianto meccanografico del</text:p>
            <text:p>07/05/1985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11" table:style-name="ce416">
            <text:p>11</text:p>
          </table:table-cell>
          <table:table-cell table:number-columns-repeated="2" table:style-name="ce430"/>
          <table:table-cell office:value-type="string" table:style-name="ce418">
            <text:p>PRATO</text:p>
          </table:table-cell>
          <table:table-cell office:value-type="float" office:value="16" table:number-columns-spanned="2" table:number-rows-spanned="1" table:style-name="ce419">
            <text:p>16</text:p>
          </table:table-cell>
          <table:covered-table-cell/>
          <table:table-cell office:value-type="float" office:value="1080" table:style-name="ce420">
            <text:p>1080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3" table:style-name="ce420">
            <text:p>3</text:p>
          </table:table-cell>
          <table:table-cell table:style-name="ce421"/>
          <table:table-cell office:value-type="float" office:value="10" table:style-name="ce420">
            <text:p>10</text:p>
          </table:table-cell>
          <table:table-cell office:value-type="float" office:value="0" table:style-name="ce422">
            <text:p>00</text:p>
          </table:table-cell>
          <table:table-cell table:style-name="ce421"/>
          <table:table-cell office:value-type="string" table:number-columns-spanned="2" table:number-rows-spanned="1" table:style-name="ce371">
            <text:p>Euro 4,39</text:p>
            <text:p>L. 8.500</text:p>
          </table:table-cell>
          <table:covered-table-cell/>
          <table:table-cell office:value-type="string" table:style-name="ce370">
            <text:p>Euro 2,58</text:p>
            <text:p>L. 5.000</text:p>
          </table:table-cell>
          <table:table-cell office:value-type="string" table:number-columns-spanned="2" table:number-rows-spanned="1" table:style-name="ce342">
            <text:p>ISTRUMENTO (ATTO</text:p>
            <text:p>PUBBLICO) del 24/05/1967 in atti dal 06/05/1996 (n. 2616.1/1996)</text:p>
          </table:table-cell>
          <table:covered-table-cell/>
          <table:table-cell office:value-type="string" table:style-name="ce341">
            <text:p>Riserve</text:p>
          </table:table-cell>
          <table:table-cell table:style-name="ce423"/>
          <table:table-cell office:value-type="string" table:style-name="ce423">
            <text:p>da reddito</text:p>
          </table:table-cell>
          <table:table-cell table:number-columns-repeated="3" table:style-name="ce423"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12" table:style-name="ce416">
            <text:p>12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530" table:style-name="ce420">
            <text:p>2530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PASCOLO</text:p>
          </table:table-cell>
          <table:table-cell office:value-type="float" office:value="1" table:style-name="ce420">
            <text:p>1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77" table:style-name="ce420">
            <text:p>77</text:p>
          </table:table-cell>
          <table:table-cell table:style-name="ce421"/>
          <table:table-cell office:value-type="string" table:number-columns-spanned="2" table:number-rows-spanned="1" table:style-name="ce371">
            <text:p>Euro 0,06</text:p>
          </table:table-cell>
          <table:covered-table-cell/>
          <table:table-cell office:value-type="string" table:style-name="ce370">
            <text:p>Euro 0,03</text:p>
            <text:p/>
          </table:table-cell>
          <table:table-cell office:value-type="string" table:number-columns-spanned="2" table:number-rows-spanned="1" table:style-name="ce342">
            <text:p>FRAZIONAMENTO del 06/02/2009</text:p>
            <text:p>protocollo n. PO0013599 in atti dal 06/02/2009 (n. 13599.1/2009)</text:p>
          </table:table-cell>
          <table:covered-table-cell/>
          <table:table-cell table:number-columns-repeated="2" table:style-name="ce423"/>
          <table:table-cell office:value-type="string" table:number-columns-spanned="1" table:number-rows-spanned="18" table:style-name="ce424">
            <text:p>strumentale</text:p>
          </table:table-cell>
          <table:table-cell table:number-columns-spanned="1" table:number-rows-spanned="18" table:style-name="ce424"/>
          <table:table-cell table:number-columns-spanned="1" table:number-rows-spanned="18" table:style-name="ce424"/>
          <table:table-cell table:number-columns-spanned="1" table:number-rows-spanned="18" table:style-name="ce424"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13" table:style-name="ce416">
            <text:p>13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13" table:style-name="ce420">
            <text:p>2613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67" table:style-name="ce420">
            <text:p>67</text:p>
          </table:table-cell>
          <table:table-cell office:value-type="float" office:value="95" table:style-name="ce420">
            <text:p>95</text:p>
          </table:table-cell>
          <table:table-cell table:style-name="ce421"/>
          <table:table-cell office:value-type="string" table:number-columns-spanned="2" table:number-rows-spanned="1" table:style-name="ce371">
            <text:p>Euro 42,11</text:p>
          </table:table-cell>
          <table:covered-table-cell/>
          <table:table-cell office:value-type="string" table:style-name="ce370">
            <text:p>Euro 21,06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14" table:style-name="ce416">
            <text:p>14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14" table:style-name="ce420">
            <text:p>2614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3" table:style-name="ce422">
            <text:p>03</text:p>
          </table:table-cell>
          <table:table-cell office:value-type="float" office:value="98" table:style-name="ce420">
            <text:p>98</text:p>
          </table:table-cell>
          <table:table-cell table:style-name="ce421"/>
          <table:table-cell office:value-type="string" table:number-columns-spanned="2" table:number-rows-spanned="1" table:style-name="ce371">
            <text:p>Euro 2,47</text:p>
          </table:table-cell>
          <table:covered-table-cell/>
          <table:table-cell office:value-type="string" table:style-name="ce370">
            <text:p>Euro 1,23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15" table:style-name="ce416">
            <text:p>15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15" table:style-name="ce420">
            <text:p>2615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office:value-type="float" office:value="2" table:style-name="ce420">
            <text:p>2</text:p>
          </table:table-cell>
          <table:table-cell office:value-type="float" office:value="53" table:style-name="ce420">
            <text:p>53</text:p>
          </table:table-cell>
          <table:table-cell office:value-type="float" office:value="62" table:style-name="ce420">
            <text:p>62</text:p>
          </table:table-cell>
          <table:table-cell table:style-name="ce421"/>
          <table:table-cell office:value-type="string" table:number-columns-spanned="2" table:number-rows-spanned="1" table:style-name="ce371">
            <text:p>Euro 157,18</text:p>
          </table:table-cell>
          <table:covered-table-cell/>
          <table:table-cell office:value-type="string" table:style-name="ce370">
            <text:p>Euro 78,59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16" table:style-name="ce416">
            <text:p>16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16" table:style-name="ce420">
            <text:p>2616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64" table:style-name="ce420">
            <text:p>64</text:p>
          </table:table-cell>
          <table:table-cell office:value-type="float" office:value="67" table:style-name="ce420">
            <text:p>67</text:p>
          </table:table-cell>
          <table:table-cell table:style-name="ce421"/>
          <table:table-cell office:value-type="string" table:number-columns-spanned="2" table:number-rows-spanned="1" table:style-name="ce371">
            <text:p>Euro 40,08</text:p>
          </table:table-cell>
          <table:covered-table-cell/>
          <table:table-cell office:value-type="string" table:style-name="ce370">
            <text:p>Euro 20,04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17" table:style-name="ce416">
            <text:p>17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0" table:style-name="ce420">
            <text:p>2620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3" table:style-name="ce422">
            <text:p>03</text:p>
          </table:table-cell>
          <table:table-cell office:value-type="float" office:value="87" table:style-name="ce420">
            <text:p>87</text:p>
          </table:table-cell>
          <table:table-cell table:style-name="ce421"/>
          <table:table-cell office:value-type="string" table:number-columns-spanned="2" table:number-rows-spanned="1" table:style-name="ce371">
            <text:p>Euro 2,40</text:p>
          </table:table-cell>
          <table:covered-table-cell/>
          <table:table-cell office:value-type="string" table:style-name="ce370">
            <text:p>Euro 1,20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18" table:style-name="ce416">
            <text:p>18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1" table:style-name="ce420">
            <text:p>2621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22" table:style-name="ce420">
            <text:p>22</text:p>
          </table:table-cell>
          <table:table-cell office:value-type="float" office:value="59" table:style-name="ce420">
            <text:p>59</text:p>
          </table:table-cell>
          <table:table-cell table:style-name="ce421"/>
          <table:table-cell office:value-type="string" table:number-columns-spanned="2" table:number-rows-spanned="1" table:style-name="ce371">
            <text:p>Euro 14,00</text:p>
          </table:table-cell>
          <table:covered-table-cell/>
          <table:table-cell office:value-type="string" table:style-name="ce370">
            <text:p>Euro 7,00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19" table:style-name="ce416">
            <text:p>19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2" table:style-name="ce420">
            <text:p>2622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1" table:style-name="ce422">
            <text:p>01</text:p>
          </table:table-cell>
          <table:table-cell office:value-type="float" office:value="9" table:style-name="ce422">
            <text:p>09</text:p>
          </table:table-cell>
          <table:table-cell table:style-name="ce421"/>
          <table:table-cell office:value-type="string" table:number-columns-spanned="2" table:number-rows-spanned="1" table:style-name="ce371">
            <text:p>Euro 0,68</text:p>
          </table:table-cell>
          <table:covered-table-cell/>
          <table:table-cell office:value-type="string" table:style-name="ce370">
            <text:p>Euro 0,34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office:value-type="string" table:style-name="ce341">
            <text:p>Annotazione</text:p>
          </table:table-cell>
          <table:table-cell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0" table:style-name="ce416">
            <text:p>20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3" table:style-name="ce420">
            <text:p>2623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32" table:style-name="ce420">
            <text:p>32</text:p>
          </table:table-cell>
          <table:table-cell table:style-name="ce421"/>
          <table:table-cell office:value-type="string" table:number-columns-spanned="2" table:number-rows-spanned="1" table:style-name="ce371">
            <text:p>Euro 0,20</text:p>
          </table:table-cell>
          <table:covered-table-cell/>
          <table:table-cell office:value-type="string" table:style-name="ce370">
            <text:p>Euro 0,10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1" table:style-name="ce416">
            <text:p>21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4" table:style-name="ce420">
            <text:p>2624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3" table:style-name="ce422">
            <text:p>03</text:p>
          </table:table-cell>
          <table:table-cell office:value-type="float" office:value="39" table:style-name="ce420">
            <text:p>39</text:p>
          </table:table-cell>
          <table:table-cell table:style-name="ce421"/>
          <table:table-cell office:value-type="string" table:number-columns-spanned="2" table:number-rows-spanned="1" table:style-name="ce371">
            <text:p>Euro 2,10</text:p>
          </table:table-cell>
          <table:covered-table-cell/>
          <table:table-cell office:value-type="string" table:style-name="ce370">
            <text:p>Euro 1,05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2" table:style-name="ce416">
            <text:p>22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5" table:style-name="ce420">
            <text:p>2625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17" table:style-name="ce420">
            <text:p>17</text:p>
          </table:table-cell>
          <table:table-cell table:style-name="ce421"/>
          <table:table-cell office:value-type="string" table:number-columns-spanned="2" table:number-rows-spanned="1" table:style-name="ce371">
            <text:p>Euro 0,11</text:p>
          </table:table-cell>
          <table:covered-table-cell/>
          <table:table-cell office:value-type="string" table:style-name="ce370">
            <text:p>Euro 0,05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office:value-type="string" table:style-name="ce341">
            <text:p>Annotazione</text:p>
          </table:table-cell>
          <table:table-cell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3" table:style-name="ce416">
            <text:p>23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6" table:style-name="ce420">
            <text:p>2626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7" table:style-name="ce422">
            <text:p>07</text:p>
          </table:table-cell>
          <table:table-cell office:value-type="float" office:value="38" table:style-name="ce420">
            <text:p>38</text:p>
          </table:table-cell>
          <table:table-cell table:style-name="ce421"/>
          <table:table-cell office:value-type="string" table:number-columns-spanned="2" table:number-rows-spanned="1" table:style-name="ce371">
            <text:p>Euro 4,57</text:p>
          </table:table-cell>
          <table:covered-table-cell/>
          <table:table-cell office:value-type="string" table:style-name="ce370">
            <text:p>Euro 2,29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4" table:style-name="ce416">
            <text:p>24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7" table:style-name="ce420">
            <text:p>2627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47" table:style-name="ce420">
            <text:p>47</text:p>
          </table:table-cell>
          <table:table-cell office:value-type="float" office:value="9" table:style-name="ce422">
            <text:p>09</text:p>
          </table:table-cell>
          <table:table-cell table:style-name="ce421"/>
          <table:table-cell office:value-type="string" table:number-columns-spanned="2" table:number-rows-spanned="1" table:style-name="ce371">
            <text:p>Euro 29,18</text:p>
          </table:table-cell>
          <table:covered-table-cell/>
          <table:table-cell office:value-type="string" table:style-name="ce370">
            <text:p>Euro 14,59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5" table:style-name="ce416">
            <text:p>25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8" table:style-name="ce420">
            <text:p>2628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21" table:style-name="ce420">
            <text:p>21</text:p>
          </table:table-cell>
          <table:table-cell office:value-type="float" office:value="43" table:style-name="ce420">
            <text:p>43</text:p>
          </table:table-cell>
          <table:table-cell table:style-name="ce421"/>
          <table:table-cell office:value-type="string" table:number-columns-spanned="2" table:number-rows-spanned="1" table:style-name="ce371">
            <text:p>Euro 13,28</text:p>
          </table:table-cell>
          <table:covered-table-cell/>
          <table:table-cell office:value-type="string" table:style-name="ce370">
            <text:p>Euro 6,64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6" table:style-name="ce416">
            <text:p>26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29" table:style-name="ce420">
            <text:p>2629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SEMIN ARBOR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3" table:style-name="ce422">
            <text:p>03</text:p>
          </table:table-cell>
          <table:table-cell office:value-type="float" office:value="86" table:style-name="ce420">
            <text:p>86</text:p>
          </table:table-cell>
          <table:table-cell table:style-name="ce421"/>
          <table:table-cell office:value-type="string" table:number-columns-spanned="2" table:number-rows-spanned="1" table:style-name="ce371">
            <text:p>Euro 2,39</text:p>
          </table:table-cell>
          <table:covered-table-cell/>
          <table:table-cell office:value-type="string" table:style-name="ce370">
            <text:p>Euro 1,20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7" table:style-name="ce416">
            <text:p>27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31" table:style-name="ce420">
            <text:p>2631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VIGNETO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57" table:style-name="ce420">
            <text:p>57</text:p>
          </table:table-cell>
          <table:table-cell table:style-name="ce421"/>
          <table:table-cell office:value-type="string" table:number-columns-spanned="2" table:number-rows-spanned="1" table:style-name="ce371">
            <text:p>Euro 0,40</text:p>
          </table:table-cell>
          <table:covered-table-cell/>
          <table:table-cell office:value-type="string" table:style-name="ce370">
            <text:p>Euro 0,26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8" table:style-name="ce416">
            <text:p>28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32" table:style-name="ce420">
            <text:p>2632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VIGNETO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46" table:style-name="ce420">
            <text:p>46</text:p>
          </table:table-cell>
          <table:table-cell table:style-name="ce421"/>
          <table:table-cell office:value-type="string" table:number-columns-spanned="2" table:number-rows-spanned="1" table:style-name="ce371">
            <text:p>Euro 0,32</text:p>
          </table:table-cell>
          <table:covered-table-cell/>
          <table:table-cell office:value-type="string" table:style-name="ce370">
            <text:p>Euro 0,21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29" table:style-name="ce416">
            <text:p>29</text:p>
          </table:table-cell>
          <table:table-cell office:value-type="string" table:style-name="ce417">
            <text:p>Terreni Nuovo Presidio Ospedaliero "Santo Stefano"</text:p>
          </table:table-cell>
          <table:table-cell table:style-name="ce417"/>
          <table:table-cell office:value-type="string" table:style-name="ce418">
            <text:p>PRATO</text:p>
          </table:table-cell>
          <table:table-cell office:value-type="float" office:value="43" table:number-columns-spanned="2" table:number-rows-spanned="1" table:style-name="ce419">
            <text:p>43</text:p>
          </table:table-cell>
          <table:covered-table-cell/>
          <table:table-cell office:value-type="float" office:value="2633" table:style-name="ce420">
            <text:p>2633</text:p>
          </table:table-cell>
          <table:table-cell table:style-name="ce421"/>
          <table:table-cell office:value-type="string" table:style-name="ce370">
            <text:p>-</text:p>
          </table:table-cell>
          <table:table-cell office:value-type="string" table:style-name="ce370">
            <text:p>VIGNETO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office:value-type="float" office:value="1" table:style-name="ce422">
            <text:p>01</text:p>
          </table:table-cell>
          <table:table-cell office:value-type="float" office:value="0" table:style-name="ce422">
            <text:p>00</text:p>
          </table:table-cell>
          <table:table-cell table:style-name="ce421"/>
          <table:table-cell office:value-type="string" table:number-columns-spanned="2" table:number-rows-spanned="1" table:style-name="ce371">
            <text:p>Euro 0,70</text:p>
          </table:table-cell>
          <table:covered-table-cell/>
          <table:table-cell office:value-type="string" table:style-name="ce370">
            <text:p>Euro 0,46</text:p>
          </table:table-cell>
          <table:table-cell office:value-type="string" table:number-columns-spanned="2" table:number-rows-spanned="1" table:style-name="ce342">
            <text:p>FRAZIONAMENTO del 17/06/2013</text:p>
            <text:p>protocollo n. PO0058093 in atti dal 17/06/2013 presentato il 17/06/2013 (n. 58093.1/2013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4" table:style-name="ce328"/>
          <table:table-cell table:number-columns-repeated="15360" table:style-name="ce425"/>
        </table:table-row>
        <table:table-row table:style-name="ro42">
          <table:table-cell office:value-type="float" office:value="30" table:style-name="ce416">
            <text:p>30</text:p>
          </table:table-cell>
          <table:table-cell office:value-type="string" table:style-name="ce426">
            <text:p>Terreni San Paolo</text:p>
          </table:table-cell>
          <table:table-cell table:style-name="ce426"/>
          <table:table-cell office:value-type="string" table:style-name="ce418">
            <text:p>PRATO</text:p>
          </table:table-cell>
          <table:table-cell office:value-type="float" office:value="44" table:number-columns-spanned="2" table:number-rows-spanned="1" table:style-name="ce427">
            <text:p>44</text:p>
          </table:table-cell>
          <table:covered-table-cell/>
          <table:table-cell office:value-type="float" office:value="2441" table:style-name="ce428">
            <text:p>2441</text:p>
          </table:table-cell>
          <table:table-cell table:style-name="ce423"/>
          <table:table-cell office:value-type="string" table:style-name="ce341">
            <text:p>-</text:p>
          </table:table-cell>
          <table:table-cell office:value-type="string" table:style-name="ce341">
            <text:p>SEM IRR ARB</text:p>
          </table:table-cell>
          <table:table-cell office:value-type="float" office:value="2" table:style-name="ce428">
            <text:p>2</text:p>
          </table:table-cell>
          <table:table-cell table:style-name="ce423"/>
          <table:table-cell office:value-type="float" office:value="20" table:style-name="ce428">
            <text:p>20</text:p>
          </table:table-cell>
          <table:table-cell office:value-type="float" office:value="90" table:style-name="ce428">
            <text:p>90</text:p>
          </table:table-cell>
          <table:table-cell table:style-name="ce423"/>
          <table:table-cell office:value-type="string" table:number-columns-spanned="2" table:number-rows-spanned="1" table:style-name="ce342">
            <text:p>Euro 16,19</text:p>
          </table:table-cell>
          <table:covered-table-cell/>
          <table:table-cell office:value-type="string" table:style-name="ce341">
            <text:p>Euro 10,79</text:p>
          </table:table-cell>
          <table:table-cell office:value-type="string" table:number-columns-spanned="2" table:number-rows-spanned="1" table:style-name="ce342">
            <text:p>FRAZIONAMENTO del 12/02/2018</text:p>
            <text:p>protocollo n. PO0006163 in atti dal 12/02/2018 presentato il 12/02/2018 (n. 6163.1/2018)</text:p>
          </table:table-cell>
          <table:covered-table-cell/>
          <table:table-cell table:number-columns-repeated="2" table:style-name="ce423"/>
          <table:table-cell office:value-type="string" table:number-columns-spanned="1" table:number-rows-spanned="2" table:style-name="ce424">
            <text:p>strumentale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repeated="2" table:style-name="ce425"/>
          <table:table-cell table:number-columns-repeated="2" table:style-name="ce431"/>
          <table:table-cell table:number-columns-repeated="990" table:style-name="ce425"/>
          <table:table-cell table:number-columns-repeated="15364" table:style-name="ce328"/>
        </table:table-row>
        <table:table-row table:style-name="ro42">
          <table:table-cell office:value-type="float" office:value="31" table:style-name="ce416">
            <text:p>31</text:p>
          </table:table-cell>
          <table:table-cell office:value-type="string" table:style-name="ce432">
            <text:p>Terreni San Paolo</text:p>
          </table:table-cell>
          <table:table-cell table:style-name="ce432"/>
          <table:table-cell office:value-type="string" table:style-name="ce418">
            <text:p>PRATO</text:p>
          </table:table-cell>
          <table:table-cell office:value-type="float" office:value="44" table:number-columns-spanned="2" table:number-rows-spanned="1" table:style-name="ce427">
            <text:p>44</text:p>
          </table:table-cell>
          <table:covered-table-cell/>
          <table:table-cell office:value-type="float" office:value="2445" table:style-name="ce428">
            <text:p>2445</text:p>
          </table:table-cell>
          <table:table-cell table:style-name="ce423"/>
          <table:table-cell office:value-type="string" table:style-name="ce341">
            <text:p>-</text:p>
          </table:table-cell>
          <table:table-cell office:value-type="string" table:style-name="ce341">
            <text:p>SEM IRR ARB</text:p>
          </table:table-cell>
          <table:table-cell office:value-type="float" office:value="2" table:style-name="ce428">
            <text:p>2</text:p>
          </table:table-cell>
          <table:table-cell table:style-name="ce423"/>
          <table:table-cell office:value-type="float" office:value="14" table:style-name="ce428">
            <text:p>14</text:p>
          </table:table-cell>
          <table:table-cell office:value-type="float" office:value="55" table:style-name="ce428">
            <text:p>55</text:p>
          </table:table-cell>
          <table:table-cell table:style-name="ce423"/>
          <table:table-cell office:value-type="string" table:number-columns-spanned="2" table:number-rows-spanned="1" table:style-name="ce342">
            <text:p>Euro 11,27</text:p>
          </table:table-cell>
          <table:covered-table-cell/>
          <table:table-cell office:value-type="string" table:style-name="ce341">
            <text:p>Euro 7,51</text:p>
          </table:table-cell>
          <table:table-cell office:value-type="string" table:number-columns-spanned="2" table:number-rows-spanned="1" table:style-name="ce342">
            <text:p>FRAZIONAMENTO del 12/02/2018</text:p>
            <text:p>protocollo n. PO0006163 in atti dal 12/02/2018 presentato il 12/02/2018 (n. 6163.1/2018)</text:p>
          </table:table-cell>
          <table:covered-table-cell/>
          <table:table-cell table:number-columns-repeated="2" table:style-name="ce423"/>
          <table:covered-table-cell/>
          <table:covered-table-cell/>
          <table:covered-table-cell/>
          <table:covered-table-cell/>
          <table:table-cell table:number-columns-repeated="994" table:style-name="ce425"/>
          <table:table-cell table:number-columns-repeated="15364" table:style-name="ce328"/>
        </table:table-row>
        <table:table-row table:style-name="ro42">
          <table:table-cell office:value-type="float" office:value="32" table:style-name="ce433">
            <text:p>32</text:p>
          </table:table-cell>
          <table:table-cell office:value-type="string" table:style-name="ce434">
            <text:p>Sede distrettuale - Vaiano</text:p>
          </table:table-cell>
          <table:table-cell table:style-name="ce421"/>
          <table:table-cell office:value-type="string" table:style-name="ce418">
            <text:p>VAIANO</text:p>
          </table:table-cell>
          <table:table-cell office:value-type="float" office:value="7" table:number-columns-spanned="2" table:number-rows-spanned="1" table:style-name="ce435">
            <text:p>7</text:p>
          </table:table-cell>
          <table:covered-table-cell/>
          <table:table-cell office:value-type="float" office:value="567" table:style-name="ce436">
            <text:p>567</text:p>
          </table:table-cell>
          <table:table-cell table:style-name="ce421"/>
          <table:table-cell office:value-type="string" table:style-name="ce437">
            <text:p>-</text:p>
          </table:table-cell>
          <table:table-cell office:value-type="string" table:style-name="ce370">
            <text:p>SEMIN</text:p>
            <text:p>ARBOR</text:p>
          </table:table-cell>
          <table:table-cell office:value-type="float" office:value="1" table:style-name="ce438">
            <text:p>1</text:p>
          </table:table-cell>
          <table:table-cell table:style-name="ce421"/>
          <table:table-cell office:value-type="float" office:value="0" table:style-name="ce422">
            <text:p>00</text:p>
          </table:table-cell>
          <table:table-cell office:value-type="float" office:value="40" table:style-name="ce421">
            <text:p>40</text:p>
          </table:table-cell>
          <table:table-cell table:style-name="ce421"/>
          <table:table-cell office:value-type="string" table:number-columns-spanned="2" table:number-rows-spanned="1" table:style-name="ce435">
            <text:p>Euro 0,24</text:p>
            <text:p>L. 460</text:p>
          </table:table-cell>
          <table:covered-table-cell/>
          <table:table-cell office:value-type="string" table:style-name="ce421">
            <text:p>Euro 0,12</text:p>
            <text:p>L. 240</text:p>
          </table:table-cell>
          <table:table-cell office:value-type="string" table:number-columns-spanned="2" table:number-rows-spanned="1" table:style-name="ce439">
            <text:p>TIPO MAPPALE del 08/11/1994 in atti dal 08/11/1994 (n. 4805.1/1994)</text:p>
          </table:table-cell>
          <table:covered-table-cell/>
          <table:table-cell table:style-name="ce438"/>
          <table:table-cell table:style-name="ce421"/>
          <table:table-cell office:value-type="string" table:style-name="ce347">
            <text:p>strumentale</text:p>
          </table:table-cell>
          <table:table-cell table:number-columns-repeated="3" table:style-name="ce347"/>
          <table:table-cell table:number-columns-repeated="994" table:style-name="ce440"/>
          <table:table-cell table:number-columns-repeated="4" table:style-name="ce328"/>
          <table:table-cell table:number-columns-repeated="15360" table:style-name="ce440"/>
        </table:table-row>
        <table:table-row table:style-name="ro49">
          <table:table-cell table:style-name="ce441"/>
          <table:table-cell table:style-name="ce442"/>
          <table:table-cell table:style-name="ce425"/>
          <table:table-cell table:style-name="ce443"/>
          <table:table-cell table:number-columns-repeated="18" table:style-name="ce425"/>
          <table:table-cell table:style-name="ce442"/>
          <table:table-cell table:number-columns-repeated="997" table:style-name="ce425"/>
          <table:table-cell table:number-columns-repeated="15364" table:style-name="ce328"/>
        </table:table-row>
        <table:table-row table:number-rows-repeated="4" table:style-name="ro49">
          <table:table-cell table:number-columns-repeated="16384"/>
        </table:table-row>
        <table:table-row table:style-name="ro49">
          <table:table-cell table:style-name="ce441"/>
          <table:table-cell table:number-columns-repeated="2" table:style-name="ce425"/>
          <table:table-cell table:style-name="ce443"/>
          <table:table-cell table:number-columns-repeated="2" table:style-name="ce425"/>
          <table:table-cell table:style-name="ce444"/>
          <table:table-cell table:number-columns-repeated="1013" table:style-name="ce425"/>
          <table:table-cell table:number-columns-repeated="15364" table:style-name="ce328"/>
        </table:table-row>
        <table:table-row table:number-rows-repeated="1048534" table:style-name="ro49">
          <table:table-cell table:number-columns-repeated="16384"/>
        </table:table-row>
        <table:named-expressions>
          <table:named-range table:name="_FilterDatabase_0" table:cell-range-address="Prato_terreni_.$B$2:Prato_terreni_.$B$35" table:base-cell-address="Prato_terreni_.$A$1"/>
        </table:named-expressions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Firenze.A6:Immobili_proprietà_-_Firenze.IZ308" table:display-filter-buttons="true"/>
        <table:database-range table:target-range-address="Immobili_proprietà_-_Empoli.E1:Immobili_proprietà_-_Empoli.E65609" table:display-filter-buttons="true"/>
        <table:database-range table:target-range-address="Pistoia_fabbricati.E2:Pistoia_fabbricati.E268" table:display-filter-buttons="true"/>
        <table:database-range table:target-range-address="Pistoia_terreni.E2:Pistoia_terreni.E195" table:display-filter-buttons="true">
          <table:filter>
            <table:filter-or>
              <table:filter-condition table:field-number="0" table:value="BUGGIANO" table:operator="="/>
              <table:filter-condition table:field-number="0" table:value="LAMPORECCHIO" table:operator="="/>
              <table:filter-condition table:field-number="0" table:value="LARCIANO" table:operator="="/>
              <table:filter-condition table:field-number="0" table:value="MASSA E COZZILE" table:operator="="/>
              <table:filter-condition table:field-number="0" table:value="PESCIA" table:operator="="/>
              <table:filter-condition table:field-number="0" table:value="PIEVE A NIEVOLE" table:operator="="/>
              <table:filter-condition table:field-number="0" table:value="PISTOIA" table:operator="="/>
              <table:filter-condition table:field-number="0" table:value="PONTE BUGGIANESE" table:operator="="/>
            </table:filter-or>
          </table:filter>
        </table:database-range>
        <table:database-range table:target-range-address="Prato_fabbricati.D2:Prato_fabbricati.D78" table:display-filter-buttons="true">
          <table:filter>
            <table:filter-or>
              <table:filter-condition table:field-number="0" table:value="CARMIGNANO" table:operator="="/>
              <table:filter-condition table:field-number="0" table:value="MONTEMURLO" table:operator="="/>
              <table:filter-condition table:field-number="0" table:value="POGGIO A CAIANO" table:operator="="/>
              <table:filter-condition table:field-number="0" table:value="PRATO" table:operator="="/>
              <table:filter-condition table:field-number="0" table:value="VAIANO" table:operator="="/>
              <table:filter-condition table:field-number="0" table:value="VERNIO" table:operator="="/>
            </table:filter-or>
          </table:filter>
        </table:database-range>
        <table:database-range table:target-range-address="Prato_terreni_.B2:Prato_terreni_.B36" table:display-filter-buttons="true">
          <table:filter>
            <table:filter-or>
              <table:filter-condition table:field-number="0" table:value="Sede distrettuale - Vaiano" table:operator="="/>
              <table:filter-condition table:field-number="0" table:value="Terreni di Villa Filicaia" table:operator="="/>
              <table:filter-condition table:field-number="0" table:value="Terreni Nuovo Presidio Ospedaliero &quot;Santo Stefano&quot;" table:operator="="/>
              <table:filter-condition table:field-number="0" table:value="Terreni San Paol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textual="true"/>
      <number:text>-</number:text>
      <number:year number:style="long"/>
    </number:date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">
      <number:number number:decimal-places="0" number:min-integer-digits="2"/>
    </number:number-style>
    <number:date-style style:name="N46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_32_2" style:display-name="Euro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_32_2" style:display-name="Excel Built-in Comma 3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4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4-05-15T11:57:28Z</dc:date>
    <meta:print-date>2020-09-29T12:33:23Z</meta:print-date>
    <meta:editing-cycles>48</meta:editing-cycles>
    <meta:editing-duration>PT15956S</meta:editing-duration>
  </office:meta>
</office:document-meta>
</file>