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4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6.697cm"/>
    </style:style>
    <style:style style:name="co4" style:family="table-column">
      <style:table-column-properties fo:break-before="auto" style:column-width="5.824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6.248cm"/>
    </style:style>
    <style:style style:name="co8" style:family="table-column">
      <style:table-column-properties fo:break-before="auto" style:column-width="6.502cm"/>
    </style:style>
    <style:style style:name="co9" style:family="table-column">
      <style:table-column-properties fo:break-before="page" style:column-width="12.778cm"/>
    </style:style>
    <style:style style:name="co10" style:family="table-column">
      <style:table-column-properties fo:break-before="auto" style:column-width="5.122cm"/>
    </style:style>
    <style:style style:name="co11" style:family="table-column">
      <style:table-column-properties fo:break-before="auto" style:column-width="13.593cm"/>
    </style:style>
    <style:style style:name="co12" style:family="table-column">
      <style:table-column-properties fo:break-before="auto" style:column-width="7.317cm"/>
    </style:style>
    <style:style style:name="co13" style:family="table-column">
      <style:table-column-properties fo:break-before="auto" style:column-width="6.867cm"/>
    </style:style>
    <style:style style:name="co14" style:family="table-column">
      <style:table-column-properties fo:break-before="auto" style:column-width="8.331cm"/>
    </style:style>
    <style:style style:name="co15" style:family="table-column">
      <style:table-column-properties fo:break-before="auto" style:column-width="1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5.9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4.94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4.63cm" fo:break-before="auto" style:use-optimal-row-height="false"/>
    </style:style>
    <style:style style:name="ro13" style:family="table-row">
      <style:table-row-properties style:row-height="7.038cm" fo:break-before="auto" style:use-optimal-row-height="false"/>
    </style:style>
    <style:style style:name="ro14" style:family="table-row">
      <style:table-row-properties style:row-height="3.824cm" fo:break-before="auto" style:use-optimal-row-height="false"/>
    </style:style>
    <style:style style:name="ro15" style:family="table-row">
      <style:table-row-properties style:row-height="4.71cm" fo:break-before="auto" style:use-optimal-row-height="false"/>
    </style:style>
    <style:style style:name="ro16" style:family="table-row">
      <style:table-row-properties style:row-height="9.895cm" fo:break-before="auto" style:use-optimal-row-height="false"/>
    </style:style>
    <style:style style:name="ro17" style:family="table-row">
      <style:table-row-properties style:row-height="3.5cm" fo:break-before="auto" style:use-optimal-row-height="false"/>
    </style:style>
    <style:style style:name="ro18" style:family="table-row">
      <style:table-row-properties style:row-height="3.561cm" fo:break-before="auto" style:use-optimal-row-height="false"/>
    </style:style>
    <style:style style:name="ro19" style:family="table-row">
      <style:table-row-properties style:row-height="3.406cm" fo:break-before="auto" style:use-optimal-row-height="false"/>
    </style:style>
    <style:style style:name="ro20" style:family="table-row">
      <style:table-row-properties style:row-height="3.313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number:text-style style:name="N100">
      <number:text-content/>
    </number:text-style>
    <number:text-style style:name="N10100" number:language="it" number:country="IT">
      <number:text-content/>
    </number:text-style>
    <style:style style:name="ce1" style:family="table-cell" style:parent-style-name="Excel_20_Built-in_20_Normal" style:data-style-name="N10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10100">
      <style:table-cell-properties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0066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Hyperlink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Hyperlink">
      <style:table-cell-properties fo:background-color="#ffffff" style:cell-protect="protected" style:print-content="true" style:diagonal-bl-tr="none" style:diagonal-tl-br="none" fo:border="0.99pt solid #000000" style:rotation-align="none"/>
    </style:style>
    <style:style style:name="ce25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Hyperlink" style:data-style-name="N10100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 style:data-style-name="N10100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Hyperlink" style:data-style-name="N10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10100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style:text-outline="false" fo:text-shadow="none" style:text-position="0% 100%" style:font-name-complex="Calibri" style:font-size-asian="12pt" style:font-size-complex="12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CEDI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TABELLA TIPOLOGIE DI PROCEDIMENTI ART 35 DEL D.LGS 33/2013</text:p>
            </table:table-cell>
            <table:covered-table-cell table:number-columns-repeated="14" table:style-name="ce1"/>
            <table:table-cell table:style-name="ce33" table:number-columns-repeated="1009"/>
          </table:table-row>
          <table:table-row table:style-name="ro2">
            <table:table-cell table:style-name="ce2" office:value-type="string" calcext:value-type="string">
              <text:p>Dipartimento</text:p>
            </table:table-cell>
            <table:table-cell table:style-name="ce2" office:value-type="string" calcext:value-type="string">
              <text:p>Tipologia di procedimento</text:p>
            </table:table-cell>
            <table:table-cell table:style-name="ce2" office:value-type="string" calcext:value-type="string">
              <text:p>Breve descrizione del procedimento con indicazione di tutti i riferimenti normativi utili</text:p>
            </table:table-cell>
            <table:table-cell table:style-name="ce2" office:value-type="string" calcext:value-type="string">
              <text:p>Unità organizzative responsabili dell'istruttoria</text:p>
            </table:table-cell>
            <table:table-cell table:style-name="ce2" office:value-type="string" calcext:value-type="string">
              <text:p>Ufficio del procedimento, unitamente ai recapiti telefonici e alla casella di posta elettronica istituzionale</text:p>
            </table:table-cell>
            <table:table-cell table:style-name="ce2" office:value-type="string" calcext:value-type="string">
              <text:p>Ove diverso, l'ufficio competente all'adozione del provvedimento finale, con l'indicazione del nome del responsabile dell'ufficio unitamente ai rispettivi recapiti telefonici e alla casella di posta elettronica istituzionale</text:p>
            </table:table-cell>
            <table:table-cell table:style-name="ce2" office:value-type="string" calcext:value-type="string">
              <text:p>Modalità con le quali gli interessati possono ottenere le informazioni relative ai procedimenti in corso che li riguardino</text:p>
            </table:table-cell>
            <table:table-cell table:style-name="ce2" office:value-type="string" calcext:value-type="string">
              <text:p>Termine fissato <text:s/>in sede di disciplina normativa del procedimento per la conclusione con l'adozione di un provvedimento espresso e ogni altro termine procedimentale rilevante</text:p>
            </table:table-cell>
            <table:table-cell table:style-name="ce2" office:value-type="string" calcext:value-type="string">
              <text:p>Procedimenti per i quali il provvedimento dell'amministrazione può essere sostituito da una dichiarazione dell'interessato ovvero il procedimento può concludersi con il silenzio-assenso dell'amministrazione</text:p>
            </table:table-cell>
            <table:table-cell table:style-name="ce22" office:value-type="string" calcext:value-type="string">
  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/table:table-cell>
            <table:table-cell table:style-name="ce2" office:value-type="string" calcext:value-type="string">
              <text:p>Link di accesso al servizio on line, ove sia già disponibile in rete, o tempi previsti per la sua attivazione</text:p>
            </table:table-cell>
            <table:table-cell table:style-name="ce22" office:value-type="string" calcext:value-type="string">
  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  </table:table-cell>
            <table:table-cell table:style-name="ce2" office:value-type="string" calcext:value-type="string">
              <text:p>Nome del soggetto a cui è attribuito, in caso di inerzia, il potere sostitutivo, nonchè modalità per attivare tale potere, con indicazione dei recapiti telefonici e delle caselle di posta elettronica istituzionale</text:p>
            </table:table-cell>
            <table:table-cell table:style-name="ce2" office:value-type="string" calcext:value-type="string">
              <text:p>Atti e documenti da allegare all'istanza e modulistica necessaria, compresi i fac-simile per le autocertificazioni</text:p>
            </table:table-cell>
            <table:table-cell table:style-name="ce2" office:value-type="string" calcext:value-type="string">
              <text:p>Uffici ai quali rivolgersi per informazioni, orari e modalità di accesso con indicazione degli indirizzi, recapiti telefonici e caselle di posta elettronica istituzionale a cui presentare le istanze</text:p>
            </table:table-cell>
            <table:table-cell table:style-name="ce34" table:number-columns-repeated="1009"/>
          </table:table-row>
          <table:table-row table:style-name="ro3">
            <table:table-cell table:style-name="ce3" table:number-columns-repeated="13"/>
            <table:table-cell table:number-columns-repeated="2" table:style-name="ce29" office:value-type="string" calcext:value-type="string">
              <text:p>Da compilare solo per i procedimenti ad istanza di parte</text:p>
            </table:table-cell>
            <table:table-cell table:style-name="ce35" table:number-columns-repeated="1009"/>
          </table:table-row>
        </table:table-header-rows>
        <table:table-row table:style-name="ro4">
          <table:table-cell table:style-name="ce4" office:value-type="string" calcext:value-type="string">
            <text:p>STAFF DIREZIONE AMMINISTRATIVA</text:p>
          </table:table-cell>
          <table:table-cell table:style-name="ce4" office:value-type="string" calcext:value-type="string">
            <text:p>Procedura di accesso civico generalizzato relativamente ai dati <text:s/>ulteriori rispetto a quelli soggetti a pubblicazione obbligatoria</text:p>
          </table:table-cell>
          <table:table-cell table:style-name="ce4" office:value-type="string" calcext:value-type="string">
            <text:p>Artt. 5 e 5-bis e del D.Lgs. 33/2013 <text:s text:c="39"/>D.Lgs n.97/2016 <text:s/></text:p>
          </table:table-cell>
          <table:table-cell table:style-name="ce6" office:value-type="string" calcext:value-type="string">
            <text:p>SOC Affari Generali</text:p>
          </table:table-cell>
          <table:table-cell table:style-name="ce18" office:value-type="string" calcext:value-type="string">
            <text:p>Giuseppina Maria Alida <text:s/>Serra giuseppinamaria.serra@uslcentro.toscana.it <text:s/>0547/807293</text:p>
          </table:table-cell>
          <table:table-cell table:style-name="ce18" office:value-type="string" calcext:value-type="string">
            <text:p>Non applicabile</text:p>
          </table:table-cell>
          <table:table-cell table:style-name="ce18" office:value-type="string" calcext:value-type="string">
            <text:p><text:s/>tramite mail <text:s/>all'account accessocivico@uslcentro.toscana.it </text:p>
          </table:table-cell>
          <table:table-cell table:style-name="ce20" office:value-type="string" calcext:value-type="string">
            <text:p>30 giorni</text:p>
          </table:table-cell>
          <table:table-cell table:style-name="ce20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20" office:value-type="string" calcext:value-type="string">
            <text:p>Richiesta riesame RPCT/Tutela giurisdizionale e amministrativa</text:p>
          </table:table-cell>
          <table:table-cell table:style-name="ce23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style-name="ce20" office:value-type="string" calcext:value-type="string">
            <text:p>Non applicabile perché non sono previsti pagamenti</text:p>
          </table:table-cell>
          <table:table-cell table:style-name="ce20" office:value-type="string" calcext:value-type="string">
            <text:p>RPCT e-mail: trasparenza@uslcentro.toscana.it</text:p>
          </table:table-cell>
          <table:table-cell table:number-columns-repeated="2" table:style-name="ce30" office:value-type="string" calcext:value-type="string">
            <text:p>https://www.uslcentro.toscana.it/index.php/amministrazione-trasparente-2/altri-contenuti/367-accesso-civico/accesso-civico-generalizzato-concernente-dati-e-documenti-ulteriori/7484-accesso-civico-generalizzato</text:p>
          </table:table-cell>
          <table:table-cell table:style-name="ce36" table:number-columns-repeated="1009"/>
        </table:table-row>
        <table:table-row table:style-name="ro5">
          <table:table-cell table:style-name="ce4" office:value-type="string" calcext:value-type="string">
            <text:p>STAFF DIREZIONE AMMINISTRATIVA</text:p>
          </table:table-cell>
          <table:table-cell table:style-name="ce4" office:value-type="string" calcext:value-type="string">
            <text:p>Gestione <text:s/>valutazione coordinamento e monitoraggio richieste di accesso documentale <text:s/>relativamente <text:s/>dati/ documenti <text:s/>formati/detenuti <text:s/>dall'azienda</text:p>
          </table:table-cell>
          <table:table-cell table:style-name="ce4" office:value-type="string" calcext:value-type="string">
            <text:p>L.n. 241/90 <text:s/>e <text:s text:c="30"/>DPR <text:s/>n.184/2006 <text:s/></text:p>
          </table:table-cell>
          <table:table-cell table:style-name="ce4" office:value-type="string" calcext:value-type="string">
            <text:p>SOC Affari Generali/ strutture dipartimentali aziendali</text:p>
          </table:table-cell>
          <table:table-cell table:style-name="ce18" office:value-type="string" calcext:value-type="string">
            <text:p>Giuseppina Maria Alida <text:s/>Serra giuseppinamaria.serra@uslcentro.toscana.it </text:p>
          </table:table-cell>
          <table:table-cell table:style-name="ce18" office:value-type="string" calcext:value-type="string">
            <text:p>Tutte le strutture dipartimentali competenti a formare o detenere il dato/documento <text:s/>stabilmente </text:p>
          </table:table-cell>
          <table:table-cell table:style-name="ce18" office:value-type="string" calcext:value-type="string">
            <text:p>contatto telefonico <text:s/>Responsabile del procedimento o mail all'indirizzo accessoaffarigenerali@uslcentro.toscana.it </text:p>
          </table:table-cell>
          <table:table-cell table:style-name="ce20" office:value-type="string" calcext:value-type="string">
            <text:p>30 giorni</text:p>
          </table:table-cell>
          <table:table-cell table:style-name="ce20" office:value-type="string" calcext:value-type="string">
            <text:p>NO, non sostituibile con autocertificazione. non</text:p>
            <text:p>prevista l'applicazione del silenzio assenso della PA</text:p>
          </table:table-cell>
          <table:table-cell table:style-name="ce20" office:value-type="string" calcext:value-type="string">
            <text:p>Richiesta riesame al titolare del potere sostitutivo /Tutela giurisdizionale e amministrativa</text:p>
          </table:table-cell>
          <table:table-cell table:style-name="ce24" office:value-type="string" calcext:value-type="string">
            <text:p><text:a xlink:href="https://www.uslcentro.toscana.it/index.php/amministrazione-trasparente-2/altri-contenuti/359-dati-ulteriori/29475-accesso-documentale" xlink:type="simple">https://www.uslcentro.toscana.it/index.php/amministrazione-trasparente-2/altri-contenuti/359-dati-ulteriori/29475-accesso-documentale</text:a></text:p>
          </table:table-cell>
          <table:table-cell table:style-name="ce20" office:value-type="string" calcext:value-type="string">
            <text:p>ove previsto IBAN <text:s/>IT04 S 0503402801000000009615 o altri conti di Tesoreria speciali <text:s text:c="4"/></text:p>
          </table:table-cell>
          <table:table-cell table:style-name="ce18" office:value-type="string" calcext:value-type="string">
            <text:p>Direttore dipartimento al quale afferisce la struttura il cui direttore è responsabile del procedimento di accesso</text:p>
          </table:table-cell>
          <table:table-cell table:style-name="ce23" office:value-type="string" calcext:value-type="string">
            <text:p><text:a xlink:href="https://www.uslcentro.toscana.it/index.php/amministrazione-trasparente-2/altri-contenuti/359-dati-ulteriori/29475-accesso-documentale" xlink:type="simple">https://www.uslcentro.toscana.it/index.php/amministrazione-trasparente-2/altri-contenuti/359-dati-ulteriori/29475-accesso-documentale</text:a></text:p>
          </table:table-cell>
          <table:table-cell table:style-name="ce23" office:value-type="string" calcext:value-type="string">
            <text:p><text:a xlink:href="https://www.uslcentro.toscana.it/index.php/amministrazione-trasparente-2/altri-contenuti/359-dati-ulteriori/29475-accesso-documentale" xlink:type="simple">https://www.uslcentro.toscana.it/index.php/amministrazione-trasparente-2/altri-contenuti/359-dati-ulteriori/29475-accesso-documentale</text:a></text:p>
          </table:table-cell>
          <table:table-cell table:style-name="ce36" table:number-columns-repeated="1009"/>
        </table:table-row>
        <table:table-row table:style-name="ro6">
          <table:table-cell table:style-name="ce4" office:value-type="string" calcext:value-type="string">
            <text:p>STAFF DIREZIONE AMMINISTRATIVA</text:p>
          </table:table-cell>
          <table:table-cell table:style-name="ce6" office:value-type="string" calcext:value-type="string">
            <text:p>Convenzioni non sanitarie con soggetti pubblici</text:p>
          </table:table-cell>
          <table:table-cell table:style-name="ce6" office:value-type="string" calcext:value-type="string">
            <text:p>Definizione dei rapporti contrattuali per attività e servizi di supporto all'attività sanitaria</text:p>
          </table:table-cell>
          <table:table-cell table:style-name="ce6" office:value-type="string" calcext:value-type="string">
            <text:p>SOC Affari Generali</text:p>
          </table:table-cell>
          <table:table-cell table:style-name="ce6" office:value-type="string" calcext:value-type="string">
            <text:p><text:s/>Tamara Santini <text:s text:c="36"/>tel 0571-7029998 <text:s text:c="3"/>tamara.santini@uslcentro.toscana.it</text:p>
          </table:table-cell>
          <table:table-cell table:style-name="ce6" office:value-type="string" calcext:value-type="string">
            <text:p>Direttore Generale - tel. 0556939222</text:p>
          </table:table-cell>
          <table:table-cell table:style-name="ce6" office:value-type="string" calcext:value-type="string">
            <text:p>Telefonare al responsabile del procedimento e per e-mail</text:p>
          </table:table-cell>
          <table:table-cell table:style-name="ce6" office:value-type="string" calcext:value-type="string">
            <text:p>Ogni procedimento dia dozione di convenzione ha proprie pecularietà e termini di adozione del relativo provvediment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davanti al giudice ordinario o amministrativo</text:p>
          </table:table-cell>
          <table:table-cell table:style-name="ce67" office:value-type="string" calcext:value-type="string">
            <text:p>Non previsto</text:p>
          </table:table-cell>
          <table:table-cell table:style-name="ce6" office:value-type="string" calcext:value-type="string">
            <text:p>Conto di Tesoreria speciale 0319681 <text:s text:c="63"/>IBAN: <text:s text:c="3"/>IT04 S 05034 02801 000000009615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6" office:value-type="string" calcext:value-type="string">
            <text:p>Da elaborare</text:p>
          </table:table-cell>
          <table:table-cell table:style-name="ce6" office:value-type="string" calcext:value-type="string">
            <text:p>Tel .0571-702998 <text:s text:c="2"/>tamara.santini@uslcentro.toscana.it</text:p>
          </table:table-cell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7" table:number-columns-repeated="2"/>
          <table:table-cell table:style-name="ce39" table:number-columns-repeated="12"/>
          <table:table-cell table:style-name="ce40"/>
          <table:table-cell table:style-name="ce41"/>
          <table:table-cell table:style-name="ce35" table:number-columns-repeated="769"/>
        </table:table-row>
        <table:table-row table:style-name="ro7">
          <table:table-cell table:style-name="ce45" office:value-type="string" calcext:value-type="string">
            <text:p>STAFF DIREZIONE AMMINISTRATIVA</text:p>
          </table:table-cell>
          <table:table-cell table:style-name="ce67" office:value-type="string" calcext:value-type="string">
            <text:p>Convenzioni non sanitarie con soggetti privati</text:p>
          </table:table-cell>
          <table:table-cell table:style-name="ce67" office:value-type="string" calcext:value-type="string">
            <text:p>Definizione dei rapporti contrattuali per attività e servizi di supporto all'attività sanitaria</text:p>
          </table:table-cell>
          <table:table-cell table:style-name="ce67" office:value-type="string" calcext:value-type="string">
            <text:p>SOC Affari Generali</text:p>
          </table:table-cell>
          <table:table-cell table:style-name="ce67" office:value-type="string" calcext:value-type="string">
            <text:p>Valentina Uvia Corridori <text:s text:c="19"/>tel. 055-6935017 <text:s text:c="8"/>valentinauvia.corridori@uslcentro.toscana.it</text:p>
          </table:table-cell>
          <table:table-cell table:style-name="ce6" office:value-type="string" calcext:value-type="string">
            <text:p>Direttore Generale - tel. 0556939223</text:p>
          </table:table-cell>
          <table:table-cell table:style-name="ce6" office:value-type="string" calcext:value-type="string">
            <text:p>Telefonare al responsabile del procedimento e per e-mail</text:p>
          </table:table-cell>
          <table:table-cell table:style-name="ce6" office:value-type="string" calcext:value-type="string">
            <text:p>Ogni procedimento dia dozione di convenzione ha proprie pecularietà e termini di adozione del relativo provvediment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davanti al giudice ordinario o amministrativo</text:p>
          </table:table-cell>
          <table:table-cell table:style-name="ce67" office:value-type="string" calcext:value-type="string">
            <text:p>Non previsto</text:p>
          </table:table-cell>
          <table:table-cell table:style-name="ce6" office:value-type="string" calcext:value-type="string">
            <text:p>IBAN: IT04 S 05034 02801 000000009615 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6" office:value-type="string" calcext:value-type="string">
            <text:p>Da elaborare</text:p>
          </table:table-cell>
          <table:table-cell table:style-name="ce6" office:value-type="string" calcext:value-type="string">
            <text:p>055-6935017         <text:a xlink:href="mailto:valentinauvia.corridori@uslcentro.toscana.it" xlink:type="simple">valentinauvia.corridori@uslcentro.toscana.it</text:a></text:p>
          </table:table-cell>
          <table:table-cell table:number-columns-repeated="1009"/>
        </table:table-row>
        <table:table-row table:style-name="ro8">
          <table:table-cell table:style-name="ce45" office:value-type="string" calcext:value-type="string">
            <text:p>STAFF DIREZIONE AMMINISTRATIVA</text:p>
          </table:table-cell>
          <table:table-cell table:style-name="ce67" office:value-type="string" calcext:value-type="string">
            <text:p>Convenzioni non sanitarie con soggetti privati ed enti del terzo settore</text:p>
          </table:table-cell>
          <table:table-cell table:style-name="ce67" office:value-type="string" calcext:value-type="string">
            <text:p>Definizione e stipula di convenzioni per attività sanitarie e non, mediante procedure comparative (avvisi di manifestazione d’interesse) D.Lgs.11//2017.</text:p>
          </table:table-cell>
          <table:table-cell table:style-name="ce67" office:value-type="string" calcext:value-type="string">
            <text:p>SOC Affari Generali</text:p>
          </table:table-cell>
          <table:table-cell table:style-name="ce67" office:value-type="string" calcext:value-type="string">
            <text:p>Valentina Uvia Corridori <text:s text:c="19"/>tel. 055-6935017 <text:s text:c="8"/>valentinauvia.corridori@uslcentro.toscana.it</text:p>
          </table:table-cell>
          <table:table-cell table:style-name="ce6" office:value-type="string" calcext:value-type="string">
            <text:p>Direttore Generale - tel. 0556939223</text:p>
          </table:table-cell>
          <table:table-cell table:style-name="ce6" office:value-type="string" calcext:value-type="string">
            <text:p>Telefonare al responsabile del procedimento e per e-mail</text:p>
          </table:table-cell>
          <table:table-cell table:style-name="ce6" office:value-type="string" calcext:value-type="string">
            <text:p>Ogni procedimento dia dozione di convenzione ha proprie pecularietà e termini di adozione del relativo provvediment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davanti al giudice ordinario o amministrativo</text:p>
          </table:table-cell>
          <table:table-cell table:style-name="ce67" office:value-type="string" calcext:value-type="string">
            <text:p>Non previsto</text:p>
          </table:table-cell>
          <table:table-cell table:style-name="ce6" office:value-type="string" calcext:value-type="string">
            <text:p>IBAN: IT04 S 05034 02801 000000009615 <text:s text:c="2"/>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6" office:value-type="string" calcext:value-type="string">
            <text:p>Da elaborare</text:p>
          </table:table-cell>
          <table:table-cell table:style-name="ce6" office:value-type="string" calcext:value-type="string">
            <text:p>056-6935017         <text:a xlink:href="mailto:valentinauvia.corridori@uslcentro.toscana.it" xlink:type="simple">valentinauvia.corridori@uslcentro.toscana.it</text:a></text:p>
          </table:table-cell>
          <table:table-cell table:number-columns-repeated="1009"/>
        </table:table-row>
        <table:table-row table:style-name="ro9">
          <table:table-cell table:style-name="ce4" office:value-type="string" calcext:value-type="string">
            <text:p>STAFF DIREZIONE AMMINISTRATIVA</text:p>
          </table:table-cell>
          <table:table-cell table:style-name="ce6" office:value-type="string" calcext:value-type="string">
            <text:p>Protocollo <text:s/>Corrispondenza Aziendale</text:p>
          </table:table-cell>
          <table:table-cell table:style-name="ce6" office:value-type="string" calcext:value-type="string">
            <text:p>gestione del flusso di corrispondenza cartacea protocollata in entrata ed in uscita (Regolamento Protocollo AZIENDA USL TOSCANA CENTRO adottato con Delibera n. 896 del 22/06/2017 e D. Lgs. 196/2003 e ss.mm.ii.)</text:p>
          </table:table-cell>
          <table:table-cell table:style-name="ce6" office:value-type="string" calcext:value-type="string">
            <text:p>SOC Affari Generali</text:p>
          </table:table-cell>
          <table:table-cell table:style-name="ce6" office:value-type="string" calcext:value-type="string">
            <text:p>Cecilia Gatto <text:s text:c="38"/>tel. 0573/ 351456 <text:s text:c="59"/>cecilia.gatto@uslcentro.toscana.it</text:p>
          </table:table-cell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invio mail all'account <text:a xlink:href="mailto:cecilia.gatto@uslcentro.toscana.it" xlink:type="simple">cecilia.gatto@uslcentro.toscana.it</text:a></text:p>
          </table:table-cell>
          <table:table-cell table:style-name="ce6" office:value-type="string" calcext:value-type="string">
            <text:p>Il giorno di arrivo per la protocollazione in entrata, il giorno di perfezionamento dell'att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davanti al giudice ordinario o amministrativo</text:p>
          </table:table-cell>
          <table:table-cell table:style-name="ce67" office:value-type="string" calcext:value-type="string">
            <text:p>Non previsto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6" office:value-type="string" calcext:value-type="string">
            <text:p>Non previsto</text:p>
          </table:table-cell>
          <table:table-cell table:style-name="ce10" office:value-type="string" calcext:value-type="string">
            <text:p>UFFICIO PROTOCOLLO <text:s text:c="51"/>mail ufficio .protocollo@uslcentro.toscana.it <text:s text:c="44"/>AMBITO FIRENZE P.zza Brunelleschi 1 <text:s/>Firenze tel. 0573/6938603 - dal Lun. al Ven. 9/12 e Gio. 14,30/17,30 <text:s text:c="27"/>AMBITO PISTOIA Via S. Pertini 708 Pistoia Tel. 0573/353906 dal Lun. al Ven. 8,30/13 <text:s text:c="54"/>AMBITO PRATO P.zza Ospedale 5 Prato Tel. 0574/807110 dal Mart. al Ven. 9,30/13 <text:s text:c="38"/>AMBITO EMPOLI Via dei Cappuccini 79 Empoli dal Lun. al Ven. 8,30/13,30</text:p>
          </table:table-cell>
          <table:table-cell table:number-columns-repeated="1009"/>
        </table:table-row>
        <table:table-row table:style-name="ro10">
          <table:table-cell table:style-name="ce4" office:value-type="string" calcext:value-type="string">
            <text:p>STAFF DIREZIONE AMMINISTRATIVA</text:p>
          </table:table-cell>
          <table:table-cell table:style-name="ce6" office:value-type="string" calcext:value-type="string">
            <text:p>Archiviazione Documentale</text:p>
          </table:table-cell>
          <table:table-cell table:style-name="ce6" office:value-type="string" calcext:value-type="string">
            <text:p>gestione del rapporto contrattuale di deposito e movimentazione della documentazione cartacea sanitaria ed amministrativa con un conservatore esterno accreditato (D. Lgs. 42/2004 e D. Lgs. 196/2003 e ss.mm.ii.)</text:p>
          </table:table-cell>
          <table:table-cell table:style-name="ce6" office:value-type="string" calcext:value-type="string">
            <text:p>SOC Affari Generali</text:p>
          </table:table-cell>
          <table:table-cell table:style-name="ce6" office:value-type="string" calcext:value-type="string">
            <text:p>Cecilia Gatto <text:s text:c="38"/>tel. 0573/ 351456 <text:s text:c="59"/>cecilia.gatto@uslcentro.toscana.it</text:p>
          </table:table-cell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invio mail all'account urp@uslcentro.toscana.it</text:p>
          </table:table-cell>
          <table:table-cell table:style-name="ce6" office:value-type="string" calcext:value-type="string">
            <text:p>30 gg. per la risposta agli interessati <text:s text:c="7"/>60 gg. per la liquidazione delle fatture 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davanti al giudice ordinario</text:p>
          </table:table-cell>
          <table:table-cell table:style-name="ce67" office:value-type="string" calcext:value-type="string">
            <text:p>Non previsto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SOC AFFARI GENERALI (GESTIONE DOCUMENTALE) Via Pertini 708 Pistoia Tel. 0573/352805 dal Lun. al Ven. 9/13,30 14/16,30</text:p>
          </table:table-cell>
          <table:table-cell table:number-columns-repeated="1009"/>
        </table:table-row>
        <table:table-row table:style-name="ro11">
          <table:table-cell table:style-name="ce4" office:value-type="string" calcext:value-type="string">
            <text:p>STAFF DIREZIONE AMMINISTRATIVA</text:p>
          </table:table-cell>
          <table:table-cell table:style-name="ce6" office:value-type="string" calcext:value-type="string">
            <text:p>Servizi di Postalizzazione</text:p>
          </table:table-cell>
          <table:table-cell table:style-name="ce6" office:value-type="string" calcext:value-type="string">
            <text:p>gestione dei rapporti contrattuali inerenti la spedizione della corrispondenza aziendale (D. Lgs. 58/2011 e D.Lgs. 196/2003 e ss.mm.ii.)</text:p>
          </table:table-cell>
          <table:table-cell table:style-name="ce6" office:value-type="string" calcext:value-type="string">
            <text:p>SOC Affari Generali</text:p>
          </table:table-cell>
          <table:table-cell table:style-name="ce6" office:value-type="string" calcext:value-type="string">
            <text:p>Cecilia Gatto <text:s text:c="38"/>tel. 0573/ 351456 <text:s text:c="59"/>cecilia.gatto@uslcentro.toscana.it</text:p>
          </table:table-cell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invio mail all'account <text:a xlink:href="mailto:cecilia.gatto@uslcentro.toscana.it" xlink:type="simple">cecilia.gatto@uslcentro.toscana.it</text:a></text:p>
          </table:table-cell>
          <table:table-cell table:style-name="ce6" office:value-type="string" calcext:value-type="string">
            <text:p>60 gg. per la liquidazione delle fatture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davanti al giudice ordinario</text:p>
          </table:table-cell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6" office:value-type="string" calcext:value-type="string">
            <text:p>Non previsto</text:p>
          </table:table-cell>
          <table:table-cell table:style-name="ce6" office:value-type="string" calcext:value-type="string">
            <text:p>SOC AFFARI GENERALI (GESTIONE DOCUMENTALE) Via Pertini 708 Pistoia Tel. 0573/352805 dal Lun. al Ven. 9/13,30 14/16,30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>
            <text:p>STAFF DIREZIONE AMMINISTRATIVA</text:p>
          </table:table-cell>
          <table:table-cell table:style-name="ce7" office:value-type="string" calcext:value-type="string">
            <text:p>Esercizio dei diritti dell’interessato ai sensi degli artt. 15-22 del regolamento UE 2016/679( GDPR)</text:p>
          </table:table-cell>
          <table:table-cell table:style-name="ce13" office:value-type="string" calcext:value-type="string">
            <text:p>L’interessato ha il diritto di oottenere dal titolare del trattamento la conferma che sia o meno in corso un trattamento di dati personali che lo riguardano e, se è in corso tale trattamento l’accesso ai dati personali (art. 15 GDPR) – richiesta di intervento sui dati <text:s/>(artt.16-18 GDPR)- portabilità dei dati (art. 20 GDPR) – opposizione al trattamento dei dati ( art. 21 par. 1 GDPR) – </text:p>
          </table:table-cell>
          <table:table-cell table:style-name="ce6" office:value-type="string" calcext:value-type="string">
            <text:p>SOC Affari Generali</text:p>
          </table:table-cell>
          <table:table-cell table:style-name="ce9" office:value-type="string" calcext:value-type="string">
            <text:p>Responsabile Protezione Dati <text:s/>(RPD/DPO) <text:s/>responsabileprotezionedati@uslcentro.toscana.it <text:s text:c="19"/>responsabileprotezionedati.uslcentro@postacert.toscana.it</text:p>
          </table:table-cell>
          <table:table-cell table:style-name="ce6" office:value-type="string" calcext:value-type="string">
            <text:p>Non previsto</text:p>
          </table:table-cell>
          <table:table-cell table:style-name="ce7" office:value-type="string" calcext:value-type="string">
            <text:p>posta elettronica, telefono</text:p>
          </table:table-cell>
          <table:table-cell table:style-name="ce9" office:value-type="string" calcext:value-type="string">
            <text:p>Art. 12 par. 3 GDPR 2016/679 – il termine è di 30 giorni – prorogabile di due mesi se necessario tenuto conto della complessità e del numero delle richieste – dandone informazione all’interessat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7" office:value-type="string" calcext:value-type="string">
            <text:p>Possibilità di proporre reclamo autorità garante per la protezione dei dati personali (autorità di controllo) ai sensi dell'art.77 del regolamento UE 2016/679 <text:s/>(GDPR) possibilità di proporre <text:s/>ricorso giurisdizionale ai sensi dell'art.79 del regolamento UE 2016/679 (GDPR)</text:p>
          </table:table-cell>
          <table:table-cell table:style-name="ce25" office:value-type="string" calcext:value-type="string">
            <text:p><text:a xlink:href="https://www.uslcentro.toscana.it/index.php/privacy/privacy-in-azienda" xlink:type="simple">https://www.uslcentro.toscana.it/index.php/privacy                                         https://www.uslcentro.toscana.it/index.php/privacy/privacy-in-azienda</text:a></text:p>
          </table:table-cell>
          <table:table-cell table:style-name="ce9" office:value-type="string" calcext:value-type="string">
            <text:p>L’esercizio dei diritti riconosciuti dall’art.15 all’art.22 è gratuito. Se le richieste sono manifestatamente infondate o eccessive <text:s/>o in più copie, può essere chiesto un contributo spese</text:p>
          </table:table-cell>
          <table:table-cell table:style-name="ce73" office:value-type="string" calcext:value-type="string">
            <text:p>Il titolare del trattamento dei dati è l’azienda usl toscana centro rappresentata legalmente dal Direttore Generale <text:s/>direzione.uslcentro@postacert.toscana.it direttore.generale@uslcentro.toscana.it</text:p>
          </table:table-cell>
          <table:table-cell table:style-name="ce27" office:value-type="string" calcext:value-type="string">
            <text:p><text:a xlink:href="http://www.uslcentro.toscana.it/images/TPX_5046_privacy_esercizio_diritti_interessato_edit.pdf" xlink:type="simple">FORMAT PER ESERCIZIO DEI DIRITTI DELL’INTERESSATO IN FORMATO EDITABILE</text:a></text:p>
          </table:table-cell>
          <table:table-cell table:style-name="ce32" office:value-type="string" calcext:value-type="string">
            <text:p><text:a xlink:href="http://www.uslcentro.toscana.it/images/TPX_5046_privacy_esercizio_diritti_interessato_edit.pdf" xlink:type="simple">                   Ufficio privacy   tel 0573352867 - email:privacy@uslcentro.toscana.it</text:a></text:p>
          </table:table-cell>
          <table:table-cell table:number-columns-repeated="1009"/>
        </table:table-row>
        <table:table-row table:style-name="ro13">
          <table:table-cell table:style-name="ce4" office:value-type="string" calcext:value-type="string">
            <text:p>STAFF DIREZIONE AMMINISTRATIVA</text:p>
          </table:table-cell>
          <table:table-cell table:style-name="ce7" office:value-type="string" calcext:value-type="string">
            <text:p>notifica di una violazione dei dati personali all’autorità di controllo <text:s/>a meno che sia improbabile che la violazione comporti un rischio per i diritti e le libertà delle persone fisiche ed eventuale comunicazione della violazione all’interessato ai sensi degli artt. 33 e 34 del regolamento UE 2016/679 (GDPR)</text:p>
          </table:table-cell>
          <table:table-cell table:style-name="ce13" office:value-type="string" calcext:value-type="string">
            <text:p>in caso di violazione dei dati personali il titolare del trattamento notifica la violazione all’autorità di controllo senza ingiustificato ritardo e comunque entro le 72 ore da quando ne è venuto a conoscenza. Il responsabile del trattamento deve informare il titolare di una violazione dei dati personali senza ingiustificato ritardo ai sensi dell'art.33 del regolamento UE 2016/679. Se la violazione comporta un rischio elevato per i diritti delle persone, il titolare deve comunicarla a tutti gli interessati ai sensi dell'art.34 del regolamento UE 2016/679 (GDPR) Il titolare del trattamento dei dati, a prescindere dalla notifica al Garante, documenta tutte le violazioni dei dati personali <text:s/>registrandole <text:s/>su uno specifico registro consultabile dal garante ai sensi dell'art.33, parag.5 del GDPR.</text:p>
          </table:table-cell>
          <table:table-cell table:style-name="ce6" office:value-type="string" calcext:value-type="string">
            <text:p>SOC Affari Generali</text:p>
          </table:table-cell>
          <table:table-cell table:style-name="ce9" office:value-type="string" calcext:value-type="string">
            <text:p>Responsabile Protezione Dati <text:s/>(RPD/DPO) responsabileprotezionedati@uslcentro.toscana.it <text:s text:c="19"/>responsabileprotezionedati.uslcentro@postacert.toscana.it</text:p>
          </table:table-cell>
          <table:table-cell table:style-name="ce6" office:value-type="string" calcext:value-type="string">
            <text:p>Non previsto</text:p>
          </table:table-cell>
          <table:table-cell table:style-name="ce7" office:value-type="string" calcext:value-type="string">
            <text:p>posta elettronica, telefono</text:p>
          </table:table-cell>
          <table:table-cell table:style-name="ce9" office:value-type="string" calcext:value-type="string">
            <text:p>Art.33 par.1 GDPR 2016/679 – termine di 72 ore dal momento in cui <text:s/>il titolare è venuto a conoscenza della violazione per procedere alla notifica all’autorità di controll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7" office:value-type="string" calcext:value-type="string">
            <text:p>Possibilità di proporre reclamo autorità garante per la protezione dei dati personali (autorità di controllo) ai sensi dell'art.77 del regolamento UE 2016/679 <text:s/>(GDPR) possibilità di proporre <text:s/>ricorso giurisdizionale ai sensi dell'art.79 del regolamento UE 2016/679 (GDPR)</text:p>
          </table:table-cell>
          <table:table-cell table:style-name="ce25" office:value-type="string" calcext:value-type="string">
            <text:p><text:a xlink:href="https://www.uslcentro.toscana.it/index.php/privacy/privacy-in-azienda" xlink:type="simple">https://www.uslcentro.toscana.it/index.php/privacy                                                                                       https://www.uslcentro.toscana.it/index.php/privacy/privacy-in-azienda</text:a>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73" office:value-type="string" calcext:value-type="string">
            <text:p>Il titolare del trattamento dei dati è l’azienda usl toscana centro rappresentata legalmente dal Direttore Generale <text:s/>direzione.uslcentro@postacert.toscana.it direttore.generale@uslcentro.toscana.it</text:p>
          </table:table-cell>
          <table:table-cell table:style-name="ce27" office:value-type="string" calcext:value-type="string">
            <text:p><text:a xlink:href="https://www.garanteprivacy.it/documents/10160/0/Modello+notifica+Data+Breach.pdf/6d1fa433-88dc-2711-22ab-dd5d476abe74?version=1.2" xlink:type="simple">MODELLO DI NOTIFICA DATA BREACH</text:a></text:p>
          </table:table-cell>
          <table:table-cell table:style-name="ce32" office:value-type="string" calcext:value-type="string">
            <text:p><text:a xlink:href="mailto:privacy@uslcentro.toscana.it" xlink:type="simple">                   Ufficio privacy   tel 0573352867 - email:privacy@uslcentro.toscana.it</text:a></text:p>
          </table:table-cell>
          <table:table-cell table:number-columns-repeated="1009"/>
        </table:table-row>
        <table:table-row table:style-name="ro14">
          <table:table-cell table:style-name="ce4" office:value-type="string" calcext:value-type="string">
            <text:p>STAFF DIREZIONE AMMINISTRATIVA</text:p>
          </table:table-cell>
          <table:table-cell table:style-name="ce8" office:value-type="string" calcext:value-type="string">
            <text:p>Procedimento per la selezione di volontari di Servizio Civile</text:p>
          </table:table-cell>
          <table:table-cell table:style-name="ce14" office:value-type="string" calcext:value-type="string">
            <text:p>Pubblicazione sul sito Aziendale di quanto richiesto dal Bando di selezione per volontari di Servizio Civile Regionale e/o Universale (progetti, calendari e colloqui, graduatorie) . L.R. n.35/06 e <text:s/>Decreto Legislativo n.40 del 6/3/17 e Circolare del 21/06/21 Dipartimento Politiche Giovanili </text:p>
          </table:table-cell>
          <table:table-cell table:style-name="ce17" office:value-type="string" calcext:value-type="string">
            <text:p>SOC Affari Generali</text:p>
          </table:table-cell>
          <table:table-cell table:style-name="ce8" office:value-type="string" calcext:value-type="string">
            <text:p>Francesca Consigli <text:s/>055/6937552-7740 serviziocivile@uslcentro.toscana.it ; PEC serviziocivile.uslcentro@postacert.toscana.it</text:p>
          </table:table-cell>
          <table:table-cell table:style-name="ce8" office:value-type="string" calcext:value-type="string">
            <text:p>REGIONE TOSCANA Direzione Diritti di Cittadinanza e Coesione Sociale</text:p>
            <text:p>Settore Innovazione Sociale</text:p>
            <text:p>Servizio Civile; Dipartimento Politiche Giovanili e del Servizio Civile Universale</text:p>
            <text:p>     </text:p>
            <text:p/>
          </table:table-cell>
          <table:table-cell table:style-name="ce8" office:value-type="string" calcext:value-type="string">
            <text:p>Consultando la Home dell'Azienda Usl TC, pagina del "Servizio Civile"; Telefonando all' Ufficio del Servizio civile ai recapiti indicati; Scrivendo un'e-mail </text:p>
          </table:table-cell>
          <table:table-cell table:style-name="ce8" office:value-type="string" calcext:value-type="string">
            <text:p>Il termine viene stabilito dal Bando di selezione per volontari di Servizio Civile Regionale e/o Universale. L.R. n.35/06 e <text:s/>Decreto Legislativo n.40 del 6/3/17 e Circolare de 21/06/21 Dipartimento Politiche Giovanili </text:p>
          </table:table-cell>
          <table:table-cell table:style-name="ce17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8" office:value-type="string" calcext:value-type="string">
            <text:p>Previsti dal Bando di selezione per volontari di Servizio Civile Regionale e/o Universale. L.R. n.35/06 e <text:s/>Decreto Legislativo n.40 del 6/3/17 e Circolare del 21/06/21 Dipartimento Politiche Giovanili </text:p>
          </table:table-cell>
          <table:table-cell table:style-name="ce8" office:value-type="string" calcext:value-type="string">
            <text:p>https://www.uslcentro.toscana.it/index.php/servizi-e-attivita/570-la-cultura-del-dono-della-solidarieta-del-rispetto-e-della-cooperazione/servizio-civile/18273-servizio-civile-in-pronto-soccorso-bando-</text:p>
          </table:table-cell>
          <table:table-cell table:style-name="ce17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31" office:value-type="string" calcext:value-type="string">
            <text:p>Copia di un <text:s/>Documento di identità in corso di validità e copia del codice fiscale fotocopiati fronte retro</text:p>
          </table:table-cell>
          <table:table-cell table:style-name="ce8" office:value-type="string" calcext:value-type="string">
            <text:p>UFFICIO SERVIZIO CIVILE Villino Tendi, Ospedale Palagi- V.le Michelagelo, 41 Firenze Telefono: 055/6937552-7740 serviziocivile@uslcentro.toscana.it ; <text:s/>PEC: serviziocivile.uslcentro@postacert.toscana.it</text:p>
          </table:table-cell>
          <table:table-cell table:style-name="ce38" table:number-columns-repeated="1009"/>
        </table:table-row>
        <table:table-row table:style-name="ro15">
          <table:table-cell table:style-name="ce4" office:value-type="string" calcext:value-type="string">
            <text:p>STAFF DIREZIONE AMMINISTRATIVA</text:p>
          </table:table-cell>
          <table:table-cell table:style-name="ce9" office:value-type="string" calcext:value-type="string">
            <text:p>Procedimento per la gestione di volontari di Servizio Civile</text:p>
          </table:table-cell>
          <table:table-cell table:style-name="ce15" office:value-type="string" calcext:value-type="string">
            <text:p>Tenuta e gestione dei fascicoli personali dei volontari nel rispetto di quanto stabilito dalla normativa in materia e dalle norme contrattuali. Decreto Legislativo Regione Toscana n. 10/R del 20/03/09 e Decreto dell Presidenza del consiglio dei Ministri- Dipartimento delle Politiche Giovanili e del Servizio Civile Universale del 14/01/19</text:p>
          </table:table-cell>
          <table:table-cell table:style-name="ce6" office:value-type="string" calcext:value-type="string">
            <text:p>SOC Affari Generali</text:p>
          </table:table-cell>
          <table:table-cell table:style-name="ce9" office:value-type="string" calcext:value-type="string">
            <text:p>Francesca Consigli <text:s/>055/6937552-7740 serviziocivile@uslcentro.toscana.it ; PEC serviziocivile.uslcentro@postacert.toscana.it</text:p>
          </table:table-cell>
          <table:table-cell table:style-name="ce9" office:value-type="string" calcext:value-type="string">
            <text:p>REGIONE TOSCANA Direzione Diritti di Cittadinanza e Coesione Sociale</text:p>
            <text:p>Settore Innovazione Sociale</text:p>
            <text:p>Servizio Civile; Dipartimento Politiche Giovanili e del Servizio Civile Universale</text:p>
            <text:p>     </text:p>
            <text:p/>
          </table:table-cell>
          <table:table-cell table:style-name="ce9" office:value-type="string" calcext:value-type="string">
            <text:p>Telefonando all' Ufficio del Servizio civile ai recapiti indicati; Scrivendo un'e-mail </text:p>
          </table:table-cell>
          <table:table-cell table:style-name="ce9" office:value-type="string" calcext:value-type="string">
            <text:p>Non previst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5" office:value-type="string" calcext:value-type="string">
            <text:p>Previsti dalla normativa in materia e dalle norme contrattuali. L.R. n.35/06 e Decreto Legislativo Regione Toscana n. 10/R del 20/03/09 e Decreto dell Presidenza del consiglio dei Ministri- Dipartimento delle Politiche Giovanili e del Servizio Civile Universale del 14/01/19</text:p>
          </table:table-cell>
          <table:table-cell table:style-name="ce9" office:value-type="string" calcext:value-type="string">
            <text:p>https://www.uslcentro.toscana.it/index.php/servizi-e-attivita/570-la-cultura-del-dono-della-solidarieta-del-rispetto-e-della-cooperazione/servizio-civile/18273-servizio-civile-in-pronto-soccorso-bando-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7" office:value-type="string" calcext:value-type="string">
            <text:p>Copia di un <text:s/>Documento di identità in corso di validità e copia del codice fiscale fotocopiati fronte retro</text:p>
          </table:table-cell>
          <table:table-cell table:style-name="ce9" office:value-type="string" calcext:value-type="string">
            <text:p>UFFICIO SERVIZIO CIVILE Villino Tendi, Ospedale Palagi- V.le Michelagelo, 41 Firenze Telefono: 055/6937552-7740 serviziocivile@uslcentro.toscana.it ; <text:s/>PEC: serviziocivile.uslcentro@postacert.toscana.it</text:p>
          </table:table-cell>
          <table:table-cell table:number-columns-repeated="1009"/>
        </table:table-row>
        <table:table-row table:style-name="ro16">
          <table:table-cell table:style-name="ce4" office:value-type="string" calcext:value-type="string">
            <text:p>STAFF DIREZIONE AMMINISTRATIVA</text:p>
          </table:table-cell>
          <table:table-cell table:style-name="ce8" office:value-type="string" calcext:value-type="string">
            <text:p>Accettazione delle donazioni ( denaro, beni e <text:s/>servizi) e <text:s/>delle sponsorizzazioni </text:p>
          </table:table-cell>
          <table:table-cell table:style-name="ce16" office:value-type="string" calcext:value-type="string">
            <text:p>Codice Civile  Libro  2 - titolo V  art. 769 e seguenti - Dlgs 50/2016  art.19 -  Legge Regionale  24 febbraio 2005  n. 40 e ss.mm e ii.  ”<text:span text:style-name="T1">Disciplina del Servizio Sanitario Regionale”</text:span><text:span text:style-name="T2">  che all’art. 114 comma 3 detta la disciplina per l’accettazione da parte delle Aziende Sanitarie di attrezzature ovvero somme di denaro; Regolamento  aziendale delle donazioni e delle  disposizioni mortis causa approvato  con la delibera  del DG n. 1478  dell' 11.12.2020 - Regolamento  per la  disciplina delle sponsorizzazioni approvato  con la delibera  n. 760 del 31.5.2018 </text:span></text:p>
          </table:table-cell>
          <table:table-cell table:style-name="ce6" office:value-type="string" calcext:value-type="string">
            <text:p>SOC Affari Generali</text:p>
          </table:table-cell>
          <table:table-cell table:style-name="ce8" office:value-type="string" calcext:value-type="string">
            <text:p>Ilaria <text:s/>Monici <text:s/>055 6938391 -ilaria.monici@uslcentro.toscana.it</text:p>
          </table:table-cell>
          <table:table-cell table:style-name="ce17" office:value-type="string" calcext:value-type="string">
            <text:p>Direttore Generale - tel. 0556939223</text:p>
          </table:table-cell>
          <table:table-cell table:style-name="ce9" office:value-type="string" calcext:value-type="string">
            <text:p>Telefonando all' Ufficio Donazioni e  Sponsorizzazioni  ai recapiti indicati; Scrivendo un'e-mail  <text:a xlink:href="mailto:ilaria.monici@uslcentro.toscana.it" xlink:type="simple">ilaria.monici@uslcentro.toscana.it</text:a></text:p>
          </table:table-cell>
          <table:table-cell table:style-name="ce9" office:value-type="string" calcext:value-type="string">
            <text:p>Non previsto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davanti al giudice ordinario o amministrativo</text:p>
          </table:table-cell>
          <table:table-cell table:style-name="ce8" office:value-type="string" calcext:value-type="string">
            <text:p>https://www.uslcentro.toscana.it/index.php/15-come-fare-per/1231-le-donazioni-e-gli-atti-di-liberalita-a-favore-della-ausl-tc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31" office:value-type="string" calcext:value-type="string">
            <text:p>Per <text:s/>ogni tipologia di <text:s/>donazioni la lettera di <text:s/>donazione <text:s/>ed inoltre <text:s/>in particolare <text:s/>per <text:s/>le <text:s/>donazioni <text:s/>di beni biomedicali <text:s/>il manuale <text:s/>d'uso, <text:s/>la scheda tecnica e <text:s/>la dichiarazione di conformità della UE ( tutto <text:s/>in italiano) - Per le <text:s/>donazioni di arredi sanitari la certificazione di <text:s/>ignifugità <text:s/>i1M - per <text:s/>le <text:s/>doazioni di <text:s/>denaro <text:s/>il bonifico bancario -. per le donazioni di servizi <text:s/>il progetto </text:p>
          </table:table-cell>
          <table:table-cell table:style-name="ce8" office:value-type="string" calcext:value-type="string">
            <text:p>UFFICIO <text:s text:c="2"/>DONAZIONI AZIENDALE <text:s/>- Villa Fabbri ( edificio <text:s text:c="2"/>8) <text:s/>Via di San Salvi, 12 <text:s/>FIRENZE <text:s/>telefono <text:s/>055 <text:s/>6938391 <text:s/>ilaria.monici@uslcentro.toscana.it</text:p>
          </table:table-cell>
          <table:table-cell table:style-name="ce38" table:number-columns-repeated="1009"/>
        </table:table-row>
        <table:table-row table:style-name="ro17">
          <table:table-cell table:style-name="ce4" office:value-type="string" calcext:value-type="string">
            <text:p>STAFF DIREZIONE AMMINISTRATIVA</text:p>
          </table:table-cell>
          <table:table-cell table:style-name="ce10" office:value-type="string" calcext:value-type="string">
            <text:p>Predisposizione del Piano Triennale di Prevenzione della Corruzione</text:p>
          </table:table-cell>
          <table:table-cell table:style-name="ce10" office:value-type="string" calcext:value-type="string">
            <text:p>Art. 1, comma 8, Legge 190/2012</text:p>
          </table:table-cell>
          <table:table-cell table:style-name="ce10" office:value-type="string" calcext:value-type="string">
            <text:p>SOS Anticorruzione e Trasparenza</text:p>
          </table:table-cell>
          <table:table-cell table:style-name="ce6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59" office:value-type="string" calcext:value-type="string">
            <text:p>Leonardo Pasquini                                     </text:p>
            <text:p>leonardo.pasquini@uslcentro.toscana.it            </text:p>
            <text:p> 055-6933661</text:p>
          </table:table-cell>
          <table:table-cell table:style-name="ce6" office:value-type="string" calcext:value-type="string">
            <text:p>Tramite contatto telefonico e mail al responsabile del procedimento </text:p>
          </table:table-cell>
          <table:table-cell table:style-name="ce6" office:value-type="string" calcext:value-type="string">
            <text:p>Entro il 31 gennaio </text:p>
          </table:table-cell>
          <table:table-cell table:style-name="ce21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amministrativa</text:p>
          </table:table-cell>
          <table:table-cell table:style-name="ce6" office:value-type="string" calcext:value-type="string">
            <text:p><text:a xlink:href="https://www.uslcentro.toscana.it/index.php/amministrazione-trasparente-2/altri-contenuti/360-prevenzione-della-corruzione/piano-triennale-per-la-prevenzione-della-corruzione-e-della-trasparenza" xlink:type="simple">https://www.uslcentro.toscana.it/index.php/amministrazione-trasparente-2/altri-contenuti/360-prevenzione-della-corruzione/piano-triennale-per-la-prevenzione-della-corruzione-e-della-trasparenza</text:a>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number-columns-repeated="2" table:style-name="ce6" office:value-type="string" calcext:value-type="string">
            <text:p>Non applicabile</text:p>
          </table:table-cell>
          <table:table-cell table:number-columns-repeated="1009"/>
        </table:table-row>
        <table:table-row table:style-name="ro18">
          <table:table-cell table:style-name="ce4" office:value-type="string" calcext:value-type="string">
            <text:p>STAFF DIREZIONE AMMINISTRATIVA</text:p>
          </table:table-cell>
          <table:table-cell table:style-name="ce10" office:value-type="string" calcext:value-type="string">
            <text:p>Predisposizione della relazione annuale del Responsabile della Prevenzione della Corruzione</text:p>
          </table:table-cell>
          <table:table-cell table:style-name="ce10" office:value-type="string" calcext:value-type="string">
            <text:p>Art. 1, comma 14, Legge 190/2012</text:p>
          </table:table-cell>
          <table:table-cell table:style-name="ce10" office:value-type="string" calcext:value-type="string">
            <text:p>SOS Anticorruzione e Trasparenza</text:p>
          </table:table-cell>
          <table:table-cell table:style-name="ce6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59" office:value-type="string" calcext:value-type="string">
            <text:p>Leonardo Pasquini                                     </text:p>
            <text:p>leonardo.pasquini@uslcentro.toscana.it            </text:p>
            <text:p> 055-6933661</text:p>
          </table:table-cell>
          <table:table-cell table:style-name="ce6" office:value-type="string" calcext:value-type="string">
            <text:p>Tramite contatto telefonico e mail al responsabile del procedimento </text:p>
          </table:table-cell>
          <table:table-cell table:style-name="ce6" office:value-type="string" calcext:value-type="string">
            <text:p>Entro il 15 dicembre</text:p>
          </table:table-cell>
          <table:table-cell table:style-name="ce6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6" office:value-type="string" calcext:value-type="string">
            <text:p>Tutela giurisdizionale amministrativa</text:p>
          </table:table-cell>
          <table:table-cell table:style-name="ce6" office:value-type="string" calcext:value-type="string">
            <text:p><text:a xlink:href="https://www.uslcentro.toscana.it/index.php/amministrazione-trasparente-2/altri-contenuti/363-prevenzione-della-corruzione/relazione-rpct" xlink:type="simple">https://www.uslcentro.toscana.it/index.php/amministrazione-trasparente-2/altri-contenuti/363-prevenzione-della-corruzione/relazione-rpct</text:a></text:p>
          </table:table-cell>
          <table:table-cell table:style-name="ce6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number-columns-repeated="2" table:style-name="ce6" office:value-type="string" calcext:value-type="string">
            <text:p>Non applicabile</text:p>
          </table:table-cell>
          <table:table-cell table:number-columns-repeated="1009"/>
        </table:table-row>
        <table:table-row table:style-name="ro19">
          <table:table-cell table:style-name="ce4" office:value-type="string" calcext:value-type="string">
            <text:p>STAFF DIREZIONE AMMINISTRATIVA</text:p>
          </table:table-cell>
          <table:table-cell table:style-name="ce10" office:value-type="string" calcext:value-type="string">
            <text:p>Procedura di accesso civico semplice relativamente ai dati soggetti a pubblicazione obbligatoria</text:p>
          </table:table-cell>
          <table:table-cell table:style-name="ce10" office:value-type="string" calcext:value-type="string">
            <text:p>Artt. 5 e 5-bis del D.Lgs. 33/2013</text:p>
          </table:table-cell>
          <table:table-cell table:style-name="ce10" office:value-type="string" calcext:value-type="string">
            <text:p>SOS Anticorruzione e Trasparenza</text:p>
          </table:table-cell>
          <table:table-cell table:style-name="ce6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Tramite contatto telefonico e mail al responsabile del procedimento </text:p>
          </table:table-cell>
          <table:table-cell table:style-name="ce9" office:value-type="string" calcext:value-type="string">
            <text:p>30 giorni</text:p>
          </table:table-cell>
          <table:table-cell table:style-name="ce9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9" office:value-type="string" calcext:value-type="string">
            <text:p>Tutela giurisdizionale amministrativa</text:p>
          </table:table-cell>
          <table:table-cell table:style-name="ce26" office:value-type="string" calcext:value-type="string">
            <text:p><text:a xlink:href="https://www.uslcentro.toscana.it/index.php/amministrazione-trasparente-2/altri-contenuti/366-accesso-civico/accesso-civico-semplice-concernente-dati-documenti-e-informazioni-soggetti-a-pubblicazione-obbligatoria/7485-accesso-civico-semplice" xlink:type="simple">https://www.uslcentro.toscana.it/index.php/amministrazione-trasparente-2/altri-contenuti/366-accesso-civico/accesso-civico-semplice-concernente-dati-documenti-e-informazioni-soggetti-a-pubblicazione-obbligatoria/7485-accesso-civico-semplice</text:a></text:p>
          </table:table-cell>
          <table:table-cell table:style-name="ce9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26" office:value-type="string" calcext:value-type="string">
            <text:p><text:a xlink:href="https://www.uslcentro.toscana.it/index.php/amministrazione-trasparente-2/altri-contenuti/366-accesso-civico/accesso-civico-semplice-concernente-dati-documenti-e-informazioni-soggetti-a-pubblicazione-obbligatoria/7485-accesso-civico-semplice" xlink:type="simple">https://www.uslcentro.toscana.it/index.php/amministrazione-trasparente-2/altri-contenuti/366-accesso-civico/accesso-civico-semplice-concernente-dati-documenti-e-informazioni-soggetti-a-pubblicazione-obbligatoria/7485-accesso-civico-semplice</text:a></text:p>
          </table:table-cell>
          <table:table-cell table:style-name="ce26" office:value-type="string" calcext:value-type="string">
            <text:p><text:a xlink:href="https://www.uslcentro.toscana.it/index.php/amministrazione-trasparente-2/altri-contenuti/366-accesso-civico/accesso-civico-semplice-concernente-dati-documenti-e-informazioni-soggetti-a-pubblicazione-obbligatoria/7485-accesso-civico-semplice" xlink:type="simple">https://www.uslcentro.toscana.it/index.php/amministrazione-trasparente-2/altri-contenuti/366-accesso-civico/accesso-civico-semplice-concernente-dati-documenti-e-informazioni-soggetti-a-pubblicazione-obbligatoria/7485-accesso-civico-semplice</text:a>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STAFF DIREZIONE AMMINISTRATIVA</text:p>
          </table:table-cell>
          <table:table-cell table:style-name="ce10" office:value-type="string" calcext:value-type="string">
            <text:p>Riesame in caso di diniego totale o parziale o di mancata risposta alla richiesta di accesso civico generalizzato </text:p>
          </table:table-cell>
          <table:table-cell table:style-name="ce10" office:value-type="string" calcext:value-type="string">
            <text:p>Art. 7 del D.Lgs. 33/2013</text:p>
          </table:table-cell>
          <table:table-cell table:style-name="ce10" office:value-type="string" calcext:value-type="string">
            <text:p>SOS Anticorruzione e Trasparenza</text:p>
          </table:table-cell>
          <table:table-cell table:style-name="ce6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Tramite contatto telefonico e mail al responsabile del procedimento </text:p>
          </table:table-cell>
          <table:table-cell table:style-name="ce9" office:value-type="string" calcext:value-type="string">
            <text:p>20 giorni salvo i casi previsti per legge</text:p>
          </table:table-cell>
          <table:table-cell table:style-name="ce9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9" office:value-type="string" calcext:value-type="string">
            <text:p>Tutela giurisdizionale amministrativa</text:p>
          </table:table-cell>
          <table:table-cell table:style-name="ce26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style-name="ce9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26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style-name="ce26" office:value-type="string" calcext:value-type="string">
            <text:p><text:a xlink:href="https://www.uslcentro.toscana.it/index.php/amministrazione-trasparente-2/altri-contenuti/367-accesso-civico/accesso-civico-generalizzato-concernente-dati-e-documenti-ulteriori/7484-accesso-civico-generalizzato" xlink:type="simple">https://www.uslcentro.toscana.it/index.php/amministrazione-trasparente-2/altri-contenuti/367-accesso-civico/accesso-civico-generalizzato-concernente-dati-e-documenti-ulteriori/7484-accesso-civico-generalizzato</text:a>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STAFF DIREZIONE AMMINISTRATIVA</text:p>
          </table:table-cell>
          <table:table-cell table:style-name="ce10" office:value-type="string" calcext:value-type="string">
            <text:p>Gestione segnalazioni del dipendente che segnala un illecito</text:p>
          </table:table-cell>
          <table:table-cell table:style-name="ce10" office:value-type="string" calcext:value-type="string">
            <text:p>Piano Nazionale Anticorruzione</text:p>
          </table:table-cell>
          <table:table-cell table:style-name="ce10" office:value-type="string" calcext:value-type="string">
            <text:p>SOS Anticorruzione e Trasparenza</text:p>
          </table:table-cell>
          <table:table-cell table:style-name="ce6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Tramite contatto telefonico e mail al responsabile del procedimento </text:p>
          </table:table-cell>
          <table:table-cell table:style-name="ce9" office:value-type="string" calcext:value-type="string">
            <text:p>30 giorni </text:p>
          </table:table-cell>
          <table:table-cell table:style-name="ce9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9" office:value-type="string" calcext:value-type="string">
            <text:p>Tutela giurisdizionale amministrativa</text:p>
          </table:table-cell>
          <table:table-cell table:style-name="ce26" office:value-type="string" calcext:value-type="string">
            <text:p><text:a xlink:href="https://www.uslcentro.toscana.it/index.php/amministrazione-trasparente-2/altri-contenuti/1222-whistleblowing/12059-procedura-di-segnalazione-illeciti-e-modulistica" xlink:type="simple">https://www.uslcentro.toscana.it/index.php/amministrazione-trasparente-2/altri-contenuti/1222-whistleblowing/12059-procedura-di-segnalazione-illeciti-e-modulistica</text:a></text:p>
          </table:table-cell>
          <table:table-cell table:style-name="ce9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style-name="ce26" office:value-type="string" calcext:value-type="string">
            <text:p><text:a xlink:href="https://www.uslcentro.toscana.it/index.php/amministrazione-trasparente-2/altri-contenuti/1222-whistleblowing/12059-procedura-di-segnalazione-illeciti-e-modulistica" xlink:type="simple">https://www.uslcentro.toscana.it/index.php/amministrazione-trasparente-2/altri-contenuti/1222-whistleblowing/12059-procedura-di-segnalazione-illeciti-e-modulistica</text:a></text:p>
          </table:table-cell>
          <table:table-cell table:style-name="ce26" office:value-type="string" calcext:value-type="string">
            <text:p><text:a xlink:href="https://www.uslcentro.toscana.it/index.php/amministrazione-trasparente-2/altri-contenuti/1222-whistleblowing/12059-procedura-di-segnalazione-illeciti-e-modulistica" xlink:type="simple">https://www.uslcentro.toscana.it/index.php/amministrazione-trasparente-2/altri-contenuti/1222-whistleblowing/12059-procedura-di-segnalazione-illeciti-e-modulistica</text:a></text:p>
          </table:table-cell>
          <table:table-cell table:number-columns-repeated="1009"/>
        </table:table-row>
        <table:table-row table:style-name="ro20">
          <table:table-cell table:style-name="ce4" office:value-type="string" calcext:value-type="string">
            <text:p>STAFF DIREZIONE AMMINISTRATIVA</text:p>
          </table:table-cell>
          <table:table-cell table:style-name="ce11" office:value-type="string" calcext:value-type="string">
            <text:p>Verifica OIV sulla completezza della pubblicazione dei dati e pubblicazione esito verifica sul sito di ASL Toscana Centro</text:p>
          </table:table-cell>
          <table:table-cell table:style-name="ce11" office:value-type="string" calcext:value-type="string">
            <text:p>Art. 14, c.4, lett. G) del D.Lgs 150/2009 - Delibere ANAC n. 1310/2016 </text:p>
          </table:table-cell>
          <table:table-cell table:style-name="ce10" office:value-type="string" calcext:value-type="string">
            <text:p>SOS Anticorruzione e Trasparenza</text:p>
          </table:table-cell>
          <table:table-cell table:style-name="ce61" office:value-type="string" calcext:value-type="string">
            <text:p>Gianluca Nappo gianluca.nappo@uslcentro.toscana.it <text:s/>anticorruzione@uslcentro.toscana.it trasparenza@uslcentro.toscana.it <text:s/>055 6938323</text:p>
          </table:table-cell>
          <table:table-cell table:style-name="ce6" office:value-type="string" calcext:value-type="string">
            <text:p>Non applicabile</text:p>
          </table:table-cell>
          <table:table-cell table:style-name="ce6" office:value-type="string" calcext:value-type="string">
            <text:p>Tramite contatto telefonico e mail al responsabile del procedimento </text:p>
          </table:table-cell>
          <table:table-cell table:style-name="ce11" office:value-type="string" calcext:value-type="string">
            <text:p>Verifica annuale con termine stabilito di volta in volta da ANAC </text:p>
          </table:table-cell>
          <table:table-cell table:style-name="ce9" office:value-type="string" calcext:value-type="string">
            <text:p>NO, non sostituibile con autocertificazione </text:p>
            <text:p>No, non è prevista l'applicazione del silenzio assenso della PA</text:p>
          </table:table-cell>
          <table:table-cell table:style-name="ce11" office:value-type="string" calcext:value-type="string">
            <text:p>Accesso civico semplice </text:p>
          </table:table-cell>
          <table:table-cell table:style-name="ce27" office:value-type="string" calcext:value-type="string">
            <text:p><text:a xlink:href="https://www.uslcentro.toscana.it/index.php/amministrazione-trasparente-2/controlli-e-rilievi-sull-amministrazione/313-organismi-indipendenti-di-valutazione-nuclei-di-valutazione-o-altri-organismi-con-funzioni-analoghe/atti-degli-organismi-indipendenti-di-valutazione-nuclei-di-valutazione-o-altri-organismi-con-funzioni-analoghe" xlink:type="simple">https://www.uslcentro.toscana.it/index.php/amministrazione-trasparente-2/controlli-e-rilievi-sull-amministrazione/313-organismi-indipendenti-di-valutazione-nuclei-di-valutazione-o-altri-organismi-con-funzioni-analoghe/atti-degli-organismi-indipendenti-di-valutazione-nuclei-di-valutazione-o-altri-organismi-con-funzioni-analoghe</text:a></text:p>
          </table:table-cell>
          <table:table-cell table:style-name="ce9" office:value-type="string" calcext:value-type="string">
            <text:p>Non applicabile perché non sono previsti pagamenti</text:p>
          </table:table-cell>
          <table:table-cell table:style-name="ce67" office:value-type="string" calcext:value-type="string">
            <text:p>Staff Direzione Amministrativa <text:s text:c="17"/>tel. 055 6939921 <text:s text:c="2"/>e-mail: staff.direzioneamministrativa@uslcentro.toscana.it</text:p>
          </table:table-cell>
          <table:table-cell table:number-columns-repeated="2" table:style-name="ce9" office:value-type="string" calcext:value-type="string">
            <text:p>Non applicabile</text:p>
          </table:table-cell>
          <table:table-cell table:number-columns-repeated="1009"/>
        </table:table-row>
        <table:table-row table:style-name="ro21" table:number-rows-repeated="12">
          <table:table-cell table:style-name="ce4"/>
          <table:table-cell table:number-columns-repeated="1023"/>
        </table:table-row>
        <table:table-row table:style-name="ro22" table:number-rows-repeated="104854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PROCEDIMENTI.$A$1" table:cell-range-address="$PROCEDIMENTI.$A$1:.$AMJ$3" table:range-usable-as="repeat-column repeat-row"/>
          <table:named-range table:name="Excel_BuiltIn__FilterDatabase" table:base-cell-address="$PROCEDIMENTI.$A$1" table:cell-range-address="$PROCEDIMENTI.$B$2:.$O$21"/>
          <table:named-range table:name="_xlnm.Print_Titles" table:base-cell-address="$PROCEDIMENTI.$A$1" table:cell-range-address="$PROCEDIMENTI.$A$1:.$AMJ$3" table:range-usable-as="repeat-column repeat-row"/>
          <table:named-range table:name="_xlnm._FilterDatabase" table:base-cell-address="$PROCEDIMENTI.$A$1" table:cell-range-address="$PROCEDIMENTI.$B$2:.$O$22"/>
        </table:named-expressions>
      </table:table>
      <table:named-expressions>
        <table:named-expression table:name="Excel_BuiltIn_Print_Titles_1" table:base-cell-address="$PROCEDIMENTI.$A$1" table:expression="0"/>
        <table:named-expression table:name="Excel_BuiltIn_Print_Titles_2" table:base-cell-address="$PROCEDIMENTI.$A$1" table:expression="0"/>
        <table:named-expression table:name="Excel_BuiltIn_Print_Titles_3" table:base-cell-address="$PROCEDIMENTI.$A$1" table:expression="0"/>
        <table:named-expression table:name="Excel_BuiltIn_Print_Titles_4" table:base-cell-address="$PROCEDIMENTI.$A$1" table:expression="0"/>
        <table:named-expression table:name="Excel_BuiltIn_Print_Titles_5" table:base-cell-address="$PROCEDIMENTI.$A$1" table:expression="0"/>
        <table:named-expression table:name="Excel_BuiltIn_Print_Titles_6" table:base-cell-address="$PROCEDIMENTI.$A$1" table:expression="0"/>
        <table:named-expression table:name="Excel_BuiltIn_Print_Titles_7" table:base-cell-address="$PROCEDIMENTI.$A$1" table:expression="0"/>
        <table:named-expression table:name="Excel_BuiltIn__FilterDatabase_1" table:base-cell-address="$PROCEDIMENTI.$A$1" table:expression="0"/>
        <table:named-expression table:name="Excel_BuiltIn__FilterDatabase_2" table:base-cell-address="$PROCEDIMENTI.$A$1" table:expression="0"/>
        <table:named-expression table:name="Excel_BuiltIn__FilterDatabase_3" table:base-cell-address="$PROCEDIMENTI.$A$1" table:expression="0"/>
        <table:named-expression table:name="Excel_BuiltIn__FilterDatabase_4" table:base-cell-address="$PROCEDIMENTI.$A$1" table:expression="0"/>
        <table:named-expression table:name="Excel_BuiltIn__FilterDatabase_5" table:base-cell-address="$PROCEDIMENTI.$A$1" table:expression="0"/>
        <table:named-expression table:name="Excel_BuiltIn__FilterDatabase_6" table:base-cell-address="$PROCEDIMENTI.$A$1" table:expression="0"/>
        <table:named-expression table:name="Excel_BuiltIn__FilterDatabase_7" table:base-cell-address="$PROCEDIMENTI.$A$1" table:expression="0"/>
      </table:named-expressions>
      <table:database-ranges>
        <table:database-range table:name="_xlnm._FilterDatabase" table:target-range-address="PROCEDIMENTI.B2:PROCEDIMENTI.O2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6cm" fo:margin-right="0.6cm" style:print-page-order="ttb" style:first-page-number="continue" style:scale-to="5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6cm" fo:margin-right="0.6cm" style:first-page-number="continue" style:scale-to="51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3:46:18.9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06-09">00/00/0000</text:date></text:span></text:p>
      </style:footer>
      <style:footer-left style:display="false"/>
    </style:master-page>
    <style:master-page style:name="PageStyle_5f_PROCEDIMENTI_20_1" style:display-name="PageStyle_PROCEDIMENTI 1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06-09">00/00/0000</text:date></text:span></text:p>
      </style:footer>
      <style:footer-left style:display="false">
        <text:p><text:span text:style-name="MT1">rev. del </text:span><text:span text:style-name="MT1"><text:date style:data-style-name="N2" text:date-value="2023-06-09">00/00/0000</text:date></text:span></text:p>
      </style:footer-left>
    </style:master-page>
    <style:master-page style:name="PageStyle_5f_PROCEDIMENTI_20_2" style:display-name="PageStyle_PROCEDIMENTI 2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06-09">00/00/0000</text:date></text:span></text:p>
      </style:footer>
      <style:footer-left style:display="false">
        <text:p><text:span text:style-name="MT1">rev. del </text:span><text:span text:style-name="MT1"><text:date style:data-style-name="N2" text:date-value="2023-06-09">00/00/0000</text:date></text:span></text:p>
      </style:footer-left>
    </style:master-page>
    <style:master-page style:name="PageStyle_5f_PROCEDIMENTI_20_3" style:display-name="PageStyle_PROCEDIMENTI 3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06-09">00/00/0000</text:date></text:span></text:p>
      </style:footer>
      <style:footer-left style:display="false">
        <text:p><text:span text:style-name="MT1">rev. del </text:span><text:span text:style-name="MT1"><text:date style:data-style-name="N2" text:date-value="2023-06-09">00/00/0000</text:date></text:span></text:p>
      </style:footer-left>
    </style:master-page>
    <style:master-page style:name="PageStyle_5f_PROCEDIMENTI_20_4" style:display-name="PageStyle_PROCEDIMENTI 4" style:page-layout-name="Mpm4">
      <style:header style:display="false"/>
      <style:header-left style:display="false"/>
      <style:footer>
        <text:p><text:span text:style-name="MT1">rev. del </text:span><text:span text:style-name="MT1"><text:date style:data-style-name="N2" text:date-value="2023-06-09">00/00/0000</text:date></text:span></text:p>
      </style:footer>
      <style:footer-left style:display="false">
        <text:p><text:span text:style-name="MT1">rev. del </text:span><text:span text:style-name="MT1"><text:date style:data-style-name="N2" text:date-value="2023-06-09">00/00/0000</text:dat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9T13:49:11.362000000</dc:date>
    <meta:generator>LibreOffice/7.1.4.2$Windows_X86_64 LibreOffice_project/a529a4fab45b75fefc5b6226684193eb000654f6</meta:generator>
    <meta:editing-duration>PT3H24M12S</meta:editing-duration>
    <meta:editing-cycles>14</meta:editing-cycles>
    <meta:document-statistic meta:table-count="1" meta:cell-count="303" meta:object-count="0"/>
  </office:meta>
</office:document-meta>
</file>