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88cm"/>
    </style:style>
    <style:style style:name="co2" style:family="table-column">
      <style:table-column-properties fo:break-before="auto" style:column-width="4.981cm"/>
    </style:style>
    <style:style style:name="co3" style:family="table-column">
      <style:table-column-properties fo:break-before="auto" style:column-width="9.23cm"/>
    </style:style>
    <style:style style:name="co4" style:family="table-column">
      <style:table-column-properties fo:break-before="auto" style:column-width="6.697cm"/>
    </style:style>
    <style:style style:name="co5" style:family="table-column">
      <style:table-column-properties fo:break-before="auto" style:column-width="5.824cm"/>
    </style:style>
    <style:style style:name="co6" style:family="table-column">
      <style:table-column-properties fo:break-before="auto" style:column-width="7.006cm"/>
    </style:style>
    <style:style style:name="co7" style:family="table-column">
      <style:table-column-properties fo:break-before="auto" style:column-width="5.009cm"/>
    </style:style>
    <style:style style:name="co8" style:family="table-column">
      <style:table-column-properties fo:break-before="auto" style:column-width="6.248cm"/>
    </style:style>
    <style:style style:name="co9" style:family="table-column">
      <style:table-column-properties fo:break-before="auto" style:column-width="6.502cm"/>
    </style:style>
    <style:style style:name="co10" style:family="table-column">
      <style:table-column-properties fo:break-before="auto" style:column-width="1.716cm"/>
    </style:style>
    <style:style style:name="co11" style:family="table-column">
      <style:table-column-properties fo:break-before="auto" style:column-width="4.614cm"/>
    </style:style>
    <style:style style:name="co12" style:family="table-column">
      <style:table-column-properties fo:break-before="auto" style:column-width="7.712cm"/>
    </style:style>
    <style:style style:name="ro1" style:family="table-row">
      <style:table-row-properties style:row-height="1.296cm" fo:break-before="auto" style:use-optimal-row-height="false"/>
    </style:style>
    <style:style style:name="ro2" style:family="table-row">
      <style:table-row-properties style:row-height="8.043cm" fo:break-before="auto" style:use-optimal-row-height="false"/>
    </style:style>
    <style:style style:name="ro3" style:family="table-row">
      <style:table-row-properties style:row-height="7.064cm" fo:break-before="auto" style:use-optimal-row-height="false"/>
    </style:style>
    <style:style style:name="ro4" style:family="table-row">
      <style:table-row-properties style:row-height="2.02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4.974cm" fo:break-before="auto" style:use-optimal-row-height="false"/>
    </style:style>
    <style:style style:name="ro7" style:family="table-row">
      <style:table-row-properties style:row-height="5.239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4.551cm" fo:break-before="auto" style:use-optimal-row-height="false"/>
    </style:style>
    <style:style style:name="ro10" style:family="table-row">
      <style:table-row-properties style:row-height="6.906cm" fo:break-before="auto" style:use-optimal-row-height="false"/>
    </style:style>
    <style:style style:name="ro11" style:family="table-row">
      <style:table-row-properties style:row-height="3.387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5.821cm" fo:break-before="auto" style:use-optimal-row-height="false"/>
    </style:style>
    <style:style style:name="ro14" style:family="table-row">
      <style:table-row-properties style:row-height="6.668cm" fo:break-before="auto" style:use-optimal-row-height="false"/>
    </style:style>
    <style:style style:name="ro15" style:family="table-row">
      <style:table-row-properties style:row-height="3.501cm" fo:break-before="auto" style:use-optimal-row-height="true"/>
    </style:style>
    <style:style style:name="ro16" style:family="table-row">
      <style:table-row-properties style:row-height="14.446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2.817cm" fo:break-before="auto" style:use-optimal-row-height="true"/>
    </style:style>
    <style:style style:name="ro20" style:family="table-row">
      <style:table-row-properties style:row-height="1.824cm" fo:break-before="auto" style:use-optimal-row-height="false"/>
    </style:style>
    <style:style style:name="ro21" style:family="table-row">
      <style:table-row-properties style:row-height="0.452cm" fo:break-before="auto" style:use-optimal-row-height="true"/>
    </style:style>
    <style:style style:name="ta1" style:family="table" style:master-page-name="PageStyle_5f_PROCEDIMENTI">
      <style:table-properties table:display="true" style:writing-mode="lr-tb"/>
    </style:style>
    <number:number-style style:name="N10004" number:language="it" number:country="IT">
      <number:number number:decimal-places="2" number:min-decimal-places="2" number:min-integer-digits="1" number:grouping="true"/>
    </number:number-style>
    <number:text-style style:name="N10100" number:language="it" number:country="IT">
      <number:text-content/>
    </number:text-style>
    <style:style style:name="ce1" style:family="table-cell" style:parent-style-name="Excel_20_Built-in_20_Normal" style:data-style-name="N10100">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data-style-name="N10100">
      <style:table-cell-properties fo:background-color="#0066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data-style-name="N10100">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Excel_20_Built-in_20_Normal" style:data-style-name="N10100">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0100">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data-style-name="N10100">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Excel_20_Built-in_20_Normal" style:data-style-name="N101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Excel_20_Built-in_20_Normal">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data-style-name="N10100">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10100">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10100">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101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Comma" style:data-style-name="N10004">
      <style:table-cell-properties fo:background-color="#ffffff"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Comma">
      <style:table-cell-properties fo:background-color="#ffffff"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0100">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0100">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Comma" style:data-style-name="N10004">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Comma" style:data-style-name="N10004">
      <style:table-cell-properties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Comma" style:data-style-name="N10004">
      <style:table-cell-properties fo:border-bottom="0.9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0100">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Narrow"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0100">
      <style:table-cell-properties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Narrow"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T1" style:family="text">
      <style:text-properties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0pt" style:font-size-complex="10pt"/>
    </style:style>
    <style:style style:name="T3"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complex="Times New Roman" style:font-name="Garamond"/>
    </style:style>
  </office:automatic-styles>
  <office:body>
    <office:spreadsheet>
      <table:calculation-settings table:case-sensitive="false" table:automatic-find-labels="false" table:use-regular-expressions="false">
        <table:iteration table:maximum-difference="0.0001"/>
      </table:calculation-settings>
      <table:table table:name="PROCEDIMENTI" table:style-name="ta1" table:print="false">
        <office:forms form:automatic-focus="false" form:apply-design-mode="false"/>
        <table:table-column table:style-name="co1" table:default-cell-style-name="ce5"/>
        <table:table-column table:style-name="co2" table:default-cell-style-name="ce8"/>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0" table:default-cell-style-name="ce5"/>
        <table:table-column table:style-name="co12" table:default-cell-style-name="ce5"/>
        <table:table-column table:style-name="co10" table:number-columns-repeated="1011" table:default-cell-style-name="ce5"/>
        <table:table-header-rows>
          <table:table-row table:style-name="ro1">
            <table:table-cell table:style-name="ce1" office:value-type="string" calcext:value-type="string" table:number-columns-spanned="9" table:number-rows-spanned="1">
              <text:p>TABELLA INTERVENTI STRAORDINARI E DI EMERGENZA - <text:s/>ART. 42, C. 1, LETT. A - C , D.LGS. N. 33/2013</text:p>
            </table:table-cell>
            <table:covered-table-cell table:number-columns-repeated="8" table:style-name="ce1"/>
            <table:table-cell table:style-name="ce24" table:number-columns-repeated="1015"/>
          </table:table-row>
          <table:table-row table:style-name="ro2">
            <table:table-cell table:style-name="ce2" office:value-type="string" calcext:value-type="string">
              <text:p>Dipartimento</text:p>
            </table:table-cell>
            <table:table-cell table:style-name="ce2" office:value-type="string" calcext:value-type="string">
              <text:p>Struttura </text:p>
            </table:table-cell>
            <table:table-cell table:style-name="ce2" office:value-type="string" calcext:value-type="string">
              <text:p>Provvedimento adottato concernente gli interventi straordinari e di emergenza che comportano deroghe alla legislazione vigente</text:p>
            </table:table-cell>
            <table:table-cell table:style-name="ce2" office:value-type="string" calcext:value-type="string">
              <text:p>Norme di legge eventualmente derogate</text:p>
            </table:table-cell>
            <table:table-cell table:style-name="ce2" office:value-type="string" calcext:value-type="string">
              <text:p>Motivi della deroga</text:p>
            </table:table-cell>
            <table:table-cell table:style-name="ce2" office:value-type="string" calcext:value-type="string">
              <text:p>Eventuali atti amministrativi o giurisdizionali intervenuti</text:p>
            </table:table-cell>
            <table:table-cell table:style-name="ce2" office:value-type="string" calcext:value-type="string">
              <text:p>Termini temporali eventualmente fissati per l'esercizio dei poteri di adozione dei provvedimenti straordinari</text:p>
            </table:table-cell>
            <table:table-cell table:style-name="ce2" office:value-type="string" calcext:value-type="string">
              <text:p>Costo previsto degli interventi </text:p>
            </table:table-cell>
            <table:table-cell table:style-name="ce2" office:value-type="string" calcext:value-type="string">
              <text:p>Costo effettivo sostenuto dall'Amministrazione</text:p>
            </table:table-cell>
            <table:table-cell table:style-name="ce25" table:number-columns-repeated="1015"/>
          </table:table-row>
        </table:table-header-rows>
        <table:table-row table:style-name="ro3">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1" office:value-type="string" calcext:value-type="string">
            <text:p>Delibera 1299 del 09/11/2020 "Approvazione schema di convenzione tra la Azienda USL Toscana Centro e Firenze Fiera S.p.a. per la messa a disposizione di spazi e fornitura di servizi per attività di contact tracing legate all’emergenza COVID-19"</text:p>
          </table:table-cell>
          <table:table-cell table:style-name="ce31" office:value-type="string" calcext:value-type="string">
            <text:p>Provvedimento assunto sulla base dell'Ordnanza del Presidente della Giunta Regionale n. 101 del 3/11/2020 che richiama l'Ordinanza del Capo Dipartimento della Protezione Civile n. 638 del 22 febbraio 2020 per la deroga al Dlgs 50/2016.</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31" office:value-type="string" calcext:value-type="string">
            <text:p>417.000,00</text:p>
          </table:table-cell>
          <table:table-cell table:style-name="ce31" office:value-type="string" calcext:value-type="string" table:number-columns-spanned="1" table:number-rows-spanned="8">
            <text:p>1.141.657,92</text:p>
          </table:table-cell>
          <table:table-cell table:style-name="ce25" table:number-columns-repeated="1015"/>
        </table:table-row>
        <table:table-row table:style-name="ro4">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1428 del 02/12/2020 "Patto aggiunto alla convenzione sottoscritta tra Azienda USL Toscana Centro e Firenze Fiera S.P.A. di cui alla Delibera <text:s/>DG. 1299 del 09.11.2020 Rep. n. 667 del 09.11.2020, per la messa a disposizione di spazi e la fornitura di servizi per attività di contact tracing legate all’emergenza COVID-19". </text:p>
          </table:table-cell>
          <table:table-cell table:style-name="ce3" office:value-type="string" calcext:value-type="string">
            <text:p>Provvedimento assunto sulla base dell'Ordnanza del Presidente della Giunta Regionale n. 101 del 3/11/2020 che richiama l'Ordinanza del Capo Dipartimento della Protezione Civile n. 638 del 22 febbraio 2020 per la deroga al Dlgs 50/2016.</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31" office:value-type="string" calcext:value-type="string">
            <text:p><text:s/>84.600,00</text:p>
          </table:table-cell>
          <table:covered-table-cell table:style-name="ce19"/>
          <table:table-cell table:style-name="ce25" table:number-columns-repeated="1015"/>
        </table:table-row>
        <table:table-row table:style-name="ro5">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48 del 07/01/2021 "Patto aggiunto alla convenzione sottoscritta tra Azienda USL Toscana Centro e Firenze Fiera S.P.A. di cui alla Delibera <text:s/>DG. 1299 del 09.11.2020 Rep. n. 667 del 09.11.2020, per la conversione di 20 postazioni contact tracing ad attività di ascolto ed orientamento per i servizi Covid dell'Azienda Usl Toscana Centro “infoCovid”.</text:p>
          </table:table-cell>
          <table:table-cell table:style-name="ce3" office:value-type="string" calcext:value-type="string">
            <text:p>Provvedimento assunto sulla base dell'Ordnanza del Presidente della Giunta Regionale n. 101 del 3/11/2020 che richiama l'Ordinanza del Capo Dipartimento della Protezione Civile n. 638 del 22 febbraio 2020 per la deroga al Dlgs 50/2016.</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31" office:value-type="string" calcext:value-type="string">
            <text:p>8.439,96</text:p>
          </table:table-cell>
          <table:covered-table-cell table:style-name="ce19"/>
          <table:table-cell table:style-name="ce25"/>
          <table:table-cell table:style-name="ce26"/>
          <table:table-cell table:style-name="ce25" table:number-columns-repeated="1013"/>
        </table:table-row>
        <table:table-row table:style-name="ro5">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9" office:value-type="string" calcext:value-type="string">
            <text:p>Delibera n. 1603 del 22/10/2021  Approvazione Convenzione tra Azienda USL Toscana Centro e Firenze Fiera S.p.a. per</text:p>
            <text:p>la prosecuzione della messa a disposizione di spazi e la fornitura di servizi per attività di contac tracing, chiamata attiva e di centrale di ascolto e orientamento “Infocovid” legate all’emergenza Covid-19 nel padiglione Arsenale.</text:p>
          </table:table-cell>
          <table:table-cell table:style-name="ce31" office:value-type="string" calcext:value-type="string">
            <text:p>Provvedimento assunto sulla base dell'Ordnanza del Presidente della Giunta Regionale n. 49 del 30/04/2021 </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16" office:value-type="float" office:value="298534" calcext:value-type="float">
            <text:p>298.534,00</text:p>
          </table:table-cell>
          <table:covered-table-cell table:style-name="ce19"/>
          <table:table-cell table:number-columns-repeated="1015"/>
        </table:table-row>
        <table:table-row table:style-name="ro6">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9" office:value-type="string" calcext:value-type="string">
            <text:p><text:s/>Delibera n. 659 del 10/05/2021 PATTO AGGIUNTO ALLA CONVENZIONE SOTTOSCRITTA TRA AZIENDA USL TOSCANA CENTRO E FIRENZE FIERA S.P.A. DI CUI ALLA DELIBERA DG. 199 DEL 09.02.2021 REP. N. 307 DEL 24.02.2021, PER LA MESSA A DISPOSIZIONE DI ULTERIORI SPAZI E SERVIZI PER ATTIVITÀ LEGATE ALL’EMERGENZA COVID-19 -CONTACT TRACING E CENTRALE REGIONALE INFOVACCINI ED INFOCOVID- E ALTRE MODIFICHE</text:p>
          </table:table-cell>
          <table:table-cell table:style-name="ce31" office:value-type="string" calcext:value-type="string">
            <text:p>Provvedimento assunto sulla base dell'Ordnanza del Presidente della Giunta Regionale n. 101 del 3/11/2020 che richiama l'Ordinanza del Capo Dipartimento della Protezione Civile n. 638 del 22 febbraio 2020 per la deroga al Dlgs 50/2016.</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16" office:value-type="float" office:value="26248.3" calcext:value-type="float">
            <text:p>26.248,30</text:p>
          </table:table-cell>
          <table:covered-table-cell table:style-name="ce19"/>
          <table:table-cell table:style-name="ce25" table:number-columns-repeated="1015"/>
        </table:table-row>
        <table:table-row table:style-name="ro7">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9" office:value-type="string" calcext:value-type="string">
            <text:p>Delibera n. 856 del 11/06/2021 PRESA D’ATTO DELL’ORDINANZA DEL PRESIDENTE DELLA GIUNTA REGIONALE N. 49 DEL 30/04/2021 E IMPUTAZIONE DELLA SPESA REGIONALE N. 49 DEL 30/04/2021 E IMPUTAZIONE DELLA SPESA RELATIVA ALLA PROROGA DELLA CONVENZIONE SOTTOSCRITTA TRA <text:s/>AZIENDA USL TOSCANA CENTRO E FIRENZE FIERA S.P.A. DI CUI ALLA DELIBERA DG. 199 DEL 09.02.2021 REP. N. 307 DEL 24.02.2021, PER LA MESSA <text:s/>A DISPOSIZIONE DI SPAZI E SERVIZI PER ATTIVITÀ LEGATE ALL’EMERGENZA COVID-19 -CONTACT TRACING E CENTRALE REGIONALE INFOVACCINI ED INFOCOVID.</text:p>
          </table:table-cell>
          <table:table-cell table:style-name="ce31" office:value-type="string" calcext:value-type="string">
            <text:p>Provvedimento assunto sulla base dell'Ordnanza del Presidente della Giunta Regionale n. 49 del 30/04/2021 </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16" office:value-type="float" office:value="391742" calcext:value-type="float">
            <text:p>391.742,00</text:p>
          </table:table-cell>
          <table:covered-table-cell table:style-name="ce19"/>
          <table:table-cell table:style-name="ce25" table:number-columns-repeated="1015"/>
        </table:table-row>
        <table:table-row table:style-name="ro8">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9" office:value-type="string" calcext:value-type="string">
            <text:p>Delibera n. 1091 del 23/07/2021 Convenzione sottoscritta tra Azienda USL Toscana Centro e Firenze Fiera S.P.A. di cui alla Delibera DG. 199 del 09.02.2020 Rep. n. 307 del 24.02.2021 e al Patto aggiunto Rep. Rep. 806 del 13/05/2021, per la messa a disposizione di spazi e servizi per attività legate all’emergenza COVID-19 -contact tracing e centrale regionale Infovaccini ed Infocovid – Presa d’atto spostamento attività e riduzione fabbisogni.</text:p>
          </table:table-cell>
          <table:table-cell table:style-name="ce31" office:value-type="string" calcext:value-type="string">
            <text:p>Provvedimento assunto sulla base dell'Ordnanza del Presidente della Giunta Regionale n. 49 del 30/04/2021 </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16" office:value-type="float" office:value="0" calcext:value-type="float">
            <text:p>0,00</text:p>
          </table:table-cell>
          <table:covered-table-cell table:style-name="ce19"/>
          <table:table-cell table:number-columns-repeated="1015"/>
        </table:table-row>
        <table:table-row table:style-name="ro9">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N.199 DEL 09/02/2021 "CONVENZIONE LA MESSA A DISPOSIZIONE DI SPAZI E LA FORNITURA DI SERVIZI PER</text:p>
            <text:p>ATTIVITA’ DI CONTACT TRACING E DI CENTRALE DI ASCOLTO E ORIENTAMENTO</text:p>
            <text:p>“INFOCOVID” LEGATE ALL’EMERGENZA COVID-19 NEL SOLO PADIGLIONE</text:p>
            <text:p>CAVANIGLIA."</text:p>
          </table:table-cell>
          <table:table-cell table:style-name="ce3" office:value-type="string" calcext:value-type="string">
            <text:p>Provvedimento assunto sulla base dell'Ordnanza del Presidente della Giunta Regionale n. 101 del 3/11/2020 che richiama l'Ordinanza del Capo Dipartimento della Protezione Civile n. 638 del 22 febbraio 2020 per la deroga al Dlgs 50/2016.</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31" office:value-type="string" calcext:value-type="string">
            <text:p>312.000,00</text:p>
          </table:table-cell>
          <table:covered-table-cell table:style-name="ce20"/>
          <table:table-cell table:number-columns-repeated="1015"/>
        </table:table-row>
        <table:table-row table:style-name="ro10">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n.344 del 05/03/2021 "Approvazione convenzione con l’Associazione Nelson Mandela Forum per l’utilizzazione del “Nelson Mandela Forum” sito in Firenze, Piazza Enrico Berlinguer, ai fini dello svolgimento della campagna vaccinale Covid – 19".</text:p>
          </table:table-cell>
          <table:table-cell table:style-name="ce3" office:value-type="string" calcext:value-type="string">
            <text:p>Provvedimento adottato sulla base della Legge 11 settembre 2020, n. 120 “Conversione in legge, con modificazioni, del decretolegge 16 luglio 2020, n. 76, recante «Misure urgenti per la semplificazione e l’innovazione digitali» (Decreto Semplificazioni), che prevede procedure semplificate per l’incentivazione degli investimenti pubblici durante il periodo emergenziale;</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number-columns-repeated="2" table:style-name="ce31" office:value-type="string" calcext:value-type="string">
            <text:p>58.000,00</text:p>
          </table:table-cell>
          <table:table-cell table:number-columns-repeated="1015"/>
        </table:table-row>
        <table:table-row table:style-name="ro10">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N. 347 del 05/03/2021 "Approvazione avviso manifestazione di interesse per acquisizione disponibilità da parte di soggetti esterni interessati a mettere temporaneamente a disposizione le proprie strutture per la campagna vaccinale anti covid 19."</text:p>
          </table:table-cell>
          <table:table-cell table:style-name="ce3" office:value-type="string" calcext:value-type="string">
            <text:p>Manifestazione di interesse 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number-columns-repeated="2" table:style-name="ce16" office:value-type="float" office:value="0" calcext:value-type="float">
            <text:p>0,00</text:p>
          </table:table-cell>
          <table:table-cell table:number-columns-repeated="1015"/>
        </table:table-row>
        <table:table-row table:style-name="ro11">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N. 454 DEL 29/03/2021 "Presa d'atto manifestazione di interesse per acquisizione disponibilità da parte di soggetti esterni interessati a mettere temporaneamente a disposizione le proprie strutture per la campagna vaccinale anti covid 19 di cui alla delibera n. 344 del 05/03/2021 - Approvazione schema di convenzione.</text:p>
          </table:table-cell>
          <table:table-cell table:style-name="ce3" office:value-type="string" calcext:value-type="string">
            <text:p>Manifestazione di interesse 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31" office:value-type="string" calcext:value-type="string">
            <text:p>174.000,00</text:p>
          </table:table-cell>
          <table:table-cell table:style-name="ce31" office:value-type="string" calcext:value-type="string">
            <text:p>174000</text:p>
          </table:table-cell>
          <table:table-cell table:number-columns-repeated="1015"/>
        </table:table-row>
        <table:table-row table:style-name="ro12">
          <table:table-cell table:style-name="ce4" office:value-type="string" calcext:value-type="string">
            <text:p>Direzione Amministrativa</text:p>
          </table:table-cell>
          <table:table-cell table:style-name="ce7" office:value-type="string" calcext:value-type="string">
            <text:p>SOC AFFARI GENERALI</text:p>
          </table:table-cell>
          <table:table-cell table:style-name="ce10" office:value-type="string" calcext:value-type="string">
            <text:p>Delibera n.1420 del 25/1122020 “Deliberazione regionale n.1132 del 03/08/2020: determinazioni</text:p>
          </table:table-cell>
          <table:table-cell table:style-name="ce11" office:value-type="string" calcext:value-type="string">
            <text:p>Tempo di pubblicazione avviso sul sito aziendale di 5 gg</text:p>
          </table:table-cell>
          <table:table-cell table:style-name="ce31" office:value-type="string" calcext:value-type="string">
            <text:p>Necessità di porre in essere interventi in tempi non compatibili con gli standard di publbicazione. Emergenza COVID-19</text:p>
          </table:table-cell>
          <table:table-cell table:number-columns-repeated="2" table:style-name="ce31" office:value-type="string" calcext:value-type="string">
            <text:p>nessuno</text:p>
          </table:table-cell>
          <table:table-cell table:style-name="ce11" office:value-type="string" calcext:value-type="string">
            <text:p>871.812,00 (FINANZIAMENTO REGIONALE FINALIZZATO DI CUI ALLA DGRT 1132/2020)</text:p>
          </table:table-cell>
          <table:table-cell table:style-name="ce31" office:value-type="string" calcext:value-type="string">
            <text:p>227.016,79</text:p>
          </table:table-cell>
          <table:table-cell table:number-columns-repeated="1015"/>
        </table:table-row>
        <table:table-row table:style-name="ro13">
          <table:table-cell table:style-name="ce4" office:value-type="string" calcext:value-type="string">
            <text:p>Direzione Amministrativa</text:p>
          </table:table-cell>
          <table:table-cell table:style-name="ce7" office:value-type="string" calcext:value-type="string">
            <text:p>SOC AFFARI GENERALI</text:p>
          </table:table-cell>
          <table:table-cell table:style-name="ce10" office:value-type="string" calcext:value-type="string">
            <text:p>Delibera n.387 del 11.03.21. "Manifestazione d’Interesse rivolta alle <text:s/>Organizzazioni di Volontariato operanti nell’ambito delle Cure Palliative nel territorio dell’Azienda Toscana Centro, ma non ancora provviste di un accordo formale o comunque disponibili ad integrare la propria attività con le Unità Funzionali Cure Palliative e la Rete Aziendale di assistenza, durante l’emergenza sanitaria per il COVID- 19, in applicazione DGRT n.1165 del 29.12.2020"</text:p>
          </table:table-cell>
          <table:table-cell table:style-name="ce11" office:value-type="string" calcext:value-type="string">
            <text:p>Tempo di pubblicazione avviso sul sito aziendale di 7 gg</text:p>
          </table:table-cell>
          <table:table-cell table:style-name="ce31" office:value-type="string" calcext:value-type="string">
            <text:p>Necessità di porre in essere interventi in tempi non compatibili con gli standard di publbicazione. Emergenza COVID-19</text:p>
          </table:table-cell>
          <table:table-cell table:number-columns-repeated="2" table:style-name="ce31" office:value-type="string" calcext:value-type="string">
            <text:p>nessuno</text:p>
          </table:table-cell>
          <table:table-cell table:style-name="ce11" office:value-type="string" calcext:value-type="string">
            <text:p>(FINANZIAMENTO REGIONALE FINALIZZATO DI CUI ALLA DGRT 1132/2020)</text:p>
          </table:table-cell>
          <table:table-cell table:style-name="ce31" office:value-type="string" calcext:value-type="string">
            <text:p>Da imputare e liquidare</text:p>
          </table:table-cell>
          <table:table-cell table:number-columns-repeated="1015"/>
        </table:table-row>
        <table:table-row table:style-name="ro14">
          <table:table-cell table:style-name="ce4" office:value-type="string" calcext:value-type="string">
            <text:p>Direzione Amministrativa</text:p>
          </table:table-cell>
          <table:table-cell table:style-name="ce7" office:value-type="string" calcext:value-type="string">
            <text:p>SOC AFFARI GENERALI</text:p>
          </table:table-cell>
          <table:table-cell table:style-name="ce10" office:value-type="string" calcext:value-type="string">
            <text:p>Delibera <text:s/>n.560 del 15/04/21 è stato approvato il bando per la è RIAPERTURA TERMINI della Manifestazione d’Interesse rivolta alle  Organizzazioni di Volontariato operanti nell’ambito delle Cure Palliative nel territorio dell’Azienda Toscana Centro, ma non ancora provviste di un accordo formale o comunque disponibili ad integrare la propria attività con le Unità Funzionali Cure palliative e la Rete Aziendale di assistenza, durante l’emergenza sanitaria per il COVID- 19,  in applicazione DGRT n.1165 del 29/12/2020. </text:p>
          </table:table-cell>
          <table:table-cell table:style-name="ce12" office:value-type="string" calcext:value-type="string">
            <text:p>Tempo di pubblicazione avviso sul sito aziendale di 7 gg</text:p>
          </table:table-cell>
          <table:table-cell table:style-name="ce15" office:value-type="string" calcext:value-type="string">
            <text:p>Necessità di porre in essere interventi in tempi non compatibili con gli standard di publbicazione. Emergenza COVID-19</text:p>
          </table:table-cell>
          <table:table-cell table:number-columns-repeated="2" table:style-name="ce31" office:value-type="string" calcext:value-type="string">
            <text:p>nessuno</text:p>
          </table:table-cell>
          <table:table-cell table:style-name="ce12" office:value-type="string" calcext:value-type="string">
            <text:p><text:s/>(FINANZIAMENTO REGIONALE FINALIZZATO DI CUI ALLA DGRT 1132/2020)</text:p>
          </table:table-cell>
          <table:table-cell table:style-name="ce15" office:value-type="string" calcext:value-type="string">
            <text:p>Da imputare e liquidare</text:p>
          </table:table-cell>
          <table:table-cell table:number-columns-repeated="1015"/>
        </table:table-row>
        <table:table-row table:style-name="ro15">
          <table:table-cell table:style-name="ce4" office:value-type="string" calcext:value-type="string">
            <text:p>Direzione Amministrativa</text:p>
          </table:table-cell>
          <table:table-cell table:style-name="ce7" office:value-type="string" calcext:value-type="string">
            <text:p>SOC AFFARI GENERALI</text:p>
          </table:table-cell>
          <table:table-cell table:style-name="ce9" office:value-type="string" calcext:value-type="string">
            <text:p>Delibera n. 7 del 07/01/2021 Rimborso a Croce Rossa Italiana – Comitato Regionale Toscana – per fornitura tensostrutture per campagna di vaccinazione antinfluenzale stagionale durante l’emergenza COVID-19.</text:p>
          </table:table-cell>
          <table:table-cell table:style-name="ce13" office:value-type="string" calcext:value-type="string">
            <text:p><text:span text:style-name="T4">-</text:span><text:span text:style-name="T5">         </text:span><text:span text:style-name="T6">DPCM 24 ottobre 2020 stabilisce “Ulteriori disposizioni attuative del decreto-legge 25 marzo 2020, n. 19, convertito, con modificazioni, dalla legge 25 maggio 2020, n. 35, recante «Misure urgenti per fronteggiare l'emergenza epidemiologica da COVID-19», e del decreto-legge 16 maggio 2020, n.33, convertito, con modificazioni, dalla legge 14 luglio 2020, n.  74, recante «Ulteriori misure urgenti per fronteggiare l'emergenza epidemiologica da COVID-19»”;</text:span></text:p>
          </table:table-cell>
          <table:table-cell table:style-name="ce31" office:value-type="string" calcext:value-type="string">
            <text:p>Necessità di porre in essere interventi in tempi non compatibili con gli standard di publbicazione. Emergenza COVID-20</text:p>
          </table:table-cell>
          <table:table-cell table:number-columns-repeated="2" table:style-name="ce31" office:value-type="string" calcext:value-type="string">
            <text:p>nessuno</text:p>
          </table:table-cell>
          <table:table-cell table:number-columns-repeated="2" table:style-name="ce17" office:value-type="float" office:value="8564.4" calcext:value-type="float">
            <text:p><text:s/>8.564,40 </text:p>
          </table:table-cell>
          <table:table-cell table:number-columns-repeated="1015"/>
        </table:table-row>
        <table:table-row table:style-name="ro16">
          <table:table-cell table:style-name="ce29" office:value-type="string" calcext:value-type="string">
            <text:p>Direzione Amministrativa</text:p>
          </table:table-cell>
          <table:table-cell table:style-name="ce33" office:value-type="string" calcext:value-type="string">
            <text:p>SOC AFFARI GENERALI</text:p>
          </table:table-cell>
          <table:table-cell table:style-name="ce37" office:value-type="string" calcext:value-type="string">
            <text:p>Delibera n. 410 del 01/04/2020 "Approvazione Schema Tipo di accordo contrattuale tra Azienda USL Toscana Centro e le strutture alberghiere in applicazione dell’ordinanza del PGRT n. 15 del 18 marzo 2020 ulteriori misure in materia di contenimento e gestione dell'emergenza epidemiologica da COVID-19 - ordinanza ai sensi dell’art. 32, comma 3, della Legge 23 dicembre 1978 n. 833 per l'individuazione delle strutture collettive di assistenza"                                                                                                                                                                                                                                    Delibera n. 956 del 06/08/2020 "Alberghi sanitari Covid-19: ricognizione contratti di cui a Delibera DG n. 410 del 01.04.2020. Presa d'atto Delibera GRT 937 del 20.07.2020: approvazione nuovo schema tipo convenzione - Determinazioni"    ad oggetto09/09/2020        "Approvazione Manifestazione di Interesse per acquisizione disponibilità da parte di Strutture in possesso di specifici requisiti, finalizzata alla costituzione di un elenco da utilizzare per l'affidamento, tramite convenzione, di attività destinate ad ospitare persone asintomatiche o paucisintomatiche risultate positive al COVID-19 e tutti i soggetti per i quali l'applicazione della normativa regi<text:span text:style-name="T1">o</text:span><text:span text:style-name="T2">nale/o nazionale richieda l'utilizzo degli "alberghi sanitari". delibera n. 1205 del 15/10/2020"Approvazione Manifestazione di Interesse per acquisizione disponibilità da parte di Strutture in possesso di specifici requisiti, finalizzata all’ampliamento dell’elenco da utilizzare per l'affidamento, tramite convenzione, di attività destinate ad ospitare persone asintomatiche o paucisintomatiche risultate positive al COVID-19 e tutti i soggetti per i quali l'applicazione della normativa regionale/o nazionale richieda l'utilizzo degli "alberghi sanitari"  Delibera n. 1263 del 30/10/2020Manifestazione di interesse rivolta alle strutture alberghiere o ricettive per la messa a disposizione di alberghi “sanitari” ai sensi della delibera di Giunta Regionale n. 937 del 20 luglio 2020 e dell’Ordinanza del Presidente della Giunta Regionale Toscana n. 96 del 24 ottobre 2020. Delibera n. 1183 ad oggetto "Presa d’atto delibera di Giunta Regionale Toscana n. 694 del 05.07.2021 –  Approvazione Manifestazione di interesse rivolta alle strutture alberghiere o ricettive  per la messa a disposizione di alberghi “sanitari” e di “Hotel Covid” ai sensi della delibera di GRTn. 694  del 05 luglio 2021. – </text:span></text:p>
            <text:p><text:span text:style-name="T3">Approvazione nuovo schema di convenzione"</text:span></text:p>
            <text:p/>
          </table:table-cell>
          <table:table-cell table:style-name="ce41" office:value-type="string" calcext:value-type="string">
            <text:p>Provvedimenti adottati sulal base di ordinanza del PGRT n. 15 del 18/03/2020e protocollo con il sitema degli albergatori <text:s/>ind ata 14/03/2020 </text:p>
          </table:table-cell>
          <table:table-cell table:style-name="ce43" office:value-type="string" calcext:value-type="string">
            <text:p>Necessità di porre in essere interventi in tempi non compatibili con gli standard di publbicazione. Emergenza COVID-19</text:p>
          </table:table-cell>
          <table:table-cell table:number-columns-repeated="2" table:style-name="ce43" office:value-type="string" calcext:value-type="string">
            <text:p>nessuno</text:p>
          </table:table-cell>
          <table:table-cell table:number-columns-repeated="2" table:style-name="ce17" office:value-type="float" office:value="7518355.76" calcext:value-type="float">
            <text:p><text:s/>7.518.355,76 </text:p>
          </table:table-cell>
          <table:table-cell table:style-name="ce53" table:number-columns-repeated="1015"/>
        </table:table-row>
        <table:table-row table:style-name="ro17">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908 del 23/06/2021 Approvazione Schema di Convenzione con il Comando Forze Operative del Nord per l'utilizzo della Casserma Redi di Firenze ai fini dello svolgimento della campagna vaccinale covid-19</text:p>
          </table:table-cell>
          <table:table-cell table:style-name="ce3" office:value-type="string" calcext:value-type="string">
            <text:p>Decreto Legge 17 marzo 2020 n. 18 convetrito in Legge n. 27/2020 art. 4. attivazione aree sanitarie anche temporanee per la gestione dell'emergenza Covid-19</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number-columns-repeated="2" table:style-name="ce16" office:value-type="float" office:value="0" calcext:value-type="float">
            <text:p>0,00</text:p>
          </table:table-cell>
          <table:table-cell table:number-columns-repeated="1015"/>
        </table:table-row>
        <table:table-row table:style-name="ro4">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termina 1415 del 27/05/2021 Presa d’atto ampliamenti attività relative alla convenzione Rep. 884 del 31/03/2021 con l’Associazione Nelson Mandela Forum per l’utilizzazione del “Nelson Mandela Forum” ai fini dello svolgimento della campagna vaccinale Covid – 19, come previsto dalla Delibera DG n. 454 del 29/03/2021.</text:p>
          </table:table-cell>
          <table:table-cell table:style-name="ce3" office:value-type="string" calcext:value-type="string">
            <text:p>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16" office:value-type="float" office:value="10182" calcext:value-type="float">
            <text:p>10.182,00</text:p>
          </table:table-cell>
          <table:table-cell table:style-name="ce21" office:value-type="float" office:value="721212.6" calcext:value-type="float" table:number-columns-spanned="1" table:number-rows-spanned="6">
            <text:p>721.212,60</text:p>
          </table:table-cell>
          <table:table-cell table:number-columns-repeated="1015"/>
        </table:table-row>
        <table:table-row table:style-name="ro18">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9" office:value-type="string" calcext:value-type="string">
            <text:p>Delibera 701 del 14/05/2021 Approvazione schema di convenzione con il Comune di Bagno a Ripoli per l'utilizzo della Casa del Popolo di Grassina ai fini dello svolgimento della Campagna vaccinale covid-19</text:p>
          </table:table-cell>
          <table:table-cell table:style-name="ce3" office:value-type="string" calcext:value-type="string">
            <text:p>Decreto Legge 17 marzo 2020 n. 18 convetrito in Legge n. 27/2020 art. 4. attivazione aree sanitarie anche temporanee per la gestione dell'emergenza Covid-19</text:p>
          </table:table-cell>
          <table:table-cell table:style-name="ce31" office:value-type="string" calcext:value-type="string">
            <text:p>Necessità di reperire spazi adeguati per le attività in tempi non compatibili con altre forme di individuazione. Emergenza COVID-19</text:p>
          </table:table-cell>
          <table:table-cell table:number-columns-repeated="2" table:style-name="ce31" office:value-type="string" calcext:value-type="string">
            <text:p>nessuno</text:p>
          </table:table-cell>
          <table:table-cell table:style-name="ce16" office:value-type="float" office:value="6000" calcext:value-type="float">
            <text:p>6.000,00</text:p>
          </table:table-cell>
          <table:covered-table-cell table:style-name="ce22"/>
          <table:table-cell table:number-columns-repeated="1015"/>
        </table:table-row>
        <table:table-row table:style-name="ro18">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906 del 23/06/2021 Rinnovo Convenzione con l’Associazione Nelson Mandela Forum per l’utilizzazione del “Nelson Mandela Forum” sito in Firenze, Piazza Enrico Berlinguer, ai fini dello svolgimento della campagna vaccinale Covid – 19, fino all’11/09/2021.</text:p>
          </table:table-cell>
          <table:table-cell table:style-name="ce3" office:value-type="string" calcext:value-type="string">
            <text:p>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16" office:value-type="float" office:value="205500" calcext:value-type="float">
            <text:p>205.500,00</text:p>
          </table:table-cell>
          <table:covered-table-cell table:style-name="ce22"/>
          <table:table-cell table:number-columns-repeated="1015"/>
        </table:table-row>
        <table:table-row table:style-name="ro4">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1503 del 07/10/2021 Convenzione con l’Associazione Nelson Mandela Forum per la prosecuzione dell’uso</text:p>
            <text:p>del “Nelson Mandela Forum” sito in Firenze, Piazza Enrico Berlinguer, ai fini dello</text:p>
            <text:p>svolgimento della campagna vaccinale Covid – 19.</text:p>
          </table:table-cell>
          <table:table-cell table:style-name="ce3" office:value-type="string" calcext:value-type="string">
            <text:p>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16" office:value-type="float" office:value="144166.66" calcext:value-type="float">
            <text:p>144.166,66</text:p>
          </table:table-cell>
          <table:covered-table-cell table:style-name="ce22"/>
          <table:table-cell table:number-columns-repeated="1015"/>
        </table:table-row>
        <table:table-row table:style-name="ro4">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1950 del 14/12/2021 Convenzione con l’Associazione Nelson Mandela Forum per l’uso del</text:p>
            <text:p>“Nelson Mandela Forum” sito in Firenze, Piazza Enrico Berlinguer, ai fini dello</text:p>
            <text:p>svolgimento della campagna vaccinale Covid – 19.</text:p>
          </table:table-cell>
          <table:table-cell table:style-name="ce3" office:value-type="string" calcext:value-type="string">
            <text:p>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16" office:value-type="float" office:value="50809" calcext:value-type="float">
            <text:p>50.809,00</text:p>
          </table:table-cell>
          <table:covered-table-cell table:style-name="ce22"/>
          <table:table-cell table:number-columns-repeated="1015"/>
        </table:table-row>
        <table:table-row table:style-name="ro19">
          <table:table-cell table:style-name="ce3" office:value-type="string" calcext:value-type="string">
            <text:p>Direzione Amministrativa</text:p>
          </table:table-cell>
          <table:table-cell table:style-name="ce31" office:value-type="string" calcext:value-type="string">
            <text:p>SOC Affari Generali</text:p>
          </table:table-cell>
          <table:table-cell table:style-name="ce3" office:value-type="string" calcext:value-type="string">
            <text:p>Delibera 16 del 13/01/2022 Convenzione con l’Associazione Nelson Mandela Forum per l’uso del “Nelson Mandela</text:p>
            <text:p>Forum” sito in Firenze, Piazza Enrico Berlinguer, ai fini dello svolgimento della</text:p>
            <text:p>campagna vaccinale Covid – 19. Presa d’atto rinnovo e Patto aggiunto per Hub</text:p>
            <text:p>Mandela2 e attività di tracciamento.</text:p>
          </table:table-cell>
          <table:table-cell table:style-name="ce3" office:value-type="string" calcext:value-type="string">
            <text:p>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16" office:value-type="float" office:value="275248.6" calcext:value-type="float">
            <text:p>275.248,60</text:p>
          </table:table-cell>
          <table:covered-table-cell table:style-name="ce23"/>
          <table:table-cell table:number-columns-repeated="1015"/>
        </table:table-row>
        <table:table-row table:style-name="ro20">
          <table:table-cell table:style-name="ce3" office:value-type="string" calcext:value-type="string">
            <text:p>Direzione Amministrativa</text:p>
          </table:table-cell>
          <table:table-cell table:style-name="ce31" office:value-type="string" calcext:value-type="string">
            <text:p>SOC Affari Generali</text:p>
          </table:table-cell>
          <table:table-cell office:value-type="string" calcext:value-type="string">
            <text:p>Delibera 302 del 03/03/2022 Convenzione con Vivi lo Sport SSD a r.l. per l'uso del Centro Piscine Mugello sito in Borgo San Lorenzo, ai fini dello svolgimento della campagna vaccinale convid-19</text:p>
          </table:table-cell>
          <table:table-cell table:style-name="ce3" office:value-type="string" calcext:value-type="string">
            <text:p>Non in deroga</text:p>
          </table:table-cell>
          <table:table-cell table:style-name="ce31" office:value-type="string" calcext:value-type="string">
            <text:p>intervento straordinario ma non in deroga</text:p>
          </table:table-cell>
          <table:table-cell table:number-columns-repeated="2" table:style-name="ce31" office:value-type="string" calcext:value-type="string">
            <text:p>nessuno</text:p>
          </table:table-cell>
          <table:table-cell table:style-name="ce16" office:value-type="float" office:value="25430" calcext:value-type="float">
            <text:p>25.430,00</text:p>
          </table:table-cell>
          <table:table-cell table:style-name="ce16" office:value-type="float" office:value="19202.23" calcext:value-type="float">
            <text:p>19.202,23</text:p>
          </table:table-cell>
          <table:table-cell table:number-columns-repeated="1015"/>
        </table:table-row>
        <table:table-row table:style-name="ro5">
          <table:table-cell table:number-columns-repeated="8"/>
          <table:table-cell office:value-type="string" calcext:value-type="string">
            <text:p><text:s text:c="422"/></text:p>
          </table:table-cell>
          <table:table-cell table:number-columns-repeated="1015"/>
        </table:table-row>
        <table:table-row table:style-name="ro21" table:number-rows-repeated="1048548">
          <table:table-cell table:number-columns-repeated="1024"/>
        </table:table-row>
        <table:table-row table:style-name="ro21">
          <table:table-cell table:number-columns-repeated="1024"/>
        </table:table-row>
        <table:named-expressions>
          <table:named-range table:name="_xlnm.Print_Titles" table:base-cell-address="$PROCEDIMENTI.$A$1" table:cell-range-address="$PROCEDIMENTI.$A$1:.$AMJ$2" table:range-usable-as="repeat-column repeat-row"/>
          <table:named-range table:name="_xlnm._FilterDatabase" table:base-cell-address="$PROCEDIMENTI.$A$1" table:cell-range-address="$PROCEDIMENTI.$B$2:.$I$16"/>
        </table:named-expressions>
      </table:table>
      <table:named-expressions/>
      <table:database-ranges>
        <table:database-range table:name="_xlnm._FilterDatabase" table:target-range-address="PROCEDIMENTI.B2:PROCEDIMENTI.I1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Comma" style:display-name="Excel Built-in Comma" style:family="table-cell" style:parent-style-name="Excel_20_Built-in_20_Normal" style:data-style-name="N107">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0.762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7">00/00/0000</text:date>, <text:time style:data-style-name="N2" text:time-value="12:09:40.77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ROCEDIMENTI" style:display-name="PageStyle_PROCEDIMENTI" style:page-layout-name="Mpm3">
      <style:header style:display="false"/>
      <style:header-left style:display="false"/>
      <style:footer>
        <text:p><text:span text:style-name="MT1">rev. del </text:span><text:span text:style-name="MT1"><text:date style:data-style-name="N2" text:date-value="2023-06-07">00/00/0000</text:date></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3-06-07T12:23:31.035000000</dc:date>
    <meta:editing-duration>PT3M39S</meta:editing-duration>
    <meta:editing-cycles>1</meta:editing-cycles>
    <meta:document-statistic meta:table-count="1" meta:cell-count="215" meta:object-count="0"/>
  </office:meta>
</office:document-meta>
</file>