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ristina" svg:font-family="Pristina"/>
    <style:font-face style:name="sansserif" svg:font-family="sansserif"/>
    <style:font-face style:name="Sanserrif" svg:font-family="Sanserrif"/>
    <style:font-face style:name="Sanserif" svg:font-family="Sanserif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7pt" style:font-size-asian="7pt" style:font-size-complex="7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9pt" style:font-size-asian="9pt" style:font-size-complex="9pt" style:font-family-generic="script"/>
    </style:style>
    <style:style style:name="ce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BFBFBF"/>
      <style:text-properties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 fo:background-color="#BFBFBF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fo:background-color="#BFBFBF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Sanserrif" style:font-name-asian="Sanserrif" style:font-name-complex="Sanser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24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erif" style:font-name-asian="Sanserif" style:font-name-complex="Sanserif" fo:font-size="7pt" style:font-size-asian="7pt" style:font-size-complex="7pt"/>
    </style:style>
    <style:style style:name="ce25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Sanserrif" style:font-name-asian="Sanserrif" style:font-name-complex="Sanserrif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00B0F0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fo:background-color="#A6A6A6"/>
      <style:text-properties style:font-name="sansserif" style:font-name-asian="sansserif" style:font-name-complex="sansserif" fo:font-size="7pt" style:font-size-asian="7pt" style:font-size-complex="7pt"/>
    </style:style>
    <style:style style:name="ce36" style:family="table-cell" style:parent-style-name="Default" style:data-style-name="N3">
      <style:table-cell-properties fo:border="thin solid #000000" fo:background-color="#A6A6A6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wrap-option="wrap" fo:background-color="#A6A6A6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A6A6A6"/>
      <style:text-properties style:font-name="sansserif" style:font-name-asian="sansserif" style:font-name-complex="sansserif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7pt" style:font-size-asian="7pt" style:font-size-complex="7pt"/>
    </style:style>
    <style:style style:name="ce43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4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Sanserif" style:font-name-asian="Sanserif" style:font-name-complex="Sanserif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4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automatic" fo:background-color="#00B0F0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00B0F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sansserif" style:font-name-asian="sansserif" style:font-name-complex="sansserif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0.926041666666667cm" style:use-optimal-column-width="true"/>
    </style:style>
    <style:style style:name="co18" style:family="table-column">
      <style:table-column-properties fo:break-before="auto" style:column-width="0.687916666666667cm" style:use-optimal-column-width="true"/>
    </style:style>
    <style:style style:name="co19" style:family="table-column">
      <style:table-column-properties fo:break-before="auto" style:column-width="0.238125cm" style:use-optimal-column-width="true"/>
    </style:style>
    <style:style style:name="co20" style:family="table-column">
      <style:table-column-properties fo:break-before="auto" style:column-width="0.0529166666666667cm" style:use-optimal-column-width="true"/>
    </style:style>
    <style:style style:name="co21" style:family="table-column">
      <style:table-column-properties fo:break-before="auto" style:column-width="0.873125cm" style:use-optimal-column-width="true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4" table:number-columns-repeated="20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2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14" table:number-columns-repeated="264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Beni sanitari</text:p>
            <text:p>TS001</text:p>
          </table:table-cell>
          <table:table-cell office:value-type="string" table:style-name="ce5">
            <text:p>Beni non sanitari</text:p>
            <text:p>TS002</text:p>
          </table:table-cell>
          <table:table-cell office:value-type="string" table:style-name="ce5">
            <text:p>prestazioni sanitarie</text:p>
            <text:p>TS003</text:p>
          </table:table-cell>
          <table:table-cell office:value-type="string" table:style-name="ce5">
            <text:p>servizi sanitari per erogazione di prestazioni</text:p>
            <text:p>TS004</text:p>
          </table:table-cell>
          <table:table-cell office:value-type="string" table:style-name="ce5">
            <text:p>servizi non sanitari</text:p>
            <text:p>TS005</text:p>
          </table:table-cell>
          <table:table-cell office:value-type="string" table:style-name="ce5">
            <text:p>Ruolo sanitario</text:p>
            <text:p>TS006</text:p>
          </table:table-cell>
          <table:table-cell office:value-type="string" table:style-name="ce5">
            <text:p>Ruolo professionale</text:p>
            <text:p>TS007</text:p>
          </table:table-cell>
          <table:table-cell office:value-type="string" table:style-name="ce5">
            <text:p>Ruolo tecnico</text:p>
            <text:p>TS008</text:p>
          </table:table-cell>
          <table:table-cell office:value-type="string" table:style-name="ce5">
            <text:p>Ruolo amministrativo</text:p>
            <text:p>TS009</text:p>
          </table:table-cell>
          <table:table-cell office:value-type="string" table:style-name="ce5">
            <text:p>Ammortamenti</text:p>
            <text:p>TS010</text:p>
          </table:table-cell>
          <table:table-cell office:value-type="string" table:style-name="ce5">
            <text:p>Sopravvenienze e Insussistenze</text:p>
            <text:p>TS011</text:p>
          </table:table-cell>
          <table:table-cell office:value-type="string" table:style-name="ce5">
            <text:p>Altri costi</text:p>
            <text:p>TS012A</text:p>
          </table:table-cell>
          <table:table-cell office:value-type="string" table:style-name="ce5">
            <text:p>Oneri finanziari, svalutazioni, minusvalenze</text:p>
            <text:p>TS012F</text:p>
          </table:table-cell>
          <table:table-cell office:value-type="string" table:style-name="ce5">
            <text:p>Totale</text:p>
            <text:p>TS013</text:p>
          </table:table-cell>
          <table:table-cell table:number-columns-repeated="16366" table:style-name="ce6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PREVENZIONE COLLETTIVA E SANITA' PUBBLICA</text:p>
          </table:table-cell>
          <table:table-cell table:number-columns-repeated="12" table:style-name="ce10"/>
          <table:table-cell table:style-name="ce11"/>
          <table:table-cell table:style-name="ce12"/>
          <table:table-cell table:number-columns-repeated="16366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office:value-type="string" table:style-name="ce17">
            <text:p>Sorveglianza, prevenzione e controllo delle malattie infettive e parassitarie, inclusi i programmi vaccinali</text:p>
          </table:table-cell>
          <table:table-cell office:value-type="float" office:value="16914987" table:style-name="ce18">
            <text:p>16.914.987</text:p>
          </table:table-cell>
          <table:table-cell office:value-type="float" office:value="170029" table:style-name="ce18">
            <text:p>170.029</text:p>
          </table:table-cell>
          <table:table-cell office:value-type="float" office:value="979187" table:style-name="ce18">
            <text:p>979.187</text:p>
          </table:table-cell>
          <table:table-cell office:value-type="float" office:value="21041" table:style-name="ce18">
            <text:p>21.041</text:p>
          </table:table-cell>
          <table:table-cell office:value-type="float" office:value="1635507" table:style-name="ce18">
            <text:p>1.635.507</text:p>
          </table:table-cell>
          <table:table-cell office:value-type="float" office:value="403889" table:style-name="ce18">
            <text:p>403.889</text:p>
          </table:table-cell>
          <table:table-cell office:value-type="float" office:value="1309" table:style-name="ce18">
            <text:p>1.309</text:p>
          </table:table-cell>
          <table:table-cell office:value-type="float" office:value="11556" table:style-name="ce18">
            <text:p>11.556</text:p>
          </table:table-cell>
          <table:table-cell office:value-type="float" office:value="30904" table:style-name="ce18">
            <text:p>30.904</text:p>
          </table:table-cell>
          <table:table-cell office:value-type="float" office:value="20200" table:style-name="ce18">
            <text:p>20.200</text:p>
          </table:table-cell>
          <table:table-cell office:value-type="float" office:value="10491" table:style-name="ce18">
            <text:p>10.491</text:p>
          </table:table-cell>
          <table:table-cell office:value-type="float" office:value="59427" table:style-name="ce18">
            <text:p>59.427</text:p>
          </table:table-cell>
          <table:table-cell office:value-type="float" office:value="0" table:style-name="ce18">
            <text:p>0</text:p>
          </table:table-cell>
          <table:table-cell office:value-type="float" office:value="20258527" table:style-name="ce18">
            <text:p>20.258.527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0">
            <text:p>1A110</text:p>
          </table:table-cell>
          <table:table-cell table:style-name="ce21"/>
          <table:table-cell table:style-name="ce22"/>
          <table:table-cell office:value-type="string" table:style-name="ce23">
            <text:p>Vaccinazioni<text:s/></text:p>
          </table:table-cell>
          <table:table-cell office:value-type="float" office:value="16320689" table:style-name="ce23">
            <text:p>16.320.689</text:p>
          </table:table-cell>
          <table:table-cell office:value-type="float" office:value="158077" table:style-name="ce23">
            <text:p>158.077</text:p>
          </table:table-cell>
          <table:table-cell office:value-type="float" office:value="92" table:style-name="ce23">
            <text:p>92</text:p>
          </table:table-cell>
          <table:table-cell office:value-type="float" office:value="13342" table:style-name="ce23">
            <text:p>13.342</text:p>
          </table:table-cell>
          <table:table-cell office:value-type="float" office:value="1612666" table:style-name="ce23">
            <text:p>1.612.666</text:p>
          </table:table-cell>
          <table:table-cell office:value-type="float" office:value="249529" table:style-name="ce23">
            <text:p>249.529</text:p>
          </table:table-cell>
          <table:table-cell office:value-type="float" office:value="810" table:style-name="ce23">
            <text:p>810</text:p>
          </table:table-cell>
          <table:table-cell office:value-type="float" office:value="7149" table:style-name="ce23">
            <text:p>7.149</text:p>
          </table:table-cell>
          <table:table-cell office:value-type="float" office:value="19116" table:style-name="ce23">
            <text:p>19.116</text:p>
          </table:table-cell>
          <table:table-cell office:value-type="float" office:value="15103" table:style-name="ce23">
            <text:p>15.103</text:p>
          </table:table-cell>
          <table:table-cell office:value-type="float" office:value="6490" table:style-name="ce23">
            <text:p>6.490</text:p>
          </table:table-cell>
          <table:table-cell office:value-type="float" office:value="41828" table:style-name="ce23">
            <text:p>41.828</text:p>
          </table:table-cell>
          <table:table-cell office:value-type="float" office:value="0" table:style-name="ce23">
            <text:p>0</text:p>
          </table:table-cell>
          <table:table-cell office:value-type="float" office:value="18444891" table:style-name="ce23">
            <text:p>18.444.891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0">
            <text:p>1A120</text:p>
          </table:table-cell>
          <table:table-cell table:style-name="ce21"/>
          <table:table-cell table:style-name="ce22"/>
          <table:table-cell office:value-type="string" table:style-name="ce23">
            <text:p>Altri interventi per la sorveglianza, prevenzione e controllo delle malattie infettive e parassitarie</text:p>
          </table:table-cell>
          <table:table-cell office:value-type="float" office:value="594298" table:style-name="ce23">
            <text:p>594.298</text:p>
          </table:table-cell>
          <table:table-cell office:value-type="float" office:value="11952" table:style-name="ce23">
            <text:p>11.952</text:p>
          </table:table-cell>
          <table:table-cell office:value-type="float" office:value="979095" table:style-name="ce23">
            <text:p>979.095</text:p>
          </table:table-cell>
          <table:table-cell office:value-type="float" office:value="7699" table:style-name="ce23">
            <text:p>7.699</text:p>
          </table:table-cell>
          <table:table-cell office:value-type="float" office:value="22841" table:style-name="ce23">
            <text:p>22.841</text:p>
          </table:table-cell>
          <table:table-cell office:value-type="float" office:value="154360" table:style-name="ce23">
            <text:p>154.360</text:p>
          </table:table-cell>
          <table:table-cell office:value-type="float" office:value="499" table:style-name="ce23">
            <text:p>499</text:p>
          </table:table-cell>
          <table:table-cell office:value-type="float" office:value="4407" table:style-name="ce23">
            <text:p>4.407</text:p>
          </table:table-cell>
          <table:table-cell office:value-type="float" office:value="11788" table:style-name="ce23">
            <text:p>11.788</text:p>
          </table:table-cell>
          <table:table-cell office:value-type="float" office:value="5097" table:style-name="ce23">
            <text:p>5.097</text:p>
          </table:table-cell>
          <table:table-cell office:value-type="float" office:value="4001" table:style-name="ce23">
            <text:p>4.001</text:p>
          </table:table-cell>
          <table:table-cell office:value-type="float" office:value="17599" table:style-name="ce23">
            <text:p>17.599</text:p>
          </table:table-cell>
          <table:table-cell office:value-type="float" office:value="0" table:style-name="ce23">
            <text:p>0</text:p>
          </table:table-cell>
          <table:table-cell office:value-type="float" office:value="1813636" table:style-name="ce23">
            <text:p>1.813.636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24">
            <text:p>Tutela della salute e della sicurezza degli ambienti aperti e confinati</text:p>
          </table:table-cell>
          <table:table-cell office:value-type="float" office:value="287013" table:style-name="ce25">
            <text:p>287.013</text:p>
          </table:table-cell>
          <table:table-cell office:value-type="float" office:value="284833" table:style-name="ce25">
            <text:p>284.833</text:p>
          </table:table-cell>
          <table:table-cell office:value-type="float" office:value="5590" table:style-name="ce25">
            <text:p>5.590</text:p>
          </table:table-cell>
          <table:table-cell office:value-type="float" office:value="964006" table:style-name="ce25">
            <text:p>964.006</text:p>
          </table:table-cell>
          <table:table-cell office:value-type="float" office:value="2125298" table:style-name="ce25">
            <text:p>2.125.298</text:p>
          </table:table-cell>
          <table:table-cell office:value-type="float" office:value="14702914" table:style-name="ce25">
            <text:p>14.702.914</text:p>
          </table:table-cell>
          <table:table-cell office:value-type="float" office:value="134613" table:style-name="ce25">
            <text:p>134.613</text:p>
          </table:table-cell>
          <table:table-cell office:value-type="float" office:value="547776" table:style-name="ce25">
            <text:p>547.776</text:p>
          </table:table-cell>
          <table:table-cell office:value-type="float" office:value="1436428" table:style-name="ce25">
            <text:p>1.436.428</text:p>
          </table:table-cell>
          <table:table-cell office:value-type="float" office:value="484199" table:style-name="ce25">
            <text:p>484.199</text:p>
          </table:table-cell>
          <table:table-cell office:value-type="float" office:value="393716" table:style-name="ce25">
            <text:p>393.716</text:p>
          </table:table-cell>
          <table:table-cell office:value-type="float" office:value="1732065" table:style-name="ce25">
            <text:p>1.732.065</text:p>
          </table:table-cell>
          <table:table-cell office:value-type="float" office:value="0" table:style-name="ce25">
            <text:p>0</text:p>
          </table:table-cell>
          <table:table-cell office:value-type="float" office:value="23098451" table:style-name="ce25">
            <text:p>23.098.451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Sorveglianza, prevenzione e tutela della salute e sicurezza nei luoghi di lavoro</text:p>
          </table:table-cell>
          <table:table-cell office:value-type="float" office:value="34397" table:style-name="ce25">
            <text:p>34.397</text:p>
          </table:table-cell>
          <table:table-cell office:value-type="float" office:value="53079" table:style-name="ce25">
            <text:p>53.079</text:p>
          </table:table-cell>
          <table:table-cell office:value-type="float" office:value="5862" table:style-name="ce25">
            <text:p>5.862</text:p>
          </table:table-cell>
          <table:table-cell office:value-type="float" office:value="771162" table:style-name="ce25">
            <text:p>771.162</text:p>
          </table:table-cell>
          <table:table-cell office:value-type="float" office:value="2020874" table:style-name="ce25">
            <text:p>2.020.874</text:p>
          </table:table-cell>
          <table:table-cell office:value-type="float" office:value="13791753" table:style-name="ce25">
            <text:p>13.791.753</text:p>
          </table:table-cell>
          <table:table-cell office:value-type="float" office:value="1369500" table:style-name="ce25">
            <text:p>1.369.500</text:p>
          </table:table-cell>
          <table:table-cell office:value-type="float" office:value="958351" table:style-name="ce25">
            <text:p>958.351</text:p>
          </table:table-cell>
          <table:table-cell office:value-type="float" office:value="1633360" table:style-name="ce25">
            <text:p>1.633.360</text:p>
          </table:table-cell>
          <table:table-cell office:value-type="float" office:value="451376" table:style-name="ce25">
            <text:p>451.376</text:p>
          </table:table-cell>
          <table:table-cell office:value-type="float" office:value="412869" table:style-name="ce25">
            <text:p>412.869</text:p>
          </table:table-cell>
          <table:table-cell office:value-type="float" office:value="1831654" table:style-name="ce25">
            <text:p>1.831.654</text:p>
          </table:table-cell>
          <table:table-cell office:value-type="float" office:value="0" table:style-name="ce25">
            <text:p>0</text:p>
          </table:table-cell>
          <table:table-cell office:value-type="float" office:value="23334237" table:style-name="ce25">
            <text:p>23.334.237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Salute animale e igiene urbana veterinaria</text:p>
          </table:table-cell>
          <table:table-cell office:value-type="float" office:value="28233" table:style-name="ce25">
            <text:p>28.233</text:p>
          </table:table-cell>
          <table:table-cell office:value-type="float" office:value="35111" table:style-name="ce25">
            <text:p>35.111</text:p>
          </table:table-cell>
          <table:table-cell office:value-type="float" office:value="4179" table:style-name="ce25">
            <text:p>4.179</text:p>
          </table:table-cell>
          <table:table-cell office:value-type="float" office:value="926379" table:style-name="ce25">
            <text:p>926.379</text:p>
          </table:table-cell>
          <table:table-cell office:value-type="float" office:value="1609975" table:style-name="ce25">
            <text:p>1.609.975</text:p>
          </table:table-cell>
          <table:table-cell office:value-type="float" office:value="10480188" table:style-name="ce25">
            <text:p>10.480.188</text:p>
          </table:table-cell>
          <table:table-cell office:value-type="float" office:value="36748" table:style-name="ce25">
            <text:p>36.748</text:p>
          </table:table-cell>
          <table:table-cell office:value-type="float" office:value="780155" table:style-name="ce25">
            <text:p>780.155</text:p>
          </table:table-cell>
          <table:table-cell office:value-type="float" office:value="1250610" table:style-name="ce25">
            <text:p>1.250.610</text:p>
          </table:table-cell>
          <table:table-cell office:value-type="float" office:value="321570" table:style-name="ce25">
            <text:p>321.570</text:p>
          </table:table-cell>
          <table:table-cell office:value-type="float" office:value="297483" table:style-name="ce25">
            <text:p>297.483</text:p>
          </table:table-cell>
          <table:table-cell office:value-type="float" office:value="1301688" table:style-name="ce25">
            <text:p>1.301.688</text:p>
          </table:table-cell>
          <table:table-cell office:value-type="float" office:value="0" table:style-name="ce25">
            <text:p>0</text:p>
          </table:table-cell>
          <table:table-cell office:value-type="float" office:value="17072319" table:style-name="ce25">
            <text:p>17.072.319</text:p>
          </table:table-cell>
          <table:table-cell table:number-columns-repeated="16366" table:style-name="ce19"/>
        </table:table-row>
        <table:table-row table:style-name="ro4">
          <table:table-cell table:style-name="ce14"/>
          <table:table-cell table:style-name="ce15"/>
          <table:table-cell table:style-name="ce16"/>
          <table:table-cell office:value-type="string" table:style-name="ce17">
            <text:p>Sicurezza alimentare - Tutela della salute dei consumatori</text:p>
          </table:table-cell>
          <table:table-cell office:value-type="float" office:value="22792" table:style-name="ce25">
            <text:p>22.792</text:p>
          </table:table-cell>
          <table:table-cell office:value-type="float" office:value="41019" table:style-name="ce25">
            <text:p>41.019</text:p>
          </table:table-cell>
          <table:table-cell office:value-type="float" office:value="994" table:style-name="ce25">
            <text:p>994</text:p>
          </table:table-cell>
          <table:table-cell office:value-type="float" office:value="237288" table:style-name="ce25">
            <text:p>237.288</text:p>
          </table:table-cell>
          <table:table-cell office:value-type="float" office:value="332890" table:style-name="ce25">
            <text:p>332.890</text:p>
          </table:table-cell>
          <table:table-cell office:value-type="float" office:value="2620933" table:style-name="ce25">
            <text:p>2.620.933</text:p>
          </table:table-cell>
          <table:table-cell office:value-type="float" office:value="8767" table:style-name="ce25">
            <text:p>8.767</text:p>
          </table:table-cell>
          <table:table-cell office:value-type="float" office:value="77156" table:style-name="ce25">
            <text:p>77.156</text:p>
          </table:table-cell>
          <table:table-cell office:value-type="float" office:value="280341" table:style-name="ce25">
            <text:p>280.341</text:p>
          </table:table-cell>
          <table:table-cell office:value-type="float" office:value="80667" table:style-name="ce25">
            <text:p>80.667</text:p>
          </table:table-cell>
          <table:table-cell office:value-type="float" office:value="70035" table:style-name="ce25">
            <text:p>70.035</text:p>
          </table:table-cell>
          <table:table-cell office:value-type="float" office:value="321527" table:style-name="ce25">
            <text:p>321.527</text:p>
          </table:table-cell>
          <table:table-cell office:value-type="float" office:value="0" table:style-name="ce25">
            <text:p>0</text:p>
          </table:table-cell>
          <table:table-cell office:value-type="float" office:value="4094409" table:style-name="ce25">
            <text:p>4.094.409</text:p>
          </table:table-cell>
          <table:table-cell table:number-columns-repeated="16366" table:style-name="ce19"/>
        </table:table-row>
        <table:table-row table:style-name="ro5">
          <table:table-cell table:style-name="ce14"/>
          <table:table-cell table:style-name="ce15"/>
          <table:table-cell table:style-name="ce16"/>
          <table:table-cell office:value-type="string" table:style-name="ce17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62349" table:style-name="ce26">
            <text:p>162.349</text:p>
          </table:table-cell>
          <table:table-cell office:value-type="float" office:value="44549" table:style-name="ce26">
            <text:p>44.549</text:p>
          </table:table-cell>
          <table:table-cell office:value-type="float" office:value="6445158" table:style-name="ce26">
            <text:p>6.445.158</text:p>
          </table:table-cell>
          <table:table-cell office:value-type="float" office:value="929438" table:style-name="ce26">
            <text:p>929.438</text:p>
          </table:table-cell>
          <table:table-cell office:value-type="float" office:value="681100" table:style-name="ce26">
            <text:p>681.100</text:p>
          </table:table-cell>
          <table:table-cell office:value-type="float" office:value="3781045" table:style-name="ce26">
            <text:p>3.781.045</text:p>
          </table:table-cell>
          <table:table-cell office:value-type="float" office:value="12633" table:style-name="ce26">
            <text:p>12.633</text:p>
          </table:table-cell>
          <table:table-cell office:value-type="float" office:value="226116" table:style-name="ce26">
            <text:p>226.116</text:p>
          </table:table-cell>
          <table:table-cell office:value-type="float" office:value="298033" table:style-name="ce26">
            <text:p>298.033</text:p>
          </table:table-cell>
          <table:table-cell office:value-type="float" office:value="225426" table:style-name="ce26">
            <text:p>225.426</text:p>
          </table:table-cell>
          <table:table-cell office:value-type="float" office:value="101188" table:style-name="ce26">
            <text:p>101.188</text:p>
          </table:table-cell>
          <table:table-cell office:value-type="float" office:value="669746" table:style-name="ce26">
            <text:p>669.746</text:p>
          </table:table-cell>
          <table:table-cell office:value-type="float" office:value="0" table:style-name="ce26">
            <text:p>0</text:p>
          </table:table-cell>
          <table:table-cell office:value-type="float" office:value="13576781" table:style-name="ce25">
            <text:p>13.576.781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1F110</text:p>
          </table:table-cell>
          <table:table-cell table:style-name="ce21"/>
          <table:table-cell table:style-name="ce22"/>
          <table:table-cell office:value-type="string" table:style-name="ce23">
            <text:p>Screening oncologici</text:p>
          </table:table-cell>
          <table:table-cell office:value-type="float" office:value="88660" table:style-name="ce27">
            <text:p>88.660</text:p>
          </table:table-cell>
          <table:table-cell office:value-type="float" office:value="15329" table:style-name="ce27">
            <text:p>15.329</text:p>
          </table:table-cell>
          <table:table-cell office:value-type="float" office:value="5901248" table:style-name="ce27">
            <text:p>5.901.248</text:p>
          </table:table-cell>
          <table:table-cell office:value-type="float" office:value="739339" table:style-name="ce27">
            <text:p>739.339</text:p>
          </table:table-cell>
          <table:table-cell office:value-type="float" office:value="211118" table:style-name="ce27">
            <text:p>211.118</text:p>
          </table:table-cell>
          <table:table-cell office:value-type="float" office:value="82266" table:style-name="ce27">
            <text:p>82.266</text:p>
          </table:table-cell>
          <table:table-cell office:value-type="float" office:value="266" table:style-name="ce27">
            <text:p>266</text:p>
          </table:table-cell>
          <table:table-cell office:value-type="float" office:value="2354" table:style-name="ce27">
            <text:p>2.354</text:p>
          </table:table-cell>
          <table:table-cell office:value-type="float" office:value="6294" table:style-name="ce27">
            <text:p>6.294</text:p>
          </table:table-cell>
          <table:table-cell office:value-type="float" office:value="107538" table:style-name="ce27">
            <text:p>107.538</text:p>
          </table:table-cell>
          <table:table-cell office:value-type="float" office:value="2138" table:style-name="ce27">
            <text:p>2.138</text:p>
          </table:table-cell>
          <table:table-cell office:value-type="float" office:value="12948" table:style-name="ce27">
            <text:p>12.948</text:p>
          </table:table-cell>
          <table:table-cell office:value-type="float" office:value="0" table:style-name="ce27">
            <text:p>0</text:p>
          </table:table-cell>
          <table:table-cell office:value-type="float" office:value="7169498" table:style-name="ce27">
            <text:p>7.169.498</text:p>
          </table:table-cell>
          <table:table-cell table:number-columns-repeated="16366" table:style-name="ce19"/>
        </table:table-row>
        <table:table-row table:style-name="ro2">
          <table:table-cell table:style-name="ce20"/>
          <table:table-cell office:value-type="string" table:style-name="ce21">
            <text:p>1F111</text:p>
          </table:table-cell>
          <table:table-cell office:value-type="string" table:style-name="ce22">
            <text:p>1F111</text:p>
          </table:table-cell>
          <table:table-cell office:value-type="string" table:style-name="ce23">
            <text:p>Programmi organizzati svolti in apposita Unita' operativa/Centro di costo</text:p>
          </table:table-cell>
          <table:table-cell office:value-type="float" office:value="11568" table:style-name="ce23">
            <text:p>11.568</text:p>
          </table:table-cell>
          <table:table-cell office:value-type="float" office:value="12103" table:style-name="ce23">
            <text:p>12.103</text:p>
          </table:table-cell>
          <table:table-cell office:value-type="float" office:value="15" table:style-name="ce23">
            <text:p>15</text:p>
          </table:table-cell>
          <table:table-cell office:value-type="float" office:value="10115" table:style-name="ce23">
            <text:p>10.115</text:p>
          </table:table-cell>
          <table:table-cell office:value-type="float" office:value="205931" table:style-name="ce23">
            <text:p>205.931</text:p>
          </table:table-cell>
          <table:table-cell office:value-type="float" office:value="41133" table:style-name="ce23">
            <text:p>41.133</text:p>
          </table:table-cell>
          <table:table-cell office:value-type="float" office:value="133" table:style-name="ce23">
            <text:p>133</text:p>
          </table:table-cell>
          <table:table-cell office:value-type="float" office:value="1177" table:style-name="ce23">
            <text:p>1.177</text:p>
          </table:table-cell>
          <table:table-cell office:value-type="float" office:value="3147" table:style-name="ce23">
            <text:p>3.147</text:p>
          </table:table-cell>
          <table:table-cell office:value-type="float" office:value="105987" table:style-name="ce23">
            <text:p>105.987</text:p>
          </table:table-cell>
          <table:table-cell office:value-type="float" office:value="1069" table:style-name="ce23">
            <text:p>1.069</text:p>
          </table:table-cell>
          <table:table-cell office:value-type="float" office:value="8247" table:style-name="ce23">
            <text:p>8.247</text:p>
          </table:table-cell>
          <table:table-cell office:value-type="float" office:value="0" table:style-name="ce23">
            <text:p>0</text:p>
          </table:table-cell>
          <table:table-cell office:value-type="float" office:value="400625" table:style-name="ce23">
            <text:p>400.625</text:p>
          </table:table-cell>
          <table:table-cell table:number-columns-repeated="16366" table:style-name="ce19"/>
        </table:table-row>
        <table:table-row table:style-name="ro2">
          <table:table-cell table:style-name="ce20"/>
          <table:table-cell office:value-type="string" table:style-name="ce21">
            <text:p>1F112</text:p>
          </table:table-cell>
          <table:table-cell office:value-type="string" table:style-name="ce22">
            <text:p>1F112</text:p>
          </table:table-cell>
          <table:table-cell office:value-type="string" table:style-name="ce23">
            <text:p>Programmi organizzati svolti in ambito consultoriale/ambulatoriale territoriale</text:p>
          </table:table-cell>
          <table:table-cell office:value-type="float" office:value="77092" table:style-name="ce23">
            <text:p>77.092</text:p>
          </table:table-cell>
          <table:table-cell office:value-type="float" office:value="3226" table:style-name="ce23">
            <text:p>3.226</text:p>
          </table:table-cell>
          <table:table-cell office:value-type="float" office:value="5901233" table:style-name="ce23">
            <text:p>5.901.233</text:p>
          </table:table-cell>
          <table:table-cell office:value-type="float" office:value="729224" table:style-name="ce23">
            <text:p>729.224</text:p>
          </table:table-cell>
          <table:table-cell office:value-type="float" office:value="5187" table:style-name="ce23">
            <text:p>5.187</text:p>
          </table:table-cell>
          <table:table-cell office:value-type="float" office:value="41133" table:style-name="ce23">
            <text:p>41.133</text:p>
          </table:table-cell>
          <table:table-cell office:value-type="float" office:value="133" table:style-name="ce23">
            <text:p>133</text:p>
          </table:table-cell>
          <table:table-cell office:value-type="float" office:value="1177" table:style-name="ce23">
            <text:p>1.177</text:p>
          </table:table-cell>
          <table:table-cell office:value-type="float" office:value="3147" table:style-name="ce23">
            <text:p>3.147</text:p>
          </table:table-cell>
          <table:table-cell office:value-type="float" office:value="1551" table:style-name="ce23">
            <text:p>1.551</text:p>
          </table:table-cell>
          <table:table-cell office:value-type="float" office:value="1069" table:style-name="ce23">
            <text:p>1.069</text:p>
          </table:table-cell>
          <table:table-cell office:value-type="float" office:value="4701" table:style-name="ce23">
            <text:p>4.701</text:p>
          </table:table-cell>
          <table:table-cell office:value-type="float" office:value="0" table:style-name="ce23">
            <text:p>0</text:p>
          </table:table-cell>
          <table:table-cell office:value-type="float" office:value="6768873" table:style-name="ce23">
            <text:p>6.768.873</text:p>
          </table:table-cell>
          <table:table-cell table:number-columns-repeated="16366" table:style-name="ce19"/>
        </table:table-row>
        <table:table-row table:style-name="ro2">
          <table:table-cell table:style-name="ce20"/>
          <table:table-cell office:value-type="string" table:style-name="ce21">
            <text:p>1F113</text:p>
          </table:table-cell>
          <table:table-cell office:value-type="string" table:style-name="ce22">
            <text:p>1F113</text:p>
          </table:table-cell>
          <table:table-cell office:value-type="string" table:style-name="ce23">
            <text:p>Programmi organizzati svolti in ambito ospedali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1F120</text:p>
          </table:table-cell>
          <table:table-cell table:style-name="ce21"/>
          <table:table-cell table:style-name="ce22"/>
          <table:table-cell office:value-type="string" table:style-name="ce23">
            <text:p>Altre attivita' di Sorveglianza e prevenzione delle malattie croniche, inclusi la promozione di stili di vita sani e prevenzione nutrizionale</text:p>
          </table:table-cell>
          <table:table-cell office:value-type="float" office:value="73689" table:style-name="ce27">
            <text:p>73.689</text:p>
          </table:table-cell>
          <table:table-cell office:value-type="float" office:value="29220" table:style-name="ce27">
            <text:p>29.220</text:p>
          </table:table-cell>
          <table:table-cell office:value-type="float" office:value="543910" table:style-name="ce27">
            <text:p>543.910</text:p>
          </table:table-cell>
          <table:table-cell office:value-type="float" office:value="190099" table:style-name="ce27">
            <text:p>190.099</text:p>
          </table:table-cell>
          <table:table-cell office:value-type="float" office:value="469982" table:style-name="ce27">
            <text:p>469.982</text:p>
          </table:table-cell>
          <table:table-cell office:value-type="float" office:value="3698779" table:style-name="ce27">
            <text:p>3.698.779</text:p>
          </table:table-cell>
          <table:table-cell office:value-type="float" office:value="12367" table:style-name="ce27">
            <text:p>12.367</text:p>
          </table:table-cell>
          <table:table-cell office:value-type="float" office:value="223762" table:style-name="ce27">
            <text:p>223.762</text:p>
          </table:table-cell>
          <table:table-cell office:value-type="float" office:value="291739" table:style-name="ce27">
            <text:p>291.739</text:p>
          </table:table-cell>
          <table:table-cell office:value-type="float" office:value="117888" table:style-name="ce27">
            <text:p>117.888</text:p>
          </table:table-cell>
          <table:table-cell office:value-type="float" office:value="99050" table:style-name="ce27">
            <text:p>99.050</text:p>
          </table:table-cell>
          <table:table-cell office:value-type="float" office:value="656798" table:style-name="ce27">
            <text:p>656.798</text:p>
          </table:table-cell>
          <table:table-cell office:value-type="float" office:value="0" table:style-name="ce27">
            <text:p>0</text:p>
          </table:table-cell>
          <table:table-cell office:value-type="float" office:value="6407283" table:style-name="ce27">
            <text:p>6.407.283</text:p>
          </table:table-cell>
          <table:table-cell table:number-columns-repeated="16366" table:style-name="ce19"/>
        </table:table-row>
        <table:table-row table:style-name="ro2">
          <table:table-cell table:style-name="ce25"/>
          <table:table-cell office:value-type="string" table:style-name="ce27">
            <text:p>1F121</text:p>
          </table:table-cell>
          <table:table-cell office:value-type="string" table:style-name="ce27">
            <text:p>1F121</text:p>
          </table:table-cell>
          <table:table-cell office:value-type="string" table:style-name="ce23">
            <text:p>Altre attivita' svolte in ambito extra-ospedaliero</text:p>
          </table:table-cell>
          <table:table-cell office:value-type="float" office:value="68263" table:style-name="ce23">
            <text:p>68.263</text:p>
          </table:table-cell>
          <table:table-cell office:value-type="float" office:value="27831" table:style-name="ce23">
            <text:p>27.831</text:p>
          </table:table-cell>
          <table:table-cell office:value-type="float" office:value="543910" table:style-name="ce23">
            <text:p>543.910</text:p>
          </table:table-cell>
          <table:table-cell office:value-type="float" office:value="190099" table:style-name="ce23">
            <text:p>190.099</text:p>
          </table:table-cell>
          <table:table-cell office:value-type="float" office:value="469982" table:style-name="ce23">
            <text:p>469.982</text:p>
          </table:table-cell>
          <table:table-cell office:value-type="float" office:value="3698779" table:style-name="ce23">
            <text:p>3.698.779</text:p>
          </table:table-cell>
          <table:table-cell office:value-type="float" office:value="12367" table:style-name="ce23">
            <text:p>12.367</text:p>
          </table:table-cell>
          <table:table-cell office:value-type="float" office:value="223762" table:style-name="ce23">
            <text:p>223.762</text:p>
          </table:table-cell>
          <table:table-cell office:value-type="float" office:value="291739" table:style-name="ce23">
            <text:p>291.739</text:p>
          </table:table-cell>
          <table:table-cell office:value-type="float" office:value="117577" table:style-name="ce23">
            <text:p>117.577</text:p>
          </table:table-cell>
          <table:table-cell office:value-type="float" office:value="99050" table:style-name="ce23">
            <text:p>99.050</text:p>
          </table:table-cell>
          <table:table-cell office:value-type="float" office:value="656798" table:style-name="ce23">
            <text:p>656.798</text:p>
          </table:table-cell>
          <table:table-cell office:value-type="float" office:value="0" table:style-name="ce23">
            <text:p>0</text:p>
          </table:table-cell>
          <table:table-cell office:value-type="float" office:value="6400157" table:style-name="ce23">
            <text:p>6.400.157</text:p>
          </table:table-cell>
          <table:table-cell table:number-columns-repeated="16366" table:style-name="ce19"/>
        </table:table-row>
        <table:table-row table:style-name="ro2">
          <table:table-cell table:style-name="ce20"/>
          <table:table-cell office:value-type="string" table:style-name="ce21">
            <text:p>1F122</text:p>
          </table:table-cell>
          <table:table-cell office:value-type="string" table:style-name="ce22">
            <text:p>1F122</text:p>
          </table:table-cell>
          <table:table-cell office:value-type="string" table:style-name="ce23">
            <text:p>Altre attivita' svolte in ambito ospedaliero</text:p>
          </table:table-cell>
          <table:table-cell office:value-type="float" office:value="5426" table:style-name="ce23">
            <text:p>5.426</text:p>
          </table:table-cell>
          <table:table-cell office:value-type="float" office:value="1389" table:style-name="ce23">
            <text:p>1.3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1" table:style-name="ce23">
            <text:p>3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26" table:style-name="ce23">
            <text:p>7.126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28"/>
          <table:table-cell table:style-name="ce29"/>
          <table:table-cell office:value-type="string" table:style-name="ce23">
            <text:p>Attivita' medico legali per finalita' pubbliche</text:p>
          </table:table-cell>
          <table:table-cell office:value-type="float" office:value="13770" table:style-name="ce25">
            <text:p>13.770</text:p>
          </table:table-cell>
          <table:table-cell office:value-type="float" office:value="37521" table:style-name="ce25">
            <text:p>37.521</text:p>
          </table:table-cell>
          <table:table-cell office:value-type="float" office:value="800631" table:style-name="ce25">
            <text:p>800.631</text:p>
          </table:table-cell>
          <table:table-cell office:value-type="float" office:value="230060" table:style-name="ce25">
            <text:p>230.060</text:p>
          </table:table-cell>
          <table:table-cell office:value-type="float" office:value="771044" table:style-name="ce25">
            <text:p>771.044</text:p>
          </table:table-cell>
          <table:table-cell office:value-type="float" office:value="2989418" table:style-name="ce25">
            <text:p>2.989.418</text:p>
          </table:table-cell>
          <table:table-cell office:value-type="float" office:value="11580" table:style-name="ce25">
            <text:p>11.580</text:p>
          </table:table-cell>
          <table:table-cell office:value-type="float" office:value="167767" table:style-name="ce25">
            <text:p>167.767</text:p>
          </table:table-cell>
          <table:table-cell office:value-type="float" office:value="787472" table:style-name="ce25">
            <text:p>787.472</text:p>
          </table:table-cell>
          <table:table-cell office:value-type="float" office:value="151695" table:style-name="ce25">
            <text:p>151.695</text:p>
          </table:table-cell>
          <table:table-cell office:value-type="float" office:value="92750" table:style-name="ce25">
            <text:p>92.750</text:p>
          </table:table-cell>
          <table:table-cell office:value-type="float" office:value="1208433" table:style-name="ce25">
            <text:p>1.208.433</text:p>
          </table:table-cell>
          <table:table-cell office:value-type="float" office:value="0" table:style-name="ce25">
            <text:p>0</text:p>
          </table:table-cell>
          <table:table-cell office:value-type="float" office:value="7262141" table:style-name="ce25">
            <text:p>7.262.141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28"/>
          <table:table-cell table:style-name="ce29"/>
          <table:table-cell office:value-type="string" table:style-name="ce23">
            <text:p>Contributo Legge 210/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34261" table:style-name="ce25">
            <text:p>2.834.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34261" table:style-name="ce25">
            <text:p>2.834.261</text:p>
          </table:table-cell>
          <table:table-cell table:number-columns-repeated="16366" table:style-name="ce19"/>
        </table:table-row>
        <table:table-row table:style-name="ro6">
          <table:table-cell table:style-name="ce30"/>
          <table:table-cell table:number-columns-repeated="2" table:style-name="ce31"/>
          <table:table-cell office:value-type="string" table:style-name="ce32">
            <text:p>TOTALE PREVENZIONE COLLETTIVA E SANITA' PUBBLICA</text:p>
          </table:table-cell>
          <table:table-cell office:value-type="float" office:value="17463541" table:style-name="ce33">
            <text:p>17.463.541</text:p>
          </table:table-cell>
          <table:table-cell office:value-type="float" office:value="666141" table:style-name="ce33">
            <text:p>666.141</text:p>
          </table:table-cell>
          <table:table-cell office:value-type="float" office:value="8241601" table:style-name="ce33">
            <text:p>8.241.601</text:p>
          </table:table-cell>
          <table:table-cell office:value-type="float" office:value="6913635" table:style-name="ce33">
            <text:p>6.913.635</text:p>
          </table:table-cell>
          <table:table-cell office:value-type="float" office:value="9176688" table:style-name="ce33">
            <text:p>9.176.688</text:p>
          </table:table-cell>
          <table:table-cell office:value-type="float" office:value="48770140" table:style-name="ce33">
            <text:p>48.770.140</text:p>
          </table:table-cell>
          <table:table-cell office:value-type="float" office:value="1575150" table:style-name="ce33">
            <text:p>1.575.150</text:p>
          </table:table-cell>
          <table:table-cell office:value-type="float" office:value="2768877" table:style-name="ce33">
            <text:p>2.768.877</text:p>
          </table:table-cell>
          <table:table-cell office:value-type="float" office:value="5717148" table:style-name="ce33">
            <text:p>5.717.148</text:p>
          </table:table-cell>
          <table:table-cell office:value-type="float" office:value="1735133" table:style-name="ce33">
            <text:p>1.735.133</text:p>
          </table:table-cell>
          <table:table-cell office:value-type="float" office:value="1378532" table:style-name="ce33">
            <text:p>1.378.532</text:p>
          </table:table-cell>
          <table:table-cell office:value-type="float" office:value="7124540" table:style-name="ce33">
            <text:p>7.124.540</text:p>
          </table:table-cell>
          <table:table-cell office:value-type="float" office:value="0" table:style-name="ce33">
            <text:p>0</text:p>
          </table:table-cell>
          <table:table-cell office:value-type="float" office:value="111531126" table:style-name="ce33">
            <text:p>111.531.126</text:p>
          </table:table-cell>
          <table:table-cell table:number-columns-repeated="16366" table:style-name="ce34"/>
        </table:table-row>
        <table:table-row table:style-name="ro7">
          <table:table-cell table:style-name="ce35"/>
          <table:table-cell table:number-columns-repeated="2" table:style-name="ce36"/>
          <table:table-cell office:value-type="string" table:style-name="ce37">
            <text:p>ASSISTENZA DISTRETTUALE</text:p>
          </table:table-cell>
          <table:table-cell table:number-columns-repeated="14" table:style-name="ce38"/>
          <table:table-cell table:number-columns-repeated="16366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Assistenza sanitaria di base<text:s text:c="2"/></text:p>
          </table:table-cell>
          <table:table-cell office:value-type="float" office:value="945470" table:style-name="ce39">
            <text:p>945.470</text:p>
          </table:table-cell>
          <table:table-cell office:value-type="float" office:value="131537" table:style-name="ce39">
            <text:p>131.537</text:p>
          </table:table-cell>
          <table:table-cell office:value-type="float" office:value="172448690" table:style-name="ce39">
            <text:p>172.448.690</text:p>
          </table:table-cell>
          <table:table-cell office:value-type="float" office:value="1720476" table:style-name="ce39">
            <text:p>1.720.476</text:p>
          </table:table-cell>
          <table:table-cell office:value-type="float" office:value="1765739" table:style-name="ce39">
            <text:p>1.765.739</text:p>
          </table:table-cell>
          <table:table-cell office:value-type="float" office:value="4615054" table:style-name="ce39">
            <text:p>4.615.054</text:p>
          </table:table-cell>
          <table:table-cell office:value-type="float" office:value="18125" table:style-name="ce39">
            <text:p>18.125</text:p>
          </table:table-cell>
          <table:table-cell office:value-type="float" office:value="1105656" table:style-name="ce39">
            <text:p>1.105.656</text:p>
          </table:table-cell>
          <table:table-cell office:value-type="float" office:value="1371921" table:style-name="ce39">
            <text:p>1.371.921</text:p>
          </table:table-cell>
          <table:table-cell office:value-type="float" office:value="738047" table:style-name="ce39">
            <text:p>738.047</text:p>
          </table:table-cell>
          <table:table-cell office:value-type="float" office:value="145163" table:style-name="ce39">
            <text:p>145.163</text:p>
          </table:table-cell>
          <table:table-cell office:value-type="float" office:value="976927" table:style-name="ce39">
            <text:p>976.927</text:p>
          </table:table-cell>
          <table:table-cell office:value-type="float" office:value="0" table:style-name="ce39">
            <text:p>0</text:p>
          </table:table-cell>
          <table:table-cell office:value-type="float" office:value="185982805" table:style-name="ce40">
            <text:p>185.982.805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2A110</text:p>
          </table:table-cell>
          <table:table-cell table:style-name="ce21"/>
          <table:table-cell table:style-name="ce29"/>
          <table:table-cell office:value-type="string" table:style-name="ce23">
            <text:p>Medicina generale</text:p>
          </table:table-cell>
          <table:table-cell office:value-type="float" office:value="0" table:style-name="ce41">
            <text:p>0</text:p>
          </table:table-cell>
          <table:table-cell office:value-type="float" office:value="655" table:style-name="ce41">
            <text:p>655</text:p>
          </table:table-cell>
          <table:table-cell office:value-type="float" office:value="136325520" table:style-name="ce41">
            <text:p>136.325.520</text:p>
          </table:table-cell>
          <table:table-cell office:value-type="float" office:value="6732" table:style-name="ce41">
            <text:p>6.732</text:p>
          </table:table-cell>
          <table:table-cell office:value-type="float" office:value="8045" table:style-name="ce41">
            <text:p>8.045</text:p>
          </table:table-cell>
          <table:table-cell office:value-type="float" office:value="124393" table:style-name="ce41">
            <text:p>124.3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2398" table:style-name="ce41">
            <text:p>302.39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0839" table:style-name="ce41">
            <text:p>850.839</text:p>
          </table:table-cell>
          <table:table-cell office:value-type="float" office:value="0" table:style-name="ce41">
            <text:p>0</text:p>
          </table:table-cell>
          <table:table-cell office:value-type="float" office:value="137618582" table:style-name="ce40">
            <text:p>137.618.582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11</text:p>
          </table:table-cell>
          <table:table-cell office:value-type="string" table:style-name="ce22">
            <text:p>2A111</text:p>
          </table:table-cell>
          <table:table-cell office:value-type="string" table:style-name="ce43">
            <text:p>Medicina generale - Attivita' in convenzione</text:p>
          </table:table-cell>
          <table:table-cell office:value-type="float" office:value="0" table:style-name="ce43">
            <text:p>0</text:p>
          </table:table-cell>
          <table:table-cell office:value-type="float" office:value="598" table:style-name="ce43">
            <text:p>598</text:p>
          </table:table-cell>
          <table:table-cell office:value-type="float" office:value="124627787" table:style-name="ce43">
            <text:p>124.627.787</text:p>
          </table:table-cell>
          <table:table-cell office:value-type="float" office:value="6142" table:style-name="ce43">
            <text:p>6.142</text:p>
          </table:table-cell>
          <table:table-cell office:value-type="float" office:value="7340" table:style-name="ce43">
            <text:p>7.340</text:p>
          </table:table-cell>
          <table:table-cell office:value-type="float" office:value="113480" table:style-name="ce43">
            <text:p>113.48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5869" table:style-name="ce43">
            <text:p>275.86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76195" table:style-name="ce43">
            <text:p>776.195</text:p>
          </table:table-cell>
          <table:table-cell office:value-type="float" office:value="0" table:style-name="ce43">
            <text:p>0</text:p>
          </table:table-cell>
          <table:table-cell office:value-type="float" office:value="125807411" table:style-name="ce43">
            <text:p>125.807.41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12</text:p>
          </table:table-cell>
          <table:table-cell office:value-type="string" table:style-name="ce22">
            <text:p>2A112</text:p>
          </table:table-cell>
          <table:table-cell office:value-type="string" table:style-name="ce43">
            <text:p>Medicina generale - Prestazioni erogate nelle cure domiciliari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194122" table:style-name="ce43">
            <text:p>1.194.122</text:p>
          </table:table-cell>
          <table:table-cell office:value-type="float" office:value="60" table:style-name="ce43">
            <text:p>60</text:p>
          </table:table-cell>
          <table:table-cell office:value-type="float" office:value="72" table:style-name="ce43">
            <text:p>72</text:p>
          </table:table-cell>
          <table:table-cell office:value-type="float" office:value="1114" table:style-name="ce43">
            <text:p>1.1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708" table:style-name="ce43">
            <text:p>2.70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620" table:style-name="ce43">
            <text:p>7.620</text:p>
          </table:table-cell>
          <table:table-cell office:value-type="float" office:value="0" table:style-name="ce43">
            <text:p>0</text:p>
          </table:table-cell>
          <table:table-cell office:value-type="float" office:value="1205702" table:style-name="ce43">
            <text:p>1.205.702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13</text:p>
          </table:table-cell>
          <table:table-cell office:value-type="string" table:style-name="ce22">
            <text:p>2A113</text:p>
          </table:table-cell>
          <table:table-cell office:value-type="string" table:style-name="ce43">
            <text:p>Medicina generale - Prestazioni erogate presso strutture residenziali e semiresidenziali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117017" table:style-name="ce43">
            <text:p>1.117.017</text:p>
          </table:table-cell>
          <table:table-cell office:value-type="float" office:value="56" table:style-name="ce43">
            <text:p>56</text:p>
          </table:table-cell>
          <table:table-cell office:value-type="float" office:value="67" table:style-name="ce43">
            <text:p>67</text:p>
          </table:table-cell>
          <table:table-cell office:value-type="float" office:value="1042" table:style-name="ce43">
            <text:p>1.0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33" table:style-name="ce43">
            <text:p>2.5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128" table:style-name="ce43">
            <text:p>7.128</text:p>
          </table:table-cell>
          <table:table-cell office:value-type="float" office:value="0" table:style-name="ce43">
            <text:p>0</text:p>
          </table:table-cell>
          <table:table-cell office:value-type="float" office:value="1127848" table:style-name="ce43">
            <text:p>1.127.848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14</text:p>
          </table:table-cell>
          <table:table-cell office:value-type="string" table:style-name="ce22">
            <text:p>2A114</text:p>
          </table:table-cell>
          <table:table-cell office:value-type="string" table:style-name="ce43">
            <text:p>Medicina generale - Programmi vaccinali</text:p>
          </table:table-cell>
          <table:table-cell office:value-type="float" office:value="0" table:style-name="ce43">
            <text:p>0</text:p>
          </table:table-cell>
          <table:table-cell office:value-type="float" office:value="46" table:style-name="ce43">
            <text:p>46</text:p>
          </table:table-cell>
          <table:table-cell office:value-type="float" office:value="9386594" table:style-name="ce43">
            <text:p>9.386.594</text:p>
          </table:table-cell>
          <table:table-cell office:value-type="float" office:value="474" table:style-name="ce43">
            <text:p>474</text:p>
          </table:table-cell>
          <table:table-cell office:value-type="float" office:value="566" table:style-name="ce43">
            <text:p>566</text:p>
          </table:table-cell>
          <table:table-cell office:value-type="float" office:value="8757" table:style-name="ce43">
            <text:p>8.75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288" table:style-name="ce43">
            <text:p>21.28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9896" table:style-name="ce43">
            <text:p>59.896</text:p>
          </table:table-cell>
          <table:table-cell office:value-type="float" office:value="0" table:style-name="ce43">
            <text:p>0</text:p>
          </table:table-cell>
          <table:table-cell office:value-type="float" office:value="9477621" table:style-name="ce43">
            <text:p>9.477.62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15</text:p>
          </table:table-cell>
          <table:table-cell office:value-type="string" table:style-name="ce22">
            <text:p>2A115</text:p>
          </table:table-cell>
          <table:table-cell office:value-type="string" table:style-name="ce43">
            <text:p>Medicina generale - Attivita' presso UCCP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16</text:p>
          </table:table-cell>
          <table:table-cell office:value-type="string" table:style-name="ce22">
            <text:p>2A116</text:p>
          </table:table-cell>
          <table:table-cell office:value-type="string" table:style-name="ce43">
            <text:p>Medicina generale - Attivita' <text:s/>presso - Ospedali di Comunita'<text:s text:c="3"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2A120</text:p>
          </table:table-cell>
          <table:table-cell table:style-name="ce21"/>
          <table:table-cell table:style-name="ce29"/>
          <table:table-cell office:value-type="string" table:style-name="ce23">
            <text:p>Pediatria di libera scelta</text:p>
          </table:table-cell>
          <table:table-cell office:value-type="float" office:value="1617" table:style-name="ce41">
            <text:p>1.617</text:p>
          </table:table-cell>
          <table:table-cell office:value-type="float" office:value="1264" table:style-name="ce41">
            <text:p>1.264</text:p>
          </table:table-cell>
          <table:table-cell office:value-type="float" office:value="33943553" table:style-name="ce41">
            <text:p>33.943.5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05" table:style-name="ce41">
            <text:p>13.605</text:p>
          </table:table-cell>
          <table:table-cell office:value-type="float" office:value="511842" table:style-name="ce41">
            <text:p>511.8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471881" table:style-name="ce44">
            <text:p>34.471.88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21</text:p>
          </table:table-cell>
          <table:table-cell office:value-type="string" table:style-name="ce22">
            <text:p>2A121</text:p>
          </table:table-cell>
          <table:table-cell office:value-type="string" table:style-name="ce43">
            <text:p>Pediatria di libera scelta - Attivita' in convenzione</text:p>
          </table:table-cell>
          <table:table-cell office:value-type="float" office:value="1464" table:style-name="ce43">
            <text:p>1.464</text:p>
          </table:table-cell>
          <table:table-cell office:value-type="float" office:value="1145" table:style-name="ce43">
            <text:p>1.145</text:p>
          </table:table-cell>
          <table:table-cell office:value-type="float" office:value="30807586" table:style-name="ce43">
            <text:p>30.807.58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321" table:style-name="ce43">
            <text:p>12.321</text:p>
          </table:table-cell>
          <table:table-cell office:value-type="float" office:value="463502" table:style-name="ce43">
            <text:p>463.50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286018" table:style-name="ce43">
            <text:p>31.286.018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22</text:p>
          </table:table-cell>
          <table:table-cell office:value-type="string" table:style-name="ce22">
            <text:p>2A122</text:p>
          </table:table-cell>
          <table:table-cell office:value-type="string" table:style-name="ce43">
            <text:p>Pediatria di libera scelta - Prestazioni erogate nelle cure domiciliari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15" table:style-name="ce43">
            <text:p>1.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31" table:style-name="ce43">
            <text:p>1.03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23</text:p>
          </table:table-cell>
          <table:table-cell office:value-type="string" table:style-name="ce22">
            <text:p>2A123</text:p>
          </table:table-cell>
          <table:table-cell office:value-type="string" table:style-name="ce43">
            <text:p>Pediatria di libera scelta - Programmi vaccinali</text:p>
          </table:table-cell>
          <table:table-cell office:value-type="float" office:value="153" table:style-name="ce43">
            <text:p>153</text:p>
          </table:table-cell>
          <table:table-cell office:value-type="float" office:value="119" table:style-name="ce43">
            <text:p>119</text:p>
          </table:table-cell>
          <table:table-cell office:value-type="float" office:value="3134952" table:style-name="ce43">
            <text:p>3.134.95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84" table:style-name="ce43">
            <text:p>1.284</text:p>
          </table:table-cell>
          <table:table-cell office:value-type="float" office:value="48324" table:style-name="ce43">
            <text:p>48.3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184832" table:style-name="ce43">
            <text:p>3.184.832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24</text:p>
          </table:table-cell>
          <table:table-cell office:value-type="string" table:style-name="ce22">
            <text:p>2A124</text:p>
          </table:table-cell>
          <table:table-cell office:value-type="string" table:style-name="ce43">
            <text:p>Pediatria di libera scelta - Attivita' presso UCCP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25</text:p>
          </table:table-cell>
          <table:table-cell office:value-type="string" table:style-name="ce22">
            <text:p>2A125</text:p>
          </table:table-cell>
          <table:table-cell office:value-type="string" table:style-name="ce43">
            <text:p>Pediatria di libera scelta - Attivita' <text:s/>presso Ospedali di Comunita'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2A130</text:p>
          </table:table-cell>
          <table:table-cell table:style-name="ce21"/>
          <table:table-cell table:style-name="ce22"/>
          <table:table-cell office:value-type="string" table:style-name="ce23">
            <text:p>Altra assistenza sanitaria di base</text:p>
          </table:table-cell>
          <table:table-cell office:value-type="float" office:value="943853" table:style-name="ce45">
            <text:p>943.853</text:p>
          </table:table-cell>
          <table:table-cell office:value-type="float" office:value="129618" table:style-name="ce45">
            <text:p>129.618</text:p>
          </table:table-cell>
          <table:table-cell office:value-type="float" office:value="2179617" table:style-name="ce45">
            <text:p>2.179.617</text:p>
          </table:table-cell>
          <table:table-cell office:value-type="float" office:value="1713744" table:style-name="ce45">
            <text:p>1.713.744</text:p>
          </table:table-cell>
          <table:table-cell office:value-type="float" office:value="1757694" table:style-name="ce45">
            <text:p>1.757.694</text:p>
          </table:table-cell>
          <table:table-cell office:value-type="float" office:value="4490661" table:style-name="ce45">
            <text:p>4.490.661</text:p>
          </table:table-cell>
          <table:table-cell office:value-type="float" office:value="18125" table:style-name="ce45">
            <text:p>18.125</text:p>
          </table:table-cell>
          <table:table-cell office:value-type="float" office:value="1092051" table:style-name="ce45">
            <text:p>1.092.051</text:p>
          </table:table-cell>
          <table:table-cell office:value-type="float" office:value="557681" table:style-name="ce45">
            <text:p>557.681</text:p>
          </table:table-cell>
          <table:table-cell office:value-type="float" office:value="738047" table:style-name="ce45">
            <text:p>738.047</text:p>
          </table:table-cell>
          <table:table-cell office:value-type="float" office:value="145163" table:style-name="ce45">
            <text:p>145.163</text:p>
          </table:table-cell>
          <table:table-cell office:value-type="float" office:value="126088" table:style-name="ce45">
            <text:p>126.088</text:p>
          </table:table-cell>
          <table:table-cell office:value-type="float" office:value="0" table:style-name="ce45">
            <text:p>0</text:p>
          </table:table-cell>
          <table:table-cell office:value-type="float" office:value="13892342" table:style-name="ce22">
            <text:p>13.892.342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31</text:p>
          </table:table-cell>
          <table:table-cell office:value-type="string" table:style-name="ce22">
            <text:p>2A131</text:p>
          </table:table-cell>
          <table:table-cell office:value-type="string" table:style-name="ce43">
            <text:p>Altra assistenza sanitaria di base : Assistenza distrettuale e <text:s/>UCCP</text:p>
          </table:table-cell>
          <table:table-cell office:value-type="float" office:value="33434" table:style-name="ce43">
            <text:p>33.434</text:p>
          </table:table-cell>
          <table:table-cell office:value-type="float" office:value="13537" table:style-name="ce43">
            <text:p>13.537</text:p>
          </table:table-cell>
          <table:table-cell office:value-type="float" office:value="1002168" table:style-name="ce43">
            <text:p>1.002.168</text:p>
          </table:table-cell>
          <table:table-cell office:value-type="float" office:value="853952" table:style-name="ce43">
            <text:p>853.952</text:p>
          </table:table-cell>
          <table:table-cell office:value-type="float" office:value="248676" table:style-name="ce43">
            <text:p>248.676</text:p>
          </table:table-cell>
          <table:table-cell office:value-type="float" office:value="1372314" table:style-name="ce43">
            <text:p>1.372.314</text:p>
          </table:table-cell>
          <table:table-cell office:value-type="float" office:value="4756" table:style-name="ce43">
            <text:p>4.756</text:p>
          </table:table-cell>
          <table:table-cell office:value-type="float" office:value="68414" table:style-name="ce43">
            <text:p>68.414</text:p>
          </table:table-cell>
          <table:table-cell office:value-type="float" office:value="176119" table:style-name="ce43">
            <text:p>176.119</text:p>
          </table:table-cell>
          <table:table-cell office:value-type="float" office:value="167466" table:style-name="ce43">
            <text:p>167.466</text:p>
          </table:table-cell>
          <table:table-cell office:value-type="float" office:value="38097" table:style-name="ce43">
            <text:p>38.097</text:p>
          </table:table-cell>
          <table:table-cell office:value-type="float" office:value="33101" table:style-name="ce43">
            <text:p>33.101</text:p>
          </table:table-cell>
          <table:table-cell office:value-type="float" office:value="0" table:style-name="ce43">
            <text:p>0</text:p>
          </table:table-cell>
          <table:table-cell office:value-type="float" office:value="4012034" table:style-name="ce43">
            <text:p>4.012.034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A132</text:p>
          </table:table-cell>
          <table:table-cell office:value-type="string" table:style-name="ce22">
            <text:p>2A132</text:p>
          </table:table-cell>
          <table:table-cell office:value-type="string" table:style-name="ce43">
            <text:p>Altra assistenza sanitaria di base - Ospedali di Comunita'<text:s/></text:p>
          </table:table-cell>
          <table:table-cell office:value-type="float" office:value="910419" table:style-name="ce43">
            <text:p>910.419</text:p>
          </table:table-cell>
          <table:table-cell office:value-type="float" office:value="116081" table:style-name="ce43">
            <text:p>116.081</text:p>
          </table:table-cell>
          <table:table-cell office:value-type="float" office:value="1177449" table:style-name="ce43">
            <text:p>1.177.449</text:p>
          </table:table-cell>
          <table:table-cell office:value-type="float" office:value="859792" table:style-name="ce43">
            <text:p>859.792</text:p>
          </table:table-cell>
          <table:table-cell office:value-type="float" office:value="1509018" table:style-name="ce43">
            <text:p>1.509.018</text:p>
          </table:table-cell>
          <table:table-cell office:value-type="float" office:value="3118347" table:style-name="ce43">
            <text:p>3.118.347</text:p>
          </table:table-cell>
          <table:table-cell office:value-type="float" office:value="13369" table:style-name="ce43">
            <text:p>13.369</text:p>
          </table:table-cell>
          <table:table-cell office:value-type="float" office:value="1023637" table:style-name="ce43">
            <text:p>1.023.637</text:p>
          </table:table-cell>
          <table:table-cell office:value-type="float" office:value="381562" table:style-name="ce43">
            <text:p>381.562</text:p>
          </table:table-cell>
          <table:table-cell office:value-type="float" office:value="570581" table:style-name="ce43">
            <text:p>570.581</text:p>
          </table:table-cell>
          <table:table-cell office:value-type="float" office:value="107066" table:style-name="ce43">
            <text:p>107.066</text:p>
          </table:table-cell>
          <table:table-cell office:value-type="float" office:value="92987" table:style-name="ce43">
            <text:p>92.987</text:p>
          </table:table-cell>
          <table:table-cell office:value-type="float" office:value="0" table:style-name="ce43">
            <text:p>0</text:p>
          </table:table-cell>
          <table:table-cell office:value-type="float" office:value="9880308" table:style-name="ce43">
            <text:p>9.880.308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Continuita' assistenziale</text:p>
          </table:table-cell>
          <table:table-cell office:value-type="float" office:value="38322" table:style-name="ce39">
            <text:p>38.322</text:p>
          </table:table-cell>
          <table:table-cell office:value-type="float" office:value="6426" table:style-name="ce39">
            <text:p>6.426</text:p>
          </table:table-cell>
          <table:table-cell office:value-type="float" office:value="23405612" table:style-name="ce39">
            <text:p>23.405.612</text:p>
          </table:table-cell>
          <table:table-cell office:value-type="float" office:value="0" table:style-name="ce39">
            <text:p>0</text:p>
          </table:table-cell>
          <table:table-cell office:value-type="float" office:value="67320" table:style-name="ce39">
            <text:p>67.3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945" table:style-name="ce39">
            <text:p>5.945</text:p>
          </table:table-cell>
          <table:table-cell office:value-type="float" office:value="0" table:style-name="ce39">
            <text:p>0</text:p>
          </table:table-cell>
          <table:table-cell office:value-type="float" office:value="1666" table:style-name="ce39">
            <text:p>1.666</text:p>
          </table:table-cell>
          <table:table-cell office:value-type="float" office:value="0" table:style-name="ce39">
            <text:p>0</text:p>
          </table:table-cell>
          <table:table-cell office:value-type="float" office:value="23525291" table:style-name="ce39">
            <text:p>23.525.291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Assistenza ai turisti</text:p>
          </table:table-cell>
          <table:table-cell office:value-type="float" office:value="712" table:style-name="ce39">
            <text:p>712</text:p>
          </table:table-cell>
          <table:table-cell office:value-type="float" office:value="0" table:style-name="ce39">
            <text:p>0</text:p>
          </table:table-cell>
          <table:table-cell office:value-type="float" office:value="19276" table:style-name="ce39">
            <text:p>19.276</text:p>
          </table:table-cell>
          <table:table-cell office:value-type="float" office:value="0" table:style-name="ce39">
            <text:p>0</text:p>
          </table:table-cell>
          <table:table-cell office:value-type="float" office:value="510" table:style-name="ce39">
            <text:p>5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498" table:style-name="ce39">
            <text:p>20.498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Emergenza sanitaria territoriale<text:s/></text:p>
          </table:table-cell>
          <table:table-cell office:value-type="float" office:value="3421834" table:style-name="ce39">
            <text:p>3.421.834</text:p>
          </table:table-cell>
          <table:table-cell office:value-type="float" office:value="812002" table:style-name="ce39">
            <text:p>812.002</text:p>
          </table:table-cell>
          <table:table-cell office:value-type="float" office:value="31482321" table:style-name="ce39">
            <text:p>31.482.321</text:p>
          </table:table-cell>
          <table:table-cell office:value-type="float" office:value="6894825" table:style-name="ce39">
            <text:p>6.894.825</text:p>
          </table:table-cell>
          <table:table-cell office:value-type="float" office:value="9028834" table:style-name="ce39">
            <text:p>9.028.834</text:p>
          </table:table-cell>
          <table:table-cell office:value-type="float" office:value="31159253" table:style-name="ce39">
            <text:p>31.159.253</text:p>
          </table:table-cell>
          <table:table-cell office:value-type="float" office:value="118408" table:style-name="ce39">
            <text:p>118.408</text:p>
          </table:table-cell>
          <table:table-cell office:value-type="float" office:value="5517832" table:style-name="ce39">
            <text:p>5.517.832</text:p>
          </table:table-cell>
          <table:table-cell office:value-type="float" office:value="3555593" table:style-name="ce39">
            <text:p>3.555.593</text:p>
          </table:table-cell>
          <table:table-cell office:value-type="float" office:value="3524916" table:style-name="ce39">
            <text:p>3.524.916</text:p>
          </table:table-cell>
          <table:table-cell office:value-type="float" office:value="948272" table:style-name="ce39">
            <text:p>948.272</text:p>
          </table:table-cell>
          <table:table-cell office:value-type="float" office:value="836822" table:style-name="ce39">
            <text:p>836.822</text:p>
          </table:table-cell>
          <table:table-cell office:value-type="float" office:value="0" table:style-name="ce39">
            <text:p>0</text:p>
          </table:table-cell>
          <table:table-cell office:value-type="float" office:value="97300912" table:style-name="ce39">
            <text:p>97.300.912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Assistenza farmaceutica<text:s/></text:p>
          </table:table-cell>
          <table:table-cell office:value-type="float" office:value="267819153" table:style-name="ce39">
            <text:p>267.819.153</text:p>
          </table:table-cell>
          <table:table-cell office:value-type="float" office:value="47834" table:style-name="ce39">
            <text:p>47.834</text:p>
          </table:table-cell>
          <table:table-cell office:value-type="float" office:value="275284118" table:style-name="ce39">
            <text:p>275.284.118</text:p>
          </table:table-cell>
          <table:table-cell office:value-type="float" office:value="8899553" table:style-name="ce39">
            <text:p>8.899.553</text:p>
          </table:table-cell>
          <table:table-cell office:value-type="float" office:value="805985" table:style-name="ce39">
            <text:p>805.985</text:p>
          </table:table-cell>
          <table:table-cell office:value-type="float" office:value="1882804" table:style-name="ce39">
            <text:p>1.882.804</text:p>
          </table:table-cell>
          <table:table-cell office:value-type="float" office:value="6501" table:style-name="ce39">
            <text:p>6.501</text:p>
          </table:table-cell>
          <table:table-cell office:value-type="float" office:value="93508" table:style-name="ce39">
            <text:p>93.508</text:p>
          </table:table-cell>
          <table:table-cell office:value-type="float" office:value="237981" table:style-name="ce39">
            <text:p>237.981</text:p>
          </table:table-cell>
          <table:table-cell office:value-type="float" office:value="171870" table:style-name="ce39">
            <text:p>171.870</text:p>
          </table:table-cell>
          <table:table-cell office:value-type="float" office:value="52074" table:style-name="ce39">
            <text:p>52.074</text:p>
          </table:table-cell>
          <table:table-cell office:value-type="float" office:value="45223" table:style-name="ce39">
            <text:p>45.223</text:p>
          </table:table-cell>
          <table:table-cell office:value-type="float" office:value="0" table:style-name="ce39">
            <text:p>0</text:p>
          </table:table-cell>
          <table:table-cell office:value-type="float" office:value="555346604" table:style-name="ce39">
            <text:p>555.346.604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5">
            <text:p>2E110</text:p>
          </table:table-cell>
          <table:table-cell table:number-columns-repeated="2" table:style-name="ce21"/>
          <table:table-cell office:value-type="string" table:style-name="ce46">
            <text:p>Assistenza farmaceutica erogata in regime di convenzione</text:p>
          </table:table-cell>
          <table:table-cell office:value-type="float" office:value="1776" table:style-name="ce21">
            <text:p>1.776</text:p>
          </table:table-cell>
          <table:table-cell office:value-type="float" office:value="19274" table:style-name="ce21">
            <text:p>19.274</text:p>
          </table:table-cell>
          <table:table-cell office:value-type="float" office:value="192062000" table:style-name="ce21">
            <text:p>192.062.000</text:p>
          </table:table-cell>
          <table:table-cell office:value-type="float" office:value="82605" table:style-name="ce21">
            <text:p>82.605</text:p>
          </table:table-cell>
          <table:table-cell office:value-type="float" office:value="526005" table:style-name="ce21">
            <text:p>526.005</text:p>
          </table:table-cell>
          <table:table-cell office:value-type="float" office:value="461946" table:style-name="ce21">
            <text:p>461.946</text:p>
          </table:table-cell>
          <table:table-cell office:value-type="float" office:value="1555" table:style-name="ce21">
            <text:p>1.555</text:p>
          </table:table-cell>
          <table:table-cell office:value-type="float" office:value="22367" table:style-name="ce21">
            <text:p>22.367</text:p>
          </table:table-cell>
          <table:table-cell office:value-type="float" office:value="44392" table:style-name="ce21">
            <text:p>44.392</text:p>
          </table:table-cell>
          <table:table-cell office:value-type="float" office:value="30662" table:style-name="ce21">
            <text:p>30.662</text:p>
          </table:table-cell>
          <table:table-cell office:value-type="float" office:value="12457" table:style-name="ce21">
            <text:p>12.457</text:p>
          </table:table-cell>
          <table:table-cell office:value-type="float" office:value="10816" table:style-name="ce21">
            <text:p>10.816</text:p>
          </table:table-cell>
          <table:table-cell office:value-type="float" office:value="0" table:style-name="ce21">
            <text:p>0</text:p>
          </table:table-cell>
          <table:table-cell office:value-type="float" office:value="193275855" table:style-name="ce39">
            <text:p>193.275.855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5">
            <text:p>2E120</text:p>
          </table:table-cell>
          <table:table-cell table:number-columns-repeated="2" table:style-name="ce21"/>
          <table:table-cell office:value-type="string" table:style-name="ce46">
            <text:p>Assistenza farmaceutica - erogazione diretta a livello territoriale<text:s/></text:p>
          </table:table-cell>
          <table:table-cell office:value-type="float" office:value="256385834" table:style-name="ce21">
            <text:p>256.385.834</text:p>
          </table:table-cell>
          <table:table-cell office:value-type="float" office:value="28560" table:style-name="ce21">
            <text:p>28.560</text:p>
          </table:table-cell>
          <table:table-cell office:value-type="float" office:value="22688613" table:style-name="ce21">
            <text:p>22.688.613</text:p>
          </table:table-cell>
          <table:table-cell office:value-type="float" office:value="8816948" table:style-name="ce21">
            <text:p>8.816.948</text:p>
          </table:table-cell>
          <table:table-cell office:value-type="float" office:value="279980" table:style-name="ce21">
            <text:p>279.980</text:p>
          </table:table-cell>
          <table:table-cell office:value-type="float" office:value="1420858" table:style-name="ce21">
            <text:p>1.420.858</text:p>
          </table:table-cell>
          <table:table-cell office:value-type="float" office:value="4946" table:style-name="ce21">
            <text:p>4.946</text:p>
          </table:table-cell>
          <table:table-cell office:value-type="float" office:value="71141" table:style-name="ce21">
            <text:p>71.141</text:p>
          </table:table-cell>
          <table:table-cell office:value-type="float" office:value="193589" table:style-name="ce21">
            <text:p>193.589</text:p>
          </table:table-cell>
          <table:table-cell office:value-type="float" office:value="141208" table:style-name="ce21">
            <text:p>141.208</text:p>
          </table:table-cell>
          <table:table-cell office:value-type="float" office:value="39617" table:style-name="ce21">
            <text:p>39.617</text:p>
          </table:table-cell>
          <table:table-cell office:value-type="float" office:value="34407" table:style-name="ce21">
            <text:p>34.407</text:p>
          </table:table-cell>
          <table:table-cell office:value-type="float" office:value="0" table:style-name="ce21">
            <text:p>0</text:p>
          </table:table-cell>
          <table:table-cell office:value-type="float" office:value="290105701" table:style-name="ce39">
            <text:p>290.105.701</text:p>
          </table:table-cell>
          <table:table-cell table:number-columns-repeated="16366" table:style-name="ce19"/>
        </table:table-row>
        <table:table-row table:style-name="ro8">
          <table:table-cell table:style-name="ce42"/>
          <table:table-cell office:value-type="string" table:style-name="ce22">
            <text:p>2E121</text:p>
          </table:table-cell>
          <table:table-cell office:value-type="string" table:style-name="ce22">
            <text:p>2E121</text:p>
          </table:table-cell>
          <table:table-cell office:value-type="string" table:style-name="ce23">
            <text:p>Assistenza farmaceutica - erogazione diretta a livello territoriale - Distribuzione Diretta</text:p>
          </table:table-cell>
          <table:table-cell office:value-type="float" office:value="188452959" table:style-name="ce43">
            <text:p>188.452.959</text:p>
          </table:table-cell>
          <table:table-cell office:value-type="float" office:value="13484" table:style-name="ce43">
            <text:p>13.484</text:p>
          </table:table-cell>
          <table:table-cell office:value-type="float" office:value="9324367" table:style-name="ce43">
            <text:p>9.324.367</text:p>
          </table:table-cell>
          <table:table-cell office:value-type="float" office:value="6520603" table:style-name="ce43">
            <text:p>6.520.603</text:p>
          </table:table-cell>
          <table:table-cell office:value-type="float" office:value="137864" table:style-name="ce43">
            <text:p>137.864</text:p>
          </table:table-cell>
          <table:table-cell office:value-type="float" office:value="861902" table:style-name="ce43">
            <text:p>861.902</text:p>
          </table:table-cell>
          <table:table-cell office:value-type="float" office:value="3011" table:style-name="ce43">
            <text:p>3.011</text:p>
          </table:table-cell>
          <table:table-cell office:value-type="float" office:value="43306" table:style-name="ce43">
            <text:p>43.306</text:p>
          </table:table-cell>
          <table:table-cell office:value-type="float" office:value="117959" table:style-name="ce43">
            <text:p>117.959</text:p>
          </table:table-cell>
          <table:table-cell office:value-type="float" office:value="103518" table:style-name="ce43">
            <text:p>103.518</text:p>
          </table:table-cell>
          <table:table-cell office:value-type="float" office:value="24114" table:style-name="ce43">
            <text:p>24.114</text:p>
          </table:table-cell>
          <table:table-cell office:value-type="float" office:value="20956" table:style-name="ce43">
            <text:p>20.956</text:p>
          </table:table-cell>
          <table:table-cell office:value-type="float" office:value="0" table:style-name="ce43">
            <text:p>0</text:p>
          </table:table-cell>
          <table:table-cell office:value-type="float" office:value="205624043" table:style-name="ce43">
            <text:p>205.624.043</text:p>
          </table:table-cell>
          <table:table-cell table:number-columns-repeated="16366" table:style-name="ce19"/>
        </table:table-row>
        <table:table-row table:style-name="ro9">
          <table:table-cell table:style-name="ce42"/>
          <table:table-cell office:value-type="string" table:style-name="ce22">
            <text:p>2E122</text:p>
          </table:table-cell>
          <table:table-cell office:value-type="string" table:style-name="ce22">
            <text:p>2E122</text:p>
          </table:table-cell>
          <table:table-cell office:value-type="string" table:style-name="ce23">
            <text:p>Assistenza farmaceutica - erogazione diretta a livello territoriale - Distribuzione Per Conto</text:p>
          </table:table-cell>
          <table:table-cell office:value-type="float" office:value="67932875" table:style-name="ce43">
            <text:p>67.932.875</text:p>
          </table:table-cell>
          <table:table-cell office:value-type="float" office:value="15076" table:style-name="ce43">
            <text:p>15.076</text:p>
          </table:table-cell>
          <table:table-cell office:value-type="float" office:value="13364246" table:style-name="ce43">
            <text:p>13.364.246</text:p>
          </table:table-cell>
          <table:table-cell office:value-type="float" office:value="2296345" table:style-name="ce43">
            <text:p>2.296.345</text:p>
          </table:table-cell>
          <table:table-cell office:value-type="float" office:value="142116" table:style-name="ce43">
            <text:p>142.116</text:p>
          </table:table-cell>
          <table:table-cell office:value-type="float" office:value="558956" table:style-name="ce43">
            <text:p>558.956</text:p>
          </table:table-cell>
          <table:table-cell office:value-type="float" office:value="1935" table:style-name="ce43">
            <text:p>1.935</text:p>
          </table:table-cell>
          <table:table-cell office:value-type="float" office:value="27835" table:style-name="ce43">
            <text:p>27.835</text:p>
          </table:table-cell>
          <table:table-cell office:value-type="float" office:value="75630" table:style-name="ce43">
            <text:p>75.630</text:p>
          </table:table-cell>
          <table:table-cell office:value-type="float" office:value="37690" table:style-name="ce43">
            <text:p>37.690</text:p>
          </table:table-cell>
          <table:table-cell office:value-type="float" office:value="15503" table:style-name="ce43">
            <text:p>15.503</text:p>
          </table:table-cell>
          <table:table-cell office:value-type="float" office:value="13451" table:style-name="ce43">
            <text:p>13.451</text:p>
          </table:table-cell>
          <table:table-cell office:value-type="float" office:value="0" table:style-name="ce43">
            <text:p>0</text:p>
          </table:table-cell>
          <table:table-cell office:value-type="float" office:value="84481658" table:style-name="ce43">
            <text:p>84.481.658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2E130</text:p>
          </table:table-cell>
          <table:table-cell table:style-name="ce21"/>
          <table:table-cell table:style-name="ce22"/>
          <table:table-cell office:value-type="string" table:style-name="ce23">
            <text:p>Assistenza farmaceutica - erogazione diretta a livello ospedaliero<text:s/></text:p>
          </table:table-cell>
          <table:table-cell office:value-type="float" office:value="11431543" table:style-name="ce47">
            <text:p>11.431.543</text:p>
          </table:table-cell>
          <table:table-cell office:value-type="float" office:value="0" table:style-name="ce47">
            <text:p>0</text:p>
          </table:table-cell>
          <table:table-cell office:value-type="float" office:value="60533505" table:style-name="ce47">
            <text:p>60.533.5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65048" table:style-name="ce47">
            <text:p>71.965.048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style-name="ce28"/>
          <table:table-cell table:style-name="ce29"/>
          <table:table-cell office:value-type="string" table:style-name="ce23">
            <text:p>Assistenza integrativa e protesica</text:p>
          </table:table-cell>
          <table:table-cell office:value-type="float" office:value="20230921" table:style-name="ce39">
            <text:p>20.230.921</text:p>
          </table:table-cell>
          <table:table-cell office:value-type="float" office:value="149018" table:style-name="ce39">
            <text:p>149.018</text:p>
          </table:table-cell>
          <table:table-cell office:value-type="float" office:value="31726499" table:style-name="ce39">
            <text:p>31.726.499</text:p>
          </table:table-cell>
          <table:table-cell office:value-type="float" office:value="1290525" table:style-name="ce39">
            <text:p>1.290.525</text:p>
          </table:table-cell>
          <table:table-cell office:value-type="float" office:value="1078579" table:style-name="ce39">
            <text:p>1.078.579</text:p>
          </table:table-cell>
          <table:table-cell office:value-type="float" office:value="670204" table:style-name="ce39">
            <text:p>670.204</text:p>
          </table:table-cell>
          <table:table-cell office:value-type="float" office:value="3557" table:style-name="ce39">
            <text:p>3.557</text:p>
          </table:table-cell>
          <table:table-cell office:value-type="float" office:value="317323" table:style-name="ce39">
            <text:p>317.323</text:p>
          </table:table-cell>
          <table:table-cell office:value-type="float" office:value="221168" table:style-name="ce39">
            <text:p>221.168</text:p>
          </table:table-cell>
          <table:table-cell office:value-type="float" office:value="1055964" table:style-name="ce39">
            <text:p>1.055.964</text:p>
          </table:table-cell>
          <table:table-cell office:value-type="float" office:value="28604" table:style-name="ce39">
            <text:p>28.604</text:p>
          </table:table-cell>
          <table:table-cell office:value-type="float" office:value="83072" table:style-name="ce39">
            <text:p>83.072</text:p>
          </table:table-cell>
          <table:table-cell office:value-type="float" office:value="0" table:style-name="ce39">
            <text:p>0</text:p>
          </table:table-cell>
          <table:table-cell office:value-type="float" office:value="56855434" table:style-name="ce47">
            <text:p>56.855.434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2F110</text:p>
          </table:table-cell>
          <table:table-cell table:number-columns-repeated="2" table:style-name="ce22"/>
          <table:table-cell office:value-type="string" table:style-name="ce23">
            <text:p>Assistenza integrativa-Totale</text:p>
          </table:table-cell>
          <table:table-cell office:value-type="float" office:value="20147063" table:style-name="ce45">
            <text:p>20.147.063</text:p>
          </table:table-cell>
          <table:table-cell office:value-type="float" office:value="105890" table:style-name="ce45">
            <text:p>105.890</text:p>
          </table:table-cell>
          <table:table-cell office:value-type="float" office:value="12174156" table:style-name="ce45">
            <text:p>12.174.156</text:p>
          </table:table-cell>
          <table:table-cell office:value-type="float" office:value="277569" table:style-name="ce45">
            <text:p>277.569</text:p>
          </table:table-cell>
          <table:table-cell office:value-type="float" office:value="1053064" table:style-name="ce45">
            <text:p>1.053.064</text:p>
          </table:table-cell>
          <table:table-cell office:value-type="float" office:value="646161" table:style-name="ce45">
            <text:p>646.161</text:p>
          </table:table-cell>
          <table:table-cell office:value-type="float" office:value="3467" table:style-name="ce45">
            <text:p>3.467</text:p>
          </table:table-cell>
          <table:table-cell office:value-type="float" office:value="315911" table:style-name="ce45">
            <text:p>315.911</text:p>
          </table:table-cell>
          <table:table-cell office:value-type="float" office:value="213379" table:style-name="ce45">
            <text:p>213.379</text:p>
          </table:table-cell>
          <table:table-cell office:value-type="float" office:value="600501" table:style-name="ce45">
            <text:p>600.501</text:p>
          </table:table-cell>
          <table:table-cell office:value-type="float" office:value="27849" table:style-name="ce45">
            <text:p>27.849</text:p>
          </table:table-cell>
          <table:table-cell office:value-type="float" office:value="38751" table:style-name="ce45">
            <text:p>38.751</text:p>
          </table:table-cell>
          <table:table-cell office:value-type="float" office:value="0" table:style-name="ce45">
            <text:p>0</text:p>
          </table:table-cell>
          <table:table-cell office:value-type="float" office:value="35603761" table:style-name="ce47">
            <text:p>35.603.76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F111</text:p>
          </table:table-cell>
          <table:table-cell office:value-type="string" table:style-name="ce22">
            <text:p>2F111</text:p>
          </table:table-cell>
          <table:table-cell office:value-type="string" table:style-name="ce43">
            <text:p>Assistenza integrativa - Presidi per persone affette da malattia diabetica o da malattie rare</text:p>
          </table:table-cell>
          <table:table-cell office:value-type="float" office:value="7374927" table:style-name="ce43">
            <text:p>7.374.927</text:p>
          </table:table-cell>
          <table:table-cell office:value-type="float" office:value="96085" table:style-name="ce43">
            <text:p>96.085</text:p>
          </table:table-cell>
          <table:table-cell office:value-type="float" office:value="857124" table:style-name="ce43">
            <text:p>857.124</text:p>
          </table:table-cell>
          <table:table-cell office:value-type="float" office:value="56895" table:style-name="ce43">
            <text:p>56.895</text:p>
          </table:table-cell>
          <table:table-cell office:value-type="float" office:value="260103" table:style-name="ce43">
            <text:p>260.103</text:p>
          </table:table-cell>
          <table:table-cell office:value-type="float" office:value="93408" table:style-name="ce43">
            <text:p>93.408</text:p>
          </table:table-cell>
          <table:table-cell office:value-type="float" office:value="648" table:style-name="ce43">
            <text:p>648</text:p>
          </table:table-cell>
          <table:table-cell office:value-type="float" office:value="77424" table:style-name="ce43">
            <text:p>77.424</text:p>
          </table:table-cell>
          <table:table-cell office:value-type="float" office:value="47713" table:style-name="ce43">
            <text:p>47.713</text:p>
          </table:table-cell>
          <table:table-cell office:value-type="float" office:value="148900" table:style-name="ce43">
            <text:p>148.900</text:p>
          </table:table-cell>
          <table:table-cell office:value-type="float" office:value="5187" table:style-name="ce43">
            <text:p>5.187</text:p>
          </table:table-cell>
          <table:table-cell office:value-type="float" office:value="8252" table:style-name="ce43">
            <text:p>8.252</text:p>
          </table:table-cell>
          <table:table-cell office:value-type="float" office:value="0" table:style-name="ce43">
            <text:p>0</text:p>
          </table:table-cell>
          <table:table-cell office:value-type="float" office:value="9026666" table:style-name="ce43">
            <text:p>9.026.666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F112</text:p>
          </table:table-cell>
          <table:table-cell office:value-type="string" table:style-name="ce22">
            <text:p>2F112</text:p>
          </table:table-cell>
          <table:table-cell office:value-type="string" table:style-name="ce43">
            <text:p>Assistenza integrativa - Prodotti destinati a un'alimentazione particolare</text:p>
          </table:table-cell>
          <table:table-cell office:value-type="float" office:value="2979632" table:style-name="ce43">
            <text:p>2.979.632</text:p>
          </table:table-cell>
          <table:table-cell office:value-type="float" office:value="5745" table:style-name="ce43">
            <text:p>5.745</text:p>
          </table:table-cell>
          <table:table-cell office:value-type="float" office:value="10277493" table:style-name="ce43">
            <text:p>10.277.493</text:p>
          </table:table-cell>
          <table:table-cell office:value-type="float" office:value="146484" table:style-name="ce43">
            <text:p>146.484</text:p>
          </table:table-cell>
          <table:table-cell office:value-type="float" office:value="453735" table:style-name="ce43">
            <text:p>453.735</text:p>
          </table:table-cell>
          <table:table-cell office:value-type="float" office:value="430929" table:style-name="ce43">
            <text:p>430.929</text:p>
          </table:table-cell>
          <table:table-cell office:value-type="float" office:value="1975" table:style-name="ce43">
            <text:p>1.975</text:p>
          </table:table-cell>
          <table:table-cell office:value-type="float" office:value="137527" table:style-name="ce43">
            <text:p>137.527</text:p>
          </table:table-cell>
          <table:table-cell office:value-type="float" office:value="103439" table:style-name="ce43">
            <text:p>103.439</text:p>
          </table:table-cell>
          <table:table-cell office:value-type="float" office:value="257415" table:style-name="ce43">
            <text:p>257.415</text:p>
          </table:table-cell>
          <table:table-cell office:value-type="float" office:value="15897" table:style-name="ce43">
            <text:p>15.897</text:p>
          </table:table-cell>
          <table:table-cell office:value-type="float" office:value="19760" table:style-name="ce43">
            <text:p>19.760</text:p>
          </table:table-cell>
          <table:table-cell office:value-type="float" office:value="0" table:style-name="ce43">
            <text:p>0</text:p>
          </table:table-cell>
          <table:table-cell office:value-type="float" office:value="14830031" table:style-name="ce43">
            <text:p>14.830.03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F113</text:p>
          </table:table-cell>
          <table:table-cell office:value-type="string" table:style-name="ce22">
            <text:p>2F113</text:p>
          </table:table-cell>
          <table:table-cell office:value-type="string" table:style-name="ce43">
            <text:p>Assistenza integrativa - Dispositivi monouso</text:p>
          </table:table-cell>
          <table:table-cell office:value-type="float" office:value="9792504" table:style-name="ce43">
            <text:p>9.792.504</text:p>
          </table:table-cell>
          <table:table-cell office:value-type="float" office:value="4060" table:style-name="ce43">
            <text:p>4.060</text:p>
          </table:table-cell>
          <table:table-cell office:value-type="float" office:value="1039539" table:style-name="ce43">
            <text:p>1.039.539</text:p>
          </table:table-cell>
          <table:table-cell office:value-type="float" office:value="74190" table:style-name="ce43">
            <text:p>74.190</text:p>
          </table:table-cell>
          <table:table-cell office:value-type="float" office:value="339226" table:style-name="ce43">
            <text:p>339.226</text:p>
          </table:table-cell>
          <table:table-cell office:value-type="float" office:value="121824" table:style-name="ce43">
            <text:p>121.824</text:p>
          </table:table-cell>
          <table:table-cell office:value-type="float" office:value="844" table:style-name="ce43">
            <text:p>844</text:p>
          </table:table-cell>
          <table:table-cell office:value-type="float" office:value="100960" table:style-name="ce43">
            <text:p>100.960</text:p>
          </table:table-cell>
          <table:table-cell office:value-type="float" office:value="62227" table:style-name="ce43">
            <text:p>62.227</text:p>
          </table:table-cell>
          <table:table-cell office:value-type="float" office:value="194186" table:style-name="ce43">
            <text:p>194.186</text:p>
          </table:table-cell>
          <table:table-cell office:value-type="float" office:value="6765" table:style-name="ce43">
            <text:p>6.765</text:p>
          </table:table-cell>
          <table:table-cell office:value-type="float" office:value="10739" table:style-name="ce43">
            <text:p>10.739</text:p>
          </table:table-cell>
          <table:table-cell office:value-type="float" office:value="0" table:style-name="ce43">
            <text:p>0</text:p>
          </table:table-cell>
          <table:table-cell office:value-type="float" office:value="11747064" table:style-name="ce43">
            <text:p>11.747.064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4">
            <text:p>2F120</text:p>
          </table:table-cell>
          <table:table-cell table:number-columns-repeated="2" table:style-name="ce22"/>
          <table:table-cell office:value-type="string" table:style-name="ce23">
            <text:p>Assistenza protesica</text:p>
          </table:table-cell>
          <table:table-cell office:value-type="float" office:value="83858" table:style-name="ce45">
            <text:p>83.858</text:p>
          </table:table-cell>
          <table:table-cell office:value-type="float" office:value="43128" table:style-name="ce45">
            <text:p>43.128</text:p>
          </table:table-cell>
          <table:table-cell office:value-type="float" office:value="19552343" table:style-name="ce45">
            <text:p>19.552.343</text:p>
          </table:table-cell>
          <table:table-cell office:value-type="float" office:value="1012956" table:style-name="ce45">
            <text:p>1.012.956</text:p>
          </table:table-cell>
          <table:table-cell office:value-type="float" office:value="25515" table:style-name="ce45">
            <text:p>25.515</text:p>
          </table:table-cell>
          <table:table-cell office:value-type="float" office:value="24043" table:style-name="ce45">
            <text:p>24.043</text:p>
          </table:table-cell>
          <table:table-cell office:value-type="float" office:value="90" table:style-name="ce45">
            <text:p>90</text:p>
          </table:table-cell>
          <table:table-cell office:value-type="float" office:value="1412" table:style-name="ce45">
            <text:p>1.412</text:p>
          </table:table-cell>
          <table:table-cell office:value-type="float" office:value="7789" table:style-name="ce45">
            <text:p>7.789</text:p>
          </table:table-cell>
          <table:table-cell office:value-type="float" office:value="455463" table:style-name="ce45">
            <text:p>455.463</text:p>
          </table:table-cell>
          <table:table-cell office:value-type="float" office:value="755" table:style-name="ce45">
            <text:p>755</text:p>
          </table:table-cell>
          <table:table-cell office:value-type="float" office:value="44321" table:style-name="ce45">
            <text:p>44.321</text:p>
          </table:table-cell>
          <table:table-cell office:value-type="float" office:value="0" table:style-name="ce45">
            <text:p>0</text:p>
          </table:table-cell>
          <table:table-cell office:value-type="float" office:value="21251673" table:style-name="ce45">
            <text:p>21.251.673</text:p>
          </table:table-cell>
          <table:table-cell table:number-columns-repeated="16366" table:style-name="ce19"/>
        </table:table-row>
        <table:table-row table:style-name="ro2">
          <table:table-cell table:style-name="ce14"/>
          <table:table-cell table:number-columns-repeated="2" table:style-name="ce22"/>
          <table:table-cell office:value-type="string" table:style-name="ce23">
            <text:p>Assistenza specialistica ambulatoriale</text:p>
          </table:table-cell>
          <table:table-cell office:value-type="float" office:value="51272943" table:style-name="ce45">
            <text:p>51.272.943</text:p>
          </table:table-cell>
          <table:table-cell office:value-type="float" office:value="1987143" table:style-name="ce45">
            <text:p>1.987.143</text:p>
          </table:table-cell>
          <table:table-cell office:value-type="float" office:value="205242461" table:style-name="ce45">
            <text:p>205.242.461</text:p>
          </table:table-cell>
          <table:table-cell office:value-type="float" office:value="44926613" table:style-name="ce45">
            <text:p>44.926.613</text:p>
          </table:table-cell>
          <table:table-cell office:value-type="float" office:value="32753788" table:style-name="ce45">
            <text:p>32.753.788</text:p>
          </table:table-cell>
          <table:table-cell office:value-type="float" office:value="137703643" table:style-name="ce45">
            <text:p>137.703.643</text:p>
          </table:table-cell>
          <table:table-cell office:value-type="float" office:value="499017" table:style-name="ce45">
            <text:p>499.017</text:p>
          </table:table-cell>
          <table:table-cell office:value-type="float" office:value="15655518" table:style-name="ce45">
            <text:p>15.655.518</text:p>
          </table:table-cell>
          <table:table-cell office:value-type="float" office:value="16075168" table:style-name="ce45">
            <text:p>16.075.168</text:p>
          </table:table-cell>
          <table:table-cell office:value-type="float" office:value="13336617" table:style-name="ce45">
            <text:p>13.336.617</text:p>
          </table:table-cell>
          <table:table-cell office:value-type="float" office:value="4038377" table:style-name="ce45">
            <text:p>4.038.377</text:p>
          </table:table-cell>
          <table:table-cell office:value-type="float" office:value="4274616" table:style-name="ce45">
            <text:p>4.274.616</text:p>
          </table:table-cell>
          <table:table-cell office:value-type="float" office:value="0" table:style-name="ce45">
            <text:p>0</text:p>
          </table:table-cell>
          <table:table-cell office:value-type="float" office:value="527765904" table:style-name="ce45">
            <text:p>527.765.904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G110</text:p>
          </table:table-cell>
          <table:table-cell table:number-columns-repeated="2" table:style-name="ce22"/>
          <table:table-cell office:value-type="string" table:style-name="ce23">
            <text:p>Assistenza specialistica ambulatoriale - Attivita' prodotta in ambito ospedaliero</text:p>
          </table:table-cell>
          <table:table-cell office:value-type="float" office:value="46911664" table:style-name="ce45">
            <text:p>46.911.664</text:p>
          </table:table-cell>
          <table:table-cell office:value-type="float" office:value="1445302" table:style-name="ce45">
            <text:p>1.445.302</text:p>
          </table:table-cell>
          <table:table-cell office:value-type="float" office:value="66076363" table:style-name="ce45">
            <text:p>66.076.363</text:p>
          </table:table-cell>
          <table:table-cell office:value-type="float" office:value="39135448" table:style-name="ce45">
            <text:p>39.135.448</text:p>
          </table:table-cell>
          <table:table-cell office:value-type="float" office:value="22597453" table:style-name="ce45">
            <text:p>22.597.453</text:p>
          </table:table-cell>
          <table:table-cell office:value-type="float" office:value="114776797" table:style-name="ce45">
            <text:p>114.776.797</text:p>
          </table:table-cell>
          <table:table-cell office:value-type="float" office:value="407162" table:style-name="ce45">
            <text:p>407.162</text:p>
          </table:table-cell>
          <table:table-cell office:value-type="float" office:value="11808378" table:style-name="ce45">
            <text:p>11.808.378</text:p>
          </table:table-cell>
          <table:table-cell office:value-type="float" office:value="11730978" table:style-name="ce45">
            <text:p>11.730.978</text:p>
          </table:table-cell>
          <table:table-cell office:value-type="float" office:value="10947101" table:style-name="ce45">
            <text:p>10.947.101</text:p>
          </table:table-cell>
          <table:table-cell office:value-type="float" office:value="3260627" table:style-name="ce45">
            <text:p>3.260.627</text:p>
          </table:table-cell>
          <table:table-cell office:value-type="float" office:value="2924793" table:style-name="ce45">
            <text:p>2.924.793</text:p>
          </table:table-cell>
          <table:table-cell office:value-type="float" office:value="0" table:style-name="ce45">
            <text:p>0</text:p>
          </table:table-cell>
          <table:table-cell office:value-type="float" office:value="332022066" table:style-name="ce45">
            <text:p>332.022.066</text:p>
          </table:table-cell>
          <table:table-cell table:number-columns-repeated="16366" table:style-name="ce19"/>
        </table:table-row>
        <table:table-row table:style-name="ro10">
          <table:table-cell table:style-name="ce42"/>
          <table:table-cell office:value-type="string" table:style-name="ce22">
            <text:p>2G111</text:p>
          </table:table-cell>
          <table:table-cell office:value-type="string" table:style-name="ce22">
            <text:p>2G111</text:p>
          </table:table-cell>
          <table:table-cell office:value-type="string" table:style-name="ce23">
            <text:p>Assistenza specialistica ambulatoriale - Attivita' prodotta in ambito ospedaliero - Attivita' di laboratorio<text:s/></text:p>
          </table:table-cell>
          <table:table-cell office:value-type="float" office:value="22297890" table:style-name="ce43">
            <text:p>22.297.890</text:p>
          </table:table-cell>
          <table:table-cell office:value-type="float" office:value="266753" table:style-name="ce43">
            <text:p>266.753</text:p>
          </table:table-cell>
          <table:table-cell office:value-type="float" office:value="13452364" table:style-name="ce43">
            <text:p>13.452.364</text:p>
          </table:table-cell>
          <table:table-cell office:value-type="float" office:value="6291241" table:style-name="ce43">
            <text:p>6.291.241</text:p>
          </table:table-cell>
          <table:table-cell office:value-type="float" office:value="3703766" table:style-name="ce43">
            <text:p>3.703.766</text:p>
          </table:table-cell>
          <table:table-cell office:value-type="float" office:value="16480124" table:style-name="ce43">
            <text:p>16.480.124</text:p>
          </table:table-cell>
          <table:table-cell office:value-type="float" office:value="56614" table:style-name="ce43">
            <text:p>56.614</text:p>
          </table:table-cell>
          <table:table-cell office:value-type="float" office:value="1144867" table:style-name="ce43">
            <text:p>1.144.867</text:p>
          </table:table-cell>
          <table:table-cell office:value-type="float" office:value="1626086" table:style-name="ce43">
            <text:p>1.626.086</text:p>
          </table:table-cell>
          <table:table-cell office:value-type="float" office:value="1295580" table:style-name="ce43">
            <text:p>1.295.580</text:p>
          </table:table-cell>
          <table:table-cell office:value-type="float" office:value="453387" table:style-name="ce43">
            <text:p>453.387</text:p>
          </table:table-cell>
          <table:table-cell office:value-type="float" office:value="396060" table:style-name="ce43">
            <text:p>396.060</text:p>
          </table:table-cell>
          <table:table-cell office:value-type="float" office:value="0" table:style-name="ce43">
            <text:p>0</text:p>
          </table:table-cell>
          <table:table-cell office:value-type="float" office:value="67464732" table:style-name="ce43">
            <text:p>67.464.732</text:p>
          </table:table-cell>
          <table:table-cell table:number-columns-repeated="16366" table:style-name="ce19"/>
        </table:table-row>
        <table:table-row table:style-name="ro11">
          <table:table-cell table:style-name="ce42"/>
          <table:table-cell office:value-type="string" table:style-name="ce22">
            <text:p>2G112</text:p>
          </table:table-cell>
          <table:table-cell office:value-type="string" table:style-name="ce22">
            <text:p>2G112</text:p>
          </table:table-cell>
          <table:table-cell office:value-type="string" table:style-name="ce23">
            <text:p>Assistenza specialistica ambulatoriale - Attivita' prodotta in ambito ospedaliero - Diagnostica strumentale</text:p>
          </table:table-cell>
          <table:table-cell office:value-type="float" office:value="2233314" table:style-name="ce43">
            <text:p>2.233.314</text:p>
          </table:table-cell>
          <table:table-cell office:value-type="float" office:value="194990" table:style-name="ce43">
            <text:p>194.990</text:p>
          </table:table-cell>
          <table:table-cell office:value-type="float" office:value="9582560" table:style-name="ce43">
            <text:p>9.582.560</text:p>
          </table:table-cell>
          <table:table-cell office:value-type="float" office:value="6288613" table:style-name="ce43">
            <text:p>6.288.613</text:p>
          </table:table-cell>
          <table:table-cell office:value-type="float" office:value="3569381" table:style-name="ce43">
            <text:p>3.569.381</text:p>
          </table:table-cell>
          <table:table-cell office:value-type="float" office:value="19823233" table:style-name="ce43">
            <text:p>19.823.233</text:p>
          </table:table-cell>
          <table:table-cell office:value-type="float" office:value="69453" table:style-name="ce43">
            <text:p>69.453</text:p>
          </table:table-cell>
          <table:table-cell office:value-type="float" office:value="1800938" table:style-name="ce43">
            <text:p>1.800.938</text:p>
          </table:table-cell>
          <table:table-cell office:value-type="float" office:value="2003776" table:style-name="ce43">
            <text:p>2.003.776</text:p>
          </table:table-cell>
          <table:table-cell office:value-type="float" office:value="2049586" table:style-name="ce43">
            <text:p>2.049.586</text:p>
          </table:table-cell>
          <table:table-cell office:value-type="float" office:value="556204" table:style-name="ce43">
            <text:p>556.204</text:p>
          </table:table-cell>
          <table:table-cell office:value-type="float" office:value="488778" table:style-name="ce43">
            <text:p>488.778</text:p>
          </table:table-cell>
          <table:table-cell office:value-type="float" office:value="0" table:style-name="ce43">
            <text:p>0</text:p>
          </table:table-cell>
          <table:table-cell office:value-type="float" office:value="48660826" table:style-name="ce43">
            <text:p>48.660.826</text:p>
          </table:table-cell>
          <table:table-cell table:number-columns-repeated="16366" table:style-name="ce19"/>
        </table:table-row>
        <table:table-row table:style-name="ro12">
          <table:table-cell table:style-name="ce42"/>
          <table:table-cell office:value-type="string" table:style-name="ce22">
            <text:p>2G113</text:p>
          </table:table-cell>
          <table:table-cell office:value-type="string" table:style-name="ce22">
            <text:p>2G113</text:p>
          </table:table-cell>
          <table:table-cell office:value-type="string" table:style-name="ce23">
            <text:p>Assistenza specialistica ambulatoriale - Attivita' prodotta in ambito ospedaliero - Attivita' clinica</text:p>
          </table:table-cell>
          <table:table-cell office:value-type="float" office:value="22380460" table:style-name="ce43">
            <text:p>22.380.460</text:p>
          </table:table-cell>
          <table:table-cell office:value-type="float" office:value="983559" table:style-name="ce43">
            <text:p>983.559</text:p>
          </table:table-cell>
          <table:table-cell office:value-type="float" office:value="43041439" table:style-name="ce43">
            <text:p>43.041.439</text:p>
          </table:table-cell>
          <table:table-cell office:value-type="float" office:value="26555594" table:style-name="ce43">
            <text:p>26.555.594</text:p>
          </table:table-cell>
          <table:table-cell office:value-type="float" office:value="15324306" table:style-name="ce43">
            <text:p>15.324.306</text:p>
          </table:table-cell>
          <table:table-cell office:value-type="float" office:value="78473440" table:style-name="ce43">
            <text:p>78.473.440</text:p>
          </table:table-cell>
          <table:table-cell office:value-type="float" office:value="281095" table:style-name="ce43">
            <text:p>281.095</text:p>
          </table:table-cell>
          <table:table-cell office:value-type="float" office:value="8862573" table:style-name="ce43">
            <text:p>8.862.573</text:p>
          </table:table-cell>
          <table:table-cell office:value-type="float" office:value="8101116" table:style-name="ce43">
            <text:p>8.101.116</text:p>
          </table:table-cell>
          <table:table-cell office:value-type="float" office:value="7601935" table:style-name="ce43">
            <text:p>7.601.935</text:p>
          </table:table-cell>
          <table:table-cell office:value-type="float" office:value="2251036" table:style-name="ce43">
            <text:p>2.251.036</text:p>
          </table:table-cell>
          <table:table-cell office:value-type="float" office:value="2039955" table:style-name="ce43">
            <text:p>2.039.955</text:p>
          </table:table-cell>
          <table:table-cell office:value-type="float" office:value="0" table:style-name="ce43">
            <text:p>0</text:p>
          </table:table-cell>
          <table:table-cell office:value-type="float" office:value="215896508" table:style-name="ce43">
            <text:p>215.896.508</text:p>
          </table:table-cell>
          <table:table-cell table:number-columns-repeated="16366" table:style-name="ce19"/>
        </table:table-row>
        <table:table-row table:style-name="ro12">
          <table:table-cell table:style-name="ce42"/>
          <table:table-cell office:value-type="string" table:style-name="ce22">
            <text:p>2G114</text:p>
          </table:table-cell>
          <table:table-cell office:value-type="string" table:style-name="ce22">
            <text:p>2G114</text:p>
          </table:table-cell>
          <table:table-cell office:value-type="string" table:style-name="ce23">
            <text:p>Assistenza specialistica ambulatoriale - Attivita' prodotta in ambito ospedaliero - Farmaci ad alto costo rimborsati extra tariff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13">
          <table:table-cell table:style-name="ce42"/>
          <table:table-cell office:value-type="string" table:style-name="ce22">
            <text:p>2G115</text:p>
          </table:table-cell>
          <table:table-cell office:value-type="string" table:style-name="ce22">
            <text:p>2G115</text:p>
          </table:table-cell>
          <table:table-cell office:value-type="string" table:style-name="ce23">
            <text:p>Assistenza specialistica ambulatoriale - Attivita' prodotta in ambito ospedaliero - Dispositivi ad alto costo rimborsati extra tariff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14">
          <table:table-cell office:value-type="string" table:style-name="ce16">
            <text:p>2G120</text:p>
          </table:table-cell>
          <table:table-cell table:number-columns-repeated="2" table:style-name="ce22"/>
          <table:table-cell office:value-type="string" table:style-name="ce43">
            <text:p>Assistenza specialistica ambulatoriale - Attivita' prodotta in ambito distrettuale e da terzi</text:p>
          </table:table-cell>
          <table:table-cell office:value-type="float" office:value="4361279" table:style-name="ce22">
            <text:p>4.361.279</text:p>
          </table:table-cell>
          <table:table-cell office:value-type="float" office:value="541841" table:style-name="ce22">
            <text:p>541.841</text:p>
          </table:table-cell>
          <table:table-cell office:value-type="float" office:value="119051693" table:style-name="ce22">
            <text:p>119.051.693</text:p>
          </table:table-cell>
          <table:table-cell office:value-type="float" office:value="5791165" table:style-name="ce22">
            <text:p>5.791.165</text:p>
          </table:table-cell>
          <table:table-cell office:value-type="float" office:value="10156335" table:style-name="ce22">
            <text:p>10.156.335</text:p>
          </table:table-cell>
          <table:table-cell office:value-type="float" office:value="22926846" table:style-name="ce22">
            <text:p>22.926.846</text:p>
          </table:table-cell>
          <table:table-cell office:value-type="float" office:value="91855" table:style-name="ce22">
            <text:p>91.855</text:p>
          </table:table-cell>
          <table:table-cell office:value-type="float" office:value="3847140" table:style-name="ce22">
            <text:p>3.847.140</text:p>
          </table:table-cell>
          <table:table-cell office:value-type="float" office:value="4344190" table:style-name="ce22">
            <text:p>4.344.190</text:p>
          </table:table-cell>
          <table:table-cell office:value-type="float" office:value="2389516" table:style-name="ce22">
            <text:p>2.389.516</text:p>
          </table:table-cell>
          <table:table-cell office:value-type="float" office:value="777750" table:style-name="ce22">
            <text:p>777.750</text:p>
          </table:table-cell>
          <table:table-cell office:value-type="float" office:value="1349823" table:style-name="ce22">
            <text:p>1.349.823</text:p>
          </table:table-cell>
          <table:table-cell office:value-type="float" office:value="0" table:style-name="ce22">
            <text:p>0</text:p>
          </table:table-cell>
          <table:table-cell office:value-type="float" office:value="175629433" table:style-name="ce22">
            <text:p>175.629.433</text:p>
          </table:table-cell>
          <table:table-cell table:number-columns-repeated="16366" table:style-name="ce19"/>
        </table:table-row>
        <table:table-row table:style-name="ro13">
          <table:table-cell table:style-name="ce42"/>
          <table:table-cell office:value-type="string" table:style-name="ce22">
            <text:p>2G121</text:p>
          </table:table-cell>
          <table:table-cell office:value-type="string" table:style-name="ce22">
            <text:p>2G121</text:p>
          </table:table-cell>
          <table:table-cell office:value-type="string" table:style-name="ce23">
            <text:p>Assistenza specialistica ambulatoriale - Attivita' prodotta in ambito distrettuale e da terzi - Attivita' di laboratorio<text:s/></text:p>
          </table:table-cell>
          <table:table-cell office:value-type="float" office:value="2167164" table:style-name="ce43">
            <text:p>2.167.164</text:p>
          </table:table-cell>
          <table:table-cell office:value-type="float" office:value="125810" table:style-name="ce43">
            <text:p>125.810</text:p>
          </table:table-cell>
          <table:table-cell office:value-type="float" office:value="17722373" table:style-name="ce43">
            <text:p>17.722.373</text:p>
          </table:table-cell>
          <table:table-cell office:value-type="float" office:value="458743" table:style-name="ce43">
            <text:p>458.743</text:p>
          </table:table-cell>
          <table:table-cell office:value-type="float" office:value="1633275" table:style-name="ce43">
            <text:p>1.633.275</text:p>
          </table:table-cell>
          <table:table-cell office:value-type="float" office:value="1758354" table:style-name="ce43">
            <text:p>1.758.354</text:p>
          </table:table-cell>
          <table:table-cell office:value-type="float" office:value="6809" table:style-name="ce43">
            <text:p>6.809</text:p>
          </table:table-cell>
          <table:table-cell office:value-type="float" office:value="355166" table:style-name="ce43">
            <text:p>355.166</text:p>
          </table:table-cell>
          <table:table-cell office:value-type="float" office:value="194397" table:style-name="ce43">
            <text:p>194.397</text:p>
          </table:table-cell>
          <table:table-cell office:value-type="float" office:value="196483" table:style-name="ce43">
            <text:p>196.483</text:p>
          </table:table-cell>
          <table:table-cell office:value-type="float" office:value="96962" table:style-name="ce43">
            <text:p>96.962</text:p>
          </table:table-cell>
          <table:table-cell office:value-type="float" office:value="59511" table:style-name="ce43">
            <text:p>59.511</text:p>
          </table:table-cell>
          <table:table-cell office:value-type="float" office:value="0" table:style-name="ce43">
            <text:p>0</text:p>
          </table:table-cell>
          <table:table-cell office:value-type="float" office:value="24775047" table:style-name="ce43">
            <text:p>24.775.047</text:p>
          </table:table-cell>
          <table:table-cell table:number-columns-repeated="16366" table:style-name="ce19"/>
        </table:table-row>
        <table:table-row table:style-name="ro13">
          <table:table-cell table:style-name="ce42"/>
          <table:table-cell office:value-type="string" table:style-name="ce22">
            <text:p>2G122</text:p>
          </table:table-cell>
          <table:table-cell office:value-type="string" table:style-name="ce22">
            <text:p>2G122</text:p>
          </table:table-cell>
          <table:table-cell office:value-type="string" table:style-name="ce23">
            <text:p>Assistenza specialistica ambulatoriale Attivita' prodotta in ambito distrettuale e da terzi - Diagnostica strumentale</text:p>
          </table:table-cell>
          <table:table-cell office:value-type="float" office:value="256740" table:style-name="ce43">
            <text:p>256.740</text:p>
          </table:table-cell>
          <table:table-cell office:value-type="float" office:value="16304" table:style-name="ce43">
            <text:p>16.304</text:p>
          </table:table-cell>
          <table:table-cell office:value-type="float" office:value="33668843" table:style-name="ce43">
            <text:p>33.668.843</text:p>
          </table:table-cell>
          <table:table-cell office:value-type="float" office:value="600719" table:style-name="ce43">
            <text:p>600.719</text:p>
          </table:table-cell>
          <table:table-cell office:value-type="float" office:value="219081" table:style-name="ce43">
            <text:p>219.081</text:p>
          </table:table-cell>
          <table:table-cell office:value-type="float" office:value="1369285" table:style-name="ce43">
            <text:p>1.369.285</text:p>
          </table:table-cell>
          <table:table-cell office:value-type="float" office:value="5447" table:style-name="ce43">
            <text:p>5.447</text:p>
          </table:table-cell>
          <table:table-cell office:value-type="float" office:value="319885" table:style-name="ce43">
            <text:p>319.885</text:p>
          </table:table-cell>
          <table:table-cell office:value-type="float" office:value="155457" table:style-name="ce43">
            <text:p>155.457</text:p>
          </table:table-cell>
          <table:table-cell office:value-type="float" office:value="148769" table:style-name="ce43">
            <text:p>148.769</text:p>
          </table:table-cell>
          <table:table-cell office:value-type="float" office:value="43626" table:style-name="ce43">
            <text:p>43.626</text:p>
          </table:table-cell>
          <table:table-cell office:value-type="float" office:value="37876" table:style-name="ce43">
            <text:p>37.876</text:p>
          </table:table-cell>
          <table:table-cell office:value-type="float" office:value="0" table:style-name="ce43">
            <text:p>0</text:p>
          </table:table-cell>
          <table:table-cell office:value-type="float" office:value="36842032" table:style-name="ce43">
            <text:p>36.842.032</text:p>
          </table:table-cell>
          <table:table-cell table:number-columns-repeated="16366" table:style-name="ce19"/>
        </table:table-row>
        <table:table-row table:style-name="ro13">
          <table:table-cell table:style-name="ce42"/>
          <table:table-cell office:value-type="string" table:style-name="ce22">
            <text:p>2G123</text:p>
          </table:table-cell>
          <table:table-cell office:value-type="string" table:style-name="ce22">
            <text:p>2G123</text:p>
          </table:table-cell>
          <table:table-cell office:value-type="string" table:style-name="ce23">
            <text:p>Assistenza specialistica ambulatoriale - Attivita' prodotta in ambito distrettuale e da terzi - Attivita' clinica</text:p>
          </table:table-cell>
          <table:table-cell office:value-type="float" office:value="1937375" table:style-name="ce43">
            <text:p>1.937.375</text:p>
          </table:table-cell>
          <table:table-cell office:value-type="float" office:value="399727" table:style-name="ce43">
            <text:p>399.727</text:p>
          </table:table-cell>
          <table:table-cell office:value-type="float" office:value="67660477" table:style-name="ce43">
            <text:p>67.660.477</text:p>
          </table:table-cell>
          <table:table-cell office:value-type="float" office:value="4731703" table:style-name="ce43">
            <text:p>4.731.703</text:p>
          </table:table-cell>
          <table:table-cell office:value-type="float" office:value="8303979" table:style-name="ce43">
            <text:p>8.303.979</text:p>
          </table:table-cell>
          <table:table-cell office:value-type="float" office:value="19799207" table:style-name="ce43">
            <text:p>19.799.207</text:p>
          </table:table-cell>
          <table:table-cell office:value-type="float" office:value="79599" table:style-name="ce43">
            <text:p>79.599</text:p>
          </table:table-cell>
          <table:table-cell office:value-type="float" office:value="3172089" table:style-name="ce43">
            <text:p>3.172.089</text:p>
          </table:table-cell>
          <table:table-cell office:value-type="float" office:value="3994336" table:style-name="ce43">
            <text:p>3.994.336</text:p>
          </table:table-cell>
          <table:table-cell office:value-type="float" office:value="2044264" table:style-name="ce43">
            <text:p>2.044.264</text:p>
          </table:table-cell>
          <table:table-cell office:value-type="float" office:value="637162" table:style-name="ce43">
            <text:p>637.162</text:p>
          </table:table-cell>
          <table:table-cell office:value-type="float" office:value="1252436" table:style-name="ce43">
            <text:p>1.252.436</text:p>
          </table:table-cell>
          <table:table-cell office:value-type="float" office:value="0" table:style-name="ce43">
            <text:p>0</text:p>
          </table:table-cell>
          <table:table-cell office:value-type="float" office:value="114012354" table:style-name="ce43">
            <text:p>114.012.354</text:p>
          </table:table-cell>
          <table:table-cell table:number-columns-repeated="16366" table:style-name="ce19"/>
        </table:table-row>
        <table:table-row table:style-name="ro13">
          <table:table-cell table:style-name="ce42"/>
          <table:table-cell office:value-type="string" table:style-name="ce22">
            <text:p>2G124</text:p>
          </table:table-cell>
          <table:table-cell office:value-type="string" table:style-name="ce22">
            <text:p>2G124</text:p>
          </table:table-cell>
          <table:table-cell office:value-type="string" table:style-name="ce23">
            <text:p>Assistenza specialistica ambulatoriale - Attivita' prodotta in ambito distrettuale e da terzi - Farmaci ad alto costo rimborsati extra - tariff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13">
          <table:table-cell table:style-name="ce42"/>
          <table:table-cell office:value-type="string" table:style-name="ce22">
            <text:p>2G125</text:p>
          </table:table-cell>
          <table:table-cell office:value-type="string" table:style-name="ce22">
            <text:p>2G125</text:p>
          </table:table-cell>
          <table:table-cell office:value-type="string" table:style-name="ce23">
            <text:p>Assistenza specialistica ambulatoriale - Attivita' prodotta in ambito distrettuale e da terzi - Dispositivi ad alto costo rimborsati extra - tariff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19"/>
        </table:table-row>
        <table:table-row table:style-name="ro14">
          <table:table-cell office:value-type="string" table:style-name="ce16">
            <text:p>2G130</text:p>
          </table:table-cell>
          <table:table-cell table:number-columns-repeated="2" table:style-name="ce22"/>
          <table:table-cell office:value-type="string" table:style-name="ce43">
            <text:p>Assistenza specialistica ambulatoriale - Trasporto utenti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14405" table:style-name="ce22">
            <text:p>20.114.4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14405" table:style-name="ce22">
            <text:p>20.114.405</text:p>
          </table:table-cell>
          <table:table-cell table:number-columns-repeated="16366" table:style-name="ce19"/>
        </table:table-row>
        <table:table-row table:style-name="ro14">
          <table:table-cell table:number-columns-repeated="3" table:style-name="ce14"/>
          <table:table-cell office:value-type="string" table:style-name="ce48">
            <text:p>Assistenza <text:s/>sociosanitaria distrettuale, domiciliare e territoriale<text:s text:c="2"/></text:p>
          </table:table-cell>
          <table:table-cell office:value-type="float" office:value="6644315" table:style-name="ce40">
            <text:p>6.644.315</text:p>
          </table:table-cell>
          <table:table-cell office:value-type="float" office:value="818297" table:style-name="ce40">
            <text:p>818.297</text:p>
          </table:table-cell>
          <table:table-cell office:value-type="float" office:value="8764147" table:style-name="ce40">
            <text:p>8.764.147</text:p>
          </table:table-cell>
          <table:table-cell office:value-type="float" office:value="18434567" table:style-name="ce40">
            <text:p>18.434.567</text:p>
          </table:table-cell>
          <table:table-cell office:value-type="float" office:value="18189202" table:style-name="ce40">
            <text:p>18.189.202</text:p>
          </table:table-cell>
          <table:table-cell office:value-type="float" office:value="78514084" table:style-name="ce40">
            <text:p>78.514.084</text:p>
          </table:table-cell>
          <table:table-cell office:value-type="float" office:value="286200" table:style-name="ce40">
            <text:p>286.200</text:p>
          </table:table-cell>
          <table:table-cell office:value-type="float" office:value="10420759" table:style-name="ce40">
            <text:p>10.420.759</text:p>
          </table:table-cell>
          <table:table-cell office:value-type="float" office:value="8179874" table:style-name="ce40">
            <text:p>8.179.874</text:p>
          </table:table-cell>
          <table:table-cell office:value-type="float" office:value="6592195" table:style-name="ce40">
            <text:p>6.592.195</text:p>
          </table:table-cell>
          <table:table-cell office:value-type="float" office:value="2292329" table:style-name="ce40">
            <text:p>2.292.329</text:p>
          </table:table-cell>
          <table:table-cell office:value-type="float" office:value="2262272" table:style-name="ce40">
            <text:p>2.262.272</text:p>
          </table:table-cell>
          <table:table-cell office:value-type="float" office:value="0" table:style-name="ce40">
            <text:p>0</text:p>
          </table:table-cell>
          <table:table-cell office:value-type="float" office:value="161398241" table:style-name="ce22">
            <text:p>161.398.241</text:p>
          </table:table-cell>
          <table:table-cell table:number-columns-repeated="16366" table:style-name="ce19"/>
        </table:table-row>
        <table:table-row table:style-name="ro14">
          <table:table-cell office:value-type="string" table:style-name="ce16">
            <text:p>2H110</text:p>
          </table:table-cell>
          <table:table-cell table:number-columns-repeated="2" table:style-name="ce22"/>
          <table:table-cell office:value-type="string" table:style-name="ce23">
            <text:p>Assistenza sociosanitaria distrettuale, domiciliare e territoriale <text:s/>- Cure domiciliari<text:s/></text:p>
          </table:table-cell>
          <table:table-cell office:value-type="float" office:value="4887425" table:style-name="ce22">
            <text:p>4.887.425</text:p>
          </table:table-cell>
          <table:table-cell office:value-type="float" office:value="308613" table:style-name="ce22">
            <text:p>308.613</text:p>
          </table:table-cell>
          <table:table-cell office:value-type="float" office:value="1259656" table:style-name="ce22">
            <text:p>1.259.656</text:p>
          </table:table-cell>
          <table:table-cell office:value-type="float" office:value="2331838" table:style-name="ce22">
            <text:p>2.331.838</text:p>
          </table:table-cell>
          <table:table-cell office:value-type="float" office:value="5963211" table:style-name="ce22">
            <text:p>5.963.211</text:p>
          </table:table-cell>
          <table:table-cell office:value-type="float" office:value="10465147" table:style-name="ce22">
            <text:p>10.465.147</text:p>
          </table:table-cell>
          <table:table-cell office:value-type="float" office:value="37770" table:style-name="ce22">
            <text:p>37.770</text:p>
          </table:table-cell>
          <table:table-cell office:value-type="float" office:value="1492598" table:style-name="ce22">
            <text:p>1.492.598</text:p>
          </table:table-cell>
          <table:table-cell office:value-type="float" office:value="857956" table:style-name="ce22">
            <text:p>857.956</text:p>
          </table:table-cell>
          <table:table-cell office:value-type="float" office:value="679360" table:style-name="ce22">
            <text:p>679.360</text:p>
          </table:table-cell>
          <table:table-cell office:value-type="float" office:value="302591" table:style-name="ce22">
            <text:p>302.591</text:p>
          </table:table-cell>
          <table:table-cell office:value-type="float" office:value="330255" table:style-name="ce22">
            <text:p>330.255</text:p>
          </table:table-cell>
          <table:table-cell office:value-type="float" office:value="0" table:style-name="ce22">
            <text:p>0</text:p>
          </table:table-cell>
          <table:table-cell office:value-type="float" office:value="28916420" table:style-name="ce22">
            <text:p>28.916.420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H111</text:p>
          </table:table-cell>
          <table:table-cell office:value-type="string" table:style-name="ce22">
            <text:p>2H111</text:p>
          </table:table-cell>
          <table:table-cell office:value-type="string" table:style-name="ce43">
            <text:p>Cure domiciliari</text:p>
          </table:table-cell>
          <table:table-cell office:value-type="float" office:value="4780309" table:style-name="ce43">
            <text:p>4.780.309</text:p>
          </table:table-cell>
          <table:table-cell office:value-type="float" office:value="302552" table:style-name="ce43">
            <text:p>302.552</text:p>
          </table:table-cell>
          <table:table-cell office:value-type="float" office:value="1224609" table:style-name="ce43">
            <text:p>1.224.609</text:p>
          </table:table-cell>
          <table:table-cell office:value-type="float" office:value="2008783" table:style-name="ce43">
            <text:p>2.008.783</text:p>
          </table:table-cell>
          <table:table-cell office:value-type="float" office:value="5723636" table:style-name="ce43">
            <text:p>5.723.636</text:p>
          </table:table-cell>
          <table:table-cell office:value-type="float" office:value="8955544" table:style-name="ce43">
            <text:p>8.955.544</text:p>
          </table:table-cell>
          <table:table-cell office:value-type="float" office:value="31764" table:style-name="ce43">
            <text:p>31.764</text:p>
          </table:table-cell>
          <table:table-cell office:value-type="float" office:value="1139375" table:style-name="ce43">
            <text:p>1.139.375</text:p>
          </table:table-cell>
          <table:table-cell office:value-type="float" office:value="686524" table:style-name="ce43">
            <text:p>686.524</text:p>
          </table:table-cell>
          <table:table-cell office:value-type="float" office:value="561664" table:style-name="ce43">
            <text:p>561.664</text:p>
          </table:table-cell>
          <table:table-cell office:value-type="float" office:value="254491" table:style-name="ce43">
            <text:p>254.491</text:p>
          </table:table-cell>
          <table:table-cell office:value-type="float" office:value="247756" table:style-name="ce43">
            <text:p>247.756</text:p>
          </table:table-cell>
          <table:table-cell office:value-type="float" office:value="0" table:style-name="ce43">
            <text:p>0</text:p>
          </table:table-cell>
          <table:table-cell office:value-type="float" office:value="25917007" table:style-name="ce43">
            <text:p>25.917.007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2H112</text:p>
          </table:table-cell>
          <table:table-cell office:value-type="string" table:style-name="ce22">
            <text:p>2H112</text:p>
          </table:table-cell>
          <table:table-cell office:value-type="string" table:style-name="ce43">
            <text:p>Cure palliative domiciliari</text:p>
          </table:table-cell>
          <table:table-cell office:value-type="float" office:value="107116" table:style-name="ce43">
            <text:p>107.116</text:p>
          </table:table-cell>
          <table:table-cell office:value-type="float" office:value="6061" table:style-name="ce43">
            <text:p>6.061</text:p>
          </table:table-cell>
          <table:table-cell office:value-type="float" office:value="35047" table:style-name="ce43">
            <text:p>35.047</text:p>
          </table:table-cell>
          <table:table-cell office:value-type="float" office:value="323055" table:style-name="ce43">
            <text:p>323.055</text:p>
          </table:table-cell>
          <table:table-cell office:value-type="float" office:value="239575" table:style-name="ce43">
            <text:p>239.575</text:p>
          </table:table-cell>
          <table:table-cell office:value-type="float" office:value="1509603" table:style-name="ce43">
            <text:p>1.509.603</text:p>
          </table:table-cell>
          <table:table-cell office:value-type="float" office:value="6006" table:style-name="ce43">
            <text:p>6.006</text:p>
          </table:table-cell>
          <table:table-cell office:value-type="float" office:value="353223" table:style-name="ce43">
            <text:p>353.223</text:p>
          </table:table-cell>
          <table:table-cell office:value-type="float" office:value="171432" table:style-name="ce43">
            <text:p>171.432</text:p>
          </table:table-cell>
          <table:table-cell office:value-type="float" office:value="117696" table:style-name="ce43">
            <text:p>117.696</text:p>
          </table:table-cell>
          <table:table-cell office:value-type="float" office:value="48100" table:style-name="ce43">
            <text:p>48.100</text:p>
          </table:table-cell>
          <table:table-cell office:value-type="float" office:value="82499" table:style-name="ce43">
            <text:p>82.499</text:p>
          </table:table-cell>
          <table:table-cell office:value-type="float" office:value="0" table:style-name="ce43">
            <text:p>0</text:p>
          </table:table-cell>
          <table:table-cell office:value-type="float" office:value="2999413" table:style-name="ce43">
            <text:p>2.999.413</text:p>
          </table:table-cell>
          <table:table-cell table:number-columns-repeated="16366" table:style-name="ce19"/>
        </table:table-row>
        <table:table-row table:style-name="ro9">
          <table:table-cell office:value-type="string" table:style-name="ce16">
            <text:p>2H120</text:p>
          </table:table-cell>
          <table:table-cell table:number-columns-repeated="2" table:style-name="ce22"/>
          <table:table-cell office:value-type="string" table:style-name="ce23">
            <text:p>Assistenza sociosanitaria distrettuale, domiciliare e territoriale - Assistenza a minori, donne, <text:s/>coppie, famiglia (consultori)</text:p>
          </table:table-cell>
          <table:table-cell office:value-type="float" office:value="532019" table:style-name="ce22">
            <text:p>532.019</text:p>
          </table:table-cell>
          <table:table-cell office:value-type="float" office:value="95019" table:style-name="ce22">
            <text:p>95.019</text:p>
          </table:table-cell>
          <table:table-cell office:value-type="float" office:value="242949" table:style-name="ce22">
            <text:p>242.949</text:p>
          </table:table-cell>
          <table:table-cell office:value-type="float" office:value="1655722" table:style-name="ce22">
            <text:p>1.655.722</text:p>
          </table:table-cell>
          <table:table-cell office:value-type="float" office:value="1433600" table:style-name="ce22">
            <text:p>1.433.600</text:p>
          </table:table-cell>
          <table:table-cell office:value-type="float" office:value="8041834" table:style-name="ce22">
            <text:p>8.041.834</text:p>
          </table:table-cell>
          <table:table-cell office:value-type="float" office:value="28757" table:style-name="ce22">
            <text:p>28.757</text:p>
          </table:table-cell>
          <table:table-cell office:value-type="float" office:value="861943" table:style-name="ce22">
            <text:p>861.943</text:p>
          </table:table-cell>
          <table:table-cell office:value-type="float" office:value="864058" table:style-name="ce22">
            <text:p>864.058</text:p>
          </table:table-cell>
          <table:table-cell office:value-type="float" office:value="833074" table:style-name="ce22">
            <text:p>833.074</text:p>
          </table:table-cell>
          <table:table-cell office:value-type="float" office:value="230384" table:style-name="ce22">
            <text:p>230.384</text:p>
          </table:table-cell>
          <table:table-cell office:value-type="float" office:value="240009" table:style-name="ce22">
            <text:p>240.009</text:p>
          </table:table-cell>
          <table:table-cell office:value-type="float" office:value="0" table:style-name="ce22">
            <text:p>0</text:p>
          </table:table-cell>
          <table:table-cell office:value-type="float" office:value="15059368" table:style-name="ce22">
            <text:p>15.059.368</text:p>
          </table:table-cell>
          <table:table-cell table:number-columns-repeated="16366" table:style-name="ce19"/>
        </table:table-row>
        <table:table-row table:style-name="ro3">
          <table:table-cell office:value-type="string" table:style-name="ce16">
            <text:p>2H130</text:p>
          </table:table-cell>
          <table:table-cell table:number-columns-repeated="2" table:style-name="ce22"/>
          <table:table-cell office:value-type="string" table:style-name="ce23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87329" table:style-name="ce22">
            <text:p>87.329</text:p>
          </table:table-cell>
          <table:table-cell office:value-type="float" office:value="58474" table:style-name="ce22">
            <text:p>58.474</text:p>
          </table:table-cell>
          <table:table-cell office:value-type="float" office:value="956018" table:style-name="ce22">
            <text:p>956.018</text:p>
          </table:table-cell>
          <table:table-cell office:value-type="float" office:value="2886054" table:style-name="ce22">
            <text:p>2.886.054</text:p>
          </table:table-cell>
          <table:table-cell office:value-type="float" office:value="2456927" table:style-name="ce22">
            <text:p>2.456.927</text:p>
          </table:table-cell>
          <table:table-cell office:value-type="float" office:value="15648341" table:style-name="ce22">
            <text:p>15.648.341</text:p>
          </table:table-cell>
          <table:table-cell office:value-type="float" office:value="54261" table:style-name="ce22">
            <text:p>54.261</text:p>
          </table:table-cell>
          <table:table-cell office:value-type="float" office:value="1209760" table:style-name="ce22">
            <text:p>1.209.760</text:p>
          </table:table-cell>
          <table:table-cell office:value-type="float" office:value="1570904" table:style-name="ce22">
            <text:p>1.570.904</text:p>
          </table:table-cell>
          <table:table-cell office:value-type="float" office:value="1065267" table:style-name="ce22">
            <text:p>1.065.267</text:p>
          </table:table-cell>
          <table:table-cell office:value-type="float" office:value="434574" table:style-name="ce22">
            <text:p>434.574</text:p>
          </table:table-cell>
          <table:table-cell office:value-type="float" office:value="385764" table:style-name="ce22">
            <text:p>385.764</text:p>
          </table:table-cell>
          <table:table-cell office:value-type="float" office:value="0" table:style-name="ce22">
            <text:p>0</text:p>
          </table:table-cell>
          <table:table-cell office:value-type="float" office:value="26813673" table:style-name="ce22">
            <text:p>26.813.673</text:p>
          </table:table-cell>
          <table:table-cell table:number-columns-repeated="16366" table:style-name="ce19"/>
        </table:table-row>
        <table:table-row table:style-name="ro15">
          <table:table-cell office:value-type="string" table:style-name="ce16">
            <text:p>2H140</text:p>
          </table:table-cell>
          <table:table-cell table:number-columns-repeated="2" table:style-name="ce22"/>
          <table:table-cell office:value-type="string" table:style-name="ce23">
            <text:p>Assistenza sociosanitaria distrettuale, domiciliare e territoriale - Assistenza alle persone con disturbi mentali</text:p>
          </table:table-cell>
          <table:table-cell office:value-type="float" office:value="358781" table:style-name="ce22">
            <text:p>358.781</text:p>
          </table:table-cell>
          <table:table-cell office:value-type="float" office:value="220327" table:style-name="ce22">
            <text:p>220.327</text:p>
          </table:table-cell>
          <table:table-cell office:value-type="float" office:value="4851300" table:style-name="ce22">
            <text:p>4.851.300</text:p>
          </table:table-cell>
          <table:table-cell office:value-type="float" office:value="7329626" table:style-name="ce22">
            <text:p>7.329.626</text:p>
          </table:table-cell>
          <table:table-cell office:value-type="float" office:value="4957989" table:style-name="ce22">
            <text:p>4.957.989</text:p>
          </table:table-cell>
          <table:table-cell office:value-type="float" office:value="29986744" table:style-name="ce22">
            <text:p>29.986.744</text:p>
          </table:table-cell>
          <table:table-cell office:value-type="float" office:value="109175" table:style-name="ce22">
            <text:p>109.175</text:p>
          </table:table-cell>
          <table:table-cell office:value-type="float" office:value="3846704" table:style-name="ce22">
            <text:p>3.846.704</text:p>
          </table:table-cell>
          <table:table-cell office:value-type="float" office:value="3211933" table:style-name="ce22">
            <text:p>3.211.933</text:p>
          </table:table-cell>
          <table:table-cell office:value-type="float" office:value="2830968" table:style-name="ce22">
            <text:p>2.830.968</text:p>
          </table:table-cell>
          <table:table-cell office:value-type="float" office:value="874331" table:style-name="ce22">
            <text:p>874.331</text:p>
          </table:table-cell>
          <table:table-cell office:value-type="float" office:value="887896" table:style-name="ce22">
            <text:p>887.896</text:p>
          </table:table-cell>
          <table:table-cell office:value-type="float" office:value="0" table:style-name="ce22">
            <text:p>0</text:p>
          </table:table-cell>
          <table:table-cell office:value-type="float" office:value="59465774" table:style-name="ce22">
            <text:p>59.465.774</text:p>
          </table:table-cell>
          <table:table-cell table:number-columns-repeated="16366" table:style-name="ce19"/>
        </table:table-row>
        <table:table-row table:style-name="ro16">
          <table:table-cell office:value-type="string" table:style-name="ce16">
            <text:p>2H150</text:p>
          </table:table-cell>
          <table:table-cell table:number-columns-repeated="2" table:style-name="ce22"/>
          <table:table-cell office:value-type="string" table:style-name="ce23">
            <text:p>Assistenza sociosanitaria distrettuale, domiciliare e territoriale - Assistenza alle persone con disabilita'</text:p>
          </table:table-cell>
          <table:table-cell office:value-type="float" office:value="7864" table:style-name="ce22">
            <text:p>7.864</text:p>
          </table:table-cell>
          <table:table-cell office:value-type="float" office:value="4957" table:style-name="ce22">
            <text:p>4.957</text:p>
          </table:table-cell>
          <table:table-cell office:value-type="float" office:value="751997" table:style-name="ce22">
            <text:p>751.997</text:p>
          </table:table-cell>
          <table:table-cell office:value-type="float" office:value="344125" table:style-name="ce22">
            <text:p>344.125</text:p>
          </table:table-cell>
          <table:table-cell office:value-type="float" office:value="263012" table:style-name="ce22">
            <text:p>263.012</text:p>
          </table:table-cell>
          <table:table-cell office:value-type="float" office:value="1804000" table:style-name="ce22">
            <text:p>1.804.000</text:p>
          </table:table-cell>
          <table:table-cell office:value-type="float" office:value="6538" table:style-name="ce22">
            <text:p>6.538</text:p>
          </table:table-cell>
          <table:table-cell office:value-type="float" office:value="185863" table:style-name="ce22">
            <text:p>185.863</text:p>
          </table:table-cell>
          <table:table-cell office:value-type="float" office:value="230269" table:style-name="ce22">
            <text:p>230.269</text:p>
          </table:table-cell>
          <table:table-cell office:value-type="float" office:value="141416" table:style-name="ce22">
            <text:p>141.416</text:p>
          </table:table-cell>
          <table:table-cell office:value-type="float" office:value="52366" table:style-name="ce22">
            <text:p>52.366</text:p>
          </table:table-cell>
          <table:table-cell office:value-type="float" office:value="45884" table:style-name="ce22">
            <text:p>45.884</text:p>
          </table:table-cell>
          <table:table-cell office:value-type="float" office:value="0" table:style-name="ce22">
            <text:p>0</text:p>
          </table:table-cell>
          <table:table-cell office:value-type="float" office:value="3838291" table:style-name="ce22">
            <text:p>3.838.291</text:p>
          </table:table-cell>
          <table:table-cell table:number-columns-repeated="16366" table:style-name="ce19"/>
        </table:table-row>
        <table:table-row table:style-name="ro9">
          <table:table-cell office:value-type="string" table:style-name="ce16">
            <text:p>2H160</text:p>
          </table:table-cell>
          <table:table-cell table:number-columns-repeated="2" table:style-name="ce22"/>
          <table:table-cell office:value-type="string" table:style-name="ce23">
            <text:p>Assistenza sociosanitaria distrettuale, domiciliare e territoriale <text:s/>- Assistenza alle persone con dipendenze patologiche</text:p>
          </table:table-cell>
          <table:table-cell office:value-type="float" office:value="770897" table:style-name="ce22">
            <text:p>770.897</text:p>
          </table:table-cell>
          <table:table-cell office:value-type="float" office:value="130907" table:style-name="ce22">
            <text:p>130.907</text:p>
          </table:table-cell>
          <table:table-cell office:value-type="float" office:value="702227" table:style-name="ce22">
            <text:p>702.227</text:p>
          </table:table-cell>
          <table:table-cell office:value-type="float" office:value="3887202" table:style-name="ce22">
            <text:p>3.887.202</text:p>
          </table:table-cell>
          <table:table-cell office:value-type="float" office:value="3114463" table:style-name="ce22">
            <text:p>3.114.463</text:p>
          </table:table-cell>
          <table:table-cell office:value-type="float" office:value="12568018" table:style-name="ce22">
            <text:p>12.568.018</text:p>
          </table:table-cell>
          <table:table-cell office:value-type="float" office:value="49699" table:style-name="ce22">
            <text:p>49.699</text:p>
          </table:table-cell>
          <table:table-cell office:value-type="float" office:value="2823891" table:style-name="ce22">
            <text:p>2.823.891</text:p>
          </table:table-cell>
          <table:table-cell office:value-type="float" office:value="1444754" table:style-name="ce22">
            <text:p>1.444.754</text:p>
          </table:table-cell>
          <table:table-cell office:value-type="float" office:value="1042110" table:style-name="ce22">
            <text:p>1.042.110</text:p>
          </table:table-cell>
          <table:table-cell office:value-type="float" office:value="398083" table:style-name="ce22">
            <text:p>398.083</text:p>
          </table:table-cell>
          <table:table-cell office:value-type="float" office:value="372464" table:style-name="ce22">
            <text:p>372.464</text:p>
          </table:table-cell>
          <table:table-cell office:value-type="float" office:value="0" table:style-name="ce22">
            <text:p>0</text:p>
          </table:table-cell>
          <table:table-cell office:value-type="float" office:value="27304715" table:style-name="ce22">
            <text:p>27.304.715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sociosanitaria semi-residenziale</text:p>
          </table:table-cell>
          <table:table-cell office:value-type="float" office:value="21094" table:style-name="ce40">
            <text:p>21.094</text:p>
          </table:table-cell>
          <table:table-cell office:value-type="float" office:value="19703" table:style-name="ce40">
            <text:p>19.703</text:p>
          </table:table-cell>
          <table:table-cell office:value-type="float" office:value="21159889" table:style-name="ce40">
            <text:p>21.159.889</text:p>
          </table:table-cell>
          <table:table-cell office:value-type="float" office:value="387278" table:style-name="ce40">
            <text:p>387.278</text:p>
          </table:table-cell>
          <table:table-cell office:value-type="float" office:value="1740725" table:style-name="ce40">
            <text:p>1.740.725</text:p>
          </table:table-cell>
          <table:table-cell office:value-type="float" office:value="716862" table:style-name="ce40">
            <text:p>716.862</text:p>
          </table:table-cell>
          <table:table-cell office:value-type="float" office:value="6324" table:style-name="ce40">
            <text:p>6.324</text:p>
          </table:table-cell>
          <table:table-cell office:value-type="float" office:value="1217013" table:style-name="ce40">
            <text:p>1.217.013</text:p>
          </table:table-cell>
          <table:table-cell office:value-type="float" office:value="194496" table:style-name="ce40">
            <text:p>194.496</text:p>
          </table:table-cell>
          <table:table-cell office:value-type="float" office:value="377128" table:style-name="ce40">
            <text:p>377.128</text:p>
          </table:table-cell>
          <table:table-cell office:value-type="float" office:value="50799" table:style-name="ce40">
            <text:p>50.799</text:p>
          </table:table-cell>
          <table:table-cell office:value-type="float" office:value="340016" table:style-name="ce40">
            <text:p>340.016</text:p>
          </table:table-cell>
          <table:table-cell office:value-type="float" office:value="0" table:style-name="ce40">
            <text:p>0</text:p>
          </table:table-cell>
          <table:table-cell office:value-type="float" office:value="26231327" table:style-name="ce22">
            <text:p>26.231.327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I110</text:p>
          </table:table-cell>
          <table:table-cell table:number-columns-repeated="2" table:style-name="ce22"/>
          <table:table-cell office:value-type="string" table:style-name="ce43">
            <text:p>Assistenza sociosanitaria semi-residenziale - Assistenza alle persone con disturbi mentali</text:p>
          </table:table-cell>
          <table:table-cell office:value-type="float" office:value="5786" table:style-name="ce22">
            <text:p>5.786</text:p>
          </table:table-cell>
          <table:table-cell office:value-type="float" office:value="5737" table:style-name="ce22">
            <text:p>5.737</text:p>
          </table:table-cell>
          <table:table-cell office:value-type="float" office:value="6021888" table:style-name="ce22">
            <text:p>6.021.888</text:p>
          </table:table-cell>
          <table:table-cell office:value-type="float" office:value="43791" table:style-name="ce22">
            <text:p>43.791</text:p>
          </table:table-cell>
          <table:table-cell office:value-type="float" office:value="478427" table:style-name="ce22">
            <text:p>478.427</text:p>
          </table:table-cell>
          <table:table-cell office:value-type="float" office:value="2966" table:style-name="ce22">
            <text:p>2.966</text:p>
          </table:table-cell>
          <table:table-cell office:value-type="float" office:value="455" table:style-name="ce22">
            <text:p>455</text:p>
          </table:table-cell>
          <table:table-cell office:value-type="float" office:value="139555" table:style-name="ce22">
            <text:p>139.555</text:p>
          </table:table-cell>
          <table:table-cell office:value-type="float" office:value="10240" table:style-name="ce22">
            <text:p>10.240</text:p>
          </table:table-cell>
          <table:table-cell office:value-type="float" office:value="98513" table:style-name="ce22">
            <text:p>98.513</text:p>
          </table:table-cell>
          <table:table-cell office:value-type="float" office:value="3676" table:style-name="ce22">
            <text:p>3.676</text:p>
          </table:table-cell>
          <table:table-cell office:value-type="float" office:value="34340" table:style-name="ce22">
            <text:p>34.340</text:p>
          </table:table-cell>
          <table:table-cell office:value-type="float" office:value="0" table:style-name="ce22">
            <text:p>0</text:p>
          </table:table-cell>
          <table:table-cell office:value-type="float" office:value="6845374" table:style-name="ce22">
            <text:p>6.845.374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I120</text:p>
          </table:table-cell>
          <table:table-cell table:number-columns-repeated="2" table:style-name="ce22"/>
          <table:table-cell office:value-type="string" table:style-name="ce43">
            <text:p>Assistenza sociosanitaria semi-residenziale - Assistenza alle persone con disabilita'</text:p>
          </table:table-cell>
          <table:table-cell office:value-type="float" office:value="14760" table:style-name="ce22">
            <text:p>14.760</text:p>
          </table:table-cell>
          <table:table-cell office:value-type="float" office:value="13301" table:style-name="ce22">
            <text:p>13.301</text:p>
          </table:table-cell>
          <table:table-cell office:value-type="float" office:value="9324580" table:style-name="ce22">
            <text:p>9.324.580</text:p>
          </table:table-cell>
          <table:table-cell office:value-type="float" office:value="259263" table:style-name="ce22">
            <text:p>259.263</text:p>
          </table:table-cell>
          <table:table-cell office:value-type="float" office:value="1073955" table:style-name="ce22">
            <text:p>1.073.955</text:p>
          </table:table-cell>
          <table:table-cell office:value-type="float" office:value="711144" table:style-name="ce22">
            <text:p>711.144</text:p>
          </table:table-cell>
          <table:table-cell office:value-type="float" office:value="5453" table:style-name="ce22">
            <text:p>5.453</text:p>
          </table:table-cell>
          <table:table-cell office:value-type="float" office:value="947843" table:style-name="ce22">
            <text:p>947.843</text:p>
          </table:table-cell>
          <table:table-cell office:value-type="float" office:value="174693" table:style-name="ce22">
            <text:p>174.693</text:p>
          </table:table-cell>
          <table:table-cell office:value-type="float" office:value="228131" table:style-name="ce22">
            <text:p>228.131</text:p>
          </table:table-cell>
          <table:table-cell office:value-type="float" office:value="43709" table:style-name="ce22">
            <text:p>43.709</text:p>
          </table:table-cell>
          <table:table-cell office:value-type="float" office:value="148631" table:style-name="ce22">
            <text:p>148.631</text:p>
          </table:table-cell>
          <table:table-cell office:value-type="float" office:value="0" table:style-name="ce22">
            <text:p>0</text:p>
          </table:table-cell>
          <table:table-cell office:value-type="float" office:value="12945463" table:style-name="ce22">
            <text:p>12.945.463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I130</text:p>
          </table:table-cell>
          <table:table-cell table:number-columns-repeated="2" table:style-name="ce22"/>
          <table:table-cell office:value-type="string" table:style-name="ce43">
            <text:p>Assistenza sociosanitaria semi-residenziale - Assistenza alle persone con dipendenze patologiche</text:p>
          </table:table-cell>
          <table:table-cell office:value-type="float" office:value="251" table:style-name="ce22">
            <text:p>251</text:p>
          </table:table-cell>
          <table:table-cell office:value-type="float" office:value="49" table:style-name="ce22">
            <text:p>49</text:p>
          </table:table-cell>
          <table:table-cell office:value-type="float" office:value="826058" table:style-name="ce22">
            <text:p>826.058</text:p>
          </table:table-cell>
          <table:table-cell office:value-type="float" office:value="6869" table:style-name="ce22">
            <text:p>6.869</text:p>
          </table:table-cell>
          <table:table-cell office:value-type="float" office:value="56409" table:style-name="ce22">
            <text:p>56.409</text:p>
          </table:table-cell>
          <table:table-cell office:value-type="float" office:value="400" table:style-name="ce22">
            <text:p>400</text:p>
          </table:table-cell>
          <table:table-cell office:value-type="float" office:value="61" table:style-name="ce22">
            <text:p>61</text:p>
          </table:table-cell>
          <table:table-cell office:value-type="float" office:value="18874" table:style-name="ce22">
            <text:p>18.874</text:p>
          </table:table-cell>
          <table:table-cell office:value-type="float" office:value="1384" table:style-name="ce22">
            <text:p>1.384</text:p>
          </table:table-cell>
          <table:table-cell office:value-type="float" office:value="3198" table:style-name="ce22">
            <text:p>3.198</text:p>
          </table:table-cell>
          <table:table-cell office:value-type="float" office:value="497" table:style-name="ce22">
            <text:p>497</text:p>
          </table:table-cell>
          <table:table-cell office:value-type="float" office:value="17275" table:style-name="ce22">
            <text:p>17.275</text:p>
          </table:table-cell>
          <table:table-cell office:value-type="float" office:value="0" table:style-name="ce22">
            <text:p>0</text:p>
          </table:table-cell>
          <table:table-cell office:value-type="float" office:value="931325" table:style-name="ce22">
            <text:p>931.325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I140</text:p>
          </table:table-cell>
          <table:table-cell table:number-columns-repeated="2" table:style-name="ce22"/>
          <table:table-cell office:value-type="string" table:style-name="ce43">
            <text:p>Assistenza sociosanitaria semi-residenziale - Assistenza alle persone non autosufficienti</text:p>
          </table:table-cell>
          <table:table-cell office:value-type="float" office:value="120" table:style-name="ce22">
            <text:p>120</text:p>
          </table:table-cell>
          <table:table-cell office:value-type="float" office:value="429" table:style-name="ce22">
            <text:p>429</text:p>
          </table:table-cell>
          <table:table-cell office:value-type="float" office:value="1752210" table:style-name="ce22">
            <text:p>1.752.210</text:p>
          </table:table-cell>
          <table:table-cell office:value-type="float" office:value="73652" table:style-name="ce22">
            <text:p>73.652</text:p>
          </table:table-cell>
          <table:table-cell office:value-type="float" office:value="67058" table:style-name="ce22">
            <text:p>67.058</text:p>
          </table:table-cell>
          <table:table-cell office:value-type="float" office:value="857" table:style-name="ce22">
            <text:p>857</text:p>
          </table:table-cell>
          <table:table-cell office:value-type="float" office:value="125" table:style-name="ce22">
            <text:p>125</text:p>
          </table:table-cell>
          <table:table-cell office:value-type="float" office:value="40617" table:style-name="ce22">
            <text:p>40.617</text:p>
          </table:table-cell>
          <table:table-cell office:value-type="float" office:value="3030" table:style-name="ce22">
            <text:p>3.030</text:p>
          </table:table-cell>
          <table:table-cell office:value-type="float" office:value="42571" table:style-name="ce22">
            <text:p>42.571</text:p>
          </table:table-cell>
          <table:table-cell office:value-type="float" office:value="1070" table:style-name="ce22">
            <text:p>1.070</text:p>
          </table:table-cell>
          <table:table-cell office:value-type="float" office:value="34468" table:style-name="ce22">
            <text:p>34.468</text:p>
          </table:table-cell>
          <table:table-cell office:value-type="float" office:value="0" table:style-name="ce22">
            <text:p>0</text:p>
          </table:table-cell>
          <table:table-cell office:value-type="float" office:value="2016207" table:style-name="ce22">
            <text:p>2.016.207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16">
            <text:p>2I150</text:p>
          </table:table-cell>
          <table:table-cell table:number-columns-repeated="2" table:style-name="ce22"/>
          <table:table-cell office:value-type="string" table:style-name="ce43">
            <text:p>Assistenza sociosanitaria semi-residenziale - assistenza ai minori con disturbi in ambito neuropsichiatrico e del neurosviluppo</text:p>
          </table:table-cell>
          <table:table-cell office:value-type="float" office:value="177" table:style-name="ce22">
            <text:p>177</text:p>
          </table:table-cell>
          <table:table-cell office:value-type="float" office:value="187" table:style-name="ce22">
            <text:p>187</text:p>
          </table:table-cell>
          <table:table-cell office:value-type="float" office:value="3235153" table:style-name="ce22">
            <text:p>3.235.153</text:p>
          </table:table-cell>
          <table:table-cell office:value-type="float" office:value="3703" table:style-name="ce22">
            <text:p>3.703</text:p>
          </table:table-cell>
          <table:table-cell office:value-type="float" office:value="64876" table:style-name="ce22">
            <text:p>64.876</text:p>
          </table:table-cell>
          <table:table-cell office:value-type="float" office:value="1495" table:style-name="ce22">
            <text:p>1.495</text:p>
          </table:table-cell>
          <table:table-cell office:value-type="float" office:value="230" table:style-name="ce22">
            <text:p>230</text:p>
          </table:table-cell>
          <table:table-cell office:value-type="float" office:value="70124" table:style-name="ce22">
            <text:p>70.124</text:p>
          </table:table-cell>
          <table:table-cell office:value-type="float" office:value="5149" table:style-name="ce22">
            <text:p>5.149</text:p>
          </table:table-cell>
          <table:table-cell office:value-type="float" office:value="4715" table:style-name="ce22">
            <text:p>4.715</text:p>
          </table:table-cell>
          <table:table-cell office:value-type="float" office:value="1847" table:style-name="ce22">
            <text:p>1.847</text:p>
          </table:table-cell>
          <table:table-cell office:value-type="float" office:value="105302" table:style-name="ce22">
            <text:p>105.302</text:p>
          </table:table-cell>
          <table:table-cell office:value-type="float" office:value="0" table:style-name="ce22">
            <text:p>0</text:p>
          </table:table-cell>
          <table:table-cell office:value-type="float" office:value="3492958" table:style-name="ce22">
            <text:p>3.492.958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sociosanitaria residenziale</text:p>
          </table:table-cell>
          <table:table-cell office:value-type="float" office:value="815772" table:style-name="ce39">
            <text:p>815.772</text:p>
          </table:table-cell>
          <table:table-cell office:value-type="float" office:value="255682" table:style-name="ce39">
            <text:p>255.682</text:p>
          </table:table-cell>
          <table:table-cell office:value-type="float" office:value="161274747" table:style-name="ce39">
            <text:p>161.274.747</text:p>
          </table:table-cell>
          <table:table-cell office:value-type="float" office:value="6025387" table:style-name="ce39">
            <text:p>6.025.387</text:p>
          </table:table-cell>
          <table:table-cell office:value-type="float" office:value="6588798" table:style-name="ce39">
            <text:p>6.588.798</text:p>
          </table:table-cell>
          <table:table-cell office:value-type="float" office:value="6507717" table:style-name="ce39">
            <text:p>6.507.717</text:p>
          </table:table-cell>
          <table:table-cell office:value-type="float" office:value="40507" table:style-name="ce39">
            <text:p>40.507</text:p>
          </table:table-cell>
          <table:table-cell office:value-type="float" office:value="6030015" table:style-name="ce39">
            <text:p>6.030.015</text:p>
          </table:table-cell>
          <table:table-cell office:value-type="float" office:value="1091444" table:style-name="ce39">
            <text:p>1.091.444</text:p>
          </table:table-cell>
          <table:table-cell office:value-type="float" office:value="3171974" table:style-name="ce39">
            <text:p>3.171.974</text:p>
          </table:table-cell>
          <table:table-cell office:value-type="float" office:value="334849" table:style-name="ce39">
            <text:p>334.849</text:p>
          </table:table-cell>
          <table:table-cell office:value-type="float" office:value="544298" table:style-name="ce39">
            <text:p>544.298</text:p>
          </table:table-cell>
          <table:table-cell office:value-type="float" office:value="0" table:style-name="ce39">
            <text:p>0</text:p>
          </table:table-cell>
          <table:table-cell office:value-type="float" office:value="192681190" table:style-name="ce22">
            <text:p>192.681.19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2J110</text:p>
          </table:table-cell>
          <table:table-cell table:number-columns-repeated="2" table:style-name="ce27"/>
          <table:table-cell office:value-type="string" table:style-name="ce23">
            <text:p>Assistenza sociosanitaria residenziale - Assistenza alle persone con disturbi mentali</text:p>
          </table:table-cell>
          <table:table-cell office:value-type="float" office:value="29488" table:style-name="ce27">
            <text:p>29.488</text:p>
          </table:table-cell>
          <table:table-cell office:value-type="float" office:value="22950" table:style-name="ce27">
            <text:p>22.950</text:p>
          </table:table-cell>
          <table:table-cell office:value-type="float" office:value="32750836" table:style-name="ce27">
            <text:p>32.750.836</text:p>
          </table:table-cell>
          <table:table-cell office:value-type="float" office:value="509817" table:style-name="ce27">
            <text:p>509.817</text:p>
          </table:table-cell>
          <table:table-cell office:value-type="float" office:value="969720" table:style-name="ce27">
            <text:p>969.720</text:p>
          </table:table-cell>
          <table:table-cell office:value-type="float" office:value="1788683" table:style-name="ce27">
            <text:p>1.788.683</text:p>
          </table:table-cell>
          <table:table-cell office:value-type="float" office:value="11360" table:style-name="ce27">
            <text:p>11.360</text:p>
          </table:table-cell>
          <table:table-cell office:value-type="float" office:value="1728314" table:style-name="ce27">
            <text:p>1.728.314</text:p>
          </table:table-cell>
          <table:table-cell office:value-type="float" office:value="308824" table:style-name="ce27">
            <text:p>308.824</text:p>
          </table:table-cell>
          <table:table-cell office:value-type="float" office:value="311592" table:style-name="ce27">
            <text:p>311.592</text:p>
          </table:table-cell>
          <table:table-cell office:value-type="float" office:value="91072" table:style-name="ce27">
            <text:p>91.072</text:p>
          </table:table-cell>
          <table:table-cell office:value-type="float" office:value="144743" table:style-name="ce27">
            <text:p>144.743</text:p>
          </table:table-cell>
          <table:table-cell office:value-type="float" office:value="0" table:style-name="ce27">
            <text:p>0</text:p>
          </table:table-cell>
          <table:table-cell office:value-type="float" office:value="38667399" table:style-name="ce22">
            <text:p>38.667.399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2J120</text:p>
          </table:table-cell>
          <table:table-cell table:number-columns-repeated="2" table:style-name="ce27"/>
          <table:table-cell office:value-type="string" table:style-name="ce23">
            <text:p>Assistenza sociosanitaria residenziale - Assistenza alle persone con disabilita'<text:s/></text:p>
          </table:table-cell>
          <table:table-cell office:value-type="float" office:value="81157" table:style-name="ce27">
            <text:p>81.157</text:p>
          </table:table-cell>
          <table:table-cell office:value-type="float" office:value="17432" table:style-name="ce27">
            <text:p>17.432</text:p>
          </table:table-cell>
          <table:table-cell office:value-type="float" office:value="14211919" table:style-name="ce27">
            <text:p>14.211.919</text:p>
          </table:table-cell>
          <table:table-cell office:value-type="float" office:value="201273" table:style-name="ce27">
            <text:p>201.273</text:p>
          </table:table-cell>
          <table:table-cell office:value-type="float" office:value="1299294" table:style-name="ce27">
            <text:p>1.299.294</text:p>
          </table:table-cell>
          <table:table-cell office:value-type="float" office:value="666316" table:style-name="ce27">
            <text:p>666.316</text:p>
          </table:table-cell>
          <table:table-cell office:value-type="float" office:value="3316" table:style-name="ce27">
            <text:p>3.316</text:p>
          </table:table-cell>
          <table:table-cell office:value-type="float" office:value="361014" table:style-name="ce27">
            <text:p>361.014</text:p>
          </table:table-cell>
          <table:table-cell office:value-type="float" office:value="87591" table:style-name="ce27">
            <text:p>87.591</text:p>
          </table:table-cell>
          <table:table-cell office:value-type="float" office:value="196036" table:style-name="ce27">
            <text:p>196.036</text:p>
          </table:table-cell>
          <table:table-cell office:value-type="float" office:value="26459" table:style-name="ce27">
            <text:p>26.459</text:p>
          </table:table-cell>
          <table:table-cell office:value-type="float" office:value="51959" table:style-name="ce27">
            <text:p>51.959</text:p>
          </table:table-cell>
          <table:table-cell office:value-type="float" office:value="0" table:style-name="ce27">
            <text:p>0</text:p>
          </table:table-cell>
          <table:table-cell office:value-type="float" office:value="17203766" table:style-name="ce22">
            <text:p>17.203.766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2J130</text:p>
          </table:table-cell>
          <table:table-cell table:number-columns-repeated="2" table:style-name="ce27"/>
          <table:table-cell office:value-type="string" table:style-name="ce23">
            <text:p>Assistenza sociosanitaria residenziale - Assistenza alle persone con dipendenze patologiche</text:p>
          </table:table-cell>
          <table:table-cell office:value-type="float" office:value="3753" table:style-name="ce27">
            <text:p>3.753</text:p>
          </table:table-cell>
          <table:table-cell office:value-type="float" office:value="5748" table:style-name="ce27">
            <text:p>5.748</text:p>
          </table:table-cell>
          <table:table-cell office:value-type="float" office:value="8913830" table:style-name="ce27">
            <text:p>8.913.830</text:p>
          </table:table-cell>
          <table:table-cell office:value-type="float" office:value="90765" table:style-name="ce27">
            <text:p>90.765</text:p>
          </table:table-cell>
          <table:table-cell office:value-type="float" office:value="260185" table:style-name="ce27">
            <text:p>260.185</text:p>
          </table:table-cell>
          <table:table-cell office:value-type="float" office:value="295625" table:style-name="ce27">
            <text:p>295.625</text:p>
          </table:table-cell>
          <table:table-cell office:value-type="float" office:value="1638" table:style-name="ce27">
            <text:p>1.638</text:p>
          </table:table-cell>
          <table:table-cell office:value-type="float" office:value="214417" table:style-name="ce27">
            <text:p>214.417</text:p>
          </table:table-cell>
          <table:table-cell office:value-type="float" office:value="42763" table:style-name="ce27">
            <text:p>42.763</text:p>
          </table:table-cell>
          <table:table-cell office:value-type="float" office:value="31829" table:style-name="ce27">
            <text:p>31.829</text:p>
          </table:table-cell>
          <table:table-cell office:value-type="float" office:value="13138" table:style-name="ce27">
            <text:p>13.138</text:p>
          </table:table-cell>
          <table:table-cell office:value-type="float" office:value="43190" table:style-name="ce27">
            <text:p>43.190</text:p>
          </table:table-cell>
          <table:table-cell office:value-type="float" office:value="0" table:style-name="ce27">
            <text:p>0</text:p>
          </table:table-cell>
          <table:table-cell office:value-type="float" office:value="9916881" table:style-name="ce22">
            <text:p>9.916.881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2J140</text:p>
          </table:table-cell>
          <table:table-cell table:number-columns-repeated="2" table:style-name="ce27"/>
          <table:table-cell office:value-type="string" table:style-name="ce23">
            <text:p>Assistenza sociosanitaria residenziale - Assistenza alle persone non autosufficienti</text:p>
          </table:table-cell>
          <table:table-cell office:value-type="float" office:value="391419" table:style-name="ce27">
            <text:p>391.419</text:p>
          </table:table-cell>
          <table:table-cell office:value-type="float" office:value="166418" table:style-name="ce27">
            <text:p>166.418</text:p>
          </table:table-cell>
          <table:table-cell office:value-type="float" office:value="99827783" table:style-name="ce27">
            <text:p>99.827.783</text:p>
          </table:table-cell>
          <table:table-cell office:value-type="float" office:value="4362497" table:style-name="ce27">
            <text:p>4.362.497</text:p>
          </table:table-cell>
          <table:table-cell office:value-type="float" office:value="2347935" table:style-name="ce27">
            <text:p>2.347.935</text:p>
          </table:table-cell>
          <table:table-cell office:value-type="float" office:value="383236" table:style-name="ce27">
            <text:p>383.236</text:p>
          </table:table-cell>
          <table:table-cell office:value-type="float" office:value="8631" table:style-name="ce27">
            <text:p>8.631</text:p>
          </table:table-cell>
          <table:table-cell office:value-type="float" office:value="2294077" table:style-name="ce27">
            <text:p>2.294.077</text:p>
          </table:table-cell>
          <table:table-cell office:value-type="float" office:value="199397" table:style-name="ce27">
            <text:p>199.397</text:p>
          </table:table-cell>
          <table:table-cell office:value-type="float" office:value="2167654" table:style-name="ce27">
            <text:p>2.167.654</text:p>
          </table:table-cell>
          <table:table-cell office:value-type="float" office:value="79545" table:style-name="ce27">
            <text:p>79.545</text:p>
          </table:table-cell>
          <table:table-cell office:value-type="float" office:value="191178" table:style-name="ce27">
            <text:p>191.178</text:p>
          </table:table-cell>
          <table:table-cell office:value-type="float" office:value="0" table:style-name="ce27">
            <text:p>0</text:p>
          </table:table-cell>
          <table:table-cell office:value-type="float" office:value="112419770" table:style-name="ce22">
            <text:p>112.419.770</text:p>
          </table:table-cell>
          <table:table-cell table:number-columns-repeated="16366" table:style-name="ce19"/>
        </table:table-row>
        <table:table-row table:style-name="ro11">
          <table:table-cell office:value-type="string" table:style-name="ce25">
            <text:p>2J150</text:p>
          </table:table-cell>
          <table:table-cell table:number-columns-repeated="2" table:style-name="ce27"/>
          <table:table-cell office:value-type="string" table:style-name="ce23">
            <text:p>Assistenza sociosanitaria residenziale - Assistenza alle persone nella fase terminale della vita</text:p>
          </table:table-cell>
          <table:table-cell office:value-type="float" office:value="309665" table:style-name="ce27">
            <text:p>309.665</text:p>
          </table:table-cell>
          <table:table-cell office:value-type="float" office:value="42825" table:style-name="ce27">
            <text:p>42.825</text:p>
          </table:table-cell>
          <table:table-cell office:value-type="float" office:value="104061" table:style-name="ce27">
            <text:p>104.061</text:p>
          </table:table-cell>
          <table:table-cell office:value-type="float" office:value="854984" table:style-name="ce27">
            <text:p>854.984</text:p>
          </table:table-cell>
          <table:table-cell office:value-type="float" office:value="1702484" table:style-name="ce27">
            <text:p>1.702.484</text:p>
          </table:table-cell>
          <table:table-cell office:value-type="float" office:value="3371415" table:style-name="ce27">
            <text:p>3.371.415</text:p>
          </table:table-cell>
          <table:table-cell office:value-type="float" office:value="15186" table:style-name="ce27">
            <text:p>15.186</text:p>
          </table:table-cell>
          <table:table-cell office:value-type="float" office:value="1317667" table:style-name="ce27">
            <text:p>1.317.667</text:p>
          </table:table-cell>
          <table:table-cell office:value-type="float" office:value="444457" table:style-name="ce27">
            <text:p>444.457</text:p>
          </table:table-cell>
          <table:table-cell office:value-type="float" office:value="457973" table:style-name="ce27">
            <text:p>457.973</text:p>
          </table:table-cell>
          <table:table-cell office:value-type="float" office:value="121618" table:style-name="ce27">
            <text:p>121.618</text:p>
          </table:table-cell>
          <table:table-cell office:value-type="float" office:value="109748" table:style-name="ce27">
            <text:p>109.748</text:p>
          </table:table-cell>
          <table:table-cell office:value-type="float" office:value="0" table:style-name="ce27">
            <text:p>0</text:p>
          </table:table-cell>
          <table:table-cell office:value-type="float" office:value="8852083" table:style-name="ce22">
            <text:p>8.852.083</text:p>
          </table:table-cell>
          <table:table-cell table:number-columns-repeated="16366" table:style-name="ce19"/>
        </table:table-row>
        <table:table-row table:style-name="ro17">
          <table:table-cell office:value-type="string" table:style-name="ce25">
            <text:p>2J160</text:p>
          </table:table-cell>
          <table:table-cell table:number-columns-repeated="2" table:style-name="ce27"/>
          <table:table-cell office:value-type="string" table:style-name="ce23">
            <text:p>Assistenza sociosanitaria residenziale - Assistenza ai minori con disturbi in ambito neuropsichiatrico e del neurosviluppo</text:p>
          </table:table-cell>
          <table:table-cell office:value-type="float" office:value="290" table:style-name="ce27">
            <text:p>290</text:p>
          </table:table-cell>
          <table:table-cell office:value-type="float" office:value="309" table:style-name="ce27">
            <text:p>309</text:p>
          </table:table-cell>
          <table:table-cell office:value-type="float" office:value="5466318" table:style-name="ce27">
            <text:p>5.466.318</text:p>
          </table:table-cell>
          <table:table-cell office:value-type="float" office:value="6051" table:style-name="ce27">
            <text:p>6.051</text:p>
          </table:table-cell>
          <table:table-cell office:value-type="float" office:value="9180" table:style-name="ce27">
            <text:p>9.180</text:p>
          </table:table-cell>
          <table:table-cell office:value-type="float" office:value="2442" table:style-name="ce27">
            <text:p>2.442</text:p>
          </table:table-cell>
          <table:table-cell office:value-type="float" office:value="376" table:style-name="ce27">
            <text:p>376</text:p>
          </table:table-cell>
          <table:table-cell office:value-type="float" office:value="114526" table:style-name="ce27">
            <text:p>114.526</text:p>
          </table:table-cell>
          <table:table-cell office:value-type="float" office:value="8412" table:style-name="ce27">
            <text:p>8.412</text:p>
          </table:table-cell>
          <table:table-cell office:value-type="float" office:value="6890" table:style-name="ce27">
            <text:p>6.890</text:p>
          </table:table-cell>
          <table:table-cell office:value-type="float" office:value="3017" table:style-name="ce27">
            <text:p>3.017</text:p>
          </table:table-cell>
          <table:table-cell office:value-type="float" office:value="3480" table:style-name="ce27">
            <text:p>3.480</text:p>
          </table:table-cell>
          <table:table-cell office:value-type="float" office:value="0" table:style-name="ce27">
            <text:p>0</text:p>
          </table:table-cell>
          <table:table-cell office:value-type="float" office:value="5621291" table:style-name="ce22">
            <text:p>5.621.291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termale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93245" table:style-name="ce39">
            <text:p>1.093.245</text:p>
          </table:table-cell>
          <table:table-cell office:value-type="float" office:value="1257" table:style-name="ce39">
            <text:p>1.257</text:p>
          </table:table-cell>
          <table:table-cell office:value-type="float" office:value="5177" table:style-name="ce39">
            <text:p>5.17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99679" table:style-name="ce22">
            <text:p>1.099.679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presso strutture sanitarie interne alle carceri</text:p>
          </table:table-cell>
          <table:table-cell office:value-type="float" office:value="445162" table:style-name="ce40">
            <text:p>445.162</text:p>
          </table:table-cell>
          <table:table-cell office:value-type="float" office:value="52611" table:style-name="ce40">
            <text:p>52.611</text:p>
          </table:table-cell>
          <table:table-cell office:value-type="float" office:value="6455159" table:style-name="ce40">
            <text:p>6.455.159</text:p>
          </table:table-cell>
          <table:table-cell office:value-type="float" office:value="743766" table:style-name="ce40">
            <text:p>743.766</text:p>
          </table:table-cell>
          <table:table-cell office:value-type="float" office:value="1112795" table:style-name="ce40">
            <text:p>1.112.795</text:p>
          </table:table-cell>
          <table:table-cell office:value-type="float" office:value="3592509" table:style-name="ce40">
            <text:p>3.592.509</text:p>
          </table:table-cell>
          <table:table-cell office:value-type="float" office:value="12865" table:style-name="ce40">
            <text:p>12.865</text:p>
          </table:table-cell>
          <table:table-cell office:value-type="float" office:value="407848" table:style-name="ce40">
            <text:p>407.848</text:p>
          </table:table-cell>
          <table:table-cell office:value-type="float" office:value="367193" table:style-name="ce40">
            <text:p>367.193</text:p>
          </table:table-cell>
          <table:table-cell office:value-type="float" office:value="477457" table:style-name="ce40">
            <text:p>477.457</text:p>
          </table:table-cell>
          <table:table-cell office:value-type="float" office:value="103038" table:style-name="ce40">
            <text:p>103.038</text:p>
          </table:table-cell>
          <table:table-cell office:value-type="float" office:value="89548" table:style-name="ce40">
            <text:p>89.548</text:p>
          </table:table-cell>
          <table:table-cell office:value-type="float" office:value="0" table:style-name="ce40">
            <text:p>0</text:p>
          </table:table-cell>
          <table:table-cell office:value-type="float" office:value="13859951" table:style-name="ce22">
            <text:p>13.859.951</text:p>
          </table:table-cell>
          <table:table-cell table:number-columns-repeated="16366" table:style-name="ce19"/>
        </table:table-row>
        <table:table-row table:style-name="ro18">
          <table:table-cell table:style-name="ce49"/>
          <table:table-cell table:number-columns-repeated="2" table:style-name="ce50"/>
          <table:table-cell office:value-type="string" table:style-name="ce51">
            <text:p>TOTALE ASSISTENZA DISTRETTUALE</text:p>
          </table:table-cell>
          <table:table-cell office:value-type="float" office:value="351655698" table:style-name="ce52">
            <text:p>351.655.698</text:p>
          </table:table-cell>
          <table:table-cell office:value-type="float" office:value="4280253" table:style-name="ce52">
            <text:p>4.280.253</text:p>
          </table:table-cell>
          <table:table-cell office:value-type="float" office:value="938356164" table:style-name="ce52">
            <text:p>938.356.164</text:p>
          </table:table-cell>
          <table:table-cell office:value-type="float" office:value="89324247" table:style-name="ce52">
            <text:p>89.324.247</text:p>
          </table:table-cell>
          <table:table-cell office:value-type="float" office:value="73137452" table:style-name="ce52">
            <text:p>73.137.452</text:p>
          </table:table-cell>
          <table:table-cell office:value-type="float" office:value="265362130" table:style-name="ce52">
            <text:p>265.362.130</text:p>
          </table:table-cell>
          <table:table-cell office:value-type="float" office:value="991504" table:style-name="ce52">
            <text:p>991.504</text:p>
          </table:table-cell>
          <table:table-cell office:value-type="float" office:value="40765472" table:style-name="ce52">
            <text:p>40.765.472</text:p>
          </table:table-cell>
          <table:table-cell office:value-type="float" office:value="31294838" table:style-name="ce52">
            <text:p>31.294.838</text:p>
          </table:table-cell>
          <table:table-cell office:value-type="float" office:value="29452113" table:style-name="ce52">
            <text:p>29.452.113</text:p>
          </table:table-cell>
          <table:table-cell office:value-type="float" office:value="7993505" table:style-name="ce52">
            <text:p>7.993.505</text:p>
          </table:table-cell>
          <table:table-cell office:value-type="float" office:value="9454460" table:style-name="ce52">
            <text:p>9.454.460</text:p>
          </table:table-cell>
          <table:table-cell office:value-type="float" office:value="0" table:style-name="ce52">
            <text:p>0</text:p>
          </table:table-cell>
          <table:table-cell office:value-type="float" office:value="1842067836" table:style-name="ce31">
            <text:p>1.842.067.836</text:p>
          </table:table-cell>
          <table:table-cell table:number-columns-repeated="16366" table:style-name="ce34"/>
        </table:table-row>
        <table:table-row table:style-name="ro19">
          <table:table-cell table:style-name="ce7"/>
          <table:table-cell table:number-columns-repeated="2" table:style-name="ce8"/>
          <table:table-cell office:value-type="string" table:style-name="ce53">
            <text:p>ASSISTENZA OSPEDALIERA</text:p>
          </table:table-cell>
          <table:table-cell table:number-columns-repeated="14" table:style-name="ce10"/>
          <table:table-cell table:number-columns-repeated="16366" table:style-name="ce54"/>
        </table:table-row>
        <table:table-row table:style-name="ro2">
          <table:table-cell table:style-name="ce14"/>
          <table:table-cell table:number-columns-repeated="2" table:style-name="ce55"/>
          <table:table-cell office:value-type="string" table:style-name="ce56">
            <text:p>Attivita' di Pronto soccorso</text:p>
          </table:table-cell>
          <table:table-cell office:value-type="float" office:value="8505795" table:style-name="ce39">
            <text:p>8.505.795</text:p>
          </table:table-cell>
          <table:table-cell office:value-type="float" office:value="730560" table:style-name="ce39">
            <text:p>730.560</text:p>
          </table:table-cell>
          <table:table-cell office:value-type="float" office:value="13300722" table:style-name="ce39">
            <text:p>13.300.722</text:p>
          </table:table-cell>
          <table:table-cell office:value-type="float" office:value="7355525" table:style-name="ce39">
            <text:p>7.355.525</text:p>
          </table:table-cell>
          <table:table-cell office:value-type="float" office:value="22528229" table:style-name="ce39">
            <text:p>22.528.229</text:p>
          </table:table-cell>
          <table:table-cell office:value-type="float" office:value="65010462" table:style-name="ce39">
            <text:p>65.010.462</text:p>
          </table:table-cell>
          <table:table-cell office:value-type="float" office:value="260154" table:style-name="ce39">
            <text:p>260.154</text:p>
          </table:table-cell>
          <table:table-cell office:value-type="float" office:value="12077072" table:style-name="ce39">
            <text:p>12.077.072</text:p>
          </table:table-cell>
          <table:table-cell office:value-type="float" office:value="3372708" table:style-name="ce39">
            <text:p>3.372.708</text:p>
          </table:table-cell>
          <table:table-cell office:value-type="float" office:value="5049402" table:style-name="ce39">
            <text:p>5.049.402</text:p>
          </table:table-cell>
          <table:table-cell office:value-type="float" office:value="1881928" table:style-name="ce39">
            <text:p>1.881.928</text:p>
          </table:table-cell>
          <table:table-cell office:value-type="float" office:value="1551533" table:style-name="ce39">
            <text:p>1.551.533</text:p>
          </table:table-cell>
          <table:table-cell office:value-type="float" office:value="0" table:style-name="ce39">
            <text:p>0</text:p>
          </table:table-cell>
          <table:table-cell office:value-type="float" office:value="141624090" table:style-name="ce39">
            <text:p>141.624.09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A110</text:p>
          </table:table-cell>
          <table:table-cell table:number-columns-repeated="2" table:style-name="ce27"/>
          <table:table-cell office:value-type="string" table:style-name="ce23">
            <text:p>Attivita' diretta di Pronto soccorso e OBI</text:p>
          </table:table-cell>
          <table:table-cell office:value-type="float" office:value="6633538" table:style-name="ce27">
            <text:p>6.633.538</text:p>
          </table:table-cell>
          <table:table-cell office:value-type="float" office:value="574985" table:style-name="ce27">
            <text:p>574.985</text:p>
          </table:table-cell>
          <table:table-cell office:value-type="float" office:value="13233788" table:style-name="ce27">
            <text:p>13.233.788</text:p>
          </table:table-cell>
          <table:table-cell office:value-type="float" office:value="4229136" table:style-name="ce27">
            <text:p>4.229.136</text:p>
          </table:table-cell>
          <table:table-cell office:value-type="float" office:value="17954040" table:style-name="ce27">
            <text:p>17.954.040</text:p>
          </table:table-cell>
          <table:table-cell office:value-type="float" office:value="49746669" table:style-name="ce27">
            <text:p>49.746.669</text:p>
          </table:table-cell>
          <table:table-cell office:value-type="float" office:value="204868" table:style-name="ce27">
            <text:p>204.868</text:p>
          </table:table-cell>
          <table:table-cell office:value-type="float" office:value="10945441" table:style-name="ce27">
            <text:p>10.945.441</text:p>
          </table:table-cell>
          <table:table-cell office:value-type="float" office:value="2641789" table:style-name="ce27">
            <text:p>2.641.789</text:p>
          </table:table-cell>
          <table:table-cell office:value-type="float" office:value="3799870" table:style-name="ce27">
            <text:p>3.799.870</text:p>
          </table:table-cell>
          <table:table-cell office:value-type="float" office:value="1481996" table:style-name="ce27">
            <text:p>1.481.996</text:p>
          </table:table-cell>
          <table:table-cell office:value-type="float" office:value="1222501" table:style-name="ce27">
            <text:p>1.222.501</text:p>
          </table:table-cell>
          <table:table-cell office:value-type="float" office:value="0" table:style-name="ce27">
            <text:p>0</text:p>
          </table:table-cell>
          <table:table-cell office:value-type="float" office:value="112668621" table:style-name="ce39">
            <text:p>112.668.621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3A111<text:s/></text:p>
          </table:table-cell>
          <table:table-cell office:value-type="string" table:style-name="ce22">
            <text:p>3A111<text:s/></text:p>
          </table:table-cell>
          <table:table-cell office:value-type="string" table:style-name="ce43">
            <text:p>Attivita' diretta di PS e OBI per accessi non seguiti da ricovero<text:s/></text:p>
          </table:table-cell>
          <table:table-cell office:value-type="float" office:value="5837514" table:style-name="ce43">
            <text:p>5.837.514</text:p>
          </table:table-cell>
          <table:table-cell office:value-type="float" office:value="505986" table:style-name="ce43">
            <text:p>505.986</text:p>
          </table:table-cell>
          <table:table-cell office:value-type="float" office:value="13203153" table:style-name="ce43">
            <text:p>13.203.153</text:p>
          </table:table-cell>
          <table:table-cell office:value-type="float" office:value="3721640" table:style-name="ce43">
            <text:p>3.721.640</text:p>
          </table:table-cell>
          <table:table-cell office:value-type="float" office:value="15824956" table:style-name="ce43">
            <text:p>15.824.956</text:p>
          </table:table-cell>
          <table:table-cell office:value-type="float" office:value="43777070" table:style-name="ce43">
            <text:p>43.777.070</text:p>
          </table:table-cell>
          <table:table-cell office:value-type="float" office:value="180284" table:style-name="ce43">
            <text:p>180.284</text:p>
          </table:table-cell>
          <table:table-cell office:value-type="float" office:value="9631988" table:style-name="ce43">
            <text:p>9.631.988</text:p>
          </table:table-cell>
          <table:table-cell office:value-type="float" office:value="2324775" table:style-name="ce43">
            <text:p>2.324.775</text:p>
          </table:table-cell>
          <table:table-cell office:value-type="float" office:value="3343888" table:style-name="ce43">
            <text:p>3.343.888</text:p>
          </table:table-cell>
          <table:table-cell office:value-type="float" office:value="1304156" table:style-name="ce43">
            <text:p>1.304.156</text:p>
          </table:table-cell>
          <table:table-cell office:value-type="float" office:value="1075802" table:style-name="ce43">
            <text:p>1.075.802</text:p>
          </table:table-cell>
          <table:table-cell office:value-type="float" office:value="0" table:style-name="ce43">
            <text:p>0</text:p>
          </table:table-cell>
          <table:table-cell office:value-type="float" office:value="100731212" table:style-name="ce43">
            <text:p>100.731.212</text:p>
          </table:table-cell>
          <table:table-cell table:number-columns-repeated="16366" table:style-name="ce19"/>
        </table:table-row>
        <table:table-row table:style-name="ro2">
          <table:table-cell table:style-name="ce42"/>
          <table:table-cell office:value-type="string" table:style-name="ce22">
            <text:p>3A112</text:p>
          </table:table-cell>
          <table:table-cell office:value-type="string" table:style-name="ce22">
            <text:p>3A112</text:p>
          </table:table-cell>
          <table:table-cell office:value-type="string" table:style-name="ce43">
            <text:p>Attivita' diretta di PS e OBI per accessi seguiti da ricovero</text:p>
          </table:table-cell>
          <table:table-cell office:value-type="float" office:value="796024" table:style-name="ce43">
            <text:p>796.024</text:p>
          </table:table-cell>
          <table:table-cell office:value-type="float" office:value="68999" table:style-name="ce43">
            <text:p>68.999</text:p>
          </table:table-cell>
          <table:table-cell office:value-type="float" office:value="30635" table:style-name="ce43">
            <text:p>30.635</text:p>
          </table:table-cell>
          <table:table-cell office:value-type="float" office:value="507496" table:style-name="ce43">
            <text:p>507.496</text:p>
          </table:table-cell>
          <table:table-cell office:value-type="float" office:value="2129084" table:style-name="ce43">
            <text:p>2.129.084</text:p>
          </table:table-cell>
          <table:table-cell office:value-type="float" office:value="5969599" table:style-name="ce43">
            <text:p>5.969.599</text:p>
          </table:table-cell>
          <table:table-cell office:value-type="float" office:value="24584" table:style-name="ce43">
            <text:p>24.584</text:p>
          </table:table-cell>
          <table:table-cell office:value-type="float" office:value="1313453" table:style-name="ce43">
            <text:p>1.313.453</text:p>
          </table:table-cell>
          <table:table-cell office:value-type="float" office:value="317014" table:style-name="ce43">
            <text:p>317.014</text:p>
          </table:table-cell>
          <table:table-cell office:value-type="float" office:value="455982" table:style-name="ce43">
            <text:p>455.982</text:p>
          </table:table-cell>
          <table:table-cell office:value-type="float" office:value="177840" table:style-name="ce43">
            <text:p>177.840</text:p>
          </table:table-cell>
          <table:table-cell office:value-type="float" office:value="146699" table:style-name="ce43">
            <text:p>146.699</text:p>
          </table:table-cell>
          <table:table-cell office:value-type="float" office:value="0" table:style-name="ce43">
            <text:p>0</text:p>
          </table:table-cell>
          <table:table-cell office:value-type="float" office:value="11937409" table:style-name="ce43">
            <text:p>11.937.409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A120</text:p>
          </table:table-cell>
          <table:table-cell table:number-columns-repeated="2" table:style-name="ce27"/>
          <table:table-cell office:value-type="string" table:style-name="ce23">
            <text:p>Accertamenti diagnostici strumentali e consulenze in Pronto Soccorso per accessi non seguiti da ricovero<text:s/></text:p>
          </table:table-cell>
          <table:table-cell office:value-type="float" office:value="1872257" table:style-name="ce27">
            <text:p>1.872.257</text:p>
          </table:table-cell>
          <table:table-cell office:value-type="float" office:value="155575" table:style-name="ce27">
            <text:p>155.575</text:p>
          </table:table-cell>
          <table:table-cell office:value-type="float" office:value="66934" table:style-name="ce27">
            <text:p>66.934</text:p>
          </table:table-cell>
          <table:table-cell office:value-type="float" office:value="3126389" table:style-name="ce27">
            <text:p>3.126.389</text:p>
          </table:table-cell>
          <table:table-cell office:value-type="float" office:value="4574189" table:style-name="ce27">
            <text:p>4.574.189</text:p>
          </table:table-cell>
          <table:table-cell office:value-type="float" office:value="15263793" table:style-name="ce27">
            <text:p>15.263.793</text:p>
          </table:table-cell>
          <table:table-cell office:value-type="float" office:value="55286" table:style-name="ce27">
            <text:p>55.286</text:p>
          </table:table-cell>
          <table:table-cell office:value-type="float" office:value="1131631" table:style-name="ce27">
            <text:p>1.131.631</text:p>
          </table:table-cell>
          <table:table-cell office:value-type="float" office:value="730919" table:style-name="ce27">
            <text:p>730.919</text:p>
          </table:table-cell>
          <table:table-cell office:value-type="float" office:value="1249532" table:style-name="ce27">
            <text:p>1.249.532</text:p>
          </table:table-cell>
          <table:table-cell office:value-type="float" office:value="399932" table:style-name="ce27">
            <text:p>399.932</text:p>
          </table:table-cell>
          <table:table-cell office:value-type="float" office:value="329032" table:style-name="ce27">
            <text:p>329.032</text:p>
          </table:table-cell>
          <table:table-cell office:value-type="float" office:value="0" table:style-name="ce27">
            <text:p>0</text:p>
          </table:table-cell>
          <table:table-cell office:value-type="float" office:value="28955469" table:style-name="ce27">
            <text:p>28.955.469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ospedaliera per acuti</text:p>
          </table:table-cell>
          <table:table-cell office:value-type="float" office:value="111766041" table:style-name="ce45">
            <text:p>111.766.041</text:p>
          </table:table-cell>
          <table:table-cell office:value-type="float" office:value="3360264" table:style-name="ce45">
            <text:p>3.360.264</text:p>
          </table:table-cell>
          <table:table-cell office:value-type="float" office:value="453672667" table:style-name="ce45">
            <text:p>453.672.667</text:p>
          </table:table-cell>
          <table:table-cell office:value-type="float" office:value="42178306" table:style-name="ce45">
            <text:p>42.178.306</text:p>
          </table:table-cell>
          <table:table-cell office:value-type="float" office:value="118319230" table:style-name="ce45">
            <text:p>118.319.230</text:p>
          </table:table-cell>
          <table:table-cell office:value-type="float" office:value="322483613" table:style-name="ce45">
            <text:p>322.483.613</text:p>
          </table:table-cell>
          <table:table-cell office:value-type="float" office:value="1277124" table:style-name="ce45">
            <text:p>1.277.124</text:p>
          </table:table-cell>
          <table:table-cell office:value-type="float" office:value="50397940" table:style-name="ce45">
            <text:p>50.397.940</text:p>
          </table:table-cell>
          <table:table-cell office:value-type="float" office:value="16510755" table:style-name="ce45">
            <text:p>16.510.755</text:p>
          </table:table-cell>
          <table:table-cell office:value-type="float" office:value="24688678" table:style-name="ce45">
            <text:p>24.688.678</text:p>
          </table:table-cell>
          <table:table-cell office:value-type="float" office:value="9167739" table:style-name="ce45">
            <text:p>9.167.739</text:p>
          </table:table-cell>
          <table:table-cell office:value-type="float" office:value="7607292" table:style-name="ce45">
            <text:p>7.607.292</text:p>
          </table:table-cell>
          <table:table-cell office:value-type="float" office:value="16299411" table:style-name="ce45">
            <text:p>16.299.411</text:p>
          </table:table-cell>
          <table:table-cell office:value-type="float" office:value="1177729060" table:style-name="ce27">
            <text:p>1.177.729.06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B110</text:p>
          </table:table-cell>
          <table:table-cell table:number-columns-repeated="2" table:style-name="ce27"/>
          <table:table-cell office:value-type="string" table:style-name="ce23">
            <text:p>Assistenza ospedaliera per acuti - In Day Hospital<text:s/></text:p>
          </table:table-cell>
          <table:table-cell office:value-type="float" office:value="6061484" table:style-name="ce27">
            <text:p>6.061.484</text:p>
          </table:table-cell>
          <table:table-cell office:value-type="float" office:value="239735" table:style-name="ce27">
            <text:p>239.735</text:p>
          </table:table-cell>
          <table:table-cell office:value-type="float" office:value="15052042" table:style-name="ce27">
            <text:p>15.052.042</text:p>
          </table:table-cell>
          <table:table-cell office:value-type="float" office:value="2815498" table:style-name="ce27">
            <text:p>2.815.498</text:p>
          </table:table-cell>
          <table:table-cell office:value-type="float" office:value="8641498" table:style-name="ce27">
            <text:p>8.641.498</text:p>
          </table:table-cell>
          <table:table-cell office:value-type="float" office:value="24781005" table:style-name="ce27">
            <text:p>24.781.005</text:p>
          </table:table-cell>
          <table:table-cell office:value-type="float" office:value="97109" table:style-name="ce27">
            <text:p>97.109</text:p>
          </table:table-cell>
          <table:table-cell office:value-type="float" office:value="3983594" table:style-name="ce27">
            <text:p>3.983.594</text:p>
          </table:table-cell>
          <table:table-cell office:value-type="float" office:value="1252687" table:style-name="ce27">
            <text:p>1.252.687</text:p>
          </table:table-cell>
          <table:table-cell office:value-type="float" office:value="1671551" table:style-name="ce27">
            <text:p>1.671.551</text:p>
          </table:table-cell>
          <table:table-cell office:value-type="float" office:value="702475" table:style-name="ce27">
            <text:p>702.475</text:p>
          </table:table-cell>
          <table:table-cell office:value-type="float" office:value="590400" table:style-name="ce27">
            <text:p>590.400</text:p>
          </table:table-cell>
          <table:table-cell office:value-type="float" office:value="1482948" table:style-name="ce27">
            <text:p>1.482.948</text:p>
          </table:table-cell>
          <table:table-cell office:value-type="float" office:value="67372026" table:style-name="ce27">
            <text:p>67.372.026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B120</text:p>
          </table:table-cell>
          <table:table-cell table:number-columns-repeated="2" table:style-name="ce27"/>
          <table:table-cell office:value-type="string" table:style-name="ce23">
            <text:p>Assistenza ospedaliera per acuti - In Day Surgery</text:p>
          </table:table-cell>
          <table:table-cell office:value-type="float" office:value="3561405" table:style-name="ce27">
            <text:p>3.561.405</text:p>
          </table:table-cell>
          <table:table-cell office:value-type="float" office:value="68968" table:style-name="ce27">
            <text:p>68.968</text:p>
          </table:table-cell>
          <table:table-cell office:value-type="float" office:value="14948302" table:style-name="ce27">
            <text:p>14.948.302</text:p>
          </table:table-cell>
          <table:table-cell office:value-type="float" office:value="1236848" table:style-name="ce27">
            <text:p>1.236.848</text:p>
          </table:table-cell>
          <table:table-cell office:value-type="float" office:value="2375764" table:style-name="ce27">
            <text:p>2.375.764</text:p>
          </table:table-cell>
          <table:table-cell office:value-type="float" office:value="6390273" table:style-name="ce27">
            <text:p>6.390.273</text:p>
          </table:table-cell>
          <table:table-cell office:value-type="float" office:value="24883" table:style-name="ce27">
            <text:p>24.883</text:p>
          </table:table-cell>
          <table:table-cell office:value-type="float" office:value="982053" table:style-name="ce27">
            <text:p>982.053</text:p>
          </table:table-cell>
          <table:table-cell office:value-type="float" office:value="320922" table:style-name="ce27">
            <text:p>320.922</text:p>
          </table:table-cell>
          <table:table-cell office:value-type="float" office:value="586872" table:style-name="ce27">
            <text:p>586.872</text:p>
          </table:table-cell>
          <table:table-cell office:value-type="float" office:value="180099" table:style-name="ce27">
            <text:p>180.099</text:p>
          </table:table-cell>
          <table:table-cell office:value-type="float" office:value="150660" table:style-name="ce27">
            <text:p>150.660</text:p>
          </table:table-cell>
          <table:table-cell office:value-type="float" office:value="165384" table:style-name="ce27">
            <text:p>165.384</text:p>
          </table:table-cell>
          <table:table-cell office:value-type="float" office:value="30992433" table:style-name="ce27">
            <text:p>30.992.433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B130</text:p>
          </table:table-cell>
          <table:table-cell table:number-columns-repeated="2" table:style-name="ce27"/>
          <table:table-cell office:value-type="string" table:style-name="ce23">
            <text:p>Assistenza ospedaliera per acuti - In degenza ordinaria<text:s/></text:p>
          </table:table-cell>
          <table:table-cell office:value-type="float" office:value="102143152" table:style-name="ce27">
            <text:p>102.143.152</text:p>
          </table:table-cell>
          <table:table-cell office:value-type="float" office:value="3051561" table:style-name="ce27">
            <text:p>3.051.561</text:p>
          </table:table-cell>
          <table:table-cell office:value-type="float" office:value="423672323" table:style-name="ce27">
            <text:p>423.672.323</text:p>
          </table:table-cell>
          <table:table-cell office:value-type="float" office:value="38125960" table:style-name="ce27">
            <text:p>38.125.960</text:p>
          </table:table-cell>
          <table:table-cell office:value-type="float" office:value="107301968" table:style-name="ce27">
            <text:p>107.301.968</text:p>
          </table:table-cell>
          <table:table-cell office:value-type="float" office:value="291312335" table:style-name="ce27">
            <text:p>291.312.335</text:p>
          </table:table-cell>
          <table:table-cell office:value-type="float" office:value="1155132" table:style-name="ce27">
            <text:p>1.155.132</text:p>
          </table:table-cell>
          <table:table-cell office:value-type="float" office:value="45432293" table:style-name="ce27">
            <text:p>45.432.293</text:p>
          </table:table-cell>
          <table:table-cell office:value-type="float" office:value="14937146" table:style-name="ce27">
            <text:p>14.937.146</text:p>
          </table:table-cell>
          <table:table-cell office:value-type="float" office:value="22430255" table:style-name="ce27">
            <text:p>22.430.255</text:p>
          </table:table-cell>
          <table:table-cell office:value-type="float" office:value="8285165" table:style-name="ce27">
            <text:p>8.285.165</text:p>
          </table:table-cell>
          <table:table-cell office:value-type="float" office:value="6866232" table:style-name="ce27">
            <text:p>6.866.232</text:p>
          </table:table-cell>
          <table:table-cell office:value-type="float" office:value="14651079" table:style-name="ce27">
            <text:p>14.651.079</text:p>
          </table:table-cell>
          <table:table-cell office:value-type="float" office:value="1079364601" table:style-name="ce27">
            <text:p>1.079.364.601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B140</text:p>
          </table:table-cell>
          <table:table-cell table:number-columns-repeated="2" table:style-name="ce27"/>
          <table:table-cell office:value-type="string" table:style-name="ce23">
            <text:p>Assistenza ospedaliera per acuti - Farmaci ad alto costo rimborsati extra-tariff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6" table:style-name="ce19"/>
        </table:table-row>
        <table:table-row table:style-name="ro2">
          <table:table-cell office:value-type="string" table:style-name="ce25">
            <text:p>3B150</text:p>
          </table:table-cell>
          <table:table-cell table:number-columns-repeated="2" table:style-name="ce27"/>
          <table:table-cell office:value-type="string" table:style-name="ce23">
            <text:p>Assistenza ospedaliera per acuti - Dispositivi ad alto costo rimborsati extra-tariff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ospedaliera per lungodegent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9037" table:style-name="ce39">
            <text:p>289.0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89037" table:style-name="ce27">
            <text:p>289.037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ssistenza ospedaliera per riabilitazione</text:p>
          </table:table-cell>
          <table:table-cell office:value-type="float" office:value="376228" table:style-name="ce39">
            <text:p>376.228</text:p>
          </table:table-cell>
          <table:table-cell office:value-type="float" office:value="31787" table:style-name="ce39">
            <text:p>31.787</text:p>
          </table:table-cell>
          <table:table-cell office:value-type="float" office:value="18623196" table:style-name="ce39">
            <text:p>18.623.196</text:p>
          </table:table-cell>
          <table:table-cell office:value-type="float" office:value="180660" table:style-name="ce39">
            <text:p>180.660</text:p>
          </table:table-cell>
          <table:table-cell office:value-type="float" office:value="849424" table:style-name="ce39">
            <text:p>849.424</text:p>
          </table:table-cell>
          <table:table-cell office:value-type="float" office:value="1562692" table:style-name="ce39">
            <text:p>1.562.692</text:p>
          </table:table-cell>
          <table:table-cell office:value-type="float" office:value="5417" table:style-name="ce39">
            <text:p>5.417</text:p>
          </table:table-cell>
          <table:table-cell office:value-type="float" office:value="44970" table:style-name="ce39">
            <text:p>44.970</text:p>
          </table:table-cell>
          <table:table-cell office:value-type="float" office:value="69854" table:style-name="ce39">
            <text:p>69.854</text:p>
          </table:table-cell>
          <table:table-cell office:value-type="float" office:value="91380" table:style-name="ce39">
            <text:p>91.380</text:p>
          </table:table-cell>
          <table:table-cell office:value-type="float" office:value="39187" table:style-name="ce39">
            <text:p>39.187</text:p>
          </table:table-cell>
          <table:table-cell office:value-type="float" office:value="31780" table:style-name="ce39">
            <text:p>31.780</text:p>
          </table:table-cell>
          <table:table-cell office:value-type="float" office:value="0" table:style-name="ce39">
            <text:p>0</text:p>
          </table:table-cell>
          <table:table-cell office:value-type="float" office:value="21906575" table:style-name="ce27">
            <text:p>21.906.575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Trasporto sanitario assistit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49079" table:style-name="ce39">
            <text:p>1.749.07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49079" table:style-name="ce27">
            <text:p>1.749.079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ttivita' trasfusionale</text:p>
          </table:table-cell>
          <table:table-cell office:value-type="float" office:value="2847227" table:style-name="ce39">
            <text:p>2.847.227</text:p>
          </table:table-cell>
          <table:table-cell office:value-type="float" office:value="102961" table:style-name="ce39">
            <text:p>102.961</text:p>
          </table:table-cell>
          <table:table-cell office:value-type="float" office:value="41296" table:style-name="ce39">
            <text:p>41.296</text:p>
          </table:table-cell>
          <table:table-cell office:value-type="float" office:value="2556872" table:style-name="ce39">
            <text:p>2.556.872</text:p>
          </table:table-cell>
          <table:table-cell office:value-type="float" office:value="2878846" table:style-name="ce39">
            <text:p>2.878.846</text:p>
          </table:table-cell>
          <table:table-cell office:value-type="float" office:value="9250313" table:style-name="ce39">
            <text:p>9.250.313</text:p>
          </table:table-cell>
          <table:table-cell office:value-type="float" office:value="33433" table:style-name="ce39">
            <text:p>33.433</text:p>
          </table:table-cell>
          <table:table-cell office:value-type="float" office:value="654118" table:style-name="ce39">
            <text:p>654.118</text:p>
          </table:table-cell>
          <table:table-cell office:value-type="float" office:value="431146" table:style-name="ce39">
            <text:p>431.146</text:p>
          </table:table-cell>
          <table:table-cell office:value-type="float" office:value="468997" table:style-name="ce39">
            <text:p>468.997</text:p>
          </table:table-cell>
          <table:table-cell office:value-type="float" office:value="241858" table:style-name="ce39">
            <text:p>241.858</text:p>
          </table:table-cell>
          <table:table-cell office:value-type="float" office:value="196581" table:style-name="ce39">
            <text:p>196.581</text:p>
          </table:table-cell>
          <table:table-cell office:value-type="float" office:value="0" table:style-name="ce39">
            <text:p>0</text:p>
          </table:table-cell>
          <table:table-cell office:value-type="float" office:value="19703648" table:style-name="ce27">
            <text:p>19.703.648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ttivita' a supporto dei trapianti di cellule, organi e tessuti</text:p>
          </table:table-cell>
          <table:table-cell office:value-type="float" office:value="17834" table:style-name="ce39">
            <text:p>17.834</text:p>
          </table:table-cell>
          <table:table-cell office:value-type="float" office:value="2122" table:style-name="ce39">
            <text:p>2.122</text:p>
          </table:table-cell>
          <table:table-cell office:value-type="float" office:value="183945" table:style-name="ce39">
            <text:p>183.945</text:p>
          </table:table-cell>
          <table:table-cell office:value-type="float" office:value="36758" table:style-name="ce39">
            <text:p>36.758</text:p>
          </table:table-cell>
          <table:table-cell office:value-type="float" office:value="167628" table:style-name="ce39">
            <text:p>167.628</text:p>
          </table:table-cell>
          <table:table-cell office:value-type="float" office:value="551604" table:style-name="ce39">
            <text:p>551.604</text:p>
          </table:table-cell>
          <table:table-cell office:value-type="float" office:value="2047" table:style-name="ce39">
            <text:p>2.047</text:p>
          </table:table-cell>
          <table:table-cell office:value-type="float" office:value="54832" table:style-name="ce39">
            <text:p>54.832</text:p>
          </table:table-cell>
          <table:table-cell office:value-type="float" office:value="26405" table:style-name="ce39">
            <text:p>26.405</text:p>
          </table:table-cell>
          <table:table-cell office:value-type="float" office:value="29113" table:style-name="ce39">
            <text:p>29.113</text:p>
          </table:table-cell>
          <table:table-cell office:value-type="float" office:value="14814" table:style-name="ce39">
            <text:p>14.814</text:p>
          </table:table-cell>
          <table:table-cell office:value-type="float" office:value="12010" table:style-name="ce39">
            <text:p>12.010</text:p>
          </table:table-cell>
          <table:table-cell office:value-type="float" office:value="0" table:style-name="ce39">
            <text:p>0</text:p>
          </table:table-cell>
          <table:table-cell office:value-type="float" office:value="1099112" table:style-name="ce27">
            <text:p>1.099.112</text:p>
          </table:table-cell>
          <table:table-cell table:number-columns-repeated="16366" table:style-name="ce19"/>
        </table:table-row>
        <table:table-row table:style-name="ro2">
          <table:table-cell table:number-columns-repeated="3" table:style-name="ce14"/>
          <table:table-cell office:value-type="string" table:style-name="ce48">
            <text:p>Attivita' a supporto della donazione di cellule riproduttiv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6" table:style-name="ce19"/>
        </table:table-row>
        <table:table-row table:style-name="ro15">
          <table:table-cell table:style-name="ce30"/>
          <table:table-cell table:number-columns-repeated="2" table:style-name="ce57"/>
          <table:table-cell office:value-type="string" table:style-name="ce51">
            <text:p>TOTALE ASSISTENZA OSPEDALIERA</text:p>
          </table:table-cell>
          <table:table-cell office:value-type="float" office:value="123513125" table:style-name="ce52">
            <text:p>123.513.125</text:p>
          </table:table-cell>
          <table:table-cell office:value-type="float" office:value="4227694" table:style-name="ce52">
            <text:p>4.227.694</text:p>
          </table:table-cell>
          <table:table-cell office:value-type="float" office:value="487859942" table:style-name="ce52">
            <text:p>487.859.942</text:p>
          </table:table-cell>
          <table:table-cell office:value-type="float" office:value="52308121" table:style-name="ce52">
            <text:p>52.308.121</text:p>
          </table:table-cell>
          <table:table-cell office:value-type="float" office:value="144743357" table:style-name="ce52">
            <text:p>144.743.357</text:p>
          </table:table-cell>
          <table:table-cell office:value-type="float" office:value="398858684" table:style-name="ce52">
            <text:p>398.858.684</text:p>
          </table:table-cell>
          <table:table-cell office:value-type="float" office:value="1578175" table:style-name="ce52">
            <text:p>1.578.175</text:p>
          </table:table-cell>
          <table:table-cell office:value-type="float" office:value="63228932" table:style-name="ce52">
            <text:p>63.228.932</text:p>
          </table:table-cell>
          <table:table-cell office:value-type="float" office:value="20410868" table:style-name="ce52">
            <text:p>20.410.868</text:p>
          </table:table-cell>
          <table:table-cell office:value-type="float" office:value="30327570" table:style-name="ce52">
            <text:p>30.327.570</text:p>
          </table:table-cell>
          <table:table-cell office:value-type="float" office:value="11345526" table:style-name="ce52">
            <text:p>11.345.526</text:p>
          </table:table-cell>
          <table:table-cell office:value-type="float" office:value="9399196" table:style-name="ce52">
            <text:p>9.399.196</text:p>
          </table:table-cell>
          <table:table-cell office:value-type="float" office:value="16299411" table:style-name="ce52">
            <text:p>16.299.411</text:p>
          </table:table-cell>
          <table:table-cell office:value-type="float" office:value="1364100601" table:style-name="ce58">
            <text:p>1.364.100.601</text:p>
          </table:table-cell>
          <table:table-cell table:number-columns-repeated="16366" table:style-name="ce59"/>
        </table:table-row>
        <table:table-row table:style-name="ro2">
          <table:table-cell table:style-name="ce14"/>
          <table:table-cell table:number-columns-repeated="2" table:style-name="ce55"/>
          <table:table-cell office:value-type="string" table:style-name="ce56">
            <text:p>TOTALE COSTI PER ATTIVITA' DI RICERC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6" table:style-name="ce19"/>
        </table:table-row>
        <table:table-row table:style-name="ro2">
          <table:table-cell table:style-name="ce61"/>
          <table:table-cell table:number-columns-repeated="2" table:style-name="ce62"/>
          <table:table-cell office:value-type="string" table:style-name="ce63">
            <text:p>TOTALE GENERALE</text:p>
          </table:table-cell>
          <table:table-cell office:value-type="float" office:value="492632364" table:style-name="ce64">
            <text:p>492.632.364</text:p>
          </table:table-cell>
          <table:table-cell office:value-type="float" office:value="9174088" table:style-name="ce64">
            <text:p>9.174.088</text:p>
          </table:table-cell>
          <table:table-cell office:value-type="float" office:value="1434457707" table:style-name="ce64">
            <text:p>1.434.457.707</text:p>
          </table:table-cell>
          <table:table-cell office:value-type="float" office:value="148546003" table:style-name="ce64">
            <text:p>148.546.003</text:p>
          </table:table-cell>
          <table:table-cell office:value-type="float" office:value="227057497" table:style-name="ce64">
            <text:p>227.057.497</text:p>
          </table:table-cell>
          <table:table-cell office:value-type="float" office:value="712990954" table:style-name="ce64">
            <text:p>712.990.954</text:p>
          </table:table-cell>
          <table:table-cell office:value-type="float" office:value="4144829" table:style-name="ce64">
            <text:p>4.144.829</text:p>
          </table:table-cell>
          <table:table-cell office:value-type="float" office:value="106763281" table:style-name="ce64">
            <text:p>106.763.281</text:p>
          </table:table-cell>
          <table:table-cell office:value-type="float" office:value="57422854" table:style-name="ce64">
            <text:p>57.422.854</text:p>
          </table:table-cell>
          <table:table-cell office:value-type="float" office:value="61514816" table:style-name="ce64">
            <text:p>61.514.816</text:p>
          </table:table-cell>
          <table:table-cell office:value-type="float" office:value="20717563" table:style-name="ce64">
            <text:p>20.717.563</text:p>
          </table:table-cell>
          <table:table-cell office:value-type="float" office:value="25978196" table:style-name="ce64">
            <text:p>25.978.196</text:p>
          </table:table-cell>
          <table:table-cell office:value-type="float" office:value="16299411" table:style-name="ce64">
            <text:p>16.299.411</text:p>
          </table:table-cell>
          <table:table-cell office:value-type="float" office:value="3317699563" table:style-name="ce64">
            <text:p>3.317.699.563</text:p>
          </table:table-cell>
          <table:table-cell table:number-columns-repeated="16366" table:style-name="ce19"/>
        </table:table-row>
        <table:table-row table:style-name="ro2" table:visibility="collapse">
          <table:table-cell table:style-name="ce65"/>
          <table:table-cell table:number-columns-repeated="2" table:style-name="ce66"/>
          <table:table-cell table:style-name="ce67"/>
          <table:table-cell table:number-columns-repeated="14" table:style-name="ce68"/>
          <table:table-cell table:number-columns-repeated="16366"/>
        </table:table-row>
        <table:table-row table:number-rows-repeated="1048462" table:style-name="ro14">
          <table:table-cell table:number-columns-repeated="16384"/>
        </table:table-row>
        <table:named-expressions>
          <table:named-range table:name="Print_Area" table:cell-range-address="Foglio1.$A$1:Foglio1.$R$1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ristina" svg:font-family="Pristina"/>
    <style:font-face style:name="sansserif" svg:font-family="sansserif"/>
    <style:font-face style:name="Sanserrif" svg:font-family="Sanserrif"/>
    <style:font-face style:name="Sanserif" svg:font-family="Sanserif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6T10:33:47Z</dc:date>
  </office:meta>
</office:document-meta>
</file>