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423cm" fo:text-align="justify" style:justify-single-word="false"/>
      <style:text-properties style:font-name="Garamond"/>
    </style:style>
    <style:style style:name="P2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Garamond" fo:font-size="13pt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Garamond" fo:font-size="13pt" style:font-size-asian="13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fo:color="#000000" style:font-name="Garamond" fo:font-size="13pt" style:font-size-asian="13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Garamond" fo:font-size="13pt" style:font-size-asian="13pt"/>
    </style:style>
    <style:style style:name="P6" style:family="paragraph" style:parent-style-name="Text_20_body">
      <style:paragraph-properties fo:margin-left="7.62cm" fo:margin-right="0cm" fo:margin-top="0cm" fo:margin-bottom="0cm" loext:contextual-spacing="false" style:line-height-at-least="0.423cm" fo:text-indent="0cm" style:auto-text-indent="false"/>
    </style:style>
    <style:style style:name="P7" style:family="paragraph" style:parent-style-name="Text_20_body">
      <style:paragraph-properties fo:margin-left="7.62cm" fo:margin-right="0cm" fo:margin-top="0cm" fo:margin-bottom="0cm" loext:contextual-spacing="false" style:line-height-at-least="0.423cm" fo:text-indent="0cm" style:auto-text-indent="false"/>
      <style:text-properties fo:color="#000000" style:font-name="Garamond" fo:font-size="13pt" fo:font-weight="bold" style:font-size-asian="13pt" style:font-weight-asian="bold"/>
    </style:style>
    <style:style style:name="P8" style:family="paragraph" style:parent-style-name="Standard">
      <style:paragraph-properties fo:margin-top="0cm" fo:margin-bottom="0.199cm" loext:contextual-spacing="false"/>
      <style:text-properties style:font-name="Garamond" fo:font-size="13pt" style:font-size-asian="13pt" style:font-size-complex="13pt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aramond" fo:font-size="13pt" style:font-size-asian="13pt" style:font-size-complex="13pt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Garamond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.199cm" loext:contextual-spacing="false"/>
      <style:text-properties style:font-name="Garamon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.005cm"/>
        </style:tab-stops>
      </style:paragraph-properties>
    </style:style>
    <style:style style:name="P14" style:family="paragraph" style:parent-style-name="Text_20_body">
      <style:paragraph-properties fo:margin-top="0cm" fo:margin-bottom="0.199cm" loext:contextual-spacing="false" fo:line-height="150%" fo:text-align="justify" style:justify-single-word="false"/>
      <style:text-properties fo:color="#000000" style:font-name="Garamond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16" style:family="paragraph" style:parent-style-name="Standard" style:list-style-name="WWNum1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Garamond" fo:font-size="13pt" style:font-size-asian="13pt" style:font-size-complex="13pt"/>
    </style:style>
    <style:style style:name="P17" style:family="paragraph" style:parent-style-name="Standard" style:list-style-name="WWNum1">
      <style:paragraph-properties fo:margin-left="1cm" fo:margin-right="0cm" fo:margin-top="0cm" fo:margin-bottom="0.199cm" loext:contextual-spacing="false" fo:line-height="150%" fo:text-align="justify" style:justify-single-word="false" fo:text-indent="-1cm" style:auto-text-indent="false">
        <style:tab-stops>
          <style:tab-stop style:position="1.005cm"/>
        </style:tab-stops>
      </style:paragraph-properties>
    </style:style>
    <style:style style:name="P18" style:family="paragraph" style:parent-style-name="Standard" style:list-style-name="WWNum1">
      <style:paragraph-properties fo:margin-left="1cm" fo:margin-right="0cm" fo:margin-top="0cm" fo:margin-bottom="0.199cm" loext:contextual-spacing="false" fo:line-height="150%" fo:text-align="justify" style:justify-single-word="false" fo:text-indent="-1cm" style:auto-text-indent="false">
        <style:tab-stops>
          <style:tab-stop style:position="1.005cm"/>
        </style:tab-stops>
      </style:paragraph-properties>
      <style:text-properties fo:color="#000000" style:font-name="Garamond" fo:font-size="13pt" style:font-size-asian="13pt"/>
    </style:style>
    <style:style style:name="P19" style:family="paragraph" style:parent-style-name="Text_20_body" style:master-page-name="Standard">
      <style:paragraph-properties fo:margin-left="7.62cm" fo:margin-right="0cm" fo:margin-top="0cm" fo:margin-bottom="0cm" loext:contextual-spacing="false" style:line-height-at-least="0.423cm" fo:text-indent="0cm" style:auto-text-indent="false" style:page-number="auto"/>
      <style:text-properties fo:color="#000000" style:font-name="Garamond" fo:font-size="13pt" fo:font-weight="bold" style:font-size-asian="13pt" style:font-weight-asian="bold"/>
    </style:style>
    <style:style style:name="P20" style:family="paragraph" style:parent-style-name="Text_20_body">
      <style:paragraph-properties fo:margin-top="0cm" fo:margin-bottom="0cm" loext:contextual-spacing="false" style:line-height-at-least="0.423cm"/>
      <style:text-properties fo:color="#000000" style:font-name="Garamond" fo:font-size="13pt" style:font-size-asian="13pt" style:font-size-complex="13pt"/>
    </style:style>
    <style:style style:name="T1" style:family="text">
      <style:text-properties fo:color="#000000" style:font-name="Garamond" fo:font-size="13pt" style:font-size-asian="13pt"/>
    </style:style>
    <style:style style:name="T2" style:family="text">
      <style:text-properties fo:color="#000000" style:font-name="Garamond" fo:font-size="13pt" fo:font-weight="bold" style:font-size-asian="13pt" style:font-weight-asian="bold"/>
    </style:style>
    <style:style style:name="T3" style:family="text">
      <style:text-properties style:font-name="Garamond" fo:font-size="13pt" style:font-size-asian="13pt" style:font-size-complex="13pt"/>
    </style:style>
    <style:style style:name="T4" style:family="text">
      <style:text-properties style:font-name="Garamond" fo:font-size="13pt" fo:font-weight="bold" style:font-size-asian="13pt" style:font-weight-asian="bold"/>
    </style:style>
    <style:style style:name="T5" style:family="text">
      <style:text-properties style:font-name="Garamond"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Azienda USL Toscana Centro</text:p>
      <text:p text:style-name="P7">SOC Pediatri di Famiglia e Specialisti Ambulatoriali</text:p>
      <text:p text:style-name="P6"><text:span text:style-name="T2">mail </text:span><text:a xlink:type="simple" xlink:href="mailto:pediatridifamiglia@uslcentro.toscana.it" text:style-name="Internet_20_link" text:visited-style-name="Visited_20_Internet_20_Link"><text:span text:style-name="Internet_20_link"><text:span text:style-name="T4">pediatridifamiglia@uslcentro.toscana.it</text:span></text:span></text:a><text:span text:style-name="T2"> </text:span></text:p>
      <text:p text:style-name="P1"/>
      <text:p text:style-name="P1"/>
      <text:p text:style-name="P15">DOMANDA PER L’INSERIMENTO IN GRADUATORIA AZIENDALE DEI PEDIATRI DI FAMIGLIA per conferimento di incarico provvisorio a tempo determinato ai sensi dell’art. 35 dell’ACN 2022, o all’affidamento di sostituzioni di Pediatria di Famiglia</text:p>
      <text:p text:style-name="P1"/>
      <text:p text:style-name="P3">Il/La sottoscritto/a__________________________________ nato/a il___________ a________________________ prov. (___), residente a__________________________ in via/piazza_________________________, </text:p>
      <text:p text:style-name="P1"/>
      <text:p text:style-name="P9">DICHIARO</text:p>
      <text:list xml:id="list1210596782052026994" text:style-name="WWNum1">
        <text:list-item>
          <text:p text:style-name="P16">Di essere/non essere (*) iscritto nella graduatoria regionale valida per il 2023</text:p>
        </text:list-item>
        <text:list-item>
          <text:p text:style-name="P17"><text:span text:style-name="T3">Di aver conseguito il diploma di specializzazione in Pediatria presso l’Università degli studi di_________________________________ </text:span><text:span text:style-name="T1">in data____________ e voto______</text:span></text:p>
        </text:list-item>
        <text:list-item>
          <text:p text:style-name="P18">Di essere iscritto al corso di specializzazione in <text:s text:c="2"/>_________________________________ presso ___________________________ annualità _________________ (quinta, quarta, terza, seconda, prima)</text:p>
        </text:list-item>
      </text:list>
      <text:p text:style-name="P13"><text:span text:style-name="T3">(*) </text:span><text:span text:style-name="T5">cancellare quanto non pertinente</text:span></text:p>
      <text:p text:style-name="P4">CHIEDE</text:p>
      <text:p text:style-name="P1"/>
      <text:p text:style-name="P5">di essere inserito nella graduatoria aziendale di pediatria di famiglia dell’Azienda USL Toscana Centro valida per l’anno 2023.</text:p>
      <text:p text:style-name="P1"/>
      <text:p text:style-name="P8">Al fine di rendere valida ogni dichiarazione resa sopra, ai sensi dell’art. 38 del DPR 445/2000, il sottoscritto allega alla presente domanda:</text:p>
      <text:p text:style-name="P10">- Fotocopia di un valido documento di identità</text:p>
      <text:p text:style-name="P12">Allega inoltre</text:p>
      <text:p text:style-name="P11">- Ricevuta di versamento dell'imposta di bollo di € 16,00</text:p>
      <text:p text:style-name="P11"/>
      <text:p text:style-name="P8">Di seguito i propri recapiti:</text:p>
      <text:p text:style-name="P8"/>
      <text:p text:style-name="P14">telefono___________________</text:p>
      <text:p text:style-name="P14">mail_______________________________ <text:s/>PEC_____________________________</text:p>
      <text:p text:style-name="P2"/>
      <text:p text:style-name="P2">Data_______________ <text:tab/><text:tab/><text:tab/><text:tab/>Firma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it" fo:country="IT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3pt" style:font-size-asian="13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fo:font-size="13pt" style:font-size-asian="13pt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.305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4:00:00</meta:creation-date>
    <meta:initial-creator>s.galligani</meta:initial-creator>
    <dc:language>it-IT</dc:language>
    <dc:date>2022-11-17T13:22:14.777000000</dc:date>
    <meta:editing-cycles>24</meta:editing-cycles>
    <meta:editing-duration>PT38M46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0" meta:word-count="184" meta:character-count="1601" meta:non-whitespace-character-count="1431"/>
    <meta:template xlink:type="simple" xlink:actuate="onRequest" xlink:title="Normal.dotm" xlink:href=""/>
  </office:meta>
</office:document-meta>
</file>