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0">
      <style:table-cell-properties fo:background-color="#92D050"/>
    </style:style>
    <style:style style:name="ce4" style:family="table-cell" style:parent-style-name="Default" style:data-style-name="N0">
      <style:table-cell-properties fo:border-top="none" fo:border-bottom="thin solid #63AAFE" fo:border-left="none" fo:border-right="none" fo:background-color="#CCFFFF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fo:border-top="none" fo:border-bottom="thin solid #63AAFE" fo:border-left="none" fo:border-right="none" fo:background-color="#CCFFFF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63AAFE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33CCCC" fo:border-bottom="thin solid #33CCCC" fo:border-left="none" fo:border-right="non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33CCCC" fo:border-bottom="thin solid #33CCCC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thin solid #33CCCC" fo:border-bottom="thin solid #33CCCC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63AAFE" fo:border-bottom="none" fo:border-left="none" fo:border-right="none" fo:background-color="#CCFFFF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63AAFE" fo:border-bottom="none" fo:border-left="none" fo:border-right="none" style:vertical-align="automatic" fo:background-color="#CC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thin solid #63AAFE" fo:border-bottom="none" fo:border-left="none" fo:border-right="none" style:vertical-align="automatic" fo:background-color="#CC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4"/>
    <style:style style:name="ce17" style:family="table-cell" style:parent-style-name="Default" style:data-style-name="N3"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</style:style>
    <style:style style:name="ce21" style:family="table-cell" style:parent-style-name="Excel_BuiltIn_Comma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2" style:family="table-cell" style:parent-style-name="Excel_BuiltIn_Comma" style:data-style-name="N36">
      <style:table-cell-properties fo:border-top="thin solid #000000" fo:border-bottom="none" fo:border-left="none" fo:border-right="thin solid #000000"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FFFFFF" fo:border-bottom="none" fo:border-left="thin solid #000000" fo:border-right="none"/>
    </style:style>
    <style:style style:name="ce24" style:family="table-cell" style:parent-style-name="Default" style:data-style-name="N0">
      <style:table-cell-properties fo:border-top="thin solid #000000" fo:border-bottom="none" fo:border-left="thin solid #FFFFFF" fo:border-right="none" style:vertical-align="automatic" fo:wrap-option="wrap"/>
    </style:style>
    <style:style style:name="ce25" style:family="table-cell" style:parent-style-name="Migliaia" style:data-style-name="N35">
      <style:text-properties fo:color="#000000" style:font-name="Arial1" style:font-name-asian="Arial1" style:font-name-complex="Arial1"/>
    </style:style>
    <style:style style:name="ce26" style:family="table-cell" style:parent-style-name="Migliaia" style:data-style-name="N35">
      <style:text-properties fo:color="#000000" style:font-name="Arial1" style:font-name-asian="Arial1" style:font-name-complex="Arial1" fo:font-weight="bold" style:font-weight-asian="bold" style:font-weight-complex="bold"/>
    </style:style>
    <style:style style:name="co1" style:family="table-column">
      <style:table-column-properties fo:break-before="auto" style:column-width="1.64041666666667cm" style:use-optimal-column-width="true"/>
    </style:style>
    <style:style style:name="co2" style:family="table-column">
      <style:table-column-properties fo:break-before="auto" style:column-width="2.64583333333333cm" style:use-optimal-column-width="true"/>
    </style:style>
    <style:style style:name="co3" style:family="table-column">
      <style:table-column-properties fo:break-before="auto" style:column-width="25.5322916666667cm" style:use-optimal-column-width="true"/>
    </style:style>
    <style:style style:name="co4" style:family="table-column">
      <style:table-column-properties fo:break-before="auto" style:column-width="3.78354166666667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619375cm" style:use-optimal-column-width="true"/>
    </style:style>
    <style:style style:name="co7" style:family="table-column">
      <style:table-column-properties fo:break-before="auto" style:column-width="2.38125cm" style:use-optimal-column-width="true"/>
    </style:style>
    <style:style style:name="co8" style:family="table-column">
      <style:table-column-properties fo:break-before="auto" style:column-width="19.6320833333333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5.000625cm"/>
    </style:style>
    <style:style style:name="co12" style:family="table-column">
      <style:table-column-properties fo:break-before="auto" style:column-width="15.8220833333333cm"/>
    </style:style>
    <style:style style:name="co13" style:family="table-column">
      <style:table-column-properties fo:break-before="auto" style:column-width="5.05354166666667cm"/>
    </style:style>
    <style:style style:name="co14" style:family="table-column">
      <style:table-column-properties fo:break-before="auto" style:column-width="2.301875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21.59cm"/>
    </style:style>
    <style:style style:name="co17" style:family="table-column">
      <style:table-column-properties fo:break-before="auto" style:column-width="2.96333333333333cm"/>
    </style:style>
    <style:style style:name="co18" style:family="table-column">
      <style:table-column-properties fo:break-before="auto" style:column-width="4.65666666666667cm"/>
    </style:style>
    <style:style style:name="co19" style:family="table-column">
      <style:table-column-properties fo:break-before="auto" style:column-width="2.27541666666667cm"/>
    </style:style>
    <style:style style:name="co20" style:family="table-column">
      <style:table-column-properties fo:break-before="auto" style:column-width="3.01625cm"/>
    </style:style>
    <style:style style:name="co21" style:family="table-column">
      <style:table-column-properties fo:break-before="auto" style:column-width="11.1654166666667cm"/>
    </style:style>
    <style:style style:name="co22" style:family="table-column">
      <style:table-column-properties fo:break-before="auto" style:column-width="5.318125cm"/>
    </style:style>
    <style:style style:name="co23" style:family="table-column">
      <style:table-column-properties fo:break-before="auto" style:column-width="3.22791666666667cm"/>
    </style:style>
    <style:style style:name="co24" style:family="table-column">
      <style:table-column-properties fo:break-before="auto" style:column-width="4.365625cm"/>
    </style:style>
    <style:style style:name="co25" style:family="table-column">
      <style:table-column-properties fo:break-before="auto" style:column-width="3.4925cm"/>
    </style:style>
    <style:style style:name="co26" style:family="table-column">
      <style:table-column-properties fo:break-before="auto" style:column-width="17.700625cm"/>
    </style:style>
    <style:style style:name="co27" style:family="table-column">
      <style:table-column-properties fo:break-before="auto" style:column-width="5.26520833333333cm"/>
    </style:style>
    <style:style style:name="co28" style:family="table-column">
      <style:table-column-properties fo:break-before="auto" style:column-width="4.5243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8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BP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5"/>
        <table:table-column table:style-name="co5" table:number-columns-repeated="16380" table:default-cell-style-name="ce1"/>
        <table:table-row table:style-name="ro1">
          <table:table-cell office:value-type="string" table:style-name="ce1">
            <text:p>Eco</text:p>
          </table:table-cell>
          <table:table-cell office:value-type="string" table:style-name="ce1">
            <text:p>CE Mens</text:p>
          </table:table-cell>
          <table:table-cell office:value-type="string" table:style-name="ce1">
            <text:p>Descrizione CE Mens</text:p>
          </table:table-cell>
          <table:table-cell office:value-type="string" table:style-name="ce25">
            <text:p><text:s/>BP 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</text:p>
          </table:table-cell>
          <table:table-cell office:value-type="string" table:style-name="ce1">
            <text:p>A.1.A.1.1</text:p>
          </table:table-cell>
          <table:table-cell office:value-type="string" table:style-name="ce1">
            <text:p>Finanziamento indistinto</text:p>
          </table:table-cell>
          <table:table-cell office:value-type="float" office:value="2799502424" table:style-name="ce25">
            <text:p><text:s/>2.799.502.424,00<text:s text:c="3"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.1.A.1.2</text:p>
          </table:table-cell>
          <table:table-cell office:value-type="string" table:style-name="ce1">
            <text:p>Finanziamento indistinto finalizzato da Regione</text:p>
          </table:table-cell>
          <table:table-cell office:value-type="float" office:value="0" table:style-name="ce25">
            <text:p><text:s/>-<text:s text:c="5"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.1.A.2</text:p>
          </table:table-cell>
          <table:table-cell office:value-type="string" table:style-name="ce1">
            <text:p>da Regione o Prov. Aut. per quota F.S. regionale vincolato</text:p>
          </table:table-cell>
          <table:table-cell office:value-type="float" office:value="38737300" table:style-name="ce25">
            <text:p><text:s/>38.737.300,00<text:s text:c="3"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.1.B.1.1</text:p>
          </table:table-cell>
          <table:table-cell office:value-type="string" table:style-name="ce1">
            <text:p>Contributi da Regione o Prov. Aut. (extra fondo</text:p>
          </table:table-cell>
          <table:table-cell office:value-type="float" office:value="935054" table:style-name="ce25">
            <text:p><text:s/>935.054,00<text:s text:c="3"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.1.B.1.2</text:p>
          </table:table-cell>
          <table:table-cell office:value-type="string" table:style-name="ce1">
            <text:p>Contributi da Regione o Prov. Aut. (extra fondo</text:p>
          </table:table-cell>
          <table:table-cell office:value-type="float" office:value="0" table:style-name="ce25">
            <text:p><text:s/>-<text:s text:c="5"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.1.B.1.3</text:p>
          </table:table-cell>
          <table:table-cell office:value-type="string" table:style-name="ce1">
            <text:p>Contributi da Regione o Prov. Aut. (extra fondo</text:p>
          </table:table-cell>
          <table:table-cell office:value-type="float" office:value="0" table:style-name="ce25">
            <text:p><text:s/>-<text:s text:c="5"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.1.B.1.4</text:p>
          </table:table-cell>
          <table:table-cell office:value-type="string" table:style-name="ce1">
            <text:p>Contributi da Regione o Prov. Aut.(extra fondo Altro</text:p>
          </table:table-cell>
          <table:table-cell office:value-type="float" office:value="0" table:style-name="ce25">
            <text:p><text:s/>-<text:s text:c="5"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.1.B.2.1</text:p>
          </table:table-cell>
          <table:table-cell office:value-type="string" table:style-name="ce1">
            <text:p>Contributi da Aziende sanitariepubbliche della Regione o Prov. Aut. (extra</text:p>
          </table:table-cell>
          <table:table-cell office:value-type="float" office:value="0" table:style-name="ce25">
            <text:p><text:s/>-<text:s text:c="5"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.1.B.3.1</text:p>
          </table:table-cell>
          <table:table-cell office:value-type="string" table:style-name="ce1">
            <text:p>Contributi da Ministero della Salute(extra fondo<text:s text:c="4"/></text:p>
          </table:table-cell>
          <table:table-cell office:value-type="float" office:value="0" table:style-name="ce25">
            <text:p><text:s/>-<text:s text:c="5"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.1.B.3.2</text:p>
          </table:table-cell>
          <table:table-cell office:value-type="string" table:style-name="ce1">
            <text:p>Contributi da altri soggetti pubblici (extra fondo</text:p>
          </table:table-cell>
          <table:table-cell office:value-type="float" office:value="12197866" table:style-name="ce25">
            <text:p><text:s/>12.197.866,00<text:s text:c="3"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.1.B.3.3</text:p>
          </table:table-cell>
          <table:table-cell office:value-type="string" table:style-name="ce1">
            <text:p>Contributi da altri soggetti pubblici (extra fondo</text:p>
          </table:table-cell>
          <table:table-cell office:value-type="float" office:value="2400000" table:style-name="ce25">
            <text:p><text:s/>2.400.000,00<text:s text:c="3"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.1.B.3.4</text:p>
          </table:table-cell>
          <table:table-cell office:value-type="string" table:style-name="ce1">
            <text:p>Contributi da altri soggetti pubblici (extra fondo</text:p>
          </table:table-cell>
          <table:table-cell office:value-type="float" office:value="1038703" table:style-name="ce25">
            <text:p><text:s/>1.038.703,00<text:s text:c="3"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.1.C.3</text:p>
          </table:table-cell>
          <table:table-cell office:value-type="string" table:style-name="ce1">
            <text:p>Contributi da Regione ed altri soggetti pubblici per ricerca<text:s/></text:p>
          </table:table-cell>
          <table:table-cell office:value-type="float" office:value="0" table:style-name="ce25">
            <text:p><text:s/>-<text:s text:c="5"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.1.C.4</text:p>
          </table:table-cell>
          <table:table-cell office:value-type="string" table:style-name="ce1">
            <text:p>Contributi da privati per ricerca</text:p>
          </table:table-cell>
          <table:table-cell office:value-type="float" office:value="0" table:style-name="ce25">
            <text:p><text:s/>-<text:s text:c="5"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.1.D</text:p>
          </table:table-cell>
          <table:table-cell office:value-type="string" table:style-name="ce1">
            <text:p>Contributi c/esercizio da privati</text:p>
          </table:table-cell>
          <table:table-cell office:value-type="float" office:value="555478" table:style-name="ce25">
            <text:p><text:s/>555.478,00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2.A</text:p>
          </table:table-cell>
          <table:table-cell office:value-type="string" table:style-name="ce1">
            <text:p>Rettifica contr in c/esercizio perdestinazione ad investimenti - da Reg</text:p>
          </table:table-cell>
          <table:table-cell office:value-type="float" office:value="0" table:style-name="ce25">
            <text:p><text:s/>-<text:s text:c="5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2.B</text:p>
          </table:table-cell>
          <table:table-cell office:value-type="string" table:style-name="ce1">
            <text:p>Rettifica contributi in c/esercizio per destinazione ad investimenti - altri contributi</text:p>
          </table:table-cell>
          <table:table-cell office:value-type="float" office:value="-5105570" table:style-name="ce25">
            <text:p>-5.105.570,00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3.A</text:p>
          </table:table-cell>
          <table:table-cell office:value-type="string" table:style-name="ce1">
            <text:p>Utilizzo fondi per quote inutilizzate contributi di esercizi precedenti da Regione o Prov. Aut. per quota F.S. regionale indistinto finalizzato</text:p>
          </table:table-cell>
          <table:table-cell office:value-type="float" office:value="0" table:style-name="ce25">
            <text:p><text:s/>-<text:s text:c="5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3.C</text:p>
          </table:table-cell>
          <table:table-cell office:value-type="string" table:style-name="ce1">
            <text:p>Utilizzo fondi per quote inutilizzate contributi di esercizi precedenti da soggetti pubblici (extra fondo</text:p>
          </table:table-cell>
          <table:table-cell office:value-type="float" office:value="3832323" table:style-name="ce25">
            <text:p><text:s/>3.832.323,00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3.D</text:p>
          </table:table-cell>
          <table:table-cell office:value-type="string" table:style-name="ce1">
            <text:p>Utilizzo fondi per quote inutilizzate contributi di esercizi precedenti per ricerca</text:p>
          </table:table-cell>
          <table:table-cell office:value-type="float" office:value="32998" table:style-name="ce25">
            <text:p><text:s/>32.998,00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3.E</text:p>
          </table:table-cell>
          <table:table-cell office:value-type="string" table:style-name="ce1">
            <text:p>Utilizzo fondi per quote inutilizzate contributi vincolati di esercizi precedenti da privati</text:p>
          </table:table-cell>
          <table:table-cell office:value-type="float" office:value="202880" table:style-name="ce25">
            <text:p><text:s/>202.880,00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4.A.1.1.a</text:p>
          </table:table-cell>
          <table:table-cell office:value-type="string" table:style-name="ce1">
            <text:p>Prestazioni di ricovero a compensazione</text:p>
          </table:table-cell>
          <table:table-cell office:value-type="float" office:value="24370718" table:style-name="ce25">
            <text:p><text:s/>24.370.718,00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4.A.1.12.a</text:p>
          </table:table-cell>
          <table:table-cell office:value-type="string" table:style-name="ce1">
            <text:p>Prestazioni assistenza riabilitativa extraospedaliera a compensazione</text:p>
          </table:table-cell>
          <table:table-cell office:value-type="float" office:value="1888790" table:style-name="ce25">
            <text:p><text:s/>1.888.790,00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4.A.1.15.b</text:p>
          </table:table-cell>
          <table:table-cell office:value-type="string" table:style-name="ce1">
            <text:p>Altre prestazioni sanitarie e socio-sanitarie a rilevanza sanitaria a fatturazione diretta</text:p>
          </table:table-cell>
          <table:table-cell office:value-type="float" office:value="250059" table:style-name="ce25">
            <text:p><text:s/>250.059,00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4.A.1.2.a</text:p>
          </table:table-cell>
          <table:table-cell office:value-type="string" table:style-name="ce1">
            <text:p>Prestazioni di specialistica ambulatoriale in compensazione</text:p>
          </table:table-cell>
          <table:table-cell office:value-type="float" office:value="4626320" table:style-name="ce25">
            <text:p><text:s/>4.626.320,00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4.A.1.3.a</text:p>
          </table:table-cell>
          <table:table-cell office:value-type="string" table:style-name="ce1">
            <text:p>Prestazioni di pronto soccorso non seguite da ricovero - infra regione a compensazione</text:p>
          </table:table-cell>
          <table:table-cell office:value-type="float" office:value="0" table:style-name="ce25">
            <text:p><text:s/>-<text:s text:c="5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4.A.1.5.a</text:p>
          </table:table-cell>
          <table:table-cell office:value-type="string" table:style-name="ce1">
            <text:p>Prestazioni di File F a compensazione</text:p>
          </table:table-cell>
          <table:table-cell office:value-type="float" office:value="6323886" table:style-name="ce25">
            <text:p><text:s/>6.323.886,00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4.A.1.6.a</text:p>
          </table:table-cell>
          <table:table-cell office:value-type="string" table:style-name="ce1">
            <text:p>Prestazioni servizi MMG, PLS, Contin. assistenziale a compensazione</text:p>
          </table:table-cell>
          <table:table-cell office:value-type="float" office:value="784417" table:style-name="ce25">
            <text:p><text:s/>784.417,00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4.A.1.7.a</text:p>
          </table:table-cell>
          <table:table-cell office:value-type="string" table:style-name="ce1">
            <text:p>Prestazioni servizi farmaceutica convenzionata a compensazione</text:p>
          </table:table-cell>
          <table:table-cell office:value-type="float" office:value="2366830" table:style-name="ce25">
            <text:p><text:s/>2.366.830,00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4.A.1.8.a</text:p>
          </table:table-cell>
          <table:table-cell office:value-type="string" table:style-name="ce1">
            <text:p>Prestazioni termali a compensazione</text:p>
          </table:table-cell>
          <table:table-cell office:value-type="float" office:value="111091" table:style-name="ce25">
            <text:p><text:s/>111.091,00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4.A.1.9.b</text:p>
          </table:table-cell>
          <table:table-cell office:value-type="string" table:style-name="ce1">
            <text:p>Prestazioni trasporto ambulanze ed elisoccorso a fatturazione diretta</text:p>
          </table:table-cell>
          <table:table-cell office:value-type="float" office:value="73503" table:style-name="ce25">
            <text:p><text:s/>73.503,00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4.A.2</text:p>
          </table:table-cell>
          <table:table-cell office:value-type="string" table:style-name="ce1">
            <text:p>Ricavi per prestaz. sanitarie e sociosanitarie a rilevanza sanitaria erogate ad altri soggetti pubblici</text:p>
          </table:table-cell>
          <table:table-cell office:value-type="float" office:value="720343" table:style-name="ce25">
            <text:p><text:s/>720.343,00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4.A.3.1</text:p>
          </table:table-cell>
          <table:table-cell office:value-type="string" table:style-name="ce1">
            <text:p>Prestazioni di ricovero</text:p>
          </table:table-cell>
          <table:table-cell office:value-type="float" office:value="6654496" table:style-name="ce25">
            <text:p><text:s/>6.654.496,00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4.A.3.15.A</text:p>
          </table:table-cell>
          <table:table-cell office:value-type="string" table:style-name="ce1">
            <text:p>Prestazioni di assistenzariabilitativa non soggette a compensazione Extraregione<text:s text:c="2"/></text:p>
          </table:table-cell>
          <table:table-cell office:value-type="float" office:value="0" table:style-name="ce25">
            <text:p><text:s/>-<text:s text:c="5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4.A.3.15.B</text:p>
          </table:table-cell>
          <table:table-cell office:value-type="string" table:style-name="ce1">
            <text:p>Altre prestazioni sanitarie e socio-sanitarie a rilevanza sanitaria non soggette a compensazione Extraregione</text:p>
          </table:table-cell>
          <table:table-cell office:value-type="float" office:value="5948" table:style-name="ce25">
            <text:p><text:s/>5.948,00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4.A.3.16</text:p>
          </table:table-cell>
          <table:table-cell office:value-type="string" table:style-name="ce1">
            <text:p>Altre prestazioni sanitarie a rilevanza sanitaria - Mobilit? attiva Internazionale</text:p>
          </table:table-cell>
          <table:table-cell office:value-type="float" office:value="3911492" table:style-name="ce25">
            <text:p><text:s/>3.911.492,00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4.A.3.2</text:p>
          </table:table-cell>
          <table:table-cell office:value-type="string" table:style-name="ce1">
            <text:p>Prestazioni ambulatoriali</text:p>
          </table:table-cell>
          <table:table-cell office:value-type="float" office:value="1605997" table:style-name="ce25">
            <text:p><text:s/>1.605.997,00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4.A.3.3</text:p>
          </table:table-cell>
          <table:table-cell office:value-type="string" table:style-name="ce1">
            <text:p>Prestazioni pronto soccorso non seguite da ricovero</text:p>
          </table:table-cell>
          <table:table-cell office:value-type="float" office:value="678937" table:style-name="ce25">
            <text:p><text:s/>678.937,00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4.A.3.5</text:p>
          </table:table-cell>
          <table:table-cell office:value-type="string" table:style-name="ce1">
            <text:p>Prestazioni di File F</text:p>
          </table:table-cell>
          <table:table-cell office:value-type="float" office:value="3514508" table:style-name="ce25">
            <text:p><text:s/>3.514.508,00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4.A.3.6</text:p>
          </table:table-cell>
          <table:table-cell office:value-type="string" table:style-name="ce1">
            <text:p>Prestazioni servizi MMG, PLS, Contin. assistenziale Extraregione</text:p>
          </table:table-cell>
          <table:table-cell office:value-type="float" office:value="1095623" table:style-name="ce25">
            <text:p><text:s/>1.095.623,00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4.A.3.7</text:p>
          </table:table-cell>
          <table:table-cell office:value-type="string" table:style-name="ce1">
            <text:p>Prestazioni servizi farmaceutica convenzionata Extraregione</text:p>
          </table:table-cell>
          <table:table-cell office:value-type="float" office:value="1657588" table:style-name="ce25">
            <text:p><text:s/>1.657.588,00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4.A.3.8</text:p>
          </table:table-cell>
          <table:table-cell office:value-type="string" table:style-name="ce1">
            <text:p>Prestazioni termali Extraregione</text:p>
          </table:table-cell>
          <table:table-cell office:value-type="float" office:value="140593" table:style-name="ce25">
            <text:p><text:s/>140.593,00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4.A.3.9</text:p>
          </table:table-cell>
          <table:table-cell office:value-type="string" table:style-name="ce1">
            <text:p>Prestazioni trasporto ambulanze ed elisoccorso Extraregione</text:p>
          </table:table-cell>
          <table:table-cell office:value-type="float" office:value="673250" table:style-name="ce25">
            <text:p><text:s/>673.250,00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4.B.1</text:p>
          </table:table-cell>
          <table:table-cell office:value-type="string" table:style-name="ce1">
            <text:p>Prestazioni di ricovero da priv. Extraregione in compensazione (mobilit? attiva</text:p>
          </table:table-cell>
          <table:table-cell office:value-type="float" office:value="12873718" table:style-name="ce25">
            <text:p><text:s/>12.873.718,00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4.B.2</text:p>
          </table:table-cell>
          <table:table-cell office:value-type="string" table:style-name="ce1">
            <text:p>Prestazioni ambulatoriali da priv. Extraregione in compensazione (mobilit? attiva</text:p>
          </table:table-cell>
          <table:table-cell office:value-type="float" office:value="3615132" table:style-name="ce25">
            <text:p><text:s/>3.615.132,00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4.C</text:p>
          </table:table-cell>
          <table:table-cell office:value-type="string" table:style-name="ce1">
            <text:p>Ricavi per prestazioni sanitarie e sociosanitarie a rilevanza sanitaria erogate a privati</text:p>
          </table:table-cell>
          <table:table-cell office:value-type="float" office:value="7118946" table:style-name="ce25">
            <text:p><text:s/>7.118.946,00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4.D.1</text:p>
          </table:table-cell>
          <table:table-cell office:value-type="string" table:style-name="ce1">
            <text:p>Ricavi per prestazioni sanitarie intramoenia - Area ospedaliera</text:p>
          </table:table-cell>
          <table:table-cell office:value-type="float" office:value="1515148" table:style-name="ce25">
            <text:p><text:s/>1.515.148,00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4.D.2</text:p>
          </table:table-cell>
          <table:table-cell office:value-type="string" table:style-name="ce1">
            <text:p>Ricavi per prestazioni sanitarie intramoenia - Area specialistica</text:p>
          </table:table-cell>
          <table:table-cell office:value-type="float" office:value="16906084" table:style-name="ce25">
            <text:p><text:s/>16.906.084,00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4.D.3</text:p>
          </table:table-cell>
          <table:table-cell office:value-type="string" table:style-name="ce1">
            <text:p>Ricavi per prestazioni sanitarie intramoenia - Area sanit? pubblica</text:p>
          </table:table-cell>
          <table:table-cell office:value-type="float" office:value="225935" table:style-name="ce25">
            <text:p><text:s/>225.935,00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4.D.4</text:p>
          </table:table-cell>
          <table:table-cell office:value-type="string" table:style-name="ce1">
            <text:p>Ricavi per prestazioni sanitarie intramoenia - Consulenze (ex art. 55 c.1 lett. c</text:p>
          </table:table-cell>
          <table:table-cell office:value-type="float" office:value="986014" table:style-name="ce25">
            <text:p><text:s/>986.014,00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4.D.5</text:p>
          </table:table-cell>
          <table:table-cell office:value-type="string" table:style-name="ce1">
            <text:p>Ricavi per prestazioni sanitarie intramoenia - Consulenze (ex art. 55 c.1 lett. c</text:p>
          </table:table-cell>
          <table:table-cell office:value-type="float" office:value="14722" table:style-name="ce25">
            <text:p><text:s/>14.722,00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4.D.6</text:p>
          </table:table-cell>
          <table:table-cell office:value-type="string" table:style-name="ce1">
            <text:p>Ricavi per prestazioni sanitarieintramoenia - Altro<text:s text:c="4"/></text:p>
          </table:table-cell>
          <table:table-cell office:value-type="float" office:value="0" table:style-name="ce25">
            <text:p><text:s/>-<text:s text:c="5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4.D.7</text:p>
          </table:table-cell>
          <table:table-cell office:value-type="string" table:style-name="ce1">
            <text:p>Ricavi per prestazioni sanitarie intramoenia - Altro (Aziende sanitarie pubbliche della Regione</text:p>
          </table:table-cell>
          <table:table-cell office:value-type="float" office:value="108050" table:style-name="ce25">
            <text:p><text:s/>108.050,00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5.A</text:p>
          </table:table-cell>
          <table:table-cell office:value-type="string" table:style-name="ce1">
            <text:p>Rimborsi assicurativi</text:p>
          </table:table-cell>
          <table:table-cell office:value-type="float" office:value="150000" table:style-name="ce25">
            <text:p><text:s/>150.000,00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5.B.1</text:p>
          </table:table-cell>
          <table:table-cell office:value-type="string" table:style-name="ce1">
            <text:p>Rimborso degli oneri stipendiali del personale dell'azienda in posizione di comando presso la Regione</text:p>
          </table:table-cell>
          <table:table-cell office:value-type="float" office:value="496465.69499999995" table:style-name="ce25">
            <text:p><text:s/>496.465,70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5.B.2</text:p>
          </table:table-cell>
          <table:table-cell office:value-type="string" table:style-name="ce1">
            <text:p>Altri concorsi, recuperi e rimborsi daparte della Regione<text:s text:c="2"/></text:p>
          </table:table-cell>
          <table:table-cell office:value-type="float" office:value="1051743.1949999998" table:style-name="ce25">
            <text:p><text:s/>1.051.743,20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5.C.1</text:p>
          </table:table-cell>
          <table:table-cell office:value-type="string" table:style-name="ce1">
            <text:p>Rimborso degli oneri stipendiali del personale dipendente dell'azienda in posizione di comando presso Aziende sanitarie pubbliche della Regione</text:p>
          </table:table-cell>
          <table:table-cell office:value-type="float" office:value="498268.66499999998" table:style-name="ce25">
            <text:p><text:s/>498.268,67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5.C.2</text:p>
          </table:table-cell>
          <table:table-cell office:value-type="string" table:style-name="ce1">
            <text:p>Rimborsi per acquisto beni da parte di Aziende sanitarie pubbliche della Regione</text:p>
          </table:table-cell>
          <table:table-cell office:value-type="float" office:value="5208090" table:style-name="ce25">
            <text:p><text:s/>5.208.090,00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5.C.3</text:p>
          </table:table-cell>
          <table:table-cell office:value-type="string" table:style-name="ce1">
            <text:p>Altri concorsi, recuperi e rimborsi da parte di Aziende sanitarie pubbliche della Regione</text:p>
          </table:table-cell>
          <table:table-cell office:value-type="float" office:value="588102.27266537049" table:style-name="ce25">
            <text:p><text:s/>588.102,27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5.D.1</text:p>
          </table:table-cell>
          <table:table-cell office:value-type="string" table:style-name="ce1">
            <text:p>Rimborso degli oneri stipendiali del personale dipendente dell'azienda in posizione di comando presso altri soggetti pubblici</text:p>
          </table:table-cell>
          <table:table-cell office:value-type="float" office:value="2737361.79" table:style-name="ce25">
            <text:p><text:s/>2.737.361,79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5.D.2</text:p>
          </table:table-cell>
          <table:table-cell office:value-type="string" table:style-name="ce1">
            <text:p>Rimborsi per acquisto beni da parte di altri soggetti pubblici</text:p>
          </table:table-cell>
          <table:table-cell office:value-type="float" office:value="77685" table:style-name="ce25">
            <text:p><text:s/>77.685,00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5.D.3</text:p>
          </table:table-cell>
          <table:table-cell office:value-type="string" table:style-name="ce1">
            <text:p>Altri concorsi, recuperi e rimborsi da parte di altri soggetti pubblici</text:p>
          </table:table-cell>
          <table:table-cell office:value-type="float" office:value="95147018.400000006" table:style-name="ce25">
            <text:p><text:s/>95.147.018,40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5.E.1.2</text:p>
          </table:table-cell>
          <table:table-cell office:value-type="string" table:style-name="ce1">
            <text:p>Pay-back per superamento del tetto della spesa farmaceutica ospedaliera</text:p>
          </table:table-cell>
          <table:table-cell office:value-type="float" office:value="0" table:style-name="ce25">
            <text:p><text:s/>-<text:s text:c="5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5.E.1.3</text:p>
          </table:table-cell>
          <table:table-cell office:value-type="string" table:style-name="ce1">
            <text:p>Ulteriore Pay-back</text:p>
          </table:table-cell>
          <table:table-cell office:value-type="float" office:value="10000000" table:style-name="ce25">
            <text:p><text:s/>10.000.000,00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5.E.3</text:p>
          </table:table-cell>
          <table:table-cell office:value-type="string" table:style-name="ce1">
            <text:p>Altri concorsi, recuperi e rimborsi da privati</text:p>
          </table:table-cell>
          <table:table-cell office:value-type="float" office:value="9013470.7149999999" table:style-name="ce25">
            <text:p><text:s/>9.013.470,72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6.A</text:p>
          </table:table-cell>
          <table:table-cell office:value-type="string" table:style-name="ce1">
            <text:p>Compartecipazione alla spesa per prestazioni sanitarie - Ticket sulle prestazioni di specialistica ambulatoriale e APA-PAC</text:p>
          </table:table-cell>
          <table:table-cell office:value-type="float" office:value="43300000" table:style-name="ce25">
            <text:p><text:s/>43.300.000,00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6.B</text:p>
          </table:table-cell>
          <table:table-cell office:value-type="string" table:style-name="ce1">
            <text:p>Compartecipazione alla spesa per prestazioni sanitarie - Ticket sul pronto soccorso</text:p>
          </table:table-cell>
          <table:table-cell office:value-type="float" office:value="280000" table:style-name="ce25">
            <text:p><text:s/>280.000,00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6.C</text:p>
          </table:table-cell>
          <table:table-cell office:value-type="string" table:style-name="ce1">
            <text:p>Compartecipazione alla spesa perprestazioni sanitarie (Ticket Altro<text:s text:c="3"/></text:p>
          </table:table-cell>
          <table:table-cell office:value-type="float" office:value="0" table:style-name="ce25">
            <text:p><text:s/>-<text:s text:c="5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7.A</text:p>
          </table:table-cell>
          <table:table-cell office:value-type="string" table:style-name="ce1">
            <text:p>Quota imputata all'esercizio dei finanziamenti per investimenti dallo Stato<text:s/></text:p>
          </table:table-cell>
          <table:table-cell office:value-type="float" office:value="0" table:style-name="ce25">
            <text:p><text:s/>-<text:s text:c="5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7.B</text:p>
          </table:table-cell>
          <table:table-cell office:value-type="string" table:style-name="ce1">
            <text:p>Quota imputata all'esercizio dei finanziamenti per investimenti da Regione</text:p>
          </table:table-cell>
          <table:table-cell office:value-type="float" office:value="21783409" table:style-name="ce25">
            <text:p><text:s/>21.783.409,00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7.C</text:p>
          </table:table-cell>
          <table:table-cell office:value-type="string" table:style-name="ce1">
            <text:p>Quota imputata all'esercizio dei finanziamenti per beni di prima dotazione</text:p>
          </table:table-cell>
          <table:table-cell office:value-type="float" office:value="10730494" table:style-name="ce25">
            <text:p><text:s/>10.730.494,00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7.E</text:p>
          </table:table-cell>
          <table:table-cell office:value-type="string" table:style-name="ce1">
            <text:p>Quota imputata all'esercizio degli altri contributi in c/ esercizio destinati ad investimenti</text:p>
          </table:table-cell>
          <table:table-cell office:value-type="float" office:value="1483910" table:style-name="ce25">
            <text:p><text:s/>1.483.910,00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7.F</text:p>
          </table:table-cell>
          <table:table-cell office:value-type="string" table:style-name="ce1">
            <text:p>Quota imputata all'esercizio di altre poste del patrimonio netto</text:p>
          </table:table-cell>
          <table:table-cell office:value-type="float" office:value="1202581" table:style-name="ce25">
            <text:p><text:s/>1.202.581,00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9.A</text:p>
          </table:table-cell>
          <table:table-cell office:value-type="string" table:style-name="ce1">
            <text:p>Ricavi per prestazioni non sanitarie</text:p>
          </table:table-cell>
          <table:table-cell office:value-type="float" office:value="44971" table:style-name="ce25">
            <text:p><text:s/>44.971,00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9.B</text:p>
          </table:table-cell>
          <table:table-cell office:value-type="string" table:style-name="ce1">
            <text:p>Fitti attivi ed altri proventi da attivit? immobiliari</text:p>
          </table:table-cell>
          <table:table-cell office:value-type="float" office:value="1859071" table:style-name="ce25">
            <text:p><text:s/>1.859.071,00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9.C</text:p>
          </table:table-cell>
          <table:table-cell office:value-type="string" table:style-name="ce1">
            <text:p>Altri proventi diversi</text:p>
          </table:table-cell>
          <table:table-cell office:value-type="float" office:value="15670769" table:style-name="ce25">
            <text:p><text:s/>15.670.769,00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C.1.A</text:p>
          </table:table-cell>
          <table:table-cell office:value-type="string" table:style-name="ce1">
            <text:p>Interessi attivi su c/tesoreria unica</text:p>
          </table:table-cell>
          <table:table-cell office:value-type="float" office:value="0" table:style-name="ce25">
            <text:p><text:s/>-<text:s text:c="5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C.1.C</text:p>
          </table:table-cell>
          <table:table-cell office:value-type="string" table:style-name="ce1">
            <text:p>Altri interessi attivi<text:s text:c="7"/></text:p>
          </table:table-cell>
          <table:table-cell office:value-type="float" office:value="0" table:style-name="ce25">
            <text:p><text:s/>-<text:s text:c="5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E.1.A</text:p>
          </table:table-cell>
          <table:table-cell office:value-type="string" table:style-name="ce1">
            <text:p>Plusvalenze<text:s text:c="9"/></text:p>
          </table:table-cell>
          <table:table-cell office:value-type="float" office:value="0" table:style-name="ce25">
            <text:p><text:s/>-<text:s text:c="5"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E.1.B.1</text:p>
          </table:table-cell>
          <table:table-cell office:value-type="string" table:style-name="ce1">
            <text:p>Proventi da donazioni e liberalita diverse<text:s text:c="4"/></text:p>
          </table:table-cell>
          <table:table-cell office:value-type="float" office:value="0" table:style-name="ce25">
            <text:p><text:s/>-<text:s text:c="5"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E.1.B.2.2</text:p>
          </table:table-cell>
          <table:table-cell office:value-type="string" table:style-name="ce1">
            <text:p>Sopravvenienze attive v/Aziendesanitarie pubbliche della Regione<text:s text:c="4"/></text:p>
          </table:table-cell>
          <table:table-cell office:value-type="float" office:value="0" table:style-name="ce25">
            <text:p><text:s/>-<text:s text:c="5"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E.1.B.2.3.B</text:p>
          </table:table-cell>
          <table:table-cell office:value-type="string" table:style-name="ce1">
            <text:p>Sopravvenienze attive v/terzi relative al personale</text:p>
          </table:table-cell>
          <table:table-cell office:value-type="float" office:value="0" table:style-name="ce25">
            <text:p><text:s/>-<text:s text:c="5"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E.1.B.2.3.C</text:p>
          </table:table-cell>
          <table:table-cell office:value-type="string" table:style-name="ce1">
            <text:p>Sopravvenienze attive v/terzi relative alle convenzioni con medici di base</text:p>
          </table:table-cell>
          <table:table-cell office:value-type="float" office:value="0" table:style-name="ce25">
            <text:p><text:s/>-<text:s text:c="5"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E.1.B.2.3.D</text:p>
          </table:table-cell>
          <table:table-cell office:value-type="string" table:style-name="ce1">
            <text:p>Sopravvenienze attive v/terzi relative alle convenzioni per la specialistica</text:p>
          </table:table-cell>
          <table:table-cell office:value-type="float" office:value="0" table:style-name="ce25">
            <text:p><text:s/>-<text:s text:c="5"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E.1.B.2.3.F</text:p>
          </table:table-cell>
          <table:table-cell office:value-type="string" table:style-name="ce1">
            <text:p>Sopravvenienze attive v/terzi relative all'acquisto di beni e servizi</text:p>
          </table:table-cell>
          <table:table-cell office:value-type="float" office:value="0" table:style-name="ce25">
            <text:p><text:s/>-<text:s text:c="5"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E.1.B.2.3.G</text:p>
          </table:table-cell>
          <table:table-cell office:value-type="string" table:style-name="ce1">
            <text:p>Altre sopravvenienze attive v/terzi</text:p>
          </table:table-cell>
          <table:table-cell office:value-type="float" office:value="0" table:style-name="ce25">
            <text:p><text:s/>-<text:s text:c="5"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E.1.B.3.1</text:p>
          </table:table-cell>
          <table:table-cell office:value-type="string" table:style-name="ce1">
            <text:p>Insussistenze attive v/Aziende sanitariepubbliche della Regione<text:s text:c="4"/></text:p>
          </table:table-cell>
          <table:table-cell office:value-type="float" office:value="0" table:style-name="ce25">
            <text:p><text:s/>-<text:s text:c="5"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E.1.B.3.2.B</text:p>
          </table:table-cell>
          <table:table-cell office:value-type="string" table:style-name="ce1">
            <text:p>Insussistenze attive v/terzi relative al personale</text:p>
          </table:table-cell>
          <table:table-cell office:value-type="float" office:value="0" table:style-name="ce25">
            <text:p><text:s/>-<text:s text:c="5"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E.1.B.3.2.C</text:p>
          </table:table-cell>
          <table:table-cell office:value-type="string" table:style-name="ce1">
            <text:p>Insussistenze attive v/terzi relativealle convenzioni con medici di base<text:s/></text:p>
          </table:table-cell>
          <table:table-cell office:value-type="float" office:value="0" table:style-name="ce25">
            <text:p><text:s/>-<text:s text:c="5"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E.1.B.3.2.D</text:p>
          </table:table-cell>
          <table:table-cell office:value-type="string" table:style-name="ce1">
            <text:p>Insussistenze attive v/terzi relativealle convenzioni per la specialistica<text:s text:c="2"/></text:p>
          </table:table-cell>
          <table:table-cell office:value-type="float" office:value="0" table:style-name="ce25">
            <text:p><text:s/>-<text:s text:c="5"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E.1.B.3.2.E</text:p>
          </table:table-cell>
          <table:table-cell office:value-type="string" table:style-name="ce1">
            <text:p>Insussistenze attive v/terzi relative all'acquisto prestaz. sanitarie da operatori accreditati</text:p>
          </table:table-cell>
          <table:table-cell office:value-type="float" office:value="0" table:style-name="ce25">
            <text:p><text:s/>-<text:s text:c="5"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E.1.B.3.2.F</text:p>
          </table:table-cell>
          <table:table-cell office:value-type="string" table:style-name="ce1">
            <text:p>Insussistenze attive v/terzi relative all'acquisto di beni e servizi</text:p>
          </table:table-cell>
          <table:table-cell office:value-type="float" office:value="0" table:style-name="ce25">
            <text:p><text:s/>-<text:s text:c="5"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E.1.B.4</text:p>
          </table:table-cell>
          <table:table-cell office:value-type="string" table:style-name="ce1">
            <text:p>Altri proventi straordinari</text:p>
          </table:table-cell>
          <table:table-cell office:value-type="float" office:value="0" table:style-name="ce25">
            <text:p><text:s/>-<text:s text:c="5"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 Totale</text:p>
          </table:table-cell>
          <table:table-cell table:number-columns-repeated="2" table:style-name="ce6"/>
          <table:table-cell office:value-type="float" office:value="3180471004.732666" table:style-name="ce26">
            <text:p><text:s/>3.180.471.004,73<text:s text:c="3"/>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1">
            <text:p>C</text:p>
          </table:table-cell>
          <table:table-cell office:value-type="string" table:style-name="ce1">
            <text:p>B.1.A.1.1</text:p>
          </table:table-cell>
          <table:table-cell office:value-type="string" table:style-name="ce1">
            <text:p>Medicinali con AIC, ad eccezione di vaccini, emoderivati di produzione regionale, ossigeno e altri gas medicali</text:p>
          </table:table-cell>
          <table:table-cell office:value-type="float" office:value="292434173.59715605" table:style-name="ce25">
            <text:p><text:s/>292.434.173,60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1.A.1.2</text:p>
          </table:table-cell>
          <table:table-cell office:value-type="string" table:style-name="ce1">
            <text:p>Medicinali senza AIC</text:p>
          </table:table-cell>
          <table:table-cell office:value-type="float" office:value="2799608.3978758752" table:style-name="ce25">
            <text:p><text:s/>2.799.608,40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1.A.1.3</text:p>
          </table:table-cell>
          <table:table-cell office:value-type="string" table:style-name="ce1">
            <text:p>Ossigeno e altri gas medicali</text:p>
          </table:table-cell>
          <table:table-cell office:value-type="float" office:value="468003.23820917826" table:style-name="ce25">
            <text:p><text:s/>468.003,24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1.A.1.4.1</text:p>
          </table:table-cell>
          <table:table-cell office:value-type="string" table:style-name="ce1">
            <text:p>Emoderivati di produzione reg da pub(Aziende san pub della Reg Mobilita intrareg</text:p>
          </table:table-cell>
          <table:table-cell office:value-type="float" office:value="0" table:style-name="ce25">
            <text:p><text:s/>-<text:s text:c="5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1.A.2.1</text:p>
          </table:table-cell>
          <table:table-cell office:value-type="string" table:style-name="ce1">
            <text:p>da pubblico (Aziende sanitarie pubbliche della Regione</text:p>
          </table:table-cell>
          <table:table-cell office:value-type="float" office:value="797686" table:style-name="ce25">
            <text:p><text:s/>797.686,00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1.A.3.1</text:p>
          </table:table-cell>
          <table:table-cell office:value-type="string" table:style-name="ce1">
            <text:p>Dispositivi medici</text:p>
          </table:table-cell>
          <table:table-cell office:value-type="float" office:value="85698868.004698396" table:style-name="ce25">
            <text:p><text:s/>85.698.868,00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1.A.3.2</text:p>
          </table:table-cell>
          <table:table-cell office:value-type="string" table:style-name="ce1">
            <text:p>Dispositivi medici impiantabili attivi</text:p>
          </table:table-cell>
          <table:table-cell office:value-type="float" office:value="7479813" table:style-name="ce25">
            <text:p><text:s/>7.479.813,00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1.A.3.3</text:p>
          </table:table-cell>
          <table:table-cell office:value-type="string" table:style-name="ce1">
            <text:p>Dispositivi medico diagnostici in vitro (IVD</text:p>
          </table:table-cell>
          <table:table-cell office:value-type="float" office:value="35500000" table:style-name="ce25">
            <text:p><text:s/>35.500.000,00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1.A.4</text:p>
          </table:table-cell>
          <table:table-cell office:value-type="string" table:style-name="ce1">
            <text:p>Prodotti dietetici</text:p>
          </table:table-cell>
          <table:table-cell office:value-type="float" office:value="3236112" table:style-name="ce25">
            <text:p><text:s/>3.236.112,00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1.A.5</text:p>
          </table:table-cell>
          <table:table-cell office:value-type="string" table:style-name="ce1">
            <text:p>Materiali per la profilassi (vaccini</text:p>
          </table:table-cell>
          <table:table-cell office:value-type="float" office:value="15536062.000000002" table:style-name="ce25">
            <text:p><text:s/>15.536.062,00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1.A.6</text:p>
          </table:table-cell>
          <table:table-cell office:value-type="string" table:style-name="ce1">
            <text:p>Prodotti chimici</text:p>
          </table:table-cell>
          <table:table-cell office:value-type="float" office:value="1528904" table:style-name="ce25">
            <text:p><text:s/>1.528.904,00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1.A.7</text:p>
          </table:table-cell>
          <table:table-cell office:value-type="string" table:style-name="ce1">
            <text:p>Materiali e prodotti per uso veterinario</text:p>
          </table:table-cell>
          <table:table-cell office:value-type="float" office:value="9470" table:style-name="ce25">
            <text:p><text:s/>9.470,00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1.A.8</text:p>
          </table:table-cell>
          <table:table-cell office:value-type="string" table:style-name="ce1">
            <text:p>Altri beni e prodotti sanitari</text:p>
          </table:table-cell>
          <table:table-cell office:value-type="float" office:value="2885000" table:style-name="ce25">
            <text:p><text:s/>2.885.000,00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1.A.9.1</text:p>
          </table:table-cell>
          <table:table-cell office:value-type="string" table:style-name="ce1">
            <text:p>Prodotti farmaceutici ed emoderivati<text:s text:c="6"/></text:p>
          </table:table-cell>
          <table:table-cell office:value-type="float" office:value="0" table:style-name="ce25">
            <text:p><text:s/>-<text:s text:c="5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1.A.9.3</text:p>
          </table:table-cell>
          <table:table-cell office:value-type="string" table:style-name="ce1">
            <text:p>Dispositivi medici<text:s text:c="8"/></text:p>
          </table:table-cell>
          <table:table-cell office:value-type="float" office:value="4253" table:style-name="ce25">
            <text:p><text:s/>4.253,00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1.A.9.8</text:p>
          </table:table-cell>
          <table:table-cell office:value-type="string" table:style-name="ce1">
            <text:p>Altri beni e prodotti sanitari</text:p>
          </table:table-cell>
          <table:table-cell office:value-type="float" office:value="4711012" table:style-name="ce25">
            <text:p><text:s/>4.711.012,00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1.B.1</text:p>
          </table:table-cell>
          <table:table-cell office:value-type="string" table:style-name="ce1">
            <text:p>Prodotti alimentari<text:s text:c="8"/></text:p>
          </table:table-cell>
          <table:table-cell office:value-type="float" office:value="0" table:style-name="ce25">
            <text:p><text:s/>-<text:s text:c="5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1.B.2</text:p>
          </table:table-cell>
          <table:table-cell office:value-type="string" table:style-name="ce1">
            <text:p>Materiali di guardaroba, di pulizia e di convivenza in genere</text:p>
          </table:table-cell>
          <table:table-cell office:value-type="float" office:value="865299" table:style-name="ce25">
            <text:p><text:s/>865.299,00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1.B.3</text:p>
          </table:table-cell>
          <table:table-cell office:value-type="string" table:style-name="ce1">
            <text:p>Combustibili, carburanti e lubrificanti</text:p>
          </table:table-cell>
          <table:table-cell office:value-type="float" office:value="952000" table:style-name="ce25">
            <text:p><text:s/>952.000,00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1.B.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2381588" table:style-name="ce25">
            <text:p><text:s/>2.381.588,00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1.B.5</text:p>
          </table:table-cell>
          <table:table-cell office:value-type="string" table:style-name="ce1">
            <text:p>Materiale per la manutenzione</text:p>
          </table:table-cell>
          <table:table-cell office:value-type="float" office:value="624750" table:style-name="ce25">
            <text:p><text:s/>624.750,00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1.B.6</text:p>
          </table:table-cell>
          <table:table-cell office:value-type="string" table:style-name="ce1">
            <text:p>Altri beni e prodotti non sanitari</text:p>
          </table:table-cell>
          <table:table-cell office:value-type="float" office:value="2008709" table:style-name="ce25">
            <text:p><text:s/>2.008.709,00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10</text:p>
          </table:table-cell>
          <table:table-cell office:value-type="string" table:style-name="ce1">
            <text:p>Ammortamenti delle immobilizzazioni immateriali</text:p>
          </table:table-cell>
          <table:table-cell office:value-type="float" office:value="1127273" table:style-name="ce25">
            <text:p><text:s/>1.127.273,00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11.A.1</text:p>
          </table:table-cell>
          <table:table-cell office:value-type="string" table:style-name="ce1">
            <text:p>Ammortamenti fabbricati non strumentali (disponibili</text:p>
          </table:table-cell>
          <table:table-cell office:value-type="float" office:value="1007582" table:style-name="ce25">
            <text:p><text:s/>1.007.582,00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11.A.2</text:p>
          </table:table-cell>
          <table:table-cell office:value-type="string" table:style-name="ce1">
            <text:p>Ammortamenti fabbricati strumentali (indisponibili</text:p>
          </table:table-cell>
          <table:table-cell office:value-type="float" office:value="41511932" table:style-name="ce25">
            <text:p><text:s/>41.511.932,00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11.B</text:p>
          </table:table-cell>
          <table:table-cell office:value-type="string" table:style-name="ce1">
            <text:p>Ammortamenti delle altre immobilizzazioni materiali</text:p>
          </table:table-cell>
          <table:table-cell office:value-type="float" office:value="15284523.598999999" table:style-name="ce25">
            <text:p><text:s/>15.284.523,60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13.A.1</text:p>
          </table:table-cell>
          <table:table-cell office:value-type="string" table:style-name="ce1">
            <text:p>Prodotti farmaceutici ed emoderivati<text:s text:c="6"/></text:p>
          </table:table-cell>
          <table:table-cell office:value-type="float" office:value="0" table:style-name="ce25">
            <text:p><text:s/>-<text:s text:c="5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13.A.2</text:p>
          </table:table-cell>
          <table:table-cell office:value-type="string" table:style-name="ce1">
            <text:p>Sangue ed emocomponenti<text:s text:c="7"/></text:p>
          </table:table-cell>
          <table:table-cell office:value-type="float" office:value="0" table:style-name="ce25">
            <text:p><text:s/>-<text:s text:c="5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13.A.3</text:p>
          </table:table-cell>
          <table:table-cell office:value-type="string" table:style-name="ce1">
            <text:p>Dispositivi medici</text:p>
          </table:table-cell>
          <table:table-cell office:value-type="float" office:value="0" table:style-name="ce25">
            <text:p><text:s/>-<text:s text:c="5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13.A.4</text:p>
          </table:table-cell>
          <table:table-cell office:value-type="string" table:style-name="ce1">
            <text:p>Prodotti dietetici<text:s text:c="8"/></text:p>
          </table:table-cell>
          <table:table-cell office:value-type="float" office:value="0" table:style-name="ce25">
            <text:p><text:s/>-<text:s text:c="5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13.A.5</text:p>
          </table:table-cell>
          <table:table-cell office:value-type="string" table:style-name="ce1">
            <text:p>Materiali per la profilassi (vaccini<text:s text:c="5"/></text:p>
          </table:table-cell>
          <table:table-cell office:value-type="float" office:value="0" table:style-name="ce25">
            <text:p><text:s/>-<text:s text:c="5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13.A.6</text:p>
          </table:table-cell>
          <table:table-cell office:value-type="string" table:style-name="ce1">
            <text:p>Prodotti chimici<text:s text:c="8"/></text:p>
          </table:table-cell>
          <table:table-cell office:value-type="float" office:value="0" table:style-name="ce25">
            <text:p><text:s/>-<text:s text:c="5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13.A.7</text:p>
          </table:table-cell>
          <table:table-cell office:value-type="string" table:style-name="ce1">
            <text:p>Materiali e prodotti per uso veterinario<text:s text:c="4"/></text:p>
          </table:table-cell>
          <table:table-cell office:value-type="float" office:value="0" table:style-name="ce25">
            <text:p><text:s/>-<text:s text:c="5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13.A.8</text:p>
          </table:table-cell>
          <table:table-cell office:value-type="string" table:style-name="ce1">
            <text:p>Altri beni e prodotti sanitari</text:p>
          </table:table-cell>
          <table:table-cell office:value-type="float" office:value="0" table:style-name="ce25">
            <text:p><text:s/>-<text:s text:c="5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13.B.1</text:p>
          </table:table-cell>
          <table:table-cell office:value-type="string" table:style-name="ce1">
            <text:p>Prodotti alimentari<text:s text:c="8"/></text:p>
          </table:table-cell>
          <table:table-cell office:value-type="float" office:value="0" table:style-name="ce25">
            <text:p><text:s/>-<text:s text:c="5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13.B.2</text:p>
          </table:table-cell>
          <table:table-cell office:value-type="string" table:style-name="ce1">
            <text:p>Materiali di guardaroba, di pulizia, e diconvivenza in genere<text:s/></text:p>
          </table:table-cell>
          <table:table-cell office:value-type="float" office:value="0" table:style-name="ce25">
            <text:p><text:s/>-<text:s text:c="5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13.B.4</text:p>
          </table:table-cell>
          <table:table-cell office:value-type="string" table:style-name="ce1">
            <text:p>Supporti informatici e cancelleria<text:s text:c="6"/></text:p>
          </table:table-cell>
          <table:table-cell office:value-type="float" office:value="0" table:style-name="ce25">
            <text:p><text:s/>-<text:s text:c="5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13.B.5</text:p>
          </table:table-cell>
          <table:table-cell office:value-type="string" table:style-name="ce1">
            <text:p>Materiale per la manutenzione<text:s text:c="6"/></text:p>
          </table:table-cell>
          <table:table-cell office:value-type="float" office:value="0" table:style-name="ce25">
            <text:p><text:s/>-<text:s text:c="5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13.B.6</text:p>
          </table:table-cell>
          <table:table-cell office:value-type="string" table:style-name="ce1">
            <text:p>Altri beni e prodotti non sanitari<text:s text:c="4"/></text:p>
          </table:table-cell>
          <table:table-cell office:value-type="float" office:value="0" table:style-name="ce25">
            <text:p><text:s/>-<text:s text:c="5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14.A.1</text:p>
          </table:table-cell>
          <table:table-cell office:value-type="string" table:style-name="ce1">
            <text:p>Accantonamenti per cause civili ed oneri processuali</text:p>
          </table:table-cell>
          <table:table-cell office:value-type="float" office:value="1500000" table:style-name="ce25">
            <text:p><text:s/>1.500.000,00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14.A.6</text:p>
          </table:table-cell>
          <table:table-cell office:value-type="string" table:style-name="ce1">
            <text:p>Altri accantonamenti per rischi<text:s text:c="6"/></text:p>
          </table:table-cell>
          <table:table-cell office:value-type="float" office:value="0" table:style-name="ce25">
            <text:p><text:s/>-<text:s text:c="5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14.A.7</text:p>
          </table:table-cell>
          <table:table-cell office:value-type="string" table:style-name="ce1">
            <text:p>Accantonamenti per interessi di mora<text:s text:c="5"/></text:p>
          </table:table-cell>
          <table:table-cell office:value-type="float" office:value="0" table:style-name="ce25">
            <text:p><text:s/>-<text:s text:c="5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14.B</text:p>
          </table:table-cell>
          <table:table-cell office:value-type="string" table:style-name="ce1">
            <text:p>Accantonamenti per premio di operosit? (SUMAI</text:p>
          </table:table-cell>
          <table:table-cell office:value-type="float" office:value="1450000" table:style-name="ce25">
            <text:p><text:s/>1.450.000,00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14.C.1</text:p>
          </table:table-cell>
          <table:table-cell office:value-type="string" table:style-name="ce1">
            <text:p>Accantonamenti per quote inutilizzatecontr da Reg e Pro. Aut per</text:p>
          </table:table-cell>
          <table:table-cell office:value-type="float" office:value="0" table:style-name="ce25">
            <text:p><text:s/>-<text:s text:c="5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14.C.3</text:p>
          </table:table-cell>
          <table:table-cell office:value-type="string" table:style-name="ce1">
            <text:p>Accantonamenti per quote inutilizzate contributi da soggetti pubblici (extra fondo</text:p>
          </table:table-cell>
          <table:table-cell office:value-type="float" office:value="1862959" table:style-name="ce25">
            <text:p><text:s/>1.862.959,00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14.C.4</text:p>
          </table:table-cell>
          <table:table-cell office:value-type="string" table:style-name="ce1">
            <text:p>Accantonamenti per quote inutilizzate contributi da soggetti pubblici per ricerca</text:p>
          </table:table-cell>
          <table:table-cell office:value-type="float" office:value="0" table:style-name="ce25">
            <text:p><text:s/>-<text:s text:c="5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14.C.5</text:p>
          </table:table-cell>
          <table:table-cell office:value-type="string" table:style-name="ce1">
            <text:p>Accantonamenti per quote inutilizzate contributi vincolati da privati</text:p>
          </table:table-cell>
          <table:table-cell office:value-type="float" office:value="422933" table:style-name="ce25">
            <text:p><text:s/>422.933,00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14.C.6</text:p>
          </table:table-cell>
          <table:table-cell office:value-type="string" table:style-name="ce1">
            <text:p>Accantonamenti per quote inutilizzate contributi da soggetti privati per ricerca</text:p>
          </table:table-cell>
          <table:table-cell office:value-type="float" office:value="0" table:style-name="ce25">
            <text:p><text:s/>-<text:s text:c="5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14.D.1</text:p>
          </table:table-cell>
          <table:table-cell office:value-type="string" table:style-name="ce1">
            <text:p>Acc. Rinnovi convenzioni MMG/PLS/MCA</text:p>
          </table:table-cell>
          <table:table-cell office:value-type="float" office:value="4094161.11" table:style-name="ce25">
            <text:p><text:s/>4.094.161,11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14.D.10</text:p>
          </table:table-cell>
          <table:table-cell office:value-type="string" table:style-name="ce1">
            <text:p>Altri accantonamenti</text:p>
          </table:table-cell>
          <table:table-cell office:value-type="float" office:value="792460" table:style-name="ce25">
            <text:p><text:s/>792.460,00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14.D.2</text:p>
          </table:table-cell>
          <table:table-cell office:value-type="string" table:style-name="ce1">
            <text:p>Acc. Rinnovi convenzioni Medici Sumai</text:p>
          </table:table-cell>
          <table:table-cell office:value-type="float" office:value="1360000" table:style-name="ce25">
            <text:p><text:s/>1.360.000,00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14.D.3</text:p>
          </table:table-cell>
          <table:table-cell office:value-type="string" table:style-name="ce1">
            <text:p>Acc. Rinnovi contratt.: dirigenza medica</text:p>
          </table:table-cell>
          <table:table-cell office:value-type="float" office:value="3111598.59" table:style-name="ce25">
            <text:p><text:s/>3.111.598,59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14.D.4</text:p>
          </table:table-cell>
          <table:table-cell office:value-type="string" table:style-name="ce1">
            <text:p>Acc. Rinnovi contratt.: dirigenza non medica</text:p>
          </table:table-cell>
          <table:table-cell office:value-type="float" office:value="547410.99" table:style-name="ce25">
            <text:p><text:s/>547.410,99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14.D.5</text:p>
          </table:table-cell>
          <table:table-cell office:value-type="string" table:style-name="ce1">
            <text:p>Acc. Rinnovi contratt.: comparto</text:p>
          </table:table-cell>
          <table:table-cell office:value-type="float" office:value="2445019.5" table:style-name="ce25">
            <text:p><text:s/>2.445.019,50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14.D.7</text:p>
          </table:table-cell>
          <table:table-cell office:value-type="string" table:style-name="ce1">
            <text:p>Acc. per Trattamenti di quiescenza e simili</text:p>
          </table:table-cell>
          <table:table-cell office:value-type="float" office:value="1601250" table:style-name="ce25">
            <text:p><text:s/>1.601.250,00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14.D.9</text:p>
          </table:table-cell>
          <table:table-cell office:value-type="string" table:style-name="ce1">
            <text:p>Acc. Incentivi funzioni tecniche art.113 D.lgs 50/2016<text:s text:c="3"/></text:p>
          </table:table-cell>
          <table:table-cell office:value-type="float" office:value="0" table:style-name="ce25">
            <text:p><text:s/>-<text:s text:c="5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1.1.A</text:p>
          </table:table-cell>
          <table:table-cell office:value-type="string" table:style-name="ce1">
            <text:p>Costi per assistenza MMG</text:p>
          </table:table-cell>
          <table:table-cell office:value-type="float" office:value="130726000" table:style-name="ce25">
            <text:p><text:s/>130.726.000,00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1.1.B</text:p>
          </table:table-cell>
          <table:table-cell office:value-type="string" table:style-name="ce1">
            <text:p>Costi per assistenza PLS</text:p>
          </table:table-cell>
          <table:table-cell office:value-type="float" office:value="33250000" table:style-name="ce25">
            <text:p><text:s/>33.250.000,00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1.1.C</text:p>
          </table:table-cell>
          <table:table-cell office:value-type="string" table:style-name="ce1">
            <text:p>Costi per assistenza Continuit? assistenziale</text:p>
          </table:table-cell>
          <table:table-cell office:value-type="float" office:value="16280000" table:style-name="ce25">
            <text:p><text:s/>16.280.000,00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1.1.D</text:p>
          </table:table-cell>
          <table:table-cell office:value-type="string" table:style-name="ce1">
            <text:p>Altro (medicina dei servizi, psicologi, medici 118, ecc</text:p>
          </table:table-cell>
          <table:table-cell office:value-type="float" office:value="8915978" table:style-name="ce25">
            <text:p><text:s/>8.915.978,00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1.2.a</text:p>
          </table:table-cell>
          <table:table-cell office:value-type="string" table:style-name="ce1">
            <text:p>- da pubblico (Aziende sanitarie pubbliche della Regione - Mobilita intraregionale a compensazione (medicina di base)</text:p>
          </table:table-cell>
          <table:table-cell office:value-type="float" office:value="603205" table:style-name="ce25">
            <text:p><text:s/>603.205,00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1.3</text:p>
          </table:table-cell>
          <table:table-cell office:value-type="string" table:style-name="ce1">
            <text:p>- da pubblico (Aziende sanitarie pubbliche Extraregione</text:p>
          </table:table-cell>
          <table:table-cell office:value-type="float" office:value="518844" table:style-name="ce25">
            <text:p><text:s/>518.844,00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10.1.a</text:p>
          </table:table-cell>
          <table:table-cell office:value-type="string" table:style-name="ce1">
            <text:p>- da pubblico (Aziende sanitarie pubbliche della Regione) Mobilita intraregionale a compensazione (prestazioni termali)</text:p>
          </table:table-cell>
          <table:table-cell office:value-type="float" office:value="210066" table:style-name="ce25">
            <text:p><text:s/>210.066,00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10.3</text:p>
          </table:table-cell>
          <table:table-cell office:value-type="string" table:style-name="ce1">
            <text:p>- da pubblico (Extraregione</text:p>
          </table:table-cell>
          <table:table-cell office:value-type="float" office:value="689393" table:style-name="ce25">
            <text:p><text:s/>689.393,00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10.4</text:p>
          </table:table-cell>
          <table:table-cell office:value-type="string" table:style-name="ce1">
            <text:p>- da privato</text:p>
          </table:table-cell>
          <table:table-cell office:value-type="float" office:value="1633699" table:style-name="ce25">
            <text:p><text:s/>1.633.699,00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11.1.b</text:p>
          </table:table-cell>
          <table:table-cell office:value-type="string" table:style-name="ce1">
            <text:p>- da pubblico (Aziende sanitarie pubbliche della Regione) - Mobilita intraregionale a fatturazione diretta (trasporto sanitario)</text:p>
          </table:table-cell>
          <table:table-cell office:value-type="float" office:value="300000" table:style-name="ce25">
            <text:p><text:s/>300.000,00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11.2</text:p>
          </table:table-cell>
          <table:table-cell office:value-type="string" table:style-name="ce1">
            <text:p>- da pubblico (altri soggetti pubbl.della Regione<text:s text:c="3"/></text:p>
          </table:table-cell>
          <table:table-cell office:value-type="float" office:value="0" table:style-name="ce25">
            <text:p><text:s/>-<text:s text:c="5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11.3</text:p>
          </table:table-cell>
          <table:table-cell office:value-type="string" table:style-name="ce1">
            <text:p>- da pubblico (Extraregione</text:p>
          </table:table-cell>
          <table:table-cell office:value-type="float" office:value="1350120" table:style-name="ce25">
            <text:p><text:s/>1.350.120,00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11.4</text:p>
          </table:table-cell>
          <table:table-cell office:value-type="string" table:style-name="ce1">
            <text:p>- da privato</text:p>
          </table:table-cell>
          <table:table-cell office:value-type="float" office:value="44539664.835438699" table:style-name="ce25">
            <text:p><text:s/>44.539.664,84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12.1.B.b</text:p>
          </table:table-cell>
          <table:table-cell office:value-type="string" table:style-name="ce1">
            <text:p>Altre prestazioni socio-sanitarie arilevanza sanitaria a fatturazione diretta<text:s text:c="2"/></text:p>
          </table:table-cell>
          <table:table-cell office:value-type="float" office:value="0" table:style-name="ce25">
            <text:p><text:s/>-<text:s text:c="5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12.2</text:p>
          </table:table-cell>
          <table:table-cell office:value-type="string" table:style-name="ce1">
            <text:p>- da pubblico (altri soggetti pubblici della Regione</text:p>
          </table:table-cell>
          <table:table-cell office:value-type="float" office:value="12082212.094796045" table:style-name="ce25">
            <text:p><text:s/>12.082.212,09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12.4</text:p>
          </table:table-cell>
          <table:table-cell office:value-type="string" table:style-name="ce1">
            <text:p>- da pubblico (Extraregione</text:p>
          </table:table-cell>
          <table:table-cell office:value-type="float" office:value="74143" table:style-name="ce25">
            <text:p><text:s/>74.143,00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12.5</text:p>
          </table:table-cell>
          <table:table-cell office:value-type="string" table:style-name="ce1">
            <text:p>- da privato (intraregionale</text:p>
          </table:table-cell>
          <table:table-cell office:value-type="float" office:value="133771419.25294033" table:style-name="ce25">
            <text:p><text:s/>133.771.419,25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12.6</text:p>
          </table:table-cell>
          <table:table-cell office:value-type="string" table:style-name="ce1">
            <text:p>- da privato (extraregionale</text:p>
          </table:table-cell>
          <table:table-cell office:value-type="float" office:value="1478591.3320578809" table:style-name="ce25">
            <text:p><text:s/>1.478.591,33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13.1</text:p>
          </table:table-cell>
          <table:table-cell office:value-type="string" table:style-name="ce1">
            <text:p>Compartecipazione al personale per att. libero professionale intramoenia - Area ospedaliera</text:p>
          </table:table-cell>
          <table:table-cell office:value-type="float" office:value="1144075" table:style-name="ce25">
            <text:p><text:s/>1.144.075,00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13.2</text:p>
          </table:table-cell>
          <table:table-cell office:value-type="string" table:style-name="ce1">
            <text:p>Compartecipazione al personale per att. libero professionale intramoenia- Area specialistica</text:p>
          </table:table-cell>
          <table:table-cell office:value-type="float" office:value="10300403" table:style-name="ce25">
            <text:p><text:s/>10.300.403,00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13.3</text:p>
          </table:table-cell>
          <table:table-cell office:value-type="string" table:style-name="ce1">
            <text:p>Compartecipazione al personale per att. libero professionale intramoenia - Area sanit? pubblica</text:p>
          </table:table-cell>
          <table:table-cell office:value-type="float" office:value="156314" table:style-name="ce25">
            <text:p><text:s/>156.314,00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13.4</text:p>
          </table:table-cell>
          <table:table-cell office:value-type="string" table:style-name="ce1">
            <text:p>Compartecipazione al personale per att. libero professionale intramoenia - Consulenze (ex art. 55 c.1 lett. c</text:p>
          </table:table-cell>
          <table:table-cell office:value-type="float" office:value="639728" table:style-name="ce25">
            <text:p><text:s/>639.728,00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13.5</text:p>
          </table:table-cell>
          <table:table-cell office:value-type="string" table:style-name="ce1">
            <text:p>Compartecipazione al personale per att. libero professionale intramoenia - Consulenze (ex art. 55 c.1 lett. c</text:p>
          </table:table-cell>
          <table:table-cell office:value-type="float" office:value="12383" table:style-name="ce25">
            <text:p><text:s/>12.383,00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13.6</text:p>
          </table:table-cell>
          <table:table-cell office:value-type="string" table:style-name="ce1">
            <text:p>Compartecipazione al personale peratt. libero professionale intramoenia - Altro</text:p>
          </table:table-cell>
          <table:table-cell office:value-type="float" office:value="0" table:style-name="ce25">
            <text:p><text:s/>-<text:s text:c="5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13.7</text:p>
          </table:table-cell>
          <table:table-cell office:value-type="string" table:style-name="ce1">
            <text:p>Compartecipazione al personale per att. libero professionale intramoenia - Altro (Aziende sanitarie pubbliche della Regione</text:p>
          </table:table-cell>
          <table:table-cell office:value-type="float" office:value="90525" table:style-name="ce25">
            <text:p><text:s/>90.525,00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14.1</text:p>
          </table:table-cell>
          <table:table-cell office:value-type="string" table:style-name="ce1">
            <text:p>Contributi ad associazioni di volontariato</text:p>
          </table:table-cell>
          <table:table-cell office:value-type="float" office:value="3118108.9029265712" table:style-name="ce25">
            <text:p><text:s/>3.118.108,90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14.2</text:p>
          </table:table-cell>
          <table:table-cell office:value-type="string" table:style-name="ce1">
            <text:p>Rimborsi per cure all'estero</text:p>
          </table:table-cell>
          <table:table-cell office:value-type="float" office:value="115000" table:style-name="ce25">
            <text:p><text:s/>115.000,00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14.4</text:p>
          </table:table-cell>
          <table:table-cell office:value-type="string" table:style-name="ce1">
            <text:p>Contributo Legge 210/92</text:p>
          </table:table-cell>
          <table:table-cell office:value-type="float" office:value="2400000" table:style-name="ce25">
            <text:p><text:s/>2.400.000,00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14.5</text:p>
          </table:table-cell>
          <table:table-cell office:value-type="string" table:style-name="ce1">
            <text:p>Altri rimborsi, assegni e contributi</text:p>
          </table:table-cell>
          <table:table-cell office:value-type="float" office:value="10816374.420257889" table:style-name="ce25">
            <text:p><text:s/>10.816.374,42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15.2</text:p>
          </table:table-cell>
          <table:table-cell office:value-type="string" table:style-name="ce1">
            <text:p>Consulenze sanitarie e sociosanitariedaterzi - Altri soggetti pubblici<text:s text:c="2"/></text:p>
          </table:table-cell>
          <table:table-cell office:value-type="float" office:value="50948.909999999996" table:style-name="ce25">
            <text:p><text:s/>50.948,91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15.3.C</text:p>
          </table:table-cell>
          <table:table-cell office:value-type="string" table:style-name="ce1">
            <text:p>Collaborazioni coordinate e continuative sanitarie e sociosanitarie da privato</text:p>
          </table:table-cell>
          <table:table-cell office:value-type="float" office:value="5307156.0573332841" table:style-name="ce25">
            <text:p><text:s/>5.307.156,06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15.3.D</text:p>
          </table:table-cell>
          <table:table-cell office:value-type="string" table:style-name="ce1">
            <text:p>Indennit? a personale universitario - area sanitaria</text:p>
          </table:table-cell>
          <table:table-cell office:value-type="float" office:value="234591.02999999997" table:style-name="ce25">
            <text:p><text:s/>234.591,03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15.3.E</text:p>
          </table:table-cell>
          <table:table-cell office:value-type="string" table:style-name="ce1">
            <text:p>Lavoro interinale - area sanitaria</text:p>
          </table:table-cell>
          <table:table-cell office:value-type="float" office:value="11252871.6675" table:style-name="ce25">
            <text:p><text:s/>11.252.871,67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15.3.F</text:p>
          </table:table-cell>
          <table:table-cell office:value-type="string" table:style-name="ce1">
            <text:p>Altre collaborazioni e prestazioni di lavoro - area sanitaria</text:p>
          </table:table-cell>
          <table:table-cell office:value-type="float" office:value="444041.98499999999" table:style-name="ce25">
            <text:p><text:s/>444.041,99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15.4.A</text:p>
          </table:table-cell>
          <table:table-cell office:value-type="string" table:style-name="ce1">
            <text:p>Rimborso oneri stipendiali personale sanitario in comando da Aziende sanitarie pubbliche della Regione</text:p>
          </table:table-cell>
          <table:table-cell office:value-type="float" office:value="122886.58499999999" table:style-name="ce25">
            <text:p><text:s/>122.886,59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15.4.B</text:p>
          </table:table-cell>
          <table:table-cell office:value-type="string" table:style-name="ce1">
            <text:p>Rimborso oneri stipendiali personalesan in comando da Regioni, soggetti pubblici e daUniversita</text:p>
          </table:table-cell>
          <table:table-cell office:value-type="float" office:value="490418.18999999994" table:style-name="ce25">
            <text:p><text:s/>490.418,19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15.4.C</text:p>
          </table:table-cell>
          <table:table-cell office:value-type="string" table:style-name="ce1">
            <text:p>Rimborso oneri stipendiali personale sanitario in comando da aziende di altre Regioni (Extraregione</text:p>
          </table:table-cell>
          <table:table-cell office:value-type="float" office:value="128744.68499999998" table:style-name="ce25">
            <text:p><text:s/>128.744,69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16.1</text:p>
          </table:table-cell>
          <table:table-cell office:value-type="string" table:style-name="ce1">
            <text:p>Altri servizi sanitari e sociosanitari a rilevanza sanitaria da pubblico - Aziende sanitarie pubbliche della Regione</text:p>
          </table:table-cell>
          <table:table-cell office:value-type="float" office:value="1002553" table:style-name="ce25">
            <text:p><text:s/>1.002.553,00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16.2</text:p>
          </table:table-cell>
          <table:table-cell office:value-type="string" table:style-name="ce1">
            <text:p>Altri servizi sanitari e sociosanitari a rilevanza sanitaria da pubblico - Altri soggetti pubblici della Regione</text:p>
          </table:table-cell>
          <table:table-cell office:value-type="float" office:value="35899646.326093443" table:style-name="ce25">
            <text:p><text:s/>35.899.646,33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16.3</text:p>
          </table:table-cell>
          <table:table-cell office:value-type="string" table:style-name="ce1">
            <text:p>Altri servizi sanitari e sociosanitari a rilevanza sanitaria da pubblico (Extraregione</text:p>
          </table:table-cell>
          <table:table-cell office:value-type="float" office:value="47247" table:style-name="ce25">
            <text:p><text:s/>47.247,00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16.4</text:p>
          </table:table-cell>
          <table:table-cell office:value-type="string" table:style-name="ce1">
            <text:p>Altri servizi sanitari da privato</text:p>
          </table:table-cell>
          <table:table-cell office:value-type="float" office:value="28445083.013076555" table:style-name="ce25">
            <text:p><text:s/>28.445.083,01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16.5</text:p>
          </table:table-cell>
          <table:table-cell office:value-type="string" table:style-name="ce1">
            <text:p>Costi per servizi sanitari - Mobilit? internazionale passiva</text:p>
          </table:table-cell>
          <table:table-cell office:value-type="float" office:value="2760943" table:style-name="ce25">
            <text:p><text:s/>2.760.943,00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2.1</text:p>
          </table:table-cell>
          <table:table-cell office:value-type="string" table:style-name="ce1">
            <text:p>- da convenzione</text:p>
          </table:table-cell>
          <table:table-cell office:value-type="float" office:value="185456070" table:style-name="ce25">
            <text:p><text:s/>185.456.070,00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2.2.a</text:p>
          </table:table-cell>
          <table:table-cell office:value-type="string" table:style-name="ce1">
            <text:p>- da pubblico (Aziende sanitarie pubbliche della Regione) - Mobilita intraregionale a compensazione (farmaceutica)</text:p>
          </table:table-cell>
          <table:table-cell office:value-type="float" office:value="2383806" table:style-name="ce25">
            <text:p><text:s/>2.383.806,00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2.3</text:p>
          </table:table-cell>
          <table:table-cell office:value-type="string" table:style-name="ce1">
            <text:p>- da pubblico (Extraregione</text:p>
          </table:table-cell>
          <table:table-cell office:value-type="float" office:value="1103739" table:style-name="ce25">
            <text:p><text:s/>1.103.739,00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3.1.a</text:p>
          </table:table-cell>
          <table:table-cell office:value-type="string" table:style-name="ce1">
            <text:p>- da pubblico (Aziende sanitarie pubbliche della Regione) <text:s/>a compensazione (specialistica ambulatoriale)</text:p>
          </table:table-cell>
          <table:table-cell office:value-type="float" office:value="74521652" table:style-name="ce25">
            <text:p><text:s/>74.521.652,00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3.1.b</text:p>
          </table:table-cell>
          <table:table-cell office:value-type="string" table:style-name="ce1">
            <text:p>- da pubblico (Aziende sanitarie pubbliche della Regione) <text:s/>a fatturazione diretta (specialistica ambulatoriale)</text:p>
          </table:table-cell>
          <table:table-cell office:value-type="float" office:value="10872793.029860545" table:style-name="ce25">
            <text:p><text:s/>10.872.793,03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3.2.a</text:p>
          </table:table-cell>
          <table:table-cell office:value-type="string" table:style-name="ce1">
            <text:p>prestazioni di pronto soccorso non seguite da ricovero - da pubblico (Aziende sanitarie pubbliche della Regione) a compensazione</text:p>
          </table:table-cell>
          <table:table-cell office:value-type="float" office:value="11661641" table:style-name="ce25">
            <text:p><text:s/>11.661.641,00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3.3</text:p>
          </table:table-cell>
          <table:table-cell office:value-type="string" table:style-name="ce1">
            <text:p>- da pubblico (altri soggetti pubbl. della Regione</text:p>
          </table:table-cell>
          <table:table-cell office:value-type="float" office:value="8223135" table:style-name="ce25">
            <text:p><text:s/>8.223.135,00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3.5</text:p>
          </table:table-cell>
          <table:table-cell office:value-type="string" table:style-name="ce1">
            <text:p>- da pubblico (Extraregione</text:p>
          </table:table-cell>
          <table:table-cell office:value-type="float" office:value="7648045" table:style-name="ce25">
            <text:p><text:s/>7.648.045,00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3.6</text:p>
          </table:table-cell>
          <table:table-cell office:value-type="string" table:style-name="ce1">
            <text:p>prestazioni di pronto soccorso non seguite da ricovero - da pubblico (Extraregione</text:p>
          </table:table-cell>
          <table:table-cell office:value-type="float" office:value="1407610" table:style-name="ce25">
            <text:p><text:s/>1.407.610,00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3.7</text:p>
          </table:table-cell>
          <table:table-cell office:value-type="string" table:style-name="ce1">
            <text:p>- da privato - Medici SUMAI</text:p>
          </table:table-cell>
          <table:table-cell office:value-type="float" office:value="24035865.945" table:style-name="ce25">
            <text:p><text:s/>24.035.865,95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3.8.A</text:p>
          </table:table-cell>
          <table:table-cell office:value-type="string" table:style-name="ce1">
            <text:p>Servizi sanitari per assistenza specialistica da IRCCS privati e Policlinici privati</text:p>
          </table:table-cell>
          <table:table-cell office:value-type="float" office:value="120000" table:style-name="ce25">
            <text:p><text:s/>120.000,00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3.8.E</text:p>
          </table:table-cell>
          <table:table-cell office:value-type="string" table:style-name="ce1">
            <text:p>Servizi sanitari per assistenza specialistica da Case di Cura private</text:p>
          </table:table-cell>
          <table:table-cell office:value-type="float" office:value="7946395" table:style-name="ce25">
            <text:p><text:s/>7.946.395,00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3.8.G</text:p>
          </table:table-cell>
          <table:table-cell office:value-type="string" table:style-name="ce1">
            <text:p>Servizi sanitari per assistenza specialistica da altri privati</text:p>
          </table:table-cell>
          <table:table-cell office:value-type="float" office:value="28572188.282619096" table:style-name="ce25">
            <text:p><text:s/>28.572.188,28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3.9</text:p>
          </table:table-cell>
          <table:table-cell office:value-type="string" table:style-name="ce1">
            <text:p>- da privato per cittadini non residenti - Extraregione (mobilit? attiva in compensazione</text:p>
          </table:table-cell>
          <table:table-cell office:value-type="float" office:value="2312401.9398794831" table:style-name="ce25">
            <text:p><text:s/>2.312.401,94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4.1.a</text:p>
          </table:table-cell>
          <table:table-cell office:value-type="string" table:style-name="ce1">
            <text:p>- da pubblico (Aziende sanitarie pubbliche della Regione) - Mobilita intraregionale a compensazione (assistenza riabilitativa)</text:p>
          </table:table-cell>
          <table:table-cell office:value-type="float" office:value="2937956" table:style-name="ce25">
            <text:p><text:s/>2.937.956,00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4.2</text:p>
          </table:table-cell>
          <table:table-cell office:value-type="string" table:style-name="ce1">
            <text:p>- da pubblico (altri soggetti pubbl. della Regione</text:p>
          </table:table-cell>
          <table:table-cell office:value-type="float" office:value="0" table:style-name="ce25">
            <text:p><text:s/>-<text:s text:c="5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4.3</text:p>
          </table:table-cell>
          <table:table-cell office:value-type="string" table:style-name="ce1">
            <text:p>- da pubblico (Extraregione nonsoggetti a compensazione<text:s text:c="3"/></text:p>
          </table:table-cell>
          <table:table-cell office:value-type="float" office:value="0" table:style-name="ce25">
            <text:p><text:s/>-<text:s text:c="5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4.4</text:p>
          </table:table-cell>
          <table:table-cell office:value-type="string" table:style-name="ce1">
            <text:p>- da privato (intraregionale</text:p>
          </table:table-cell>
          <table:table-cell office:value-type="float" office:value="51418407.262210704" table:style-name="ce25">
            <text:p><text:s/>51.418.407,26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4.5</text:p>
          </table:table-cell>
          <table:table-cell office:value-type="string" table:style-name="ce1">
            <text:p>da privato (extraregionale)</text:p>
          </table:table-cell>
          <table:table-cell office:value-type="float" office:value="0" table:style-name="ce25">
            <text:p><text:s/>-<text:s text:c="5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5.1.b</text:p>
          </table:table-cell>
          <table:table-cell office:value-type="string" table:style-name="ce1">
            <text:p>da pubblico (Aziende sanitariepubbliche della Regione Mobilita' intraregionale afatturazione<text:s/></text:p>
          </table:table-cell>
          <table:table-cell office:value-type="float" office:value="0" table:style-name="ce25">
            <text:p><text:s/>-<text:s text:c="5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5.2</text:p>
          </table:table-cell>
          <table:table-cell office:value-type="string" table:style-name="ce1">
            <text:p>- da pubblico (altri soggetti pubbl. della Regione</text:p>
          </table:table-cell>
          <table:table-cell office:value-type="float" office:value="63000" table:style-name="ce25">
            <text:p><text:s/>63.000,00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5.4</text:p>
          </table:table-cell>
          <table:table-cell office:value-type="string" table:style-name="ce1">
            <text:p>- da privato</text:p>
          </table:table-cell>
          <table:table-cell office:value-type="float" office:value="7415000" table:style-name="ce25">
            <text:p><text:s/>7.415.000,00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6.1.b</text:p>
          </table:table-cell>
          <table:table-cell office:value-type="string" table:style-name="ce1">
            <text:p>da pubblico (Aziende sanitariepubbliche della Regione Mobilita' intraregionale afatturazione<text:s/></text:p>
          </table:table-cell>
          <table:table-cell office:value-type="float" office:value="0" table:style-name="ce25">
            <text:p><text:s/>-<text:s text:c="5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6.2</text:p>
          </table:table-cell>
          <table:table-cell office:value-type="string" table:style-name="ce1">
            <text:p>- da pubblico (altri soggetti pubbl. della Regione</text:p>
          </table:table-cell>
          <table:table-cell office:value-type="float" office:value="0" table:style-name="ce25">
            <text:p><text:s/>-<text:s text:c="5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6.4</text:p>
          </table:table-cell>
          <table:table-cell office:value-type="string" table:style-name="ce1">
            <text:p>- da privato</text:p>
          </table:table-cell>
          <table:table-cell office:value-type="float" office:value="14978971.306958251" table:style-name="ce25">
            <text:p><text:s/>14.978.971,31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7.1.a</text:p>
          </table:table-cell>
          <table:table-cell office:value-type="string" table:style-name="ce1">
            <text:p>- da pubblico (Aziende sanitarie pubbliche della Regione - a compensazione (assistenza ospedaliera)</text:p>
          </table:table-cell>
          <table:table-cell office:value-type="float" office:value="301461412" table:style-name="ce25">
            <text:p><text:s/>301.461.412,00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7.1.b</text:p>
          </table:table-cell>
          <table:table-cell office:value-type="string" table:style-name="ce1">
            <text:p>- da pubblico (Aziende sanitarie pubbliche della Regione - a fatturazione diretta (assistenza ospedaliera)</text:p>
          </table:table-cell>
          <table:table-cell office:value-type="float" office:value="900000" table:style-name="ce25">
            <text:p><text:s/>900.000,00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7.2</text:p>
          </table:table-cell>
          <table:table-cell office:value-type="string" table:style-name="ce1">
            <text:p>- da pubblico (altri soggetti pubbl. della Regione</text:p>
          </table:table-cell>
          <table:table-cell office:value-type="float" office:value="4930557" table:style-name="ce25">
            <text:p><text:s/>4.930.557,00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7.3</text:p>
          </table:table-cell>
          <table:table-cell office:value-type="string" table:style-name="ce1">
            <text:p>- da pubblico (Extraregione</text:p>
          </table:table-cell>
          <table:table-cell office:value-type="float" office:value="42274172" table:style-name="ce25">
            <text:p><text:s/>42.274.172,00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7.4.A</text:p>
          </table:table-cell>
          <table:table-cell office:value-type="string" table:style-name="ce1">
            <text:p>Servizi sanitari per assistenza ospedaliera da IRCCS privati e Policlinici privati</text:p>
          </table:table-cell>
          <table:table-cell office:value-type="float" office:value="9600000" table:style-name="ce25">
            <text:p><text:s/>9.600.000,00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7.4.C</text:p>
          </table:table-cell>
          <table:table-cell office:value-type="string" table:style-name="ce1">
            <text:p>Servizi sanitari per assistenza ospedaliera da Case di Cura private</text:p>
          </table:table-cell>
          <table:table-cell office:value-type="float" office:value="102316970" table:style-name="ce25">
            <text:p><text:s/>102.316.970,00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7.4.D</text:p>
          </table:table-cell>
          <table:table-cell office:value-type="string" table:style-name="ce1">
            <text:p>Servizi sanitari per assistenza ospedaliera da altri privati</text:p>
          </table:table-cell>
          <table:table-cell office:value-type="float" office:value="0" table:style-name="ce25">
            <text:p><text:s/>-<text:s text:c="5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7.5</text:p>
          </table:table-cell>
          <table:table-cell office:value-type="string" table:style-name="ce1">
            <text:p>- da privato per cittadini non residenti - Extraregione (mobilit? attiva in compensazione</text:p>
          </table:table-cell>
          <table:table-cell office:value-type="float" office:value="17056241" table:style-name="ce25">
            <text:p><text:s/>17.056.241,00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8.1.b</text:p>
          </table:table-cell>
          <table:table-cell office:value-type="string" table:style-name="ce1">
            <text:p>da pubblico (Aziende sanitarie pubbliche della Regione) - Mobilita' intraregionale a fatturazione diretta (psichiatria)</text:p>
          </table:table-cell>
          <table:table-cell office:value-type="float" office:value="4328" table:style-name="ce25">
            <text:p><text:s/>4.328,00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8.2</text:p>
          </table:table-cell>
          <table:table-cell office:value-type="string" table:style-name="ce1">
            <text:p>- da pubblico (altri soggetti pubbl. della Regione</text:p>
          </table:table-cell>
          <table:table-cell office:value-type="float" office:value="888298.26012920239" table:style-name="ce25">
            <text:p><text:s/>888.298,26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8.3</text:p>
          </table:table-cell>
          <table:table-cell office:value-type="string" table:style-name="ce1">
            <text:p>da pubblico (Extraregione nonsoggette a compensazione</text:p>
          </table:table-cell>
          <table:table-cell office:value-type="float" office:value="0" table:style-name="ce25">
            <text:p><text:s/>-<text:s text:c="5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8.4</text:p>
          </table:table-cell>
          <table:table-cell office:value-type="string" table:style-name="ce1">
            <text:p>- da privato (intraregionale</text:p>
          </table:table-cell>
          <table:table-cell office:value-type="float" office:value="16583979.630460277" table:style-name="ce25">
            <text:p><text:s/>16.583.979,63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8.5</text:p>
          </table:table-cell>
          <table:table-cell office:value-type="string" table:style-name="ce1">
            <text:p>- da privato (extraregionale</text:p>
          </table:table-cell>
          <table:table-cell office:value-type="float" office:value="1950087.2016200034" table:style-name="ce25">
            <text:p><text:s/>1.950.087,20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9.1.a</text:p>
          </table:table-cell>
          <table:table-cell office:value-type="string" table:style-name="ce1">
            <text:p>- da pubblico (Aziende sanitarie pubbliche della Regione) - Mobilita intraregionale a compensazione (File F)</text:p>
          </table:table-cell>
          <table:table-cell office:value-type="float" office:value="59679376" table:style-name="ce25">
            <text:p><text:s/>59.679.376,00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9.2</text:p>
          </table:table-cell>
          <table:table-cell office:value-type="string" table:style-name="ce1">
            <text:p>- da pubblico (altri soggetti pubbl. della Regione</text:p>
          </table:table-cell>
          <table:table-cell office:value-type="float" office:value="3482584.5983350677" table:style-name="ce25">
            <text:p><text:s/>3.482.584,60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9.3</text:p>
          </table:table-cell>
          <table:table-cell office:value-type="string" table:style-name="ce1">
            <text:p>- da pubblico (Extraregione</text:p>
          </table:table-cell>
          <table:table-cell office:value-type="float" office:value="4185094" table:style-name="ce25">
            <text:p><text:s/>4.185.094,00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9.4</text:p>
          </table:table-cell>
          <table:table-cell office:value-type="string" table:style-name="ce1">
            <text:p>- da privato (intraregionale</text:p>
          </table:table-cell>
          <table:table-cell office:value-type="float" office:value="11204316.310105655" table:style-name="ce25">
            <text:p><text:s/>11.204.316,31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B.1.1</text:p>
          </table:table-cell>
          <table:table-cell office:value-type="string" table:style-name="ce1">
            <text:p>Lavanderia</text:p>
          </table:table-cell>
          <table:table-cell office:value-type="float" office:value="8959163.5096120201" table:style-name="ce25">
            <text:p><text:s/>8.959.163,51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B.1.10</text:p>
          </table:table-cell>
          <table:table-cell office:value-type="string" table:style-name="ce1">
            <text:p>Altre utenze</text:p>
          </table:table-cell>
          <table:table-cell office:value-type="float" office:value="13635740" table:style-name="ce25">
            <text:p><text:s/>13.635.740,00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B.1.11.A</text:p>
          </table:table-cell>
          <table:table-cell office:value-type="string" table:style-name="ce1">
            <text:p>Premi di assicurazione - R.C. Professionale</text:p>
          </table:table-cell>
          <table:table-cell office:value-type="float" office:value="20693" table:style-name="ce25">
            <text:p><text:s/>20.693,00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B.1.11.B</text:p>
          </table:table-cell>
          <table:table-cell office:value-type="string" table:style-name="ce1">
            <text:p>Premi di assicurazione - Altri premi assicurativi</text:p>
          </table:table-cell>
          <table:table-cell office:value-type="float" office:value="2754733.9957831129" table:style-name="ce25">
            <text:p><text:s/>2.754.734,00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B.1.12.A</text:p>
          </table:table-cell>
          <table:table-cell office:value-type="string" table:style-name="ce1">
            <text:p>Altri servizi non sanitari da pubblico (Aziende sanitarie pubbliche della Regione</text:p>
          </table:table-cell>
          <table:table-cell office:value-type="float" office:value="1000" table:style-name="ce25">
            <text:p><text:s/>1.000,00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B.1.12.B</text:p>
          </table:table-cell>
          <table:table-cell office:value-type="string" table:style-name="ce1">
            <text:p>Altri servizi non sanitari da altri soggetti pubblici</text:p>
          </table:table-cell>
          <table:table-cell office:value-type="float" office:value="3680613.6685620281" table:style-name="ce25">
            <text:p><text:s/>3.680.613,67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B.1.12.C</text:p>
          </table:table-cell>
          <table:table-cell office:value-type="string" table:style-name="ce1">
            <text:p>Altri servizi non sanitari da privato</text:p>
          </table:table-cell>
          <table:table-cell office:value-type="float" office:value="35348769.810780533" table:style-name="ce25">
            <text:p><text:s/>35.348.769,81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B.1.2</text:p>
          </table:table-cell>
          <table:table-cell office:value-type="string" table:style-name="ce1">
            <text:p>Pulizia</text:p>
          </table:table-cell>
          <table:table-cell office:value-type="float" office:value="18683472.819491107" table:style-name="ce25">
            <text:p><text:s/>18.683.472,82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B.1.3.A</text:p>
          </table:table-cell>
          <table:table-cell office:value-type="string" table:style-name="ce1">
            <text:p>Mensa dipendenti</text:p>
          </table:table-cell>
          <table:table-cell office:value-type="float" office:value="3032092.2762368" table:style-name="ce25">
            <text:p><text:s/>3.032.092,28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B.1.3.B</text:p>
          </table:table-cell>
          <table:table-cell office:value-type="string" table:style-name="ce1">
            <text:p>Mensa degenti</text:p>
          </table:table-cell>
          <table:table-cell office:value-type="float" office:value="10075458.286932999" table:style-name="ce25">
            <text:p><text:s/>10.075.458,29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B.1.4</text:p>
          </table:table-cell>
          <table:table-cell office:value-type="string" table:style-name="ce1">
            <text:p>Riscaldamento</text:p>
          </table:table-cell>
          <table:table-cell office:value-type="float" office:value="8989256.4446607493" table:style-name="ce25">
            <text:p><text:s/>8.989.256,44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B.1.5</text:p>
          </table:table-cell>
          <table:table-cell office:value-type="string" table:style-name="ce1">
            <text:p>Servizi di assistenza informatica</text:p>
          </table:table-cell>
          <table:table-cell office:value-type="float" office:value="7172113.5" table:style-name="ce25">
            <text:p><text:s/>7.172.113,50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B.1.6</text:p>
          </table:table-cell>
          <table:table-cell office:value-type="string" table:style-name="ce1">
            <text:p>Servizi trasporti (non sanitari</text:p>
          </table:table-cell>
          <table:table-cell office:value-type="float" office:value="1626000" table:style-name="ce25">
            <text:p><text:s/>1.626.000,00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B.1.7</text:p>
          </table:table-cell>
          <table:table-cell office:value-type="string" table:style-name="ce1">
            <text:p>Smaltimento rifiuti</text:p>
          </table:table-cell>
          <table:table-cell office:value-type="float" office:value="2625000" table:style-name="ce25">
            <text:p><text:s/>2.625.000,00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B.1.8</text:p>
          </table:table-cell>
          <table:table-cell office:value-type="string" table:style-name="ce1">
            <text:p>Utenze telefoniche</text:p>
          </table:table-cell>
          <table:table-cell office:value-type="float" office:value="3882078.6292525153" table:style-name="ce25">
            <text:p><text:s/>3.882.078,63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B.1.9</text:p>
          </table:table-cell>
          <table:table-cell office:value-type="string" table:style-name="ce1">
            <text:p>Utenze elettricit</text:p>
          </table:table-cell>
          <table:table-cell office:value-type="float" office:value="35006377.232480347" table:style-name="ce25">
            <text:p><text:s/>35.006.377,23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B.2.3.A</text:p>
          </table:table-cell>
          <table:table-cell office:value-type="string" table:style-name="ce1">
            <text:p>Consulenze non sanitarie da privato</text:p>
          </table:table-cell>
          <table:table-cell office:value-type="float" office:value="53534.293993151616" table:style-name="ce25">
            <text:p><text:s/>53.534,29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B.2.3.B</text:p>
          </table:table-cell>
          <table:table-cell office:value-type="string" table:style-name="ce1">
            <text:p>Collaborazioni coordinate e continuative non sanitarie da privato</text:p>
          </table:table-cell>
          <table:table-cell office:value-type="float" office:value="1422775.845" table:style-name="ce25">
            <text:p><text:s/>1.422.775,85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B.2.3.D</text:p>
          </table:table-cell>
          <table:table-cell office:value-type="string" table:style-name="ce1">
            <text:p>Lavoro interinale - area non sanitaria</text:p>
          </table:table-cell>
          <table:table-cell office:value-type="float" office:value="4000790.8274999997" table:style-name="ce25">
            <text:p><text:s/>4.000.790,83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B.2.3.E</text:p>
          </table:table-cell>
          <table:table-cell office:value-type="string" table:style-name="ce1">
            <text:p>Altre collaborazioni e prestazioni di lavoro - area non sanitaria</text:p>
          </table:table-cell>
          <table:table-cell office:value-type="float" office:value="701408.11499999999" table:style-name="ce25">
            <text:p><text:s/>701.408,12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B.2.4.A</text:p>
          </table:table-cell>
          <table:table-cell office:value-type="string" table:style-name="ce1">
            <text:p>Rimborso oneri stipendiali personalenon sanitario in comando da Az sanitarie</text:p>
          </table:table-cell>
          <table:table-cell office:value-type="float" office:value="0" table:style-name="ce25">
            <text:p><text:s/>-<text:s text:c="5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B.2.4.B</text:p>
          </table:table-cell>
          <table:table-cell office:value-type="string" table:style-name="ce1">
            <text:p>Rimborso oneri stipendiali personale non sanitario in comando da Regione, soggetti pubblici e da Universit</text:p>
          </table:table-cell>
          <table:table-cell office:value-type="float" office:value="397477.26" table:style-name="ce25">
            <text:p><text:s/>397.477,26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B.3.1</text:p>
          </table:table-cell>
          <table:table-cell office:value-type="string" table:style-name="ce1">
            <text:p>Formazione (esternalizzata e non</text:p>
          </table:table-cell>
          <table:table-cell office:value-type="float" office:value="822792" table:style-name="ce25">
            <text:p><text:s/>822.792,00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B.3.2</text:p>
          </table:table-cell>
          <table:table-cell office:value-type="string" table:style-name="ce1">
            <text:p>Formazione (esternalizzata e non</text:p>
          </table:table-cell>
          <table:table-cell office:value-type="float" office:value="556597" table:style-name="ce25">
            <text:p><text:s/>556.597,00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3.A</text:p>
          </table:table-cell>
          <table:table-cell office:value-type="string" table:style-name="ce1">
            <text:p>Manutenzione e riparazione ai fabbricati e loro pertinenze</text:p>
          </table:table-cell>
          <table:table-cell office:value-type="float" office:value="14193290.944108009" table:style-name="ce25">
            <text:p><text:s/>14.193.290,94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3.B</text:p>
          </table:table-cell>
          <table:table-cell office:value-type="string" table:style-name="ce1">
            <text:p>Manutenzione e riparazione agli impianti e macchinari</text:p>
          </table:table-cell>
          <table:table-cell office:value-type="float" office:value="9066977" table:style-name="ce25">
            <text:p><text:s/>9.066.977,00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3.C</text:p>
          </table:table-cell>
          <table:table-cell office:value-type="string" table:style-name="ce1">
            <text:p>Manutenzione e riparazione alle attrezzature sanitarie e scientifiche</text:p>
          </table:table-cell>
          <table:table-cell office:value-type="float" office:value="11726948.000700239" table:style-name="ce25">
            <text:p><text:s/>11.726.948,00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3.E</text:p>
          </table:table-cell>
          <table:table-cell office:value-type="string" table:style-name="ce1">
            <text:p>Manutenzione e riparazione agli automezzi</text:p>
          </table:table-cell>
          <table:table-cell office:value-type="float" office:value="487046.5582626313" table:style-name="ce25">
            <text:p><text:s/>487.046,56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3.F</text:p>
          </table:table-cell>
          <table:table-cell office:value-type="string" table:style-name="ce1">
            <text:p>Altre manutenzioni e riparazioni</text:p>
          </table:table-cell>
          <table:table-cell office:value-type="float" office:value="19658" table:style-name="ce25">
            <text:p><text:s/>19.658,00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4.A</text:p>
          </table:table-cell>
          <table:table-cell office:value-type="string" table:style-name="ce1">
            <text:p>Fitti passivi</text:p>
          </table:table-cell>
          <table:table-cell office:value-type="float" office:value="4081627.87" table:style-name="ce25">
            <text:p><text:s/>4.081.627,87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4.B.1</text:p>
          </table:table-cell>
          <table:table-cell office:value-type="string" table:style-name="ce1">
            <text:p>Canoni di noleggio - area sanitaria</text:p>
          </table:table-cell>
          <table:table-cell office:value-type="float" office:value="24445025.25" table:style-name="ce25">
            <text:p><text:s/>24.445.025,25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4.B.2</text:p>
          </table:table-cell>
          <table:table-cell office:value-type="string" table:style-name="ce1">
            <text:p>Canoni di noleggio - area non sanitaria</text:p>
          </table:table-cell>
          <table:table-cell office:value-type="float" office:value="8019612.2423999999" table:style-name="ce25">
            <text:p><text:s/>8.019.612,24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4.C.2</text:p>
          </table:table-cell>
          <table:table-cell office:value-type="string" table:style-name="ce1">
            <text:p>Canoni di leasing - area non sanitaria</text:p>
          </table:table-cell>
          <table:table-cell office:value-type="float" office:value="0" table:style-name="ce25">
            <text:p><text:s/>-<text:s text:c="5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4.D</text:p>
          </table:table-cell>
          <table:table-cell office:value-type="string" table:style-name="ce1">
            <text:p>Canoni di project financing</text:p>
          </table:table-cell>
          <table:table-cell office:value-type="float" office:value="41368419.098761" table:style-name="ce25">
            <text:p><text:s/>41.368.419,10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5.A.1.1</text:p>
          </table:table-cell>
          <table:table-cell office:value-type="string" table:style-name="ce1">
            <text:p>Costo del personale dirigente medico - tempo indeterminato</text:p>
          </table:table-cell>
          <table:table-cell office:value-type="float" office:value="261015031.62513891" table:style-name="ce25">
            <text:p><text:s/>261.015.031,63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5.A.1.2</text:p>
          </table:table-cell>
          <table:table-cell office:value-type="string" table:style-name="ce1">
            <text:p>Costo del personale dirigente medico - tempo determinato</text:p>
          </table:table-cell>
          <table:table-cell office:value-type="float" office:value="7126580.5600000005" table:style-name="ce25">
            <text:p><text:s/>7.126.580,56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5.A.2.1</text:p>
          </table:table-cell>
          <table:table-cell office:value-type="string" table:style-name="ce1">
            <text:p>Costo del personale dirigente non medico - tempo indeterminato</text:p>
          </table:table-cell>
          <table:table-cell office:value-type="float" office:value="23348128.344774161" table:style-name="ce25">
            <text:p><text:s/>23.348.128,34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5.A.2.2</text:p>
          </table:table-cell>
          <table:table-cell office:value-type="string" table:style-name="ce1">
            <text:p>Costo del personale dirigente non medico - tempo determinato</text:p>
          </table:table-cell>
          <table:table-cell office:value-type="float" office:value="1734994.3999999994" table:style-name="ce25">
            <text:p><text:s/>1.734.994,40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5.B.1</text:p>
          </table:table-cell>
          <table:table-cell office:value-type="string" table:style-name="ce1">
            <text:p>Costo del personale comparto ruolo sanitario - tempo indeterminato</text:p>
          </table:table-cell>
          <table:table-cell office:value-type="float" office:value="326873502.31553793" table:style-name="ce25">
            <text:p><text:s/>326.873.502,32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5.B.2</text:p>
          </table:table-cell>
          <table:table-cell office:value-type="string" table:style-name="ce1">
            <text:p>Costo del personale comparto ruolo sanitario - tempo determinato</text:p>
          </table:table-cell>
          <table:table-cell office:value-type="float" office:value="4727827.2149999999" table:style-name="ce25">
            <text:p><text:s/>4.727.827,22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6.A.1</text:p>
          </table:table-cell>
          <table:table-cell office:value-type="string" table:style-name="ce1">
            <text:p>Costo del personale dirigente ruolo professionale - tempo indeterminato</text:p>
          </table:table-cell>
          <table:table-cell office:value-type="float" office:value="3310747.6499999994" table:style-name="ce25">
            <text:p><text:s/>3.310.747,65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6.A.2</text:p>
          </table:table-cell>
          <table:table-cell office:value-type="string" table:style-name="ce1">
            <text:p>Costo del personale dirigente ruolo professionale - tempo determinato</text:p>
          </table:table-cell>
          <table:table-cell office:value-type="float" office:value="299632.5" table:style-name="ce25">
            <text:p><text:s/>299.632,50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6.B.1</text:p>
          </table:table-cell>
          <table:table-cell office:value-type="string" table:style-name="ce1">
            <text:p>Costo del personale comparto ruolo professionale - tempo indeterminato</text:p>
          </table:table-cell>
          <table:table-cell office:value-type="float" office:value="167932.88999999998" table:style-name="ce25">
            <text:p><text:s/>167.932,89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7.A.1</text:p>
          </table:table-cell>
          <table:table-cell office:value-type="string" table:style-name="ce1">
            <text:p>Costo del personale dirigente ruolo tecnico - tempo indeterminato</text:p>
          </table:table-cell>
          <table:table-cell office:value-type="float" office:value="359097.39" table:style-name="ce25">
            <text:p><text:s/>359.097,39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7.A.2</text:p>
          </table:table-cell>
          <table:table-cell office:value-type="string" table:style-name="ce1">
            <text:p>Costo del personale dirigente ruolo tecnico - tempo determinato</text:p>
          </table:table-cell>
          <table:table-cell office:value-type="float" office:value="229687.19999999995" table:style-name="ce25">
            <text:p><text:s/>229.687,20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7.B.1</text:p>
          </table:table-cell>
          <table:table-cell office:value-type="string" table:style-name="ce1">
            <text:p>Costo del personale comparto ruolo tecnico - tempo indeterminato</text:p>
          </table:table-cell>
          <table:table-cell office:value-type="float" office:value="82513950.843949258" table:style-name="ce25">
            <text:p><text:s/>82.513.950,84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7.B.2</text:p>
          </table:table-cell>
          <table:table-cell office:value-type="string" table:style-name="ce1">
            <text:p>Costo del personale comparto ruolo tecnico - tempo determinato</text:p>
          </table:table-cell>
          <table:table-cell office:value-type="float" office:value="6418577.3399999999" table:style-name="ce25">
            <text:p><text:s/>6.418.577,34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8.A.1</text:p>
          </table:table-cell>
          <table:table-cell office:value-type="string" table:style-name="ce1">
            <text:p>Costo del personale dirigente ruolo amministrativo - tempo indeterminato</text:p>
          </table:table-cell>
          <table:table-cell office:value-type="float" office:value="4234307.13" table:style-name="ce25">
            <text:p><text:s/>4.234.307,13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8.A.2</text:p>
          </table:table-cell>
          <table:table-cell office:value-type="string" table:style-name="ce1">
            <text:p>Costo del personale dirigente ruolo amministrativo - tempo determinato</text:p>
          </table:table-cell>
          <table:table-cell office:value-type="float" office:value="208605.28499999997" table:style-name="ce25">
            <text:p><text:s/>208.605,29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8.B.1</text:p>
          </table:table-cell>
          <table:table-cell office:value-type="string" table:style-name="ce1">
            <text:p>Costo del personale comparto ruolo amministrativo - tempo indeterminato</text:p>
          </table:table-cell>
          <table:table-cell office:value-type="float" office:value="45107577.001317672" table:style-name="ce25">
            <text:p><text:s/>45.107.577,00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8.B.2</text:p>
          </table:table-cell>
          <table:table-cell office:value-type="string" table:style-name="ce1">
            <text:p>Costo del personale comparto ruolo amministrativo - tempo determinato</text:p>
          </table:table-cell>
          <table:table-cell office:value-type="float" office:value="1011309.8849999999" table:style-name="ce25">
            <text:p><text:s/>1.011.309,89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9.A</text:p>
          </table:table-cell>
          <table:table-cell office:value-type="string" table:style-name="ce1">
            <text:p>Imposte e tasse (escluso IRAP e IRES</text:p>
          </table:table-cell>
          <table:table-cell office:value-type="float" office:value="4906518.7016066574" table:style-name="ce25">
            <text:p><text:s/>4.906.518,70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9.C.1</text:p>
          </table:table-cell>
          <table:table-cell office:value-type="string" table:style-name="ce1">
            <text:p>Indennit?, rimborso spese e oneri sociali per gli Organi Direttivi e Collegio Sindacale</text:p>
          </table:table-cell>
          <table:table-cell office:value-type="float" office:value="693766" table:style-name="ce25">
            <text:p><text:s/>693.766,00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9.C.2</text:p>
          </table:table-cell>
          <table:table-cell office:value-type="string" table:style-name="ce1">
            <text:p>Altri oneri diversi di gestione</text:p>
          </table:table-cell>
          <table:table-cell office:value-type="float" office:value="12271500.882777344" table:style-name="ce25">
            <text:p><text:s/>12.271.500,88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C.3.A</text:p>
          </table:table-cell>
          <table:table-cell office:value-type="string" table:style-name="ce1">
            <text:p>Interessi passivi su anticipazioni di cassa</text:p>
          </table:table-cell>
          <table:table-cell office:value-type="float" office:value="175469" table:style-name="ce25">
            <text:p><text:s/>175.469,00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C.3.B</text:p>
          </table:table-cell>
          <table:table-cell office:value-type="string" table:style-name="ce1">
            <text:p>Interessi passivi su mutui</text:p>
          </table:table-cell>
          <table:table-cell office:value-type="float" office:value="3148767" table:style-name="ce25">
            <text:p><text:s/>3.148.767,00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C.3.C</text:p>
          </table:table-cell>
          <table:table-cell office:value-type="string" table:style-name="ce1">
            <text:p>Altri interessi passivi</text:p>
          </table:table-cell>
          <table:table-cell office:value-type="float" office:value="0" table:style-name="ce25">
            <text:p><text:s/>-<text:s text:c="5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E.2.A</text:p>
          </table:table-cell>
          <table:table-cell office:value-type="string" table:style-name="ce1">
            <text:p>Minusvalenze</text:p>
          </table:table-cell>
          <table:table-cell office:value-type="float" office:value="0" table:style-name="ce25">
            <text:p><text:s/>-<text:s text:c="5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E.2.B.3.1.B</text:p>
          </table:table-cell>
          <table:table-cell office:value-type="string" table:style-name="ce1">
            <text:p>Altre sopravvenienze passive v/Aziende sanitarie pubbliche della Regione</text:p>
          </table:table-cell>
          <table:table-cell office:value-type="float" office:value="0" table:style-name="ce25">
            <text:p><text:s/>-<text:s text:c="5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E.2.B.3.2.B.1</text:p>
          </table:table-cell>
          <table:table-cell office:value-type="string" table:style-name="ce1">
            <text:p>Soprav. passive v/terzi relative alpersonale - dirigenza medica<text:s text:c="2"/></text:p>
          </table:table-cell>
          <table:table-cell office:value-type="float" office:value="0" table:style-name="ce25">
            <text:p><text:s/>-<text:s text:c="5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E.2.B.3.2.B.2</text:p>
          </table:table-cell>
          <table:table-cell office:value-type="string" table:style-name="ce1">
            <text:p>Soprav. passive v/terzi relative alpersonale - dirigenza non medica<text:s/></text:p>
          </table:table-cell>
          <table:table-cell office:value-type="float" office:value="0" table:style-name="ce25">
            <text:p><text:s/>-<text:s text:c="5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E.2.B.3.2.B.3</text:p>
          </table:table-cell>
          <table:table-cell office:value-type="string" table:style-name="ce1">
            <text:p>Soprav. passive v/terzi relative alpersonale - comparto<text:s text:c="3"/></text:p>
          </table:table-cell>
          <table:table-cell office:value-type="float" office:value="0" table:style-name="ce25">
            <text:p><text:s/>-<text:s text:c="5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E.2.B.3.2.D</text:p>
          </table:table-cell>
          <table:table-cell office:value-type="string" table:style-name="ce1">
            <text:p>Sopravvenienze passive v/terzirelative alle convenzioni per la specialistica<text:s text:c="2"/></text:p>
          </table:table-cell>
          <table:table-cell office:value-type="float" office:value="0" table:style-name="ce25">
            <text:p><text:s/>-<text:s text:c="5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E.2.B.3.2.F</text:p>
          </table:table-cell>
          <table:table-cell office:value-type="string" table:style-name="ce1">
            <text:p>Sopravvenienze passive v/terzi relative all'acquisto di beni e servizi</text:p>
          </table:table-cell>
          <table:table-cell office:value-type="float" office:value="0" table:style-name="ce25">
            <text:p><text:s/>-<text:s text:c="5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E.2.B.3.2.G</text:p>
          </table:table-cell>
          <table:table-cell office:value-type="string" table:style-name="ce1">
            <text:p>Altre sopravvenienze passive v/terzi</text:p>
          </table:table-cell>
          <table:table-cell office:value-type="float" office:value="0" table:style-name="ce25">
            <text:p><text:s/>-<text:s text:c="5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E.2.B.4.2</text:p>
          </table:table-cell>
          <table:table-cell office:value-type="string" table:style-name="ce1">
            <text:p>Insussistenze passive v/Aziendesanitarie pubbliche della Regione<text:s text:c="4"/></text:p>
          </table:table-cell>
          <table:table-cell office:value-type="float" office:value="0" table:style-name="ce25">
            <text:p><text:s/>-<text:s text:c="5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E.2.B.4.3.C</text:p>
          </table:table-cell>
          <table:table-cell office:value-type="string" table:style-name="ce1">
            <text:p>Insussistenze passive v/terzi relativealle convenzioni con medici di base<text:s/></text:p>
          </table:table-cell>
          <table:table-cell office:value-type="float" office:value="0" table:style-name="ce25">
            <text:p><text:s/>-<text:s text:c="5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E.2.B.4.3.F</text:p>
          </table:table-cell>
          <table:table-cell office:value-type="string" table:style-name="ce1">
            <text:p>Insussistenze passive v/terzi relative all'acquisto di beni e servizi</text:p>
          </table:table-cell>
          <table:table-cell office:value-type="float" office:value="0" table:style-name="ce25">
            <text:p><text:s/>-<text:s text:c="5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E.2.B.4.3.G</text:p>
          </table:table-cell>
          <table:table-cell office:value-type="string" table:style-name="ce1">
            <text:p><text:s/>Altre insussistenze passive v/terzi<text:s text:c="5"/></text:p>
          </table:table-cell>
          <table:table-cell office:value-type="float" office:value="0" table:style-name="ce25">
            <text:p><text:s/>-<text:s text:c="5"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E.2.B.5</text:p>
          </table:table-cell>
          <table:table-cell office:value-type="string" table:style-name="ce1">
            <text:p>Altri oneri straordinari</text:p>
          </table:table-cell>
          <table:table-cell office:value-type="float" office:value="0" table:style-name="ce25">
            <text:p><text:s/>-<text:s text:c="5"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Y.1.A</text:p>
          </table:table-cell>
          <table:table-cell office:value-type="string" table:style-name="ce1">
            <text:p>IRAP relativa a personale dipendente</text:p>
          </table:table-cell>
          <table:table-cell office:value-type="float" office:value="48085843.199999996" table:style-name="ce25">
            <text:p><text:s/>48.085.843,20<text:s text:c="3"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Y.1.B</text:p>
          </table:table-cell>
          <table:table-cell office:value-type="string" table:style-name="ce1">
            <text:p>IRAP relativa a collaboratori e personale assimilato a lavoro dipendente</text:p>
          </table:table-cell>
          <table:table-cell office:value-type="float" office:value="2781858.8135195486" table:style-name="ce25">
            <text:p><text:s/>2.781.858,81<text:s text:c="3"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Y.1.C</text:p>
          </table:table-cell>
          <table:table-cell office:value-type="string" table:style-name="ce1">
            <text:p>IRAP relativa ad attivit? di libera professione (intramoenia</text:p>
          </table:table-cell>
          <table:table-cell office:value-type="float" office:value="2072292" table:style-name="ce25">
            <text:p><text:s/>2.072.292,00<text:s text:c="3"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Y.1.D</text:p>
          </table:table-cell>
          <table:table-cell office:value-type="string" table:style-name="ce1">
            <text:p>IRAP relativa ad attivit? commerciale</text:p>
          </table:table-cell>
          <table:table-cell office:value-type="float" office:value="50000" table:style-name="ce25">
            <text:p><text:s/>50.000,00<text:s text:c="3"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Y.2.A</text:p>
          </table:table-cell>
          <table:table-cell office:value-type="string" table:style-name="ce1">
            <text:p>IRES su attivit? istituzionale</text:p>
          </table:table-cell>
          <table:table-cell office:value-type="float" office:value="1701071" table:style-name="ce25">
            <text:p><text:s/>1.701.071,00<text:s text:c="3"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 Totale</text:p>
          </table:table-cell>
          <table:table-cell table:number-columns-repeated="2" table:style-name="ce6"/>
          <table:table-cell office:value-type="float" office:value="3180471004.7346764" table:style-name="ce26">
            <text:p><text:s/>3.180.471.004,73<text:s text:c="3"/></text:p>
          </table:table-cell>
          <table:table-cell table:number-columns-repeated="16380" table:style-name="ce6"/>
        </table:table-row>
        <table:table-row table:number-rows-repeated="1048265" table:style-name="ro1">
          <table:table-cell table:number-columns-repeated="16384"/>
        </table:table-row>
      </table:table>
      <table:table table:name="BP_202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Eco</text:p>
          </table:table-cell>
          <table:table-cell office:value-type="string" table:style-name="ce1">
            <text:p>CE Mens</text:p>
          </table:table-cell>
          <table:table-cell office:value-type="string" table:style-name="ce1">
            <text:p>Descrizione CE Mens</text:p>
          </table:table-cell>
          <table:table-cell office:value-type="string" table:style-name="ce1">
            <text:p><text:s/>BP 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</text:p>
          </table:table-cell>
          <table:table-cell office:value-type="string" table:style-name="ce1">
            <text:p>A.1.A.1.1</text:p>
          </table:table-cell>
          <table:table-cell office:value-type="string" table:style-name="ce1">
            <text:p>Finanziamento indistinto</text:p>
          </table:table-cell>
          <table:table-cell office:value-type="float" office:value="2745329036" table:style-name="ce2">
            <text:p>2.745.329.03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.1.A.1.2</text:p>
          </table:table-cell>
          <table:table-cell office:value-type="string" table:style-name="ce1">
            <text:p>Finanziamento indistinto finalizzato da Region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.1.A.2</text:p>
          </table:table-cell>
          <table:table-cell office:value-type="string" table:style-name="ce1">
            <text:p>da Regione o Prov. Aut. per quota F.S. regionale vincolato</text:p>
          </table:table-cell>
          <table:table-cell office:value-type="float" office:value="26737302" table:style-name="ce2">
            <text:p>26.737.30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.1.B.1.1</text:p>
          </table:table-cell>
          <table:table-cell office:value-type="string" table:style-name="ce1">
            <text:p>Contributi da Regione o Prov. Aut. (extra fond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.1.B.1.3</text:p>
          </table:table-cell>
          <table:table-cell office:value-type="string" table:style-name="ce1">
            <text:p>Contributi da Regione o Prov. Aut. (extra fond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.1.B.2.1</text:p>
          </table:table-cell>
          <table:table-cell office:value-type="string" table:style-name="ce1">
            <text:p>Contributi da Aziende sanitarie pubbliche della Regione o Prov. Aut. (extra fond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.1.B.3.2</text:p>
          </table:table-cell>
          <table:table-cell office:value-type="string" table:style-name="ce1">
            <text:p>Contributi da altri soggetti pubblici (extra fondo</text:p>
          </table:table-cell>
          <table:table-cell office:value-type="float" office:value="9115621" table:style-name="ce2">
            <text:p>9.115.6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.1.B.3.3</text:p>
          </table:table-cell>
          <table:table-cell office:value-type="string" table:style-name="ce1">
            <text:p>Contributi da altri soggetti pubblici (extra fondo</text:p>
          </table:table-cell>
          <table:table-cell office:value-type="float" office:value="2583461" table:style-name="ce2">
            <text:p>2.583.46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.1.B.3.4</text:p>
          </table:table-cell>
          <table:table-cell office:value-type="string" table:style-name="ce1">
            <text:p>Contributi da altri soggetti pubblici (extra fond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.1.C.3</text:p>
          </table:table-cell>
          <table:table-cell office:value-type="string" table:style-name="ce1">
            <text:p>Contributi da Regione ed altri soggetti pubblici per ricerca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.1.C.4</text:p>
          </table:table-cell>
          <table:table-cell office:value-type="string" table:style-name="ce1">
            <text:p>Contributi da privati per ricerca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.1.D</text:p>
          </table:table-cell>
          <table:table-cell office:value-type="string" table:style-name="ce1">
            <text:p>Contributi c/esercizio da privati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.2.A</text:p>
          </table:table-cell>
          <table:table-cell office:value-type="string" table:style-name="ce1">
            <text:p>Rettifica contributi in c/esercizio per destinazione ad investimenti - da Regione o Prov. Aut. per quota F.S. regional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.2.B</text:p>
          </table:table-cell>
          <table:table-cell office:value-type="string" table:style-name="ce1">
            <text:p>Rettifica contributi in c/esercizio per destinazione ad investimenti - altri contributi</text:p>
          </table:table-cell>
          <table:table-cell office:value-type="float" office:value="-7000000" table:style-name="ce2">
            <text:p>-7.000.00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.3.A</text:p>
          </table:table-cell>
          <table:table-cell office:value-type="string" table:style-name="ce1">
            <text:p>Utilizzo fondi per quote inutilizzate contributi di esercizi precedenti da Regione o Prov. Aut. per quota F.S. regionale indistinto finalizza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3.C</text:p>
          </table:table-cell>
          <table:table-cell office:value-type="string" table:style-name="ce1">
            <text:p>Utilizzo fondi per quote inutilizzate contributi di esercizi precedenti da soggetti pubblici (extra fondo</text:p>
          </table:table-cell>
          <table:table-cell office:value-type="float" office:value="154390" table:style-name="ce2">
            <text:p>154.39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3.D</text:p>
          </table:table-cell>
          <table:table-cell office:value-type="string" table:style-name="ce1">
            <text:p>Utilizzo fondi per quote inutilizzate contributi di esercizi precedenti per ricerca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3.E</text:p>
          </table:table-cell>
          <table:table-cell office:value-type="string" table:style-name="ce1">
            <text:p>Utilizzo fondi per quote inutilizzate contributi vincolati di esercizi precedenti da privati</text:p>
          </table:table-cell>
          <table:table-cell office:value-type="float" office:value="5856" table:style-name="ce2">
            <text:p>5.85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4.A.1.1.a</text:p>
          </table:table-cell>
          <table:table-cell office:value-type="string" table:style-name="ce1">
            <text:p>Prestazioni di ricovero a compensazione</text:p>
          </table:table-cell>
          <table:table-cell office:value-type="float" office:value="24370718" table:style-name="ce2">
            <text:p>24.370.71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4.A.1.12.a</text:p>
          </table:table-cell>
          <table:table-cell office:value-type="string" table:style-name="ce1">
            <text:p>Prestazioni assistenza riabilitativa extraospedaliera a compensazione</text:p>
          </table:table-cell>
          <table:table-cell office:value-type="float" office:value="1888790" table:style-name="ce2">
            <text:p>1.888.79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4.A.1.15.a</text:p>
          </table:table-cell>
          <table:table-cell office:value-type="string" table:style-name="ce1">
            <text:p>Altre prestazioni sanitarie e socio-sanitarie a rilevanza sanitaria a compensazion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4.A.1.15.b</text:p>
          </table:table-cell>
          <table:table-cell office:value-type="string" table:style-name="ce1">
            <text:p>Altre prestazioni sanitarie e socio-sanitarie a rilevanza sanitaria a fatturazione diretta</text:p>
          </table:table-cell>
          <table:table-cell office:value-type="float" office:value="233890" table:style-name="ce2">
            <text:p>233.89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4.A.1.2.a</text:p>
          </table:table-cell>
          <table:table-cell office:value-type="string" table:style-name="ce1">
            <text:p>Prestazioni di specialistica ambulatoriale in compensazione</text:p>
          </table:table-cell>
          <table:table-cell office:value-type="float" office:value="4626319" table:style-name="ce2">
            <text:p>4.626.31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4.A.1.3.a</text:p>
          </table:table-cell>
          <table:table-cell office:value-type="string" table:style-name="ce1">
            <text:p>Prestazioni di pronto soccorso non seguite da ricovero - infra regione a compensazione</text:p>
          </table:table-cell>
          <table:table-cell office:value-type="float" office:value="796436" table:style-name="ce2">
            <text:p>796.43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4.A.1.5.a</text:p>
          </table:table-cell>
          <table:table-cell office:value-type="string" table:style-name="ce1">
            <text:p>Prestazioni di File F a compensazione</text:p>
          </table:table-cell>
          <table:table-cell office:value-type="float" office:value="6323886" table:style-name="ce2">
            <text:p>6.323.88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4.A.1.6.a</text:p>
          </table:table-cell>
          <table:table-cell office:value-type="string" table:style-name="ce1">
            <text:p>Prestazioni servizi MMG, PLS, Contin. assistenziale a compensazione</text:p>
          </table:table-cell>
          <table:table-cell office:value-type="float" office:value="784417" table:style-name="ce2">
            <text:p>784.41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4.A.1.7.a</text:p>
          </table:table-cell>
          <table:table-cell office:value-type="string" table:style-name="ce1">
            <text:p>Prestazioni servizi farmaceutica convenzionata a compensazione</text:p>
          </table:table-cell>
          <table:table-cell office:value-type="float" office:value="2366830" table:style-name="ce2">
            <text:p>2.366.83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4.A.1.8.a</text:p>
          </table:table-cell>
          <table:table-cell office:value-type="string" table:style-name="ce1">
            <text:p>Prestazioni termali a compensazione</text:p>
          </table:table-cell>
          <table:table-cell office:value-type="float" office:value="111091" table:style-name="ce2">
            <text:p>111.09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4.A.1.9.b</text:p>
          </table:table-cell>
          <table:table-cell office:value-type="string" table:style-name="ce1">
            <text:p>Prestazioni trasporto ambulanze ed elisoccorso a fatturazione diretta</text:p>
          </table:table-cell>
          <table:table-cell office:value-type="float" office:value="97200" table:style-name="ce2">
            <text:p>97.2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4.A.2</text:p>
          </table:table-cell>
          <table:table-cell office:value-type="string" table:style-name="ce1">
            <text:p>Ricavi per prestaz. sanitarie e sociosanitarie a rilevanza sanitaria erogate ad altri soggetti pubblici</text:p>
          </table:table-cell>
          <table:table-cell office:value-type="float" office:value="808395" table:style-name="ce2">
            <text:p>808.39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4.A.3.1</text:p>
          </table:table-cell>
          <table:table-cell office:value-type="string" table:style-name="ce1">
            <text:p>Prestazioni di ricovero</text:p>
          </table:table-cell>
          <table:table-cell office:value-type="float" office:value="9316360" table:style-name="ce2">
            <text:p>9.316.36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4.A.3.15.B</text:p>
          </table:table-cell>
          <table:table-cell office:value-type="string" table:style-name="ce1">
            <text:p>Altre prestazioni sanitarie e socio-sanitarie a rilevanza sanitaria non soggette a compensazione Extraregione</text:p>
          </table:table-cell>
          <table:table-cell office:value-type="float" office:value="11600" table:style-name="ce2">
            <text:p>11.6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4.A.3.16</text:p>
          </table:table-cell>
          <table:table-cell office:value-type="string" table:style-name="ce1">
            <text:p>Altre prestazioni sanitarie a rilevanza sanitaria - Mobilit? attiva Internazionale</text:p>
          </table:table-cell>
          <table:table-cell office:value-type="float" office:value="2958502" table:style-name="ce2">
            <text:p>2.958.502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">
            <text:p>Altre prestazioni sanitarie a rilevanza sanitaria - Mobilita' attiva Internazional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4.A.3.2</text:p>
          </table:table-cell>
          <table:table-cell office:value-type="string" table:style-name="ce1">
            <text:p>Prestazioni ambulatoriali</text:p>
          </table:table-cell>
          <table:table-cell office:value-type="float" office:value="1493375" table:style-name="ce2">
            <text:p>1.493.37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4.A.3.3</text:p>
          </table:table-cell>
          <table:table-cell office:value-type="string" table:style-name="ce1">
            <text:p>Prestazioni pronto soccorso non seguite da ricovero</text:p>
          </table:table-cell>
          <table:table-cell office:value-type="float" office:value="848390" table:style-name="ce2">
            <text:p>848.39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4.A.3.5</text:p>
          </table:table-cell>
          <table:table-cell office:value-type="string" table:style-name="ce1">
            <text:p>Prestazioni di File F</text:p>
          </table:table-cell>
          <table:table-cell office:value-type="float" office:value="3201830" table:style-name="ce2">
            <text:p>3.201.83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4.A.3.6</text:p>
          </table:table-cell>
          <table:table-cell office:value-type="string" table:style-name="ce1">
            <text:p>Prestazioni servizi MMG, PLS, Contin. assistenziale Extraregione</text:p>
          </table:table-cell>
          <table:table-cell office:value-type="float" office:value="814969" table:style-name="ce2">
            <text:p>814.96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4.A.3.7</text:p>
          </table:table-cell>
          <table:table-cell office:value-type="string" table:style-name="ce1">
            <text:p>Prestazioni servizi farmaceutica convenzionata Extraregione</text:p>
          </table:table-cell>
          <table:table-cell office:value-type="float" office:value="1882272" table:style-name="ce2">
            <text:p>1.882.27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4.A.3.8</text:p>
          </table:table-cell>
          <table:table-cell office:value-type="string" table:style-name="ce1">
            <text:p>Prestazioni termali Extraregione</text:p>
          </table:table-cell>
          <table:table-cell office:value-type="float" office:value="694548" table:style-name="ce2">
            <text:p>694.54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4.A.3.9</text:p>
          </table:table-cell>
          <table:table-cell office:value-type="string" table:style-name="ce1">
            <text:p>Prestazioni trasporto ambulanze ed elisoccorso Extraregione</text:p>
          </table:table-cell>
          <table:table-cell office:value-type="float" office:value="1157750" table:style-name="ce2">
            <text:p>1.157.75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4.B.1</text:p>
          </table:table-cell>
          <table:table-cell office:value-type="string" table:style-name="ce1">
            <text:p>Prestazioni di ricovero da priv. Extraregione in compensazione (mobilit? attiva</text:p>
          </table:table-cell>
          <table:table-cell office:value-type="float" office:value="18587282" table:style-name="ce2">
            <text:p>18.587.28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4.B.2</text:p>
          </table:table-cell>
          <table:table-cell office:value-type="string" table:style-name="ce1">
            <text:p>Prestazioni ambulatoriali da priv. Extraregione in compensazione (mobilit? attiva</text:p>
          </table:table-cell>
          <table:table-cell office:value-type="float" office:value="4179193" table:style-name="ce2">
            <text:p>4.179.19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4.C</text:p>
          </table:table-cell>
          <table:table-cell office:value-type="string" table:style-name="ce1">
            <text:p>Ricavi per prestazioni sanitarie e sociosanitarie a rilevanza sanitaria erogate a privati</text:p>
          </table:table-cell>
          <table:table-cell office:value-type="float" office:value="8206712" table:style-name="ce2">
            <text:p>8.206.71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4.D.1</text:p>
          </table:table-cell>
          <table:table-cell office:value-type="string" table:style-name="ce1">
            <text:p>Ricavi per prestazioni sanitarie intramoenia - Area ospedaliera</text:p>
          </table:table-cell>
          <table:table-cell office:value-type="float" office:value="1174949" table:style-name="ce2">
            <text:p>1.174.94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4.D.2</text:p>
          </table:table-cell>
          <table:table-cell office:value-type="string" table:style-name="ce1">
            <text:p>Ricavi per prestazioni sanitarie intramoenia - Area specialistica</text:p>
          </table:table-cell>
          <table:table-cell office:value-type="float" office:value="13544149" table:style-name="ce2">
            <text:p>13.544.14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4.D.3</text:p>
          </table:table-cell>
          <table:table-cell office:value-type="string" table:style-name="ce1">
            <text:p>Ricavi per prestazioni sanitarie intramoenia - Area sanit? pubblica</text:p>
          </table:table-cell>
          <table:table-cell office:value-type="float" office:value="183893" table:style-name="ce2">
            <text:p>183.89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4.D.4</text:p>
          </table:table-cell>
          <table:table-cell office:value-type="string" table:style-name="ce1">
            <text:p>Ricavi per prestazioni sanitarie intramoenia - Consulenze (ex art. 55 c.1 lett. c</text:p>
          </table:table-cell>
          <table:table-cell office:value-type="float" office:value="812554" table:style-name="ce2">
            <text:p>812.55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4.D.5</text:p>
          </table:table-cell>
          <table:table-cell office:value-type="string" table:style-name="ce1">
            <text:p>Ricavi per prestazioni sanitarie intramoenia - Consulenze (ex art. 55 c.1 lett. c</text:p>
          </table:table-cell>
          <table:table-cell office:value-type="float" office:value="38350" table:style-name="ce2">
            <text:p>38.35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4.D.7</text:p>
          </table:table-cell>
          <table:table-cell office:value-type="string" table:style-name="ce1">
            <text:p>Ricavi per prestazioni sanitarie intramoenia - Altro (Aziende sanitarie pubbliche della Regione</text:p>
          </table:table-cell>
          <table:table-cell office:value-type="float" office:value="78387" table:style-name="ce2">
            <text:p>78.38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5.A</text:p>
          </table:table-cell>
          <table:table-cell office:value-type="string" table:style-name="ce1">
            <text:p>Rimborsi assicurativi</text:p>
          </table:table-cell>
          <table:table-cell office:value-type="float" office:value="95000" table:style-name="ce2">
            <text:p>95.0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5.B.1</text:p>
          </table:table-cell>
          <table:table-cell office:value-type="string" table:style-name="ce1">
            <text:p>Rimborso degli oneri stipendiali del personale dell'azienda in posizione di comando presso la Regione</text:p>
          </table:table-cell>
          <table:table-cell office:value-type="float" office:value="377121" table:style-name="ce2">
            <text:p>377.12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5.B.2</text:p>
          </table:table-cell>
          <table:table-cell office:value-type="string" table:style-name="ce1">
            <text:p>Altri concorsi, recuperi e rimborsi da parte della Regione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5.C.1</text:p>
          </table:table-cell>
          <table:table-cell office:value-type="string" table:style-name="ce1">
            <text:p>Rimborso degli oneri stipendiali del personale dipendente dell'azienda in posizione di comando presso Aziende sanitarie pubbliche della Regione</text:p>
          </table:table-cell>
          <table:table-cell office:value-type="float" office:value="639060" table:style-name="ce2">
            <text:p>639.06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5.C.2</text:p>
          </table:table-cell>
          <table:table-cell office:value-type="string" table:style-name="ce1">
            <text:p>Rimborsi per acquisto beni da parte di Aziende sanitarie pubbliche della Regione</text:p>
          </table:table-cell>
          <table:table-cell office:value-type="float" office:value="5201293" table:style-name="ce2">
            <text:p>5.201.29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5.C.3</text:p>
          </table:table-cell>
          <table:table-cell office:value-type="string" table:style-name="ce1">
            <text:p>Altri concorsi, recuperi e rimborsi da parte di Aziende sanitarie pubbliche della Regione</text:p>
          </table:table-cell>
          <table:table-cell office:value-type="float" office:value="1119652" table:style-name="ce2">
            <text:p>1.119.65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5.D.1</text:p>
          </table:table-cell>
          <table:table-cell office:value-type="string" table:style-name="ce1">
            <text:p>Rimborso degli oneri stipendiali del personale dipendente dell'azienda in posizione di comando presso altri soggetti pubblici</text:p>
          </table:table-cell>
          <table:table-cell office:value-type="float" office:value="2559143" table:style-name="ce2">
            <text:p>2.559.14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5.D.2</text:p>
          </table:table-cell>
          <table:table-cell office:value-type="string" table:style-name="ce1">
            <text:p>Rimborsi per acquisto beni da parte di altri soggetti pubblici</text:p>
          </table:table-cell>
          <table:table-cell office:value-type="float" office:value="623132" table:style-name="ce2">
            <text:p>623.13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5.D.3</text:p>
          </table:table-cell>
          <table:table-cell office:value-type="string" table:style-name="ce1">
            <text:p>Altri concorsi, recuperi e rimborsi da parte di altri soggetti pubblici</text:p>
          </table:table-cell>
          <table:table-cell office:value-type="float" office:value="84914275" table:style-name="ce2">
            <text:p>84.914.27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5.E.1.2</text:p>
          </table:table-cell>
          <table:table-cell office:value-type="string" table:style-name="ce1">
            <text:p>Pay-back per superamento del tetto della spesa farmaceutica ospedaliera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5.E.1.3</text:p>
          </table:table-cell>
          <table:table-cell office:value-type="string" table:style-name="ce1">
            <text:p>Ulteriore Pay-back</text:p>
          </table:table-cell>
          <table:table-cell office:value-type="float" office:value="10000000" table:style-name="ce2">
            <text:p>10.000.0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5.E.3</text:p>
          </table:table-cell>
          <table:table-cell office:value-type="string" table:style-name="ce1">
            <text:p>Altri concorsi, recuperi e rimborsi da privati</text:p>
          </table:table-cell>
          <table:table-cell office:value-type="float" office:value="8607673" table:style-name="ce2">
            <text:p>8.607.6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6.A</text:p>
          </table:table-cell>
          <table:table-cell office:value-type="string" table:style-name="ce1">
            <text:p>Compartecipazione alla spesa per prestazioni sanitarie - Ticket sulle prestazioni di specialistica ambulatoriale e APA-PAC</text:p>
          </table:table-cell>
          <table:table-cell office:value-type="float" office:value="35608586" table:style-name="ce2">
            <text:p>35.608.58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6.B</text:p>
          </table:table-cell>
          <table:table-cell office:value-type="string" table:style-name="ce1">
            <text:p>Compartecipazione alla spesa per prestazioni sanitarie - Ticket sul pronto soccorso</text:p>
          </table:table-cell>
          <table:table-cell office:value-type="float" office:value="62000" table:style-name="ce2">
            <text:p>62.0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6.C</text:p>
          </table:table-cell>
          <table:table-cell office:value-type="string" table:style-name="ce1">
            <text:p>Compartecipazione alla spesa per prestazioni sanitarie (Ticket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7.B</text:p>
          </table:table-cell>
          <table:table-cell office:value-type="string" table:style-name="ce1">
            <text:p>Quota imputata all'esercizio dei finanziamenti per investimenti da Regione</text:p>
          </table:table-cell>
          <table:table-cell office:value-type="float" office:value="22093326" table:style-name="ce2">
            <text:p>22.093.32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7.C</text:p>
          </table:table-cell>
          <table:table-cell office:value-type="string" table:style-name="ce1">
            <text:p>Quota imputata all'esercizio dei finanziamenti per beni di prima dotazione</text:p>
          </table:table-cell>
          <table:table-cell office:value-type="float" office:value="10930494" table:style-name="ce2">
            <text:p>10.930.49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7.E</text:p>
          </table:table-cell>
          <table:table-cell office:value-type="string" table:style-name="ce1">
            <text:p>Quota imputata all'esercizio degli altri contributi in c/ esercizio destinati ad investimenti</text:p>
          </table:table-cell>
          <table:table-cell office:value-type="float" office:value="1641164" table:style-name="ce2">
            <text:p>1.641.16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7.F</text:p>
          </table:table-cell>
          <table:table-cell office:value-type="string" table:style-name="ce1">
            <text:p>Quota imputata all'esercizio di altre poste del patrimonio netto</text:p>
          </table:table-cell>
          <table:table-cell office:value-type="float" office:value="1220620" table:style-name="ce2">
            <text:p>1.220.62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9.A</text:p>
          </table:table-cell>
          <table:table-cell office:value-type="string" table:style-name="ce1">
            <text:p>Ricavi per prestazioni non sanitarie</text:p>
          </table:table-cell>
          <table:table-cell office:value-type="float" office:value="211999" table:style-name="ce2">
            <text:p>211.99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9.B</text:p>
          </table:table-cell>
          <table:table-cell office:value-type="string" table:style-name="ce1">
            <text:p>Fitti attivi ed altri proventi da attivit? immobiliari</text:p>
          </table:table-cell>
          <table:table-cell office:value-type="float" office:value="1648967" table:style-name="ce2">
            <text:p>1.648.96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9.C</text:p>
          </table:table-cell>
          <table:table-cell office:value-type="string" table:style-name="ce1">
            <text:p>Altri proventi diversi</text:p>
          </table:table-cell>
          <table:table-cell office:value-type="float" office:value="3075390" table:style-name="ce2">
            <text:p>3.075.39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C.1.A</text:p>
          </table:table-cell>
          <table:table-cell office:value-type="string" table:style-name="ce1">
            <text:p>Interessi attivi su c/tesoreria unica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C.1.C</text:p>
          </table:table-cell>
          <table:table-cell office:value-type="string" table:style-name="ce1">
            <text:p>Altri interessi attivi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C.2.A</text:p>
          </table:table-cell>
          <table:table-cell office:value-type="string" table:style-name="ce1">
            <text:p>Proventi da partecipazioni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D.1</text:p>
          </table:table-cell>
          <table:table-cell office:value-type="string" table:style-name="ce1">
            <text:p>Rivalutazioni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E.1.B.1</text:p>
          </table:table-cell>
          <table:table-cell office:value-type="string" table:style-name="ce1">
            <text:p>Proventi da donazioni e liberalit? divers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E.1.B.2.2</text:p>
          </table:table-cell>
          <table:table-cell office:value-type="string" table:style-name="ce1">
            <text:p>Sopravvenienze attive v/Aziende sanitarie pubbliche della Region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E.1.B.2.3.B</text:p>
          </table:table-cell>
          <table:table-cell office:value-type="string" table:style-name="ce1">
            <text:p>Sopravvenienze attive v/terzi relative al personal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E.1.B.2.3.C</text:p>
          </table:table-cell>
          <table:table-cell office:value-type="string" table:style-name="ce1">
            <text:p>Sopravvenienze attive v/terzi relative alle convenzioni con medici di bas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E.1.B.2.3.D</text:p>
          </table:table-cell>
          <table:table-cell office:value-type="string" table:style-name="ce1">
            <text:p>Sopravvenienze attive v/terzi relative alle convenzioni per la specialistica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E.1.B.2.3.F</text:p>
          </table:table-cell>
          <table:table-cell office:value-type="string" table:style-name="ce1">
            <text:p>Sopravvenienze attive v/terzi relative all'acquisto di beni e servizi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E.1.B.2.3.G</text:p>
          </table:table-cell>
          <table:table-cell office:value-type="string" table:style-name="ce1">
            <text:p>Altre sopravvenienze attive v/terzi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E.1.B.3.1</text:p>
          </table:table-cell>
          <table:table-cell office:value-type="string" table:style-name="ce1">
            <text:p>Insussistenze attive v/Aziende sanitarie pubbliche della Region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E.1.B.3.2.B</text:p>
          </table:table-cell>
          <table:table-cell office:value-type="string" table:style-name="ce1">
            <text:p>Insussistenze attive v/terzi relative al personal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E.1.B.3.2.C</text:p>
          </table:table-cell>
          <table:table-cell office:value-type="string" table:style-name="ce1">
            <text:p>Insussistenze attive v/terzi relative alle convenzioni con medici di bas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E.1.B.3.2.E</text:p>
          </table:table-cell>
          <table:table-cell office:value-type="string" table:style-name="ce1">
            <text:p>Insussistenze attive v/terzi relative all'acquisto prestaz. sanitarie da operatori accreditati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E.1.B.3.2.F</text:p>
          </table:table-cell>
          <table:table-cell office:value-type="string" table:style-name="ce1">
            <text:p>Insussistenze attive v/terzi relative all'acquisto di beni e servizi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E.1.B.3.2.G</text:p>
          </table:table-cell>
          <table:table-cell office:value-type="string" table:style-name="ce1">
            <text:p>Altre insussistenze attive v/terzi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E.1.B.4</text:p>
          </table:table-cell>
          <table:table-cell office:value-type="string" table:style-name="ce1">
            <text:p>Altri proventi straordinari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 Totale</text:p>
          </table:table-cell>
          <table:table-cell table:number-columns-repeated="2" table:style-name="ce1"/>
          <table:table-cell office:value-type="float" office:value="3079147667" table:style-name="ce2">
            <text:p>3.079.147.66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</text:p>
          </table:table-cell>
          <table:table-cell office:value-type="string" table:style-name="ce1">
            <text:p>B.1.A.1.1</text:p>
          </table:table-cell>
          <table:table-cell office:value-type="string" table:style-name="ce1">
            <text:p>Medicinali con AIC, ad eccezione di vaccini, emoderivati di produzione regionale, ossigeno e altri gas medicali</text:p>
          </table:table-cell>
          <table:table-cell office:value-type="float" office:value="271840909" table:style-name="ce2">
            <text:p>271.840.909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B.1.A.1.2</text:p>
          </table:table-cell>
          <table:table-cell office:value-type="string" table:style-name="ce1">
            <text:p>Medicinali senza AIC</text:p>
          </table:table-cell>
          <table:table-cell office:value-type="float" office:value="3265343" table:style-name="ce2">
            <text:p>3.265.34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B.1.A.1.3</text:p>
          </table:table-cell>
          <table:table-cell office:value-type="string" table:style-name="ce1">
            <text:p>Ossigeno e altri gas medicali</text:p>
          </table:table-cell>
          <table:table-cell office:value-type="float" office:value="2022100" table:style-name="ce2">
            <text:p>2.022.10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B.1.A.1.4.1</text:p>
          </table:table-cell>
          <table:table-cell office:value-type="string" table:style-name="ce1">
            <text:p>Emoderivati di produzione regionale da pubblico (Aziende sanitarie pubbliche della Region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1.A.2.1</text:p>
          </table:table-cell>
          <table:table-cell office:value-type="string" table:style-name="ce1">
            <text:p>da pubblico (Aziende sanitarie pubbliche della Regione</text:p>
          </table:table-cell>
          <table:table-cell office:value-type="float" office:value="797686" table:style-name="ce2">
            <text:p>797.68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1.A.3.1</text:p>
          </table:table-cell>
          <table:table-cell office:value-type="string" table:style-name="ce1">
            <text:p>Dispositivi medici</text:p>
          </table:table-cell>
          <table:table-cell office:value-type="float" office:value="85421178" table:style-name="ce2">
            <text:p>85.421.17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1.A.3.2</text:p>
          </table:table-cell>
          <table:table-cell office:value-type="string" table:style-name="ce1">
            <text:p>Dispositivi medici impiantabili attivi</text:p>
          </table:table-cell>
          <table:table-cell office:value-type="float" office:value="7087073" table:style-name="ce2">
            <text:p>7.087.0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1.A.3.3</text:p>
          </table:table-cell>
          <table:table-cell office:value-type="string" table:style-name="ce1">
            <text:p>Dispositivi medico diagnostici in vitro (IVD</text:p>
          </table:table-cell>
          <table:table-cell office:value-type="float" office:value="31228823" table:style-name="ce2">
            <text:p>31.228.82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1.A.4</text:p>
          </table:table-cell>
          <table:table-cell office:value-type="string" table:style-name="ce1">
            <text:p>Prodotti dietetici</text:p>
          </table:table-cell>
          <table:table-cell office:value-type="float" office:value="3250000" table:style-name="ce2">
            <text:p>3.250.0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1.A.5</text:p>
          </table:table-cell>
          <table:table-cell office:value-type="string" table:style-name="ce1">
            <text:p>Materiali per la profilassi (vaccini</text:p>
          </table:table-cell>
          <table:table-cell office:value-type="float" office:value="15200000" table:style-name="ce2">
            <text:p>15.200.0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1.A.6</text:p>
          </table:table-cell>
          <table:table-cell office:value-type="string" table:style-name="ce1">
            <text:p>Prodotti chimici</text:p>
          </table:table-cell>
          <table:table-cell office:value-type="float" office:value="2448890" table:style-name="ce2">
            <text:p>2.448.89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1.A.7</text:p>
          </table:table-cell>
          <table:table-cell office:value-type="string" table:style-name="ce1">
            <text:p>Materiali e prodotti per uso veterinario</text:p>
          </table:table-cell>
          <table:table-cell office:value-type="float" office:value="11000" table:style-name="ce2">
            <text:p>11.0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1.A.8</text:p>
          </table:table-cell>
          <table:table-cell office:value-type="string" table:style-name="ce1">
            <text:p>Altri beni e prodotti sanitari</text:p>
          </table:table-cell>
          <table:table-cell office:value-type="float" office:value="6000000" table:style-name="ce2">
            <text:p>6.000.0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1.A.9</text:p>
          </table:table-cell>
          <table:table-cell office:value-type="string" table:style-name="ce1">
            <text:p>Beni e prodotti sanitari da Aziende sanitarie pubbliche della Region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1.A.9.1</text:p>
          </table:table-cell>
          <table:table-cell office:value-type="string" table:style-name="ce1">
            <text:p>Prodotti farmaceutici ed emoderivati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1.A.9.3</text:p>
          </table:table-cell>
          <table:table-cell office:value-type="string" table:style-name="ce1">
            <text:p>Dispositivi medici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1.A.9.8</text:p>
          </table:table-cell>
          <table:table-cell office:value-type="string" table:style-name="ce1">
            <text:p>Altri beni e prodotti sanitari</text:p>
          </table:table-cell>
          <table:table-cell office:value-type="float" office:value="5297221" table:style-name="ce2">
            <text:p>5.297.22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1.B.1</text:p>
          </table:table-cell>
          <table:table-cell office:value-type="string" table:style-name="ce1">
            <text:p>Prodotti alimentari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1.B.2</text:p>
          </table:table-cell>
          <table:table-cell office:value-type="string" table:style-name="ce1">
            <text:p>Materiali di guardaroba, di pulizia e di convivenza in genere</text:p>
          </table:table-cell>
          <table:table-cell office:value-type="float" office:value="1009136" table:style-name="ce2">
            <text:p>1.009.13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1.B.3</text:p>
          </table:table-cell>
          <table:table-cell office:value-type="string" table:style-name="ce1">
            <text:p>Combustibili, carburanti e lubrificanti</text:p>
          </table:table-cell>
          <table:table-cell office:value-type="float" office:value="957000" table:style-name="ce2">
            <text:p>957.0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1.B.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2103491" table:style-name="ce2">
            <text:p>2.103.49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1.B.5</text:p>
          </table:table-cell>
          <table:table-cell office:value-type="string" table:style-name="ce1">
            <text:p>Materiale per la manutenzione</text:p>
          </table:table-cell>
          <table:table-cell office:value-type="float" office:value="1497000" table:style-name="ce2">
            <text:p>1.497.0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1.B.6</text:p>
          </table:table-cell>
          <table:table-cell office:value-type="string" table:style-name="ce1">
            <text:p>Altri beni e prodotti non sanitari</text:p>
          </table:table-cell>
          <table:table-cell office:value-type="float" office:value="2020729" table:style-name="ce2">
            <text:p>2.020.72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10</text:p>
          </table:table-cell>
          <table:table-cell office:value-type="string" table:style-name="ce1">
            <text:p>Ammortamenti delle immobilizzazioni immateriali</text:p>
          </table:table-cell>
          <table:table-cell office:value-type="float" office:value="1479480" table:style-name="ce2">
            <text:p>1.479.4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11.A.1</text:p>
          </table:table-cell>
          <table:table-cell office:value-type="string" table:style-name="ce1">
            <text:p>Ammortamenti fabbricati non strumentali (disponibili</text:p>
          </table:table-cell>
          <table:table-cell office:value-type="float" office:value="1008227" table:style-name="ce2">
            <text:p>1.008.22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11.A.2</text:p>
          </table:table-cell>
          <table:table-cell office:value-type="string" table:style-name="ce1">
            <text:p>Ammortamenti fabbricati strumentali (indisponibili</text:p>
          </table:table-cell>
          <table:table-cell office:value-type="float" office:value="41527046" table:style-name="ce2">
            <text:p>41.527.04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11.B</text:p>
          </table:table-cell>
          <table:table-cell office:value-type="string" table:style-name="ce1">
            <text:p>Ammortamenti delle altre immobilizzazioni materiali</text:p>
          </table:table-cell>
          <table:table-cell office:value-type="float" office:value="14268459" table:style-name="ce2">
            <text:p>14.268.45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13.A.1</text:p>
          </table:table-cell>
          <table:table-cell office:value-type="string" table:style-name="ce1">
            <text:p>Prodotti farmaceutici ed emoderivati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13.A.2</text:p>
          </table:table-cell>
          <table:table-cell office:value-type="string" table:style-name="ce1">
            <text:p>Sangue ed emocomponenti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13.A.3</text:p>
          </table:table-cell>
          <table:table-cell office:value-type="string" table:style-name="ce1">
            <text:p>Dispositivi medici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13.A.4</text:p>
          </table:table-cell>
          <table:table-cell office:value-type="string" table:style-name="ce1">
            <text:p>Prodotti dietetici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13.A.5</text:p>
          </table:table-cell>
          <table:table-cell office:value-type="string" table:style-name="ce1">
            <text:p>Materiali per la profilassi (vaccini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13.A.6</text:p>
          </table:table-cell>
          <table:table-cell office:value-type="string" table:style-name="ce1">
            <text:p>Prodotti chimici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13.A.7</text:p>
          </table:table-cell>
          <table:table-cell office:value-type="string" table:style-name="ce1">
            <text:p>Materiali e prodotti per uso veterinar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13.A.8</text:p>
          </table:table-cell>
          <table:table-cell office:value-type="string" table:style-name="ce1">
            <text:p>Altri beni e prodotti sanitari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13.B.1</text:p>
          </table:table-cell>
          <table:table-cell office:value-type="string" table:style-name="ce1">
            <text:p>Prodotti alimentari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13.B.2</text:p>
          </table:table-cell>
          <table:table-cell office:value-type="string" table:style-name="ce1">
            <text:p>Materiali di guardaroba, di pulizia, e di convivenza in gene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13.B.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13.B.5</text:p>
          </table:table-cell>
          <table:table-cell office:value-type="string" table:style-name="ce1">
            <text:p>Materiale per la manutenzion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13.B.6</text:p>
          </table:table-cell>
          <table:table-cell office:value-type="string" table:style-name="ce1">
            <text:p>Altri beni e prodotti non sanitari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14.A.1</text:p>
          </table:table-cell>
          <table:table-cell office:value-type="string" table:style-name="ce1">
            <text:p>Accantonamenti per cause civili ed oneri processuali</text:p>
          </table:table-cell>
          <table:table-cell office:value-type="float" office:value="3000000" table:style-name="ce2">
            <text:p>3.000.0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14.A.2</text:p>
          </table:table-cell>
          <table:table-cell office:value-type="string" table:style-name="ce1">
            <text:p>Accantonamenti per contenzioso personale dipendent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14.A.6</text:p>
          </table:table-cell>
          <table:table-cell office:value-type="string" table:style-name="ce1">
            <text:p>Altri accantonamenti per rischi</text:p>
          </table:table-cell>
          <table:table-cell office:value-type="float" office:value="1655500" table:style-name="ce2">
            <text:p>1.655.5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14.A.7</text:p>
          </table:table-cell>
          <table:table-cell office:value-type="string" table:style-name="ce1">
            <text:p>Accantonamenti per interessi di mora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14.B</text:p>
          </table:table-cell>
          <table:table-cell office:value-type="string" table:style-name="ce1">
            <text:p>Accantonamenti per premio di operosit? (SUMAI</text:p>
          </table:table-cell>
          <table:table-cell office:value-type="float" office:value="1680000" table:style-name="ce2">
            <text:p>1.680.0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14.C.2</text:p>
          </table:table-cell>
          <table:table-cell office:value-type="string" table:style-name="ce1">
            <text:p>Accantonamenti per quote inutilizzate contributi da Regione e Prov. Aut. per quota F.S. vincola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14.C.3</text:p>
          </table:table-cell>
          <table:table-cell office:value-type="string" table:style-name="ce1">
            <text:p>Accantonamenti per quote inutilizzate contributi da soggetti pubblici (extra fond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14.C.4</text:p>
          </table:table-cell>
          <table:table-cell office:value-type="string" table:style-name="ce1">
            <text:p>Accantonamenti per quote inutilizzate contributi da soggetti pubblici per ricerca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14.C.5</text:p>
          </table:table-cell>
          <table:table-cell office:value-type="string" table:style-name="ce1">
            <text:p>Accantonamenti per quote inutilizzate contributi vincolati da privati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14.C.6</text:p>
          </table:table-cell>
          <table:table-cell office:value-type="string" table:style-name="ce1">
            <text:p>Accantonamenti per quote inutilizzate contributi da soggetti privati per ricerca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14.D.1</text:p>
          </table:table-cell>
          <table:table-cell office:value-type="string" table:style-name="ce1">
            <text:p>Acc. Rinnovi convenzioni MMG/PLS/MCA</text:p>
          </table:table-cell>
          <table:table-cell office:value-type="float" office:value="4094161" table:style-name="ce2">
            <text:p>4.094.16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14.D.10</text:p>
          </table:table-cell>
          <table:table-cell office:value-type="string" table:style-name="ce1">
            <text:p>Altri accantonamenti</text:p>
          </table:table-cell>
          <table:table-cell office:value-type="float" office:value="2799896" table:style-name="ce2">
            <text:p>2.799.89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14.D.2</text:p>
          </table:table-cell>
          <table:table-cell office:value-type="string" table:style-name="ce1">
            <text:p>Acc. Rinnovi convenzioni Medici Sumai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14.D.3</text:p>
          </table:table-cell>
          <table:table-cell office:value-type="string" table:style-name="ce1">
            <text:p>Acc. Rinnovi contratt.: dirigenza medica</text:p>
          </table:table-cell>
          <table:table-cell office:value-type="float" office:value="3111599" table:style-name="ce2">
            <text:p>3.111.59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14.D.4</text:p>
          </table:table-cell>
          <table:table-cell office:value-type="string" table:style-name="ce1">
            <text:p>Acc. Rinnovi contratt.: dirigenza non medica</text:p>
          </table:table-cell>
          <table:table-cell office:value-type="float" office:value="547411" table:style-name="ce2">
            <text:p>547.41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14.D.5</text:p>
          </table:table-cell>
          <table:table-cell office:value-type="string" table:style-name="ce1">
            <text:p>Acc. Rinnovi contratt.: comparto</text:p>
          </table:table-cell>
          <table:table-cell office:value-type="float" office:value="2445019" table:style-name="ce2">
            <text:p>2.445.01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14.D.7</text:p>
          </table:table-cell>
          <table:table-cell office:value-type="string" table:style-name="ce1">
            <text:p>Acc. per Trattamenti di quiescenza e simili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14.D.9</text:p>
          </table:table-cell>
          <table:table-cell office:value-type="string" table:style-name="ce1">
            <text:p>Acc. Incentivi funzioni tecniche art. 113 D.lgs 50/2016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1.1.A</text:p>
          </table:table-cell>
          <table:table-cell office:value-type="string" table:style-name="ce1">
            <text:p>Costi per assistenza MMG</text:p>
          </table:table-cell>
          <table:table-cell office:value-type="float" office:value="122403500" table:style-name="ce2">
            <text:p>122.403.5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1.1.B</text:p>
          </table:table-cell>
          <table:table-cell office:value-type="string" table:style-name="ce1">
            <text:p>Costi per assistenza PLS</text:p>
          </table:table-cell>
          <table:table-cell office:value-type="float" office:value="35500000" table:style-name="ce2">
            <text:p>35.500.0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1.1.C</text:p>
          </table:table-cell>
          <table:table-cell office:value-type="string" table:style-name="ce1">
            <text:p>Costi per assistenza Continuit? assistenziale</text:p>
          </table:table-cell>
          <table:table-cell office:value-type="float" office:value="18465000" table:style-name="ce2">
            <text:p>18.465.0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1.1.D</text:p>
          </table:table-cell>
          <table:table-cell office:value-type="string" table:style-name="ce1">
            <text:p>Altro (medicina dei servizi, psicologi, medici 118, ecc</text:p>
          </table:table-cell>
          <table:table-cell office:value-type="float" office:value="9736000" table:style-name="ce2">
            <text:p>9.736.0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1.2.a</text:p>
          </table:table-cell>
          <table:table-cell office:value-type="string" table:style-name="ce1">
            <text:p>- da pubblico (Aziende sanitarie pubbliche della Regione - Mobilita intraregionale a compensazione (medicina di base)</text:p>
          </table:table-cell>
          <table:table-cell office:value-type="float" office:value="603205" table:style-name="ce2">
            <text:p>603.20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1.3</text:p>
          </table:table-cell>
          <table:table-cell office:value-type="string" table:style-name="ce1">
            <text:p>- da pubblico (Aziende sanitarie pubbliche Extraregione</text:p>
          </table:table-cell>
          <table:table-cell office:value-type="float" office:value="470533" table:style-name="ce2">
            <text:p>470.53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10.1.a</text:p>
          </table:table-cell>
          <table:table-cell office:value-type="float" office:value="0" table:formula="of:=- $$da!$$pubblico!($$Aziende!$$sanitarie!$$pubbliche!$$della!$$Regione)!$$Mobilita!$$intraregionale!$$a!$$compensazione!($$prestazioni!$$termali)" table:style-name="ce1">
            <text:p>#NOME?</text:p>
          </table:table-cell>
          <table:table-cell office:value-type="float" office:value="210066" table:style-name="ce2">
            <text:p>210.06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10.3</text:p>
          </table:table-cell>
          <table:table-cell office:value-type="string" table:style-name="ce1">
            <text:p>- da pubblico (Extraregione</text:p>
          </table:table-cell>
          <table:table-cell office:value-type="float" office:value="748760" table:style-name="ce2">
            <text:p>748.76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10.4</text:p>
          </table:table-cell>
          <table:table-cell office:value-type="float" office:value="0" table:formula="of:=- $$da!$$privato" table:style-name="ce1">
            <text:p>#NOME?</text:p>
          </table:table-cell>
          <table:table-cell office:value-type="float" office:value="1861126" table:style-name="ce2">
            <text:p>1.861.12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11.1.b</text:p>
          </table:table-cell>
          <table:table-cell office:value-type="float" office:value="0" table:formula="of:=- $$da!$$pubblico!($$Aziende!$$sanitarie!$$pubbliche!$$della!$$Regione) - $$Mobilita!$$intraregionale!$$a!$$fatturazione!$$diretta!($$trasporto!$$sanitario)" table:style-name="ce1">
            <text:p>#NOME?</text:p>
          </table:table-cell>
          <table:table-cell office:value-type="float" office:value="300000" table:style-name="ce2">
            <text:p>300.0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11.3</text:p>
          </table:table-cell>
          <table:table-cell office:value-type="string" table:style-name="ce1">
            <text:p>- da pubblico (Extraregione</text:p>
          </table:table-cell>
          <table:table-cell office:value-type="float" office:value="1218375" table:style-name="ce2">
            <text:p>1.218.37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11.4</text:p>
          </table:table-cell>
          <table:table-cell office:value-type="float" office:value="0" table:formula="of:=- $$da!$$privato" table:style-name="ce1">
            <text:p>#NOME?</text:p>
          </table:table-cell>
          <table:table-cell office:value-type="float" office:value="46543990" table:style-name="ce2">
            <text:p>46.543.99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12.1.B.b</text:p>
          </table:table-cell>
          <table:table-cell office:value-type="string" table:style-name="ce1">
            <text:p>Altre prestazioni socio-sanitarie a rilevanza sanitaria a fatturazione diretta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12.2</text:p>
          </table:table-cell>
          <table:table-cell office:value-type="string" table:style-name="ce1">
            <text:p>- da pubblico (altri soggetti pubblici della Regione</text:p>
          </table:table-cell>
          <table:table-cell office:value-type="float" office:value="12135152" table:style-name="ce2">
            <text:p>12.135.15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12.4</text:p>
          </table:table-cell>
          <table:table-cell office:value-type="string" table:style-name="ce1">
            <text:p>- da pubblico (Extraregione</text:p>
          </table:table-cell>
          <table:table-cell office:value-type="float" office:value="138727" table:style-name="ce2">
            <text:p>138.72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12.5</text:p>
          </table:table-cell>
          <table:table-cell office:value-type="string" table:style-name="ce1">
            <text:p>- da privato (intraregionale</text:p>
          </table:table-cell>
          <table:table-cell office:value-type="float" office:value="134559412" table:style-name="ce2">
            <text:p>134.559.41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12.6</text:p>
          </table:table-cell>
          <table:table-cell office:value-type="string" table:style-name="ce1">
            <text:p>- da privato (extraregionale</text:p>
          </table:table-cell>
          <table:table-cell office:value-type="float" office:value="1319968" table:style-name="ce2">
            <text:p>1.319.96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13.1</text:p>
          </table:table-cell>
          <table:table-cell office:value-type="string" table:style-name="ce1">
            <text:p>Compartecipazione al personale per att. libero professionale intramoenia - Area ospedaliera</text:p>
          </table:table-cell>
          <table:table-cell office:value-type="float" office:value="901334" table:style-name="ce2">
            <text:p>901.33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13.2</text:p>
          </table:table-cell>
          <table:table-cell office:value-type="string" table:style-name="ce1">
            <text:p>Compartecipazione al personale per att. libero professionale intramoenia- Area specialistica</text:p>
          </table:table-cell>
          <table:table-cell office:value-type="float" office:value="8537586" table:style-name="ce2">
            <text:p>8.537.58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13.3</text:p>
          </table:table-cell>
          <table:table-cell office:value-type="string" table:style-name="ce1">
            <text:p>Compartecipazione al personale per att. libero professionale intramoenia - Area sanit? pubblica</text:p>
          </table:table-cell>
          <table:table-cell office:value-type="float" office:value="127265" table:style-name="ce2">
            <text:p>127.26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13.4</text:p>
          </table:table-cell>
          <table:table-cell office:value-type="string" table:style-name="ce1">
            <text:p>Compartecipazione al personale per att. libero professionale intramoenia - Consulenze (ex art. 55 c.1 lett. c</text:p>
          </table:table-cell>
          <table:table-cell office:value-type="float" office:value="516757" table:style-name="ce2">
            <text:p>516.75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13.5</text:p>
          </table:table-cell>
          <table:table-cell office:value-type="string" table:style-name="ce1">
            <text:p>Compartecipazione al personale per att. libero professionale intramoenia - Consulenze (ex art. 55 c.1 lett. c</text:p>
          </table:table-cell>
          <table:table-cell office:value-type="float" office:value="32257" table:style-name="ce2">
            <text:p>32.25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13.6</text:p>
          </table:table-cell>
          <table:table-cell office:value-type="string" table:style-name="ce1">
            <text:p>Compartecipazione al personale per att. libero professionale intramoenia - Alt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13.7</text:p>
          </table:table-cell>
          <table:table-cell office:value-type="string" table:style-name="ce1">
            <text:p>Compartecipazione al personale per att. libero professionale intramoenia - Altro (Aziende sanitarie pubbliche della Regione</text:p>
          </table:table-cell>
          <table:table-cell office:value-type="float" office:value="65925" table:style-name="ce2">
            <text:p>65.92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14.1</text:p>
          </table:table-cell>
          <table:table-cell office:value-type="string" table:style-name="ce1">
            <text:p>Contributi ad associazioni di volontariato</text:p>
          </table:table-cell>
          <table:table-cell office:value-type="float" office:value="2575137" table:style-name="ce2">
            <text:p>2.575.1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14.2</text:p>
          </table:table-cell>
          <table:table-cell office:value-type="string" table:style-name="ce1">
            <text:p>Rimborsi per cure all'estero</text:p>
          </table:table-cell>
          <table:table-cell office:value-type="float" office:value="140000" table:style-name="ce2">
            <text:p>140.0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14.4</text:p>
          </table:table-cell>
          <table:table-cell office:value-type="string" table:style-name="ce1">
            <text:p>Contributo Legge 210/92</text:p>
          </table:table-cell>
          <table:table-cell office:value-type="float" office:value="2583461" table:style-name="ce2">
            <text:p>2.583.46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14.5</text:p>
          </table:table-cell>
          <table:table-cell office:value-type="string" table:style-name="ce1">
            <text:p>Altri rimborsi, assegni e contributi</text:p>
          </table:table-cell>
          <table:table-cell office:value-type="float" office:value="5867509" table:style-name="ce2">
            <text:p>5.867.50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15.1</text:p>
          </table:table-cell>
          <table:table-cell office:value-type="string" table:style-name="ce1">
            <text:p>Consulenze sanitarie e sociosanitarieda Aziende sanitarie pubbliche della Region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15.2</text:p>
          </table:table-cell>
          <table:table-cell office:value-type="string" table:style-name="ce1">
            <text:p>Consulenze sanitarie e sociosanitarieda terzi - Altri soggetti pubblici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15.3.C</text:p>
          </table:table-cell>
          <table:table-cell office:value-type="string" table:style-name="ce1">
            <text:p>Collaborazioni coordinate e continuative sanitarie e sociosanitarie da privato</text:p>
          </table:table-cell>
          <table:table-cell office:value-type="float" office:value="6518289" table:style-name="ce2">
            <text:p>6.518.28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15.3.D</text:p>
          </table:table-cell>
          <table:table-cell office:value-type="string" table:style-name="ce1">
            <text:p>Indennit? a personale universitario - area sanitaria</text:p>
          </table:table-cell>
          <table:table-cell office:value-type="float" office:value="278078" table:style-name="ce2">
            <text:p>278.07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15.3.E</text:p>
          </table:table-cell>
          <table:table-cell office:value-type="string" table:style-name="ce1">
            <text:p>Lavoro interinale - area sanitaria</text:p>
          </table:table-cell>
          <table:table-cell office:value-type="float" office:value="8467903" table:style-name="ce2">
            <text:p>8.467.90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15.3.F</text:p>
          </table:table-cell>
          <table:table-cell office:value-type="string" table:style-name="ce1">
            <text:p>Altre collaborazioni e prestazioni di lavoro - area sanitaria</text:p>
          </table:table-cell>
          <table:table-cell office:value-type="float" office:value="612765" table:style-name="ce2">
            <text:p>612.76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15.4.A</text:p>
          </table:table-cell>
          <table:table-cell office:value-type="string" table:style-name="ce1">
            <text:p>Rimborso oneri stipendiali personale sanitario in comando da Aziende sanitarie pubbliche della Regione</text:p>
          </table:table-cell>
          <table:table-cell office:value-type="float" office:value="95966" table:style-name="ce2">
            <text:p>95.96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15.4.B</text:p>
          </table:table-cell>
          <table:table-cell office:value-type="string" table:style-name="ce1">
            <text:p>Rimborso oneri stipendiali personale sanitario in comando da Regioni, soggetti pubblici e da Universit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15.4.C</text:p>
          </table:table-cell>
          <table:table-cell office:value-type="string" table:style-name="ce1">
            <text:p>Rimborso oneri stipendiali personale sanitario in comando da aziende di altre Regioni (Extraregione</text:p>
          </table:table-cell>
          <table:table-cell office:value-type="float" office:value="100209" table:style-name="ce2">
            <text:p>100.20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16.1</text:p>
          </table:table-cell>
          <table:table-cell office:value-type="string" table:style-name="ce1">
            <text:p>Altri servizi sanitari e sociosanitari a rilevanza sanitaria da pubblico - Aziende sanitarie pubbliche della Regione</text:p>
          </table:table-cell>
          <table:table-cell office:value-type="float" office:value="1213935" table:style-name="ce2">
            <text:p>1.213.93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16.2</text:p>
          </table:table-cell>
          <table:table-cell office:value-type="string" table:style-name="ce1">
            <text:p>Altri servizi sanitari e sociosanitari a rilevanza sanitaria da pubblico - Altri soggetti pubblici della Regione</text:p>
          </table:table-cell>
          <table:table-cell office:value-type="float" office:value="15686651" table:style-name="ce2">
            <text:p>15.686.65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16.3</text:p>
          </table:table-cell>
          <table:table-cell office:value-type="string" table:style-name="ce1">
            <text:p>Altri servizi sanitari e sociosanitari a rilevanza sanitaria da pubblico (Extraregione</text:p>
          </table:table-cell>
          <table:table-cell office:value-type="float" office:value="314500" table:style-name="ce2">
            <text:p>314.5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16.4</text:p>
          </table:table-cell>
          <table:table-cell office:value-type="string" table:style-name="ce1">
            <text:p>Altri servizi sanitari da privato</text:p>
          </table:table-cell>
          <table:table-cell office:value-type="float" office:value="17272644" table:style-name="ce2">
            <text:p>17.272.64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16.5</text:p>
          </table:table-cell>
          <table:table-cell office:value-type="string" table:style-name="ce1">
            <text:p>Costi per servizi sanitari - Mobilit? internazionale passiva</text:p>
          </table:table-cell>
          <table:table-cell office:value-type="float" office:value="2295613" table:style-name="ce2">
            <text:p>2.295.61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2.1</text:p>
          </table:table-cell>
          <table:table-cell office:value-type="float" office:value="0" table:formula="of:=- $$da!$$convenzione" table:style-name="ce1">
            <text:p>#NOME?</text:p>
          </table:table-cell>
          <table:table-cell office:value-type="float" office:value="180057018" table:style-name="ce2">
            <text:p>180.057.01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2.2.a</text:p>
          </table:table-cell>
          <table:table-cell office:value-type="float" office:value="0" table:formula="of:=- $$da!$$pubblico!($$Aziende!$$sanitarie!$$pubbliche!$$della!$$Regione) - $$Mobilita!$$intraregionale!$$a!$$compensazione!($$farmaceutica)" table:style-name="ce1">
            <text:p>#NOME?</text:p>
          </table:table-cell>
          <table:table-cell office:value-type="float" office:value="2383806" table:style-name="ce2">
            <text:p>2.383.80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2.3</text:p>
          </table:table-cell>
          <table:table-cell office:value-type="string" table:style-name="ce1">
            <text:p>- da pubblico (Extraregione</text:p>
          </table:table-cell>
          <table:table-cell office:value-type="float" office:value="1127247" table:style-name="ce2">
            <text:p>1.127.24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3.1.a</text:p>
          </table:table-cell>
          <table:table-cell office:value-type="float" office:value="0" table:formula="of:=- $$da!$$pubblico!($$Aziende!$$sanitarie!$$pubbliche!$$della!$$Regione) !$$a!$$compensazione!($$specialistica!$$ambulatoriale)" table:style-name="ce1">
            <text:p>#NOME?</text:p>
          </table:table-cell>
          <table:table-cell office:value-type="float" office:value="74521652" table:style-name="ce2">
            <text:p>74.521.65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3.1.b</text:p>
          </table:table-cell>
          <table:table-cell office:value-type="float" office:value="0" table:formula="of:=- $$da!$$pubblico!($$Aziende!$$sanitarie!$$pubbliche!$$della!$$Regione) !$$a!$$fatturazione!$$diretta!($$specialistica!$$ambulatoriale)" table:style-name="ce1">
            <text:p>#NOME?</text:p>
          </table:table-cell>
          <table:table-cell office:value-type="float" office:value="8503508" table:style-name="ce2">
            <text:p>8.503.50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3.2.a</text:p>
          </table:table-cell>
          <table:table-cell office:value-type="string" table:style-name="ce1">
            <text:p>prestazioni di pronto soccorso non seguite da ricovero - da pubblico (Aziende sanitarie pubbliche della Regione) a compensazione</text:p>
          </table:table-cell>
          <table:table-cell office:value-type="float" office:value="11661641" table:style-name="ce2">
            <text:p>11.661.64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3.3</text:p>
          </table:table-cell>
          <table:table-cell office:value-type="string" table:style-name="ce1">
            <text:p>- da pubblico (altri soggetti pubbl. della Regione</text:p>
          </table:table-cell>
          <table:table-cell office:value-type="float" office:value="8360788" table:style-name="ce2">
            <text:p>8.360.78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3.5</text:p>
          </table:table-cell>
          <table:table-cell office:value-type="string" table:style-name="ce1">
            <text:p>- da pubblico (Extraregione</text:p>
          </table:table-cell>
          <table:table-cell office:value-type="float" office:value="7285609" table:style-name="ce2">
            <text:p>7.285.60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3.6</text:p>
          </table:table-cell>
          <table:table-cell office:value-type="string" table:style-name="ce1">
            <text:p>prestazioni di pronto soccorso non seguite da ricovero - da pubblico (Extraregione</text:p>
          </table:table-cell>
          <table:table-cell office:value-type="float" office:value="1337618" table:style-name="ce2">
            <text:p>1.337.61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3.7</text:p>
          </table:table-cell>
          <table:table-cell office:value-type="float" office:value="0" table:formula="of:=- $$da!$$privato - $$Medici!$$SUMAI" table:style-name="ce1">
            <text:p>#NOME?</text:p>
          </table:table-cell>
          <table:table-cell office:value-type="float" office:value="25620000" table:style-name="ce2">
            <text:p>25.620.0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3.8.A</text:p>
          </table:table-cell>
          <table:table-cell office:value-type="string" table:style-name="ce1">
            <text:p>Servizi sanitari per assistenza specialistica da IRCCS privati e Policlinici privati</text:p>
          </table:table-cell>
          <table:table-cell office:value-type="float" office:value="200000" table:style-name="ce2">
            <text:p>200.0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3.8.C</text:p>
          </table:table-cell>
          <table:table-cell office:value-type="string" table:style-name="ce1">
            <text:p>Servizi sanitari per assistenza specialistica da Ospedali Classificati privati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3.8.E</text:p>
          </table:table-cell>
          <table:table-cell office:value-type="string" table:style-name="ce1">
            <text:p>Servizi sanitari per assistenza specialistica da Case di Cura private</text:p>
          </table:table-cell>
          <table:table-cell office:value-type="float" office:value="3092850" table:style-name="ce2">
            <text:p>3.092.85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3.8.G</text:p>
          </table:table-cell>
          <table:table-cell office:value-type="string" table:style-name="ce1">
            <text:p>Servizi sanitari per assistenza specialistica da altri privati</text:p>
          </table:table-cell>
          <table:table-cell office:value-type="float" office:value="29059743" table:style-name="ce2">
            <text:p>29.059.74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3.9</text:p>
          </table:table-cell>
          <table:table-cell office:value-type="string" table:style-name="ce1">
            <text:p>- da privato per cittadini non residenti - Extraregione (mobilit? attiva in compensazione</text:p>
          </table:table-cell>
          <table:table-cell office:value-type="float" office:value="3683744" table:style-name="ce2">
            <text:p>3.683.74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4.1.a</text:p>
          </table:table-cell>
          <table:table-cell office:value-type="float" office:value="0" table:formula="of:=- $$da!$$pubblico!($$Aziende!$$sanitarie!$$pubbliche!$$della!$$Regione) - $$Mobilita!$$intraregionale!$$a!$$compensazione!($$assistenza!$$riabilitativa)" table:style-name="ce1">
            <text:p>#NOME?</text:p>
          </table:table-cell>
          <table:table-cell office:value-type="float" office:value="2937956" table:style-name="ce2">
            <text:p>2.937.95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4.2</text:p>
          </table:table-cell>
          <table:table-cell office:value-type="string" table:style-name="ce1">
            <text:p>- da pubblico (altri soggetti pubbl. della Regione</text:p>
          </table:table-cell>
          <table:table-cell office:value-type="float" office:value="81702" table:style-name="ce2">
            <text:p>81.70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4.4</text:p>
          </table:table-cell>
          <table:table-cell office:value-type="string" table:style-name="ce1">
            <text:p>- da privato (intraregionale</text:p>
          </table:table-cell>
          <table:table-cell office:value-type="float" office:value="50066074" table:style-name="ce2">
            <text:p>50.066.07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4.5</text:p>
          </table:table-cell>
          <table:table-cell office:value-type="string" table:style-name="ce1">
            <text:p>- da privato (extraregional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5.1.b</text:p>
          </table:table-cell>
          <table:table-cell office:value-type="string" table:style-name="ce1">
            <text:p>da pubblico (Aziende sanitarie pubbliche della Regione) - Mobilita' intraregionale a fatturazione diretta (assistenza integrativa)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5.2</text:p>
          </table:table-cell>
          <table:table-cell office:value-type="string" table:style-name="ce1">
            <text:p>- da pubblico (altri soggetti pubbl. della Regione</text:p>
          </table:table-cell>
          <table:table-cell office:value-type="float" office:value="1305750" table:style-name="ce2">
            <text:p>1.305.75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5.4</text:p>
          </table:table-cell>
          <table:table-cell office:value-type="float" office:value="0" table:formula="of:=- $$da!$$privato" table:style-name="ce1">
            <text:p>#NOME?</text:p>
          </table:table-cell>
          <table:table-cell office:value-type="float" office:value="11580194" table:style-name="ce2">
            <text:p>11.580.19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6.1.b</text:p>
          </table:table-cell>
          <table:table-cell office:value-type="string" table:style-name="ce1">
            <text:p>da pubblico (Aziende sanitarie pubbliche della Regione) - Mobilita' intraregionale a fatturazione diretta (assistenza protesica)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6.2</text:p>
          </table:table-cell>
          <table:table-cell office:value-type="string" table:style-name="ce1">
            <text:p>- da pubblico (altri soggetti pubbl. della Regione</text:p>
          </table:table-cell>
          <table:table-cell office:value-type="float" office:value="5000" table:style-name="ce2">
            <text:p>5.0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6.4</text:p>
          </table:table-cell>
          <table:table-cell office:value-type="float" office:value="0" table:formula="of:=- $$da!$$privato" table:style-name="ce1">
            <text:p>#NOME?</text:p>
          </table:table-cell>
          <table:table-cell office:value-type="float" office:value="15529951" table:style-name="ce2">
            <text:p>15.529.95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7.1.a</text:p>
          </table:table-cell>
          <table:table-cell office:value-type="string" table:style-name="ce1">
            <text:p>- da pubblico (Aziende sanitarie pubbliche della Regione - a compensazione (assistenza ospedaliera)</text:p>
          </table:table-cell>
          <table:table-cell office:value-type="float" office:value="301461412" table:style-name="ce2">
            <text:p>301.461.41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7.1.b</text:p>
          </table:table-cell>
          <table:table-cell office:value-type="string" table:style-name="ce1">
            <text:p>- da pubblico (Aziende sanitarie pubbliche della Regione - a fatturazione diretta (assistenza ospedaliera)</text:p>
          </table:table-cell>
          <table:table-cell office:value-type="float" office:value="1178124" table:style-name="ce2">
            <text:p>1.178.12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7.2</text:p>
          </table:table-cell>
          <table:table-cell office:value-type="string" table:style-name="ce1">
            <text:p>- da pubblico (altri soggetti pubbl. della Regione</text:p>
          </table:table-cell>
          <table:table-cell office:value-type="float" office:value="4930557" table:style-name="ce2">
            <text:p>4.930.55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7.3</text:p>
          </table:table-cell>
          <table:table-cell office:value-type="string" table:style-name="ce1">
            <text:p>- da pubblico (Extraregione</text:p>
          </table:table-cell>
          <table:table-cell office:value-type="float" office:value="50138928" table:style-name="ce2">
            <text:p>50.138.92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7.4.A</text:p>
          </table:table-cell>
          <table:table-cell office:value-type="string" table:style-name="ce1">
            <text:p>Servizi sanitari per assistenza ospedaliera da IRCCS privati e Policlinici privati</text:p>
          </table:table-cell>
          <table:table-cell office:value-type="float" office:value="11539345" table:style-name="ce2">
            <text:p>11.539.34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7.4.C</text:p>
          </table:table-cell>
          <table:table-cell office:value-type="string" table:style-name="ce1">
            <text:p>Servizi sanitari per assistenza ospedaliera da Case di Cura private</text:p>
          </table:table-cell>
          <table:table-cell office:value-type="float" office:value="102348265" table:style-name="ce2">
            <text:p>102.348.26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7.4.D</text:p>
          </table:table-cell>
          <table:table-cell office:value-type="string" table:style-name="ce1">
            <text:p>Servizi sanitari per assistenza ospedaliera da altri privati</text:p>
          </table:table-cell>
          <table:table-cell office:value-type="float" office:value="203315" table:style-name="ce2">
            <text:p>203.31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7.5</text:p>
          </table:table-cell>
          <table:table-cell office:value-type="string" table:style-name="ce1">
            <text:p>- da privato per cittadini non residenti - Extraregione (mobilit? attiva in compensazione</text:p>
          </table:table-cell>
          <table:table-cell office:value-type="float" office:value="14758163" table:style-name="ce2">
            <text:p>14.758.16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8.1.b</text:p>
          </table:table-cell>
          <table:table-cell office:value-type="string" table:style-name="ce1">
            <text:p>da pubblico (Aziende sanitarie pubbliche della Regione) - Mobilita' intraregionale a fatturazione diretta (psichiatria)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8.2</text:p>
          </table:table-cell>
          <table:table-cell office:value-type="string" table:style-name="ce1">
            <text:p>- da pubblico (altri soggetti pubbl. della Regione</text:p>
          </table:table-cell>
          <table:table-cell office:value-type="float" office:value="834834" table:style-name="ce2">
            <text:p>834.83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8.3</text:p>
          </table:table-cell>
          <table:table-cell office:value-type="string" table:style-name="ce1">
            <text:p>- da pubblico (Extraregion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8.4</text:p>
          </table:table-cell>
          <table:table-cell office:value-type="string" table:style-name="ce1">
            <text:p>- da privato (intraregionale</text:p>
          </table:table-cell>
          <table:table-cell office:value-type="float" office:value="12731484" table:style-name="ce2">
            <text:p>12.731.48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8.5</text:p>
          </table:table-cell>
          <table:table-cell office:value-type="string" table:style-name="ce1">
            <text:p>- da privato (extraregionale</text:p>
          </table:table-cell>
          <table:table-cell office:value-type="float" office:value="1775943" table:style-name="ce2">
            <text:p>1.775.94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9.1.a</text:p>
          </table:table-cell>
          <table:table-cell office:value-type="float" office:value="0" table:formula="of:=- $$da!$$pubblico!($$Aziende!$$sanitarie!$$pubbliche!$$della!$$Regione) - $$Mobilita!$$intraregionale!$$a!$$compensazione!($$File!$$F)" table:style-name="ce1">
            <text:p>#NOME?</text:p>
          </table:table-cell>
          <table:table-cell office:value-type="float" office:value="59679376" table:style-name="ce2">
            <text:p>59.679.37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9.2</text:p>
          </table:table-cell>
          <table:table-cell office:value-type="string" table:style-name="ce1">
            <text:p>- da pubblico (altri soggetti pubbl. della Regione</text:p>
          </table:table-cell>
          <table:table-cell office:value-type="float" office:value="3309687" table:style-name="ce2">
            <text:p>3.309.68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9.3</text:p>
          </table:table-cell>
          <table:table-cell office:value-type="string" table:style-name="ce1">
            <text:p>- da pubblico (Extraregione</text:p>
          </table:table-cell>
          <table:table-cell office:value-type="float" office:value="3904430" table:style-name="ce2">
            <text:p>3.904.43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9.4</text:p>
          </table:table-cell>
          <table:table-cell office:value-type="string" table:style-name="ce1">
            <text:p>- da privato (intraregionale</text:p>
          </table:table-cell>
          <table:table-cell office:value-type="float" office:value="10278100" table:style-name="ce2">
            <text:p>10.278.1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B.1.1</text:p>
          </table:table-cell>
          <table:table-cell office:value-type="string" table:style-name="ce1">
            <text:p>Lavanderia</text:p>
          </table:table-cell>
          <table:table-cell office:value-type="float" office:value="9672480" table:style-name="ce2">
            <text:p>9.672.4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B.1.10</text:p>
          </table:table-cell>
          <table:table-cell office:value-type="string" table:style-name="ce1">
            <text:p>Altre utenze</text:p>
          </table:table-cell>
          <table:table-cell office:value-type="float" office:value="7385782" table:style-name="ce2">
            <text:p>7.385.78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B.1.11.A</text:p>
          </table:table-cell>
          <table:table-cell office:value-type="string" table:style-name="ce1">
            <text:p>Premi di assicurazione - R.C. Professionale</text:p>
          </table:table-cell>
          <table:table-cell office:value-type="float" office:value="25000" table:style-name="ce2">
            <text:p>25.0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B.1.11.B</text:p>
          </table:table-cell>
          <table:table-cell office:value-type="string" table:style-name="ce1">
            <text:p>Premi di assicurazione - Altri premi assicurativi</text:p>
          </table:table-cell>
          <table:table-cell office:value-type="float" office:value="3060800" table:style-name="ce2">
            <text:p>3.060.8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B.1.12.A</text:p>
          </table:table-cell>
          <table:table-cell office:value-type="string" table:style-name="ce1">
            <text:p>Altri servizi non sanitari da pubblico (Aziende sanitarie pubbliche della Regione</text:p>
          </table:table-cell>
          <table:table-cell office:value-type="float" office:value="1000" table:style-name="ce2">
            <text:p>1.0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B.1.12.B</text:p>
          </table:table-cell>
          <table:table-cell office:value-type="string" table:style-name="ce1">
            <text:p>Altri servizi non sanitari da altri soggetti pubblici</text:p>
          </table:table-cell>
          <table:table-cell office:value-type="float" office:value="4704115" table:style-name="ce2">
            <text:p>4.704.11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B.1.12.C</text:p>
          </table:table-cell>
          <table:table-cell office:value-type="string" table:style-name="ce1">
            <text:p>Altri servizi non sanitari da privato</text:p>
          </table:table-cell>
          <table:table-cell office:value-type="float" office:value="27807931" table:style-name="ce2">
            <text:p>27.807.93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B.1.2</text:p>
          </table:table-cell>
          <table:table-cell office:value-type="string" table:style-name="ce1">
            <text:p>Pulizia</text:p>
          </table:table-cell>
          <table:table-cell office:value-type="float" office:value="15210489" table:style-name="ce2">
            <text:p>15.210.48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B.1.3.A</text:p>
          </table:table-cell>
          <table:table-cell office:value-type="string" table:style-name="ce1">
            <text:p>Mensa dipendenti</text:p>
          </table:table-cell>
          <table:table-cell office:value-type="float" office:value="2997484" table:style-name="ce2">
            <text:p>2.997.48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B.1.3.B</text:p>
          </table:table-cell>
          <table:table-cell office:value-type="string" table:style-name="ce1">
            <text:p>Mensa degenti</text:p>
          </table:table-cell>
          <table:table-cell office:value-type="float" office:value="10971959" table:style-name="ce2">
            <text:p>10.971.95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B.1.4</text:p>
          </table:table-cell>
          <table:table-cell office:value-type="string" table:style-name="ce1">
            <text:p>Riscaldamento</text:p>
          </table:table-cell>
          <table:table-cell office:value-type="float" office:value="7846802" table:style-name="ce2">
            <text:p>7.846.80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B.1.5</text:p>
          </table:table-cell>
          <table:table-cell office:value-type="string" table:style-name="ce1">
            <text:p>Servizi di assistenza informatica</text:p>
          </table:table-cell>
          <table:table-cell office:value-type="float" office:value="6862790" table:style-name="ce2">
            <text:p>6.862.79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B.1.6</text:p>
          </table:table-cell>
          <table:table-cell office:value-type="string" table:style-name="ce1">
            <text:p>Servizi trasporti (non sanitari</text:p>
          </table:table-cell>
          <table:table-cell office:value-type="float" office:value="1900000" table:style-name="ce2">
            <text:p>1.900.0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B.1.7</text:p>
          </table:table-cell>
          <table:table-cell office:value-type="string" table:style-name="ce1">
            <text:p>Smaltimento rifiuti</text:p>
          </table:table-cell>
          <table:table-cell office:value-type="float" office:value="2654000" table:style-name="ce2">
            <text:p>2.654.0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B.1.8</text:p>
          </table:table-cell>
          <table:table-cell office:value-type="string" table:style-name="ce1">
            <text:p>Utenze telefoniche</text:p>
          </table:table-cell>
          <table:table-cell office:value-type="float" office:value="4746409" table:style-name="ce2">
            <text:p>4.746.40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B.1.9</text:p>
          </table:table-cell>
          <table:table-cell office:value-type="string" table:style-name="ce1">
            <text:p>Utenze elettricit</text:p>
          </table:table-cell>
          <table:table-cell office:value-type="float" office:value="18055045" table:style-name="ce2">
            <text:p>18.055.04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B.2.3.A</text:p>
          </table:table-cell>
          <table:table-cell office:value-type="string" table:style-name="ce1">
            <text:p>Consulenze non sanitarie da privato</text:p>
          </table:table-cell>
          <table:table-cell office:value-type="float" office:value="69547" table:style-name="ce2">
            <text:p>69.54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B.2.3.B</text:p>
          </table:table-cell>
          <table:table-cell office:value-type="string" table:style-name="ce1">
            <text:p>Collaborazioni coordinate e continuative non sanitarie da privato</text:p>
          </table:table-cell>
          <table:table-cell office:value-type="float" office:value="881758" table:style-name="ce2">
            <text:p>881.75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B.2.3.D</text:p>
          </table:table-cell>
          <table:table-cell office:value-type="string" table:style-name="ce1">
            <text:p>Lavoro interinale - area non sanitaria</text:p>
          </table:table-cell>
          <table:table-cell office:value-type="float" office:value="2432220" table:style-name="ce2">
            <text:p>2.432.22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B.2.3.E</text:p>
          </table:table-cell>
          <table:table-cell office:value-type="string" table:style-name="ce1">
            <text:p>Altre collaborazioni e prestazioni di lavoro - area non sanitaria</text:p>
          </table:table-cell>
          <table:table-cell office:value-type="float" office:value="623897" table:style-name="ce2">
            <text:p>623.89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B.2.4.A</text:p>
          </table:table-cell>
          <table:table-cell office:value-type="string" table:style-name="ce1">
            <text:p>Rimborso oneri stipendiali personale non sanitario in comando da Aziende sanitarie pubbliche della Region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B.2.4.B</text:p>
          </table:table-cell>
          <table:table-cell office:value-type="string" table:style-name="ce1">
            <text:p>Rimborso oneri stipendiali personale non sanitario in comando da Regione, soggetti pubblici e da Universit</text:p>
          </table:table-cell>
          <table:table-cell office:value-type="float" office:value="767701" table:style-name="ce2">
            <text:p>767.70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B.3.1</text:p>
          </table:table-cell>
          <table:table-cell office:value-type="string" table:style-name="ce1">
            <text:p>Formazione (esternalizzata e non</text:p>
          </table:table-cell>
          <table:table-cell office:value-type="float" office:value="803000" table:style-name="ce2">
            <text:p>803.0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B.3.2</text:p>
          </table:table-cell>
          <table:table-cell office:value-type="string" table:style-name="ce1">
            <text:p>Formazione (esternalizzata e non</text:p>
          </table:table-cell>
          <table:table-cell office:value-type="float" office:value="830000" table:style-name="ce2">
            <text:p>830.0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3.A</text:p>
          </table:table-cell>
          <table:table-cell office:value-type="string" table:style-name="ce1">
            <text:p>Manutenzione e riparazione ai fabbricati e loro pertinenze</text:p>
          </table:table-cell>
          <table:table-cell office:value-type="float" office:value="16652821" table:style-name="ce2">
            <text:p>16.652.82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3.B</text:p>
          </table:table-cell>
          <table:table-cell office:value-type="string" table:style-name="ce1">
            <text:p>Manutenzione e riparazione agli impianti e macchinari</text:p>
          </table:table-cell>
          <table:table-cell office:value-type="float" office:value="6541520" table:style-name="ce2">
            <text:p>6.541.52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3.C</text:p>
          </table:table-cell>
          <table:table-cell office:value-type="string" table:style-name="ce1">
            <text:p>Manutenzione e riparazione alle attrezzature sanitarie e scientifiche</text:p>
          </table:table-cell>
          <table:table-cell office:value-type="float" office:value="10106167" table:style-name="ce2">
            <text:p>10.106.16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3.D</text:p>
          </table:table-cell>
          <table:table-cell office:value-type="string" table:style-name="ce1">
            <text:p>Manutenzione e riparazione ai mobili e arredi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3.E</text:p>
          </table:table-cell>
          <table:table-cell office:value-type="string" table:style-name="ce1">
            <text:p>Manutenzione e riparazione agli automezzi</text:p>
          </table:table-cell>
          <table:table-cell office:value-type="float" office:value="615200" table:style-name="ce2">
            <text:p>615.2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3.F</text:p>
          </table:table-cell>
          <table:table-cell office:value-type="string" table:style-name="ce1">
            <text:p>Altre manutenzioni e riparazioni</text:p>
          </table:table-cell>
          <table:table-cell office:value-type="float" office:value="42005" table:style-name="ce2">
            <text:p>42.00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4.A</text:p>
          </table:table-cell>
          <table:table-cell office:value-type="string" table:style-name="ce1">
            <text:p>Fitti passivi</text:p>
          </table:table-cell>
          <table:table-cell office:value-type="float" office:value="4780000" table:style-name="ce2">
            <text:p>4.780.0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4.B.1</text:p>
          </table:table-cell>
          <table:table-cell office:value-type="string" table:style-name="ce1">
            <text:p>Canoni di noleggio - area sanitaria</text:p>
          </table:table-cell>
          <table:table-cell office:value-type="float" office:value="21721680" table:style-name="ce2">
            <text:p>21.721.6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4.B.2</text:p>
          </table:table-cell>
          <table:table-cell office:value-type="string" table:style-name="ce1">
            <text:p>Canoni di noleggio - area non sanitaria</text:p>
          </table:table-cell>
          <table:table-cell office:value-type="float" office:value="6569622" table:style-name="ce2">
            <text:p>6.569.62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4.C.1</text:p>
          </table:table-cell>
          <table:table-cell office:value-type="string" table:style-name="ce1">
            <text:p>Canoni di leasing - area sanitaria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4.C.2</text:p>
          </table:table-cell>
          <table:table-cell office:value-type="string" table:style-name="ce1">
            <text:p>Canoni di leasing - area non sanitaria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4.D</text:p>
          </table:table-cell>
          <table:table-cell office:value-type="string" table:style-name="ce1">
            <text:p>Canoni di project financing</text:p>
          </table:table-cell>
          <table:table-cell office:value-type="float" office:value="40155271" table:style-name="ce2">
            <text:p>40.155.27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5.A.1.1</text:p>
          </table:table-cell>
          <table:table-cell office:value-type="string" table:style-name="ce1">
            <text:p>Costo del personale dirigente medico - tempo indeterminato</text:p>
          </table:table-cell>
          <table:table-cell office:value-type="float" office:value="252597228" table:style-name="ce2">
            <text:p>252.597.22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5.A.1.2</text:p>
          </table:table-cell>
          <table:table-cell office:value-type="string" table:style-name="ce1">
            <text:p>Costo del personale dirigente medico - tempo determinato</text:p>
          </table:table-cell>
          <table:table-cell office:value-type="float" office:value="8249633" table:style-name="ce2">
            <text:p>8.249.63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5.A.2.1</text:p>
          </table:table-cell>
          <table:table-cell office:value-type="string" table:style-name="ce1">
            <text:p>Costo del personale dirigente non medico - tempo indeterminato</text:p>
          </table:table-cell>
          <table:table-cell office:value-type="float" office:value="22566905" table:style-name="ce2">
            <text:p>22.566.90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5.A.2.2</text:p>
          </table:table-cell>
          <table:table-cell office:value-type="string" table:style-name="ce1">
            <text:p>Costo del personale dirigente non medico - tempo determinato</text:p>
          </table:table-cell>
          <table:table-cell office:value-type="float" office:value="1690419" table:style-name="ce2">
            <text:p>1.690.41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5.B.1</text:p>
          </table:table-cell>
          <table:table-cell office:value-type="string" table:style-name="ce1">
            <text:p>Costo del personale comparto ruolo sanitario - tempo indeterminato</text:p>
          </table:table-cell>
          <table:table-cell office:value-type="float" office:value="325166249" table:style-name="ce2">
            <text:p>325.166.24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5.B.2</text:p>
          </table:table-cell>
          <table:table-cell office:value-type="string" table:style-name="ce1">
            <text:p>Costo del personale comparto ruolo sanitario - tempo determinato</text:p>
          </table:table-cell>
          <table:table-cell office:value-type="float" office:value="9850840" table:style-name="ce2">
            <text:p>9.850.84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6.A.1</text:p>
          </table:table-cell>
          <table:table-cell office:value-type="string" table:style-name="ce1">
            <text:p>Costo del personale dirigente ruolo professionale - tempo indeterminato</text:p>
          </table:table-cell>
          <table:table-cell office:value-type="float" office:value="3692542" table:style-name="ce2">
            <text:p>3.692.54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6.A.2</text:p>
          </table:table-cell>
          <table:table-cell office:value-type="string" table:style-name="ce1">
            <text:p>Costo del personale dirigente ruolo professionale - tempo determinato</text:p>
          </table:table-cell>
          <table:table-cell office:value-type="float" office:value="180345" table:style-name="ce2">
            <text:p>180.34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6.B.1</text:p>
          </table:table-cell>
          <table:table-cell office:value-type="string" table:style-name="ce1">
            <text:p>Costo del personale comparto ruolo professionale - tempo indeterminato</text:p>
          </table:table-cell>
          <table:table-cell office:value-type="float" office:value="1110704" table:style-name="ce2">
            <text:p>1.110.70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7.A.1</text:p>
          </table:table-cell>
          <table:table-cell office:value-type="string" table:style-name="ce1">
            <text:p>Costo del personale dirigente ruolo tecnico - tempo indeterminato</text:p>
          </table:table-cell>
          <table:table-cell office:value-type="float" office:value="277235" table:style-name="ce2">
            <text:p>277.23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7.A.2</text:p>
          </table:table-cell>
          <table:table-cell office:value-type="string" table:style-name="ce1">
            <text:p>Costo del personale dirigente ruolo tecnico - tempo determinato</text:p>
          </table:table-cell>
          <table:table-cell office:value-type="float" office:value="214973" table:style-name="ce2">
            <text:p>214.9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7.B.1</text:p>
          </table:table-cell>
          <table:table-cell office:value-type="string" table:style-name="ce1">
            <text:p>Costo del personale comparto ruolo tecnico - tempo indeterminato</text:p>
          </table:table-cell>
          <table:table-cell office:value-type="float" office:value="88639406" table:style-name="ce2">
            <text:p>88.639.40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7.B.2</text:p>
          </table:table-cell>
          <table:table-cell office:value-type="string" table:style-name="ce1">
            <text:p>Costo del personale comparto ruolo tecnico - tempo determinato</text:p>
          </table:table-cell>
          <table:table-cell office:value-type="float" office:value="4887431" table:style-name="ce2">
            <text:p>4.887.43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8.A.1</text:p>
          </table:table-cell>
          <table:table-cell office:value-type="string" table:style-name="ce1">
            <text:p>Costo del personale dirigente ruolo amministrativo - tempo indeterminato</text:p>
          </table:table-cell>
          <table:table-cell office:value-type="float" office:value="3369128" table:style-name="ce2">
            <text:p>3.369.12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8.A.2</text:p>
          </table:table-cell>
          <table:table-cell office:value-type="string" table:style-name="ce1">
            <text:p>Costo del personale dirigente ruolo amministrativo - tempo determinato</text:p>
          </table:table-cell>
          <table:table-cell office:value-type="float" office:value="127326" table:style-name="ce2">
            <text:p>127.32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8.B.1</text:p>
          </table:table-cell>
          <table:table-cell office:value-type="string" table:style-name="ce1">
            <text:p>Costo del personale comparto ruolo amministrativo - tempo indeterminato</text:p>
          </table:table-cell>
          <table:table-cell office:value-type="float" office:value="43583977" table:style-name="ce2">
            <text:p>43.583.97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8.B.2</text:p>
          </table:table-cell>
          <table:table-cell office:value-type="string" table:style-name="ce1">
            <text:p>Costo del personale comparto ruolo amministrativo - tempo determinato</text:p>
          </table:table-cell>
          <table:table-cell office:value-type="float" office:value="2932157" table:style-name="ce2">
            <text:p>2.932.15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9.A</text:p>
          </table:table-cell>
          <table:table-cell office:value-type="string" table:style-name="ce1">
            <text:p>Imposte e tasse (escluso IRAP e IRES</text:p>
          </table:table-cell>
          <table:table-cell office:value-type="float" office:value="4830045" table:style-name="ce2">
            <text:p>4.830.04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9.C.1</text:p>
          </table:table-cell>
          <table:table-cell office:value-type="string" table:style-name="ce1">
            <text:p>Indennit?, rimborso spese e oneri sociali per gli Organi Direttivi e Collegio Sindacale</text:p>
          </table:table-cell>
          <table:table-cell office:value-type="float" office:value="773252" table:style-name="ce2">
            <text:p>773.25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9.C.2</text:p>
          </table:table-cell>
          <table:table-cell office:value-type="string" table:style-name="ce1">
            <text:p>Altri oneri diversi di gestione</text:p>
          </table:table-cell>
          <table:table-cell office:value-type="float" office:value="10108414" table:style-name="ce2">
            <text:p>10.108.41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C.3.A</text:p>
          </table:table-cell>
          <table:table-cell office:value-type="string" table:style-name="ce1">
            <text:p>Interessi passivi su anticipazioni di cassa</text:p>
          </table:table-cell>
          <table:table-cell office:value-type="float" office:value="201086" table:style-name="ce2">
            <text:p>201.08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C.3.B</text:p>
          </table:table-cell>
          <table:table-cell office:value-type="string" table:style-name="ce1">
            <text:p>Interessi passivi su mutui</text:p>
          </table:table-cell>
          <table:table-cell office:value-type="float" office:value="3271764" table:style-name="ce2">
            <text:p>3.271.76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C.3.C</text:p>
          </table:table-cell>
          <table:table-cell office:value-type="string" table:style-name="ce1">
            <text:p>Altri interessi passivi</text:p>
          </table:table-cell>
          <table:table-cell office:value-type="float" office:value="50000" table:style-name="ce2">
            <text:p>50.0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E.2.A</text:p>
          </table:table-cell>
          <table:table-cell office:value-type="string" table:style-name="ce1">
            <text:p>Minusvalenz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E.2.B.3.1.B</text:p>
          </table:table-cell>
          <table:table-cell office:value-type="string" table:style-name="ce1">
            <text:p>Altre sopravvenienze passive v/Aziende sanitarie pubbliche della Region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E.2.B.3.2.B.1</text:p>
          </table:table-cell>
          <table:table-cell office:value-type="string" table:style-name="ce1">
            <text:p>Soprav. passive v/terzi relative al personale - dirigenza medica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E.2.B.3.2.B.2</text:p>
          </table:table-cell>
          <table:table-cell office:value-type="string" table:style-name="ce1">
            <text:p>Soprav. passive v/terzi relative al personale - dirigenza non medica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E.2.B.3.2.B.3</text:p>
          </table:table-cell>
          <table:table-cell office:value-type="string" table:style-name="ce1">
            <text:p>Soprav. passive v/terzi relative al personale - compar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E.2.B.3.2.F</text:p>
          </table:table-cell>
          <table:table-cell office:value-type="string" table:style-name="ce1">
            <text:p>Sopravvenienze passive v/terzi relative all'acquisto di beni e servizi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E.2.B.3.2.G</text:p>
          </table:table-cell>
          <table:table-cell office:value-type="string" table:style-name="ce1">
            <text:p>Altre sopravvenienze passive v/terzi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E.2.B.4.2</text:p>
          </table:table-cell>
          <table:table-cell office:value-type="string" table:style-name="ce1">
            <text:p>Insussistenze passive v/Aziende sanitarie pubbliche della Region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E.2.B.4.3.B</text:p>
          </table:table-cell>
          <table:table-cell office:value-type="string" table:style-name="ce1">
            <text:p>Insussistenze passive v/terzi relative al personal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E.2.B.4.3.F</text:p>
          </table:table-cell>
          <table:table-cell office:value-type="string" table:style-name="ce1">
            <text:p>Insussistenze passive v/terzi relative all'acquisto di beni e servizi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E.2.B.4.3.G</text:p>
          </table:table-cell>
          <table:table-cell office:value-type="string" table:style-name="ce1">
            <text:p>Altre insussistenze passive v/terzi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E.2.B.5</text:p>
          </table:table-cell>
          <table:table-cell office:value-type="string" table:style-name="ce1">
            <text:p>Altri oneri straordinari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Y.1.A</text:p>
          </table:table-cell>
          <table:table-cell office:value-type="string" table:style-name="ce1">
            <text:p>IRAP relativa a personale dipendente</text:p>
          </table:table-cell>
          <table:table-cell office:value-type="float" office:value="51159200" table:style-name="ce2">
            <text:p>51.159.20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Y.1.B</text:p>
          </table:table-cell>
          <table:table-cell office:value-type="string" table:style-name="ce1">
            <text:p>IRAP relativa a collaboratori e personale assimilato a lavoro dipendente</text:p>
          </table:table-cell>
          <table:table-cell office:value-type="float" office:value="1680000" table:style-name="ce2">
            <text:p>1.680.00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Y.1.C</text:p>
          </table:table-cell>
          <table:table-cell office:value-type="string" table:style-name="ce1">
            <text:p>IRAP relativa ad attivit? di libera professione (intramoenia</text:p>
          </table:table-cell>
          <table:table-cell office:value-type="float" office:value="1726055" table:style-name="ce2">
            <text:p>1.726.055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Y.1.D</text:p>
          </table:table-cell>
          <table:table-cell office:value-type="string" table:style-name="ce1">
            <text:p>IRAP relativa ad attivit? commerciale</text:p>
          </table:table-cell>
          <table:table-cell office:value-type="float" office:value="50000" table:style-name="ce2">
            <text:p>50.00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Y.2.A</text:p>
          </table:table-cell>
          <table:table-cell office:value-type="string" table:style-name="ce1">
            <text:p>IRES su attivit? istituzionale</text:p>
          </table:table-cell>
          <table:table-cell office:value-type="float" office:value="1701071" table:style-name="ce2">
            <text:p>1.701.0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 Totale</text:p>
          </table:table-cell>
          <table:table-cell table:number-columns-repeated="2" table:style-name="ce1"/>
          <table:table-cell office:value-type="float" office:value="3079147667" table:style-name="ce2">
            <text:p>3.079.147.667</text:p>
          </table:table-cell>
          <table:table-cell table:number-columns-repeated="16380"/>
        </table:table-row>
        <table:table-row table:number-rows-repeated="1048265" table:style-name="ro1">
          <table:table-cell table:number-columns-repeated="16384"/>
        </table:table-row>
      </table:table>
      <table:table table:name="BP_2020" table:style-name="ta2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3">
            <text:p>Eco</text:p>
          </table:table-cell>
          <table:table-cell office:value-type="string" table:style-name="ce3">
            <text:p>CE Mens</text:p>
          </table:table-cell>
          <table:table-cell office:value-type="string" table:style-name="ce3">
            <text:p>Descrizione CE Mens</text:p>
          </table:table-cell>
          <table:table-cell office:value-type="string" table:style-name="ce3">
            <text:p>BP 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</text:p>
          </table:table-cell>
          <table:table-cell office:value-type="string" table:style-name="ce1">
            <text:p>A.1.A.1.1</text:p>
          </table:table-cell>
          <table:table-cell office:value-type="string" table:style-name="ce1">
            <text:p>Finanziamento indistinto</text:p>
          </table:table-cell>
          <table:table-cell office:value-type="float" office:value="2670135591" table:style-name="ce2">
            <text:p>2.670.135.59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.1.A.2</text:p>
          </table:table-cell>
          <table:table-cell office:value-type="string" table:style-name="ce1">
            <text:p>da Regione o Prov. Aut. per quota F.S. regionale vincolato</text:p>
          </table:table-cell>
          <table:table-cell office:value-type="float" office:value="47000000" table:style-name="ce2">
            <text:p>47.000.00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.1.B.1.1</text:p>
          </table:table-cell>
          <table:table-cell office:value-type="string" table:style-name="ce1">
            <text:p>Contributi da Regione o Prov. Aut. (extra fondo</text:p>
          </table:table-cell>
          <table:table-cell office:value-type="float" office:value="1179212" table:style-name="ce2">
            <text:p>1.179.21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.1.B.3.2</text:p>
          </table:table-cell>
          <table:table-cell office:value-type="string" table:style-name="ce1">
            <text:p>Contributi da altri soggetti pubblici (extra fondo</text:p>
          </table:table-cell>
          <table:table-cell office:value-type="float" office:value="9939432" table:style-name="ce2">
            <text:p>9.939.43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.1.C.4</text:p>
          </table:table-cell>
          <table:table-cell office:value-type="string" table:style-name="ce1">
            <text:p>Contributi da privati per ricerca</text:p>
          </table:table-cell>
          <table:table-cell office:value-type="float" office:value="49030" table:style-name="ce2">
            <text:p>49.03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.1.D</text:p>
          </table:table-cell>
          <table:table-cell office:value-type="string" table:style-name="ce1">
            <text:p>Contributi c/esercizio da privati</text:p>
          </table:table-cell>
          <table:table-cell office:value-type="float" office:value="759512" table:style-name="ce2">
            <text:p>759.51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.2.B</text:p>
          </table:table-cell>
          <table:table-cell office:value-type="string" table:style-name="ce1">
            <text:p>Rettifica contributi in c/esercizio per destinazione ad investimenti - altri contributi</text:p>
          </table:table-cell>
          <table:table-cell office:value-type="float" office:value="-991414" table:style-name="ce2">
            <text:p>-991.41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.3.C</text:p>
          </table:table-cell>
          <table:table-cell office:value-type="string" table:style-name="ce1">
            <text:p>Utilizzo fondi per quote inutilizzate contributi di esercizi precedenti da soggetti pubblici (extra fondo</text:p>
          </table:table-cell>
          <table:table-cell office:value-type="float" office:value="4512678" table:style-name="ce2">
            <text:p>4.512.67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.4.A.1.1.a</text:p>
          </table:table-cell>
          <table:table-cell office:value-type="string" table:style-name="ce1">
            <text:p>Prestazioni di ricovero a compensazione</text:p>
          </table:table-cell>
          <table:table-cell office:value-type="float" office:value="23289833" table:style-name="ce2">
            <text:p>23.289.83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.4.A.1.15.a</text:p>
          </table:table-cell>
          <table:table-cell office:value-type="string" table:style-name="ce1">
            <text:p>Altre prestazioni sanitarie e socio-sanitarie a rilevanza sanitaria a compensazione</text:p>
          </table:table-cell>
          <table:table-cell office:value-type="float" office:value="1029771" table:style-name="ce2">
            <text:p>1.029.77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.4.A.1.15.b</text:p>
          </table:table-cell>
          <table:table-cell office:value-type="string" table:style-name="ce1">
            <text:p>Altre prestazioni sanitarie e socio-sanitarie a rilevanza sanitaria a fatturazione diretta</text:p>
          </table:table-cell>
          <table:table-cell office:value-type="float" office:value="254643" table:style-name="ce2">
            <text:p>254.64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.4.A.1.2.a</text:p>
          </table:table-cell>
          <table:table-cell office:value-type="string" table:style-name="ce1">
            <text:p>Prestazioni di specialistica ambulatoriale in compensazione</text:p>
          </table:table-cell>
          <table:table-cell office:value-type="float" office:value="5284654" table:style-name="ce2">
            <text:p>5.284.65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.4.A.1.3.a</text:p>
          </table:table-cell>
          <table:table-cell office:value-type="string" table:style-name="ce1">
            <text:p>Prestazioni di pronto soccorso non seguite da ricovero - infra regione a compensazione</text:p>
          </table:table-cell>
          <table:table-cell office:value-type="float" office:value="663954" table:style-name="ce2">
            <text:p>663.95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.4.A.1.5.a</text:p>
          </table:table-cell>
          <table:table-cell office:value-type="string" table:style-name="ce1">
            <text:p>Prestazioni di File F a compensazione</text:p>
          </table:table-cell>
          <table:table-cell office:value-type="float" office:value="5756386" table:style-name="ce2">
            <text:p>5.756.38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.4.A.1.6.a</text:p>
          </table:table-cell>
          <table:table-cell office:value-type="string" table:style-name="ce1">
            <text:p>Prestazioni servizi MMG, PLS, Contin. assistenziale a compensazione</text:p>
          </table:table-cell>
          <table:table-cell office:value-type="float" office:value="887243" table:style-name="ce2">
            <text:p>887.24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4.A.1.7.a</text:p>
          </table:table-cell>
          <table:table-cell office:value-type="string" table:style-name="ce1">
            <text:p>Prestazioni servizi farmaceutica convenzionata a compensazione</text:p>
          </table:table-cell>
          <table:table-cell office:value-type="float" office:value="2051755" table:style-name="ce2">
            <text:p>2.051.75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4.A.1.8.a</text:p>
          </table:table-cell>
          <table:table-cell office:value-type="string" table:style-name="ce1">
            <text:p>Prestazioni termali a compensazione</text:p>
          </table:table-cell>
          <table:table-cell office:value-type="float" office:value="120907" table:style-name="ce2">
            <text:p>120.90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4.A.1.9.b</text:p>
          </table:table-cell>
          <table:table-cell office:value-type="string" table:style-name="ce1">
            <text:p>Prestazioni trasporto ambulanze ed elisoccorso a fatturazione diretta</text:p>
          </table:table-cell>
          <table:table-cell office:value-type="float" office:value="97200" table:style-name="ce2">
            <text:p>97.2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4.A.2</text:p>
          </table:table-cell>
          <table:table-cell office:value-type="string" table:style-name="ce1">
            <text:p>Ricavi per prestaz. sanitarie e sociosanitarie a rilevanza sanitaria erogate ad altri soggetti pubblici</text:p>
          </table:table-cell>
          <table:table-cell office:value-type="float" office:value="1212145" table:style-name="ce2">
            <text:p>1.212.14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4.A.3.1</text:p>
          </table:table-cell>
          <table:table-cell office:value-type="string" table:style-name="ce1">
            <text:p>Prestazioni di ricovero</text:p>
          </table:table-cell>
          <table:table-cell office:value-type="float" office:value="10521311" table:style-name="ce2">
            <text:p>10.521.31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4.A.3.15.B</text:p>
          </table:table-cell>
          <table:table-cell office:value-type="string" table:style-name="ce1">
            <text:p>Altre prestazioni sanitarie e socio-sanitarie a rilevanza sanitaria non soggette a compensazione Extraregione</text:p>
          </table:table-cell>
          <table:table-cell office:value-type="float" office:value="20000" table:style-name="ce2">
            <text:p>20.0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4.A.3.16</text:p>
          </table:table-cell>
          <table:table-cell office:value-type="string" table:style-name="ce1">
            <text:p>Altre prestazioni sanitarie a rilevanza sanitaria - Mobilit? attiva Internazionale</text:p>
          </table:table-cell>
          <table:table-cell office:value-type="float" office:value="8218829" table:style-name="ce2">
            <text:p>8.218.82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4.A.3.2</text:p>
          </table:table-cell>
          <table:table-cell office:value-type="string" table:style-name="ce1">
            <text:p>Prestazioni ambulatoriali</text:p>
          </table:table-cell>
          <table:table-cell office:value-type="float" office:value="1931377" table:style-name="ce2">
            <text:p>1.931.37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4.A.3.3</text:p>
          </table:table-cell>
          <table:table-cell office:value-type="string" table:style-name="ce1">
            <text:p>Prestazioni pronto soccorso non seguite da ricovero</text:p>
          </table:table-cell>
          <table:table-cell office:value-type="float" office:value="780247" table:style-name="ce2">
            <text:p>780.24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4.A.3.5</text:p>
          </table:table-cell>
          <table:table-cell office:value-type="string" table:style-name="ce1">
            <text:p>Prestazioni di File F</text:p>
          </table:table-cell>
          <table:table-cell office:value-type="float" office:value="3683576" table:style-name="ce2">
            <text:p>3.683.57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4.A.3.6</text:p>
          </table:table-cell>
          <table:table-cell office:value-type="string" table:style-name="ce1">
            <text:p>Prestazioni servizi MMG, PLS, Contin. assistenziale Extraregione</text:p>
          </table:table-cell>
          <table:table-cell office:value-type="float" office:value="1102723" table:style-name="ce2">
            <text:p>1.102.72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4.A.3.7</text:p>
          </table:table-cell>
          <table:table-cell office:value-type="string" table:style-name="ce1">
            <text:p>Prestazioni servizi farmaceutica convenzionata Extraregione</text:p>
          </table:table-cell>
          <table:table-cell office:value-type="float" office:value="1750766" table:style-name="ce2">
            <text:p>1.750.76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4.A.3.8</text:p>
          </table:table-cell>
          <table:table-cell office:value-type="string" table:style-name="ce1">
            <text:p>Prestazioni termali Extraregione</text:p>
          </table:table-cell>
          <table:table-cell office:value-type="float" office:value="781964" table:style-name="ce2">
            <text:p>781.96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4.A.3.9</text:p>
          </table:table-cell>
          <table:table-cell office:value-type="string" table:style-name="ce1">
            <text:p>Prestazioni trasporto ambulanze ed elisoccorso Extraregione</text:p>
          </table:table-cell>
          <table:table-cell office:value-type="float" office:value="1217500" table:style-name="ce2">
            <text:p>1.217.5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4.B.1</text:p>
          </table:table-cell>
          <table:table-cell office:value-type="string" table:style-name="ce1">
            <text:p>Prestazioni di ricovero da priv. Extraregione in compensazione (mobilit? attiva</text:p>
          </table:table-cell>
          <table:table-cell office:value-type="float" office:value="32061875" table:style-name="ce2">
            <text:p>32.061.87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4.B.2</text:p>
          </table:table-cell>
          <table:table-cell office:value-type="string" table:style-name="ce1">
            <text:p>Prestazioni ambulatoriali da priv. Extraregione in compensazione (mobilit? attiva</text:p>
          </table:table-cell>
          <table:table-cell office:value-type="float" office:value="5051532" table:style-name="ce2">
            <text:p>5.051.53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4.C</text:p>
          </table:table-cell>
          <table:table-cell office:value-type="string" table:style-name="ce1">
            <text:p>Ricavi per prestazioni sanitarie e sociosanitarie a rilevanza sanitaria erogate a privati</text:p>
          </table:table-cell>
          <table:table-cell office:value-type="float" office:value="9092204" table:style-name="ce2">
            <text:p>9.092.20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4.D.1</text:p>
          </table:table-cell>
          <table:table-cell office:value-type="string" table:style-name="ce1">
            <text:p>Ricavi per prestazioni sanitarie intramoenia - Area ospedaliera</text:p>
          </table:table-cell>
          <table:table-cell office:value-type="float" office:value="1800000" table:style-name="ce2">
            <text:p>1.800.0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4.D.2</text:p>
          </table:table-cell>
          <table:table-cell office:value-type="string" table:style-name="ce1">
            <text:p>Ricavi per prestazioni sanitarie intramoenia - Area specialistica</text:p>
          </table:table-cell>
          <table:table-cell office:value-type="float" office:value="17700000" table:style-name="ce2">
            <text:p>17.700.0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4.D.3</text:p>
          </table:table-cell>
          <table:table-cell office:value-type="string" table:style-name="ce1">
            <text:p>Ricavi per prestazioni sanitarie intramoenia - Area sanit? pubblica</text:p>
          </table:table-cell>
          <table:table-cell office:value-type="float" office:value="270000" table:style-name="ce2">
            <text:p>270.0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4.D.4</text:p>
          </table:table-cell>
          <table:table-cell office:value-type="string" table:style-name="ce1">
            <text:p>Ricavi per prestazioni sanitarie intramoenia - Consulenze (ex art. 55 c.1 lett. c</text:p>
          </table:table-cell>
          <table:table-cell office:value-type="float" office:value="1140951" table:style-name="ce2">
            <text:p>1.140.95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4.D.5</text:p>
          </table:table-cell>
          <table:table-cell office:value-type="string" table:style-name="ce1">
            <text:p>Ricavi per prestazioni sanitarie intramoenia - Consulenze (ex art. 55 c.1 lett. c</text:p>
          </table:table-cell>
          <table:table-cell office:value-type="float" office:value="16000" table:style-name="ce2">
            <text:p>16.0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4.D.7</text:p>
          </table:table-cell>
          <table:table-cell office:value-type="string" table:style-name="ce1">
            <text:p>Ricavi per prestazioni sanitarie intramoenia - Altro (Aziende sanitarie pubbliche della Regione</text:p>
          </table:table-cell>
          <table:table-cell office:value-type="float" office:value="170000" table:style-name="ce2">
            <text:p>170.0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5.A</text:p>
          </table:table-cell>
          <table:table-cell office:value-type="string" table:style-name="ce1">
            <text:p>Rimborsi assicurativi</text:p>
          </table:table-cell>
          <table:table-cell office:value-type="float" office:value="210000" table:style-name="ce2">
            <text:p>210.0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5.B.1</text:p>
          </table:table-cell>
          <table:table-cell office:value-type="string" table:style-name="ce1">
            <text:p>Rimborso degli oneri stipendiali del personale dell'azienda in posizione di comando presso la Regione</text:p>
          </table:table-cell>
          <table:table-cell office:value-type="float" office:value="480011" table:style-name="ce2">
            <text:p>480.01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5.B.2</text:p>
          </table:table-cell>
          <table:table-cell office:value-type="string" table:style-name="ce1">
            <text:p>Altri concorsi, recuperi e rimborsi da parte della Regione</text:p>
          </table:table-cell>
          <table:table-cell office:value-type="float" office:value="26900" table:style-name="ce2">
            <text:p>26.9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5.C.1</text:p>
          </table:table-cell>
          <table:table-cell office:value-type="string" table:style-name="ce1">
            <text:p>Rimborso degli oneri stipendiali del personale dipendente dell'azienda in posizione di comando presso Aziende sanitarie pubbliche della Regione</text:p>
          </table:table-cell>
          <table:table-cell office:value-type="float" office:value="633420" table:style-name="ce2">
            <text:p>633.42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5.C.2</text:p>
          </table:table-cell>
          <table:table-cell office:value-type="string" table:style-name="ce1">
            <text:p>Rimborsi per acquisto beni da parte di Aziende sanitarie pubbliche della Regione</text:p>
          </table:table-cell>
          <table:table-cell office:value-type="float" office:value="5405891" table:style-name="ce2">
            <text:p>5.405.89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5.C.3</text:p>
          </table:table-cell>
          <table:table-cell office:value-type="string" table:style-name="ce1">
            <text:p>Altri concorsi, recuperi e rimborsi da parte di Aziende sanitarie pubbliche della Regione</text:p>
          </table:table-cell>
          <table:table-cell office:value-type="float" office:value="602854" table:style-name="ce2">
            <text:p>602.85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5.D.1</text:p>
          </table:table-cell>
          <table:table-cell office:value-type="string" table:style-name="ce1">
            <text:p>Rimborso degli oneri stipendiali del personale dipendente dell'azienda in posizione di comando presso altri soggetti pubblici</text:p>
          </table:table-cell>
          <table:table-cell office:value-type="float" office:value="3147977" table:style-name="ce2">
            <text:p>3.147.97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5.D.2</text:p>
          </table:table-cell>
          <table:table-cell office:value-type="string" table:style-name="ce1">
            <text:p>Rimborsi per acquisto beni da parte di altri soggetti pubblici</text:p>
          </table:table-cell>
          <table:table-cell office:value-type="float" office:value="36113" table:style-name="ce2">
            <text:p>36.11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5.D.3</text:p>
          </table:table-cell>
          <table:table-cell office:value-type="string" table:style-name="ce1">
            <text:p>Altri concorsi, recuperi e rimborsi da parte di altri soggetti pubblici</text:p>
          </table:table-cell>
          <table:table-cell office:value-type="float" office:value="5597121" table:style-name="ce2">
            <text:p>5.597.12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5.E.1.3</text:p>
          </table:table-cell>
          <table:table-cell office:value-type="string" table:style-name="ce1">
            <text:p>Ulteriore Pay-back</text:p>
          </table:table-cell>
          <table:table-cell office:value-type="float" office:value="9844653" table:style-name="ce2">
            <text:p>9.844.65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5.E.3</text:p>
          </table:table-cell>
          <table:table-cell office:value-type="string" table:style-name="ce1">
            <text:p>Altri concorsi, recuperi e rimborsi da privati</text:p>
          </table:table-cell>
          <table:table-cell office:value-type="float" office:value="10947864" table:style-name="ce2">
            <text:p>10.947.86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6.A</text:p>
          </table:table-cell>
          <table:table-cell office:value-type="string" table:style-name="ce1">
            <text:p>Compartecipazione alla spesa per prestazioni sanitarie - Ticket sulle prestazioni di specialistica ambulatoriale e APA-PAC</text:p>
          </table:table-cell>
          <table:table-cell office:value-type="float" office:value="41981700" table:style-name="ce2">
            <text:p>41.981.7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6.B</text:p>
          </table:table-cell>
          <table:table-cell office:value-type="string" table:style-name="ce1">
            <text:p>Compartecipazione alla spesa per prestazioni sanitarie - Ticket sul pronto soccorso</text:p>
          </table:table-cell>
          <table:table-cell office:value-type="float" office:value="280000" table:style-name="ce2">
            <text:p>280.0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6.C</text:p>
          </table:table-cell>
          <table:table-cell office:value-type="string" table:style-name="ce1">
            <text:p>Compartecipazione alla spesa per prestazioni sanitarie (Ticket</text:p>
          </table:table-cell>
          <table:table-cell office:value-type="float" office:value="470000" table:style-name="ce2">
            <text:p>470.0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7.B</text:p>
          </table:table-cell>
          <table:table-cell office:value-type="string" table:style-name="ce1">
            <text:p>Quota imputata all'esercizio dei finanziamenti per investimenti da Regione</text:p>
          </table:table-cell>
          <table:table-cell office:value-type="float" office:value="20969166" table:style-name="ce2">
            <text:p>20.969.16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7.C</text:p>
          </table:table-cell>
          <table:table-cell office:value-type="string" table:style-name="ce1">
            <text:p>Quota imputata all'esercizio dei finanziamenti per beni di prima dotazione</text:p>
          </table:table-cell>
          <table:table-cell office:value-type="float" office:value="10904302" table:style-name="ce2">
            <text:p>10.904.30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7.E</text:p>
          </table:table-cell>
          <table:table-cell office:value-type="string" table:style-name="ce1">
            <text:p>Quota imputata all'esercizio degli altri contributi in c/ esercizio destinati ad investimenti</text:p>
          </table:table-cell>
          <table:table-cell office:value-type="float" office:value="1142621" table:style-name="ce2">
            <text:p>1.142.62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7.F</text:p>
          </table:table-cell>
          <table:table-cell office:value-type="string" table:style-name="ce1">
            <text:p>Quota imputata all'esercizio di altre poste del patrimonio netto</text:p>
          </table:table-cell>
          <table:table-cell office:value-type="float" office:value="674709" table:style-name="ce2">
            <text:p>674.70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9.A</text:p>
          </table:table-cell>
          <table:table-cell office:value-type="string" table:style-name="ce1">
            <text:p>Ricavi per prestazioni non sanitarie</text:p>
          </table:table-cell>
          <table:table-cell office:value-type="float" office:value="250610" table:style-name="ce2">
            <text:p>250.61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9.B</text:p>
          </table:table-cell>
          <table:table-cell office:value-type="string" table:style-name="ce1">
            <text:p>Fitti attivi ed altri proventi da attivit? immobiliari</text:p>
          </table:table-cell>
          <table:table-cell office:value-type="float" office:value="1693428" table:style-name="ce2">
            <text:p>1.693.42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.9.C</text:p>
          </table:table-cell>
          <table:table-cell office:value-type="string" table:style-name="ce1">
            <text:p>Altri proventi diversi</text:p>
          </table:table-cell>
          <table:table-cell office:value-type="float" office:value="12846783" table:style-name="ce2">
            <text:p>12.846.78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E.1.B.2.3.F</text:p>
          </table:table-cell>
          <table:table-cell office:value-type="string" table:style-name="ce1">
            <text:p>Sopravvenienze attive v/terzi relative all'acquisto di beni e servizi</text:p>
          </table:table-cell>
          <table:table-cell office:value-type="string" table:style-name="ce1">
            <text:p><text:s/>-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E.1.B.2.3.G</text:p>
          </table:table-cell>
          <table:table-cell office:value-type="string" table:style-name="ce1">
            <text:p>Altre sopravvenienze attive v/terzi</text:p>
          </table:table-cell>
          <table:table-cell office:value-type="string" table:style-name="ce1">
            <text:p><text:s/>-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E.1.B.3.2.F</text:p>
          </table:table-cell>
          <table:table-cell office:value-type="string" table:style-name="ce1">
            <text:p>Insussistenze attive v/terzi relative all'acquisto di beni e servizi</text:p>
          </table:table-cell>
          <table:table-cell office:value-type="string" table:style-name="ce1">
            <text:p><text:s/>-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E.1.B.4</text:p>
          </table:table-cell>
          <table:table-cell office:value-type="string" table:style-name="ce1">
            <text:p>Altri proventi straordinari</text:p>
          </table:table-cell>
          <table:table-cell office:value-type="string" table:style-name="ce1">
            <text:p><text:s/>-<text:s text:c="3"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E.1.B.3.2.B</text:p>
          </table:table-cell>
          <table:table-cell office:value-type="string" table:style-name="ce1">
            <text:p>Insussistenze attive v/terzi relative al personale</text:p>
          </table:table-cell>
          <table:table-cell office:value-type="string" table:style-name="ce1">
            <text:p><text:s/>-<text:s text:c="3"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.5.E.1.2</text:p>
          </table:table-cell>
          <table:table-cell office:value-type="string" table:style-name="ce1">
            <text:p>Pay-back per superamento del tetto della spesa farmaceutica ospedaliera</text:p>
          </table:table-cell>
          <table:table-cell office:value-type="string" table:style-name="ce1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 Totale</text:p>
          </table:table-cell>
          <table:table-cell table:number-columns-repeated="2" table:style-name="ce1"/>
          <table:table-cell office:value-type="float" office:value="2998689509" table:style-name="ce2">
            <text:p>2.998.689.5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</text:p>
          </table:table-cell>
          <table:table-cell office:value-type="string" table:style-name="ce1">
            <text:p>B.1.A.1.1</text:p>
          </table:table-cell>
          <table:table-cell office:value-type="string" table:style-name="ce1">
            <text:p>Medicinali con AIC, ad eccezione di vaccini, emoderivati di produzione regionale, ossigeno e altri gas medicali</text:p>
          </table:table-cell>
          <table:table-cell office:value-type="float" office:value="246196653" table:style-name="ce2">
            <text:p>246.196.65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B.1.A.1.2</text:p>
          </table:table-cell>
          <table:table-cell office:value-type="string" table:style-name="ce1">
            <text:p>Medicinali senza AIC</text:p>
          </table:table-cell>
          <table:table-cell office:value-type="float" office:value="2369429" table:style-name="ce2">
            <text:p>2.369.429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B.1.A.1.3</text:p>
          </table:table-cell>
          <table:table-cell office:value-type="string" table:style-name="ce1">
            <text:p>Ossigeno e altri gas medicali</text:p>
          </table:table-cell>
          <table:table-cell office:value-type="float" office:value="1855691" table:style-name="ce2">
            <text:p>1.855.69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B.1.A.2.1</text:p>
          </table:table-cell>
          <table:table-cell office:value-type="string" table:style-name="ce1">
            <text:p>da pubblico (Aziende sanitarie pubbliche della Regione</text:p>
          </table:table-cell>
          <table:table-cell office:value-type="float" office:value="505908" table:style-name="ce2">
            <text:p>505.90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B.1.A.3.1</text:p>
          </table:table-cell>
          <table:table-cell office:value-type="string" table:style-name="ce1">
            <text:p>Dispositivi medici</text:p>
          </table:table-cell>
          <table:table-cell office:value-type="float" office:value="79942161" table:style-name="ce2">
            <text:p>79.942.16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B.1.A.3.2</text:p>
          </table:table-cell>
          <table:table-cell office:value-type="string" table:style-name="ce1">
            <text:p>Dispositivi medici impiantabili attivi</text:p>
          </table:table-cell>
          <table:table-cell office:value-type="float" office:value="7329879" table:style-name="ce2">
            <text:p>7.329.879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B.1.A.3.3</text:p>
          </table:table-cell>
          <table:table-cell office:value-type="string" table:style-name="ce1">
            <text:p>Dispositivi medico diagnostici in vitro (IVD</text:p>
          </table:table-cell>
          <table:table-cell office:value-type="float" office:value="26862409" table:style-name="ce2">
            <text:p>26.862.409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B.1.A.4</text:p>
          </table:table-cell>
          <table:table-cell office:value-type="string" table:style-name="ce1">
            <text:p>Prodotti dietetici</text:p>
          </table:table-cell>
          <table:table-cell office:value-type="float" office:value="2900000" table:style-name="ce2">
            <text:p>2.900.00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B.1.A.5</text:p>
          </table:table-cell>
          <table:table-cell office:value-type="string" table:style-name="ce1">
            <text:p>Materiali per la profilassi (vaccini</text:p>
          </table:table-cell>
          <table:table-cell office:value-type="float" office:value="13791946" table:style-name="ce2">
            <text:p>13.791.94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B.1.A.6</text:p>
          </table:table-cell>
          <table:table-cell office:value-type="string" table:style-name="ce1">
            <text:p>Prodotti chimici</text:p>
          </table:table-cell>
          <table:table-cell office:value-type="float" office:value="2181000" table:style-name="ce2">
            <text:p>2.181.00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B.1.A.7</text:p>
          </table:table-cell>
          <table:table-cell office:value-type="string" table:style-name="ce1">
            <text:p>Materiali e prodotti per uso veterinario</text:p>
          </table:table-cell>
          <table:table-cell office:value-type="float" office:value="9000" table:style-name="ce2">
            <text:p>9.00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B.1.A.8</text:p>
          </table:table-cell>
          <table:table-cell office:value-type="string" table:style-name="ce1">
            <text:p>Altri beni e prodotti sanitari</text:p>
          </table:table-cell>
          <table:table-cell office:value-type="float" office:value="55503" table:style-name="ce2">
            <text:p>55.50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B.1.A.9</text:p>
          </table:table-cell>
          <table:table-cell office:value-type="string" table:style-name="ce1">
            <text:p>Beni e prodotti sanitari da Aziende sanitarie pubbliche della Regione</text:p>
          </table:table-cell>
          <table:table-cell office:value-type="float" office:value="4182939" table:style-name="ce2">
            <text:p>4.182.93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1.B.1</text:p>
          </table:table-cell>
          <table:table-cell office:value-type="string" table:style-name="ce1">
            <text:p>Prodotti alimentari</text:p>
          </table:table-cell>
          <table:table-cell office:value-type="float" office:value="18000" table:style-name="ce2">
            <text:p>18.0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1.B.2</text:p>
          </table:table-cell>
          <table:table-cell office:value-type="string" table:style-name="ce1">
            <text:p>Materiali di guardaroba, di pulizia e di convivenza in genere</text:p>
          </table:table-cell>
          <table:table-cell office:value-type="float" office:value="1005200" table:style-name="ce2">
            <text:p>1.005.2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1.B.3</text:p>
          </table:table-cell>
          <table:table-cell office:value-type="string" table:style-name="ce1">
            <text:p>Combustibili, carburanti e lubrificanti</text:p>
          </table:table-cell>
          <table:table-cell office:value-type="float" office:value="963500" table:style-name="ce2">
            <text:p>963.5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1.B.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1672000" table:style-name="ce2">
            <text:p>1.672.0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1.B.5</text:p>
          </table:table-cell>
          <table:table-cell office:value-type="string" table:style-name="ce1">
            <text:p>Materiale per la manutenzione</text:p>
          </table:table-cell>
          <table:table-cell office:value-type="float" office:value="1390489" table:style-name="ce2">
            <text:p>1.390.48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1.B.6</text:p>
          </table:table-cell>
          <table:table-cell office:value-type="string" table:style-name="ce1">
            <text:p>Altri beni e prodotti non sanitari</text:p>
          </table:table-cell>
          <table:table-cell office:value-type="float" office:value="2179009" table:style-name="ce2">
            <text:p>2.179.00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10</text:p>
          </table:table-cell>
          <table:table-cell office:value-type="string" table:style-name="ce1">
            <text:p>Ammortamenti delle immobilizzazioni immateriali</text:p>
          </table:table-cell>
          <table:table-cell office:value-type="float" office:value="1448007" table:style-name="ce2">
            <text:p>1.448.00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11.A.1</text:p>
          </table:table-cell>
          <table:table-cell office:value-type="string" table:style-name="ce1">
            <text:p>Ammortamenti fabbricati non strumentali (disponibili</text:p>
          </table:table-cell>
          <table:table-cell office:value-type="float" office:value="1007582" table:style-name="ce2">
            <text:p>1.007.58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11.A.2</text:p>
          </table:table-cell>
          <table:table-cell office:value-type="string" table:style-name="ce1">
            <text:p>Ammortamenti fabbricati strumentali (indisponibili</text:p>
          </table:table-cell>
          <table:table-cell office:value-type="float" office:value="40877169" table:style-name="ce2">
            <text:p>40.877.16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11.B</text:p>
          </table:table-cell>
          <table:table-cell office:value-type="string" table:style-name="ce1">
            <text:p>Ammortamenti delle altre immobilizzazioni materiali</text:p>
          </table:table-cell>
          <table:table-cell office:value-type="float" office:value="13779624" table:style-name="ce2">
            <text:p>13.779.62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14.A.1</text:p>
          </table:table-cell>
          <table:table-cell office:value-type="string" table:style-name="ce1">
            <text:p>Accantonamenti per cause civili ed oneri processuali</text:p>
          </table:table-cell>
          <table:table-cell office:value-type="float" office:value="2990000" table:style-name="ce2">
            <text:p>2.990.0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14.A.6</text:p>
          </table:table-cell>
          <table:table-cell office:value-type="string" table:style-name="ce1">
            <text:p>Altri accantonamenti per rischi</text:p>
          </table:table-cell>
          <table:table-cell office:value-type="float" office:value="1292250" table:style-name="ce2">
            <text:p>1.292.25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14.B</text:p>
          </table:table-cell>
          <table:table-cell office:value-type="string" table:style-name="ce1">
            <text:p>Accantonamenti per premio di operosit? (SUMAI</text:p>
          </table:table-cell>
          <table:table-cell office:value-type="float" office:value="1518159" table:style-name="ce2">
            <text:p>1.518.15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14.C.3</text:p>
          </table:table-cell>
          <table:table-cell office:value-type="string" table:style-name="ce1">
            <text:p>Accantonamenti per quote inutilizzate contributi da soggetti pubblici (extra fondo</text:p>
          </table:table-cell>
          <table:table-cell office:value-type="float" office:value="1416839" table:style-name="ce2">
            <text:p>1.416.83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14.C.5</text:p>
          </table:table-cell>
          <table:table-cell office:value-type="string" table:style-name="ce1">
            <text:p>Accantonamenti per quote inutilizzate contributi vincolati da privati</text:p>
          </table:table-cell>
          <table:table-cell office:value-type="float" office:value="808542" table:style-name="ce2">
            <text:p>808.54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14.D.10</text:p>
          </table:table-cell>
          <table:table-cell office:value-type="string" table:style-name="ce1">
            <text:p>Altri accantonamenti</text:p>
          </table:table-cell>
          <table:table-cell office:value-type="float" office:value="1647237" table:style-name="ce2">
            <text:p>1.647.2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14.D.2</text:p>
          </table:table-cell>
          <table:table-cell office:value-type="string" table:style-name="ce1">
            <text:p>(vuoto)</text:p>
          </table:table-cell>
          <table:table-cell office:value-type="float" office:value="8519394" table:style-name="ce2">
            <text:p>8.519.39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14.D.3</text:p>
          </table:table-cell>
          <table:table-cell office:value-type="string" table:style-name="ce1">
            <text:p>Acc. Rinnovi contratt.: dirigenza medica</text:p>
          </table:table-cell>
          <table:table-cell office:value-type="float" office:value="9432852" table:style-name="ce2">
            <text:p>9.432.85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14.D.4</text:p>
          </table:table-cell>
          <table:table-cell office:value-type="string" table:style-name="ce1">
            <text:p>Acc. Rinnovi contratt.: dirigenza non medica</text:p>
          </table:table-cell>
          <table:table-cell office:value-type="float" office:value="293607" table:style-name="ce2">
            <text:p>293.60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1.1.A</text:p>
          </table:table-cell>
          <table:table-cell office:value-type="string" table:style-name="ce1">
            <text:p>Costi per assistenza MMG</text:p>
          </table:table-cell>
          <table:table-cell office:value-type="float" office:value="122735000" table:style-name="ce2">
            <text:p>122.735.0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1.1.B</text:p>
          </table:table-cell>
          <table:table-cell office:value-type="string" table:style-name="ce1">
            <text:p>Costi per assistenza PLS</text:p>
          </table:table-cell>
          <table:table-cell office:value-type="float" office:value="33700000" table:style-name="ce2">
            <text:p>33.700.0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1.1.C</text:p>
          </table:table-cell>
          <table:table-cell office:value-type="string" table:style-name="ce1">
            <text:p>Costi per assistenza Continuit? assistenziale</text:p>
          </table:table-cell>
          <table:table-cell office:value-type="float" office:value="13775000" table:style-name="ce2">
            <text:p>13.775.0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1.1.D</text:p>
          </table:table-cell>
          <table:table-cell office:value-type="string" table:style-name="ce1">
            <text:p>Altro (medicina dei servizi, psicologi, medici 118, ecc</text:p>
          </table:table-cell>
          <table:table-cell office:value-type="float" office:value="8950000" table:style-name="ce2">
            <text:p>8.950.0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1.2.a</text:p>
          </table:table-cell>
          <table:table-cell office:value-type="string" table:style-name="ce1">
            <text:p>- da pubblico (Aziende sanitarie pubbliche della Regione - Mobilita intraregionale a compensazione (medicina di base)</text:p>
          </table:table-cell>
          <table:table-cell office:value-type="float" office:value="565261" table:style-name="ce2">
            <text:p>565.26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1.3</text:p>
          </table:table-cell>
          <table:table-cell office:value-type="string" table:style-name="ce1">
            <text:p>- da pubblico (Aziende sanitarie pubbliche Extraregione</text:p>
          </table:table-cell>
          <table:table-cell office:value-type="float" office:value="483907" table:style-name="ce2">
            <text:p>483.90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10.1.a</text:p>
          </table:table-cell>
          <table:table-cell office:value-type="float" office:value="0" table:formula="of:=- $$da!$$pubblico!($$Aziende!$$sanitarie!$$pubbliche!$$della!$$Regione)!$$Mobilita!$$intraregionale!$$a!$$compensazione!($$prestazioni!$$termali)" table:style-name="ce1">
            <text:p>#NOME?</text:p>
          </table:table-cell>
          <table:table-cell office:value-type="float" office:value="213700" table:style-name="ce2">
            <text:p>213.7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10.3</text:p>
          </table:table-cell>
          <table:table-cell office:value-type="string" table:style-name="ce1">
            <text:p>- da pubblico (Extraregione</text:p>
          </table:table-cell>
          <table:table-cell office:value-type="float" office:value="789941" table:style-name="ce2">
            <text:p>789.94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10.4</text:p>
          </table:table-cell>
          <table:table-cell office:value-type="float" office:value="0" table:formula="of:=- $$da!$$privato" table:style-name="ce1">
            <text:p>#NOME?</text:p>
          </table:table-cell>
          <table:table-cell office:value-type="float" office:value="1861126" table:style-name="ce2">
            <text:p>1.861.12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11.1.b</text:p>
          </table:table-cell>
          <table:table-cell office:value-type="float" office:value="0" table:formula="of:=- $$da!$$pubblico!($$Aziende!$$sanitarie!$$pubbliche!$$della!$$Regione) - $$Mobilita!$$intraregionale!$$a!$$fatturazione!$$diretta!($$trasporto!$$sanitario)" table:style-name="ce1">
            <text:p>#NOME?</text:p>
          </table:table-cell>
          <table:table-cell office:value-type="float" office:value="350000" table:style-name="ce2">
            <text:p>350.0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11.3</text:p>
          </table:table-cell>
          <table:table-cell office:value-type="string" table:style-name="ce1">
            <text:p>- da pubblico (Extraregione</text:p>
          </table:table-cell>
          <table:table-cell office:value-type="float" office:value="1289722" table:style-name="ce2">
            <text:p>1.289.72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11.4</text:p>
          </table:table-cell>
          <table:table-cell office:value-type="float" office:value="0" table:formula="of:=- $$da!$$privato" table:style-name="ce1">
            <text:p>#NOME?</text:p>
          </table:table-cell>
          <table:table-cell office:value-type="float" office:value="42978652" table:style-name="ce2">
            <text:p>42.978.65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12.2</text:p>
          </table:table-cell>
          <table:table-cell office:value-type="string" table:style-name="ce1">
            <text:p>- da pubblico (altri soggetti pubblici della Regione</text:p>
          </table:table-cell>
          <table:table-cell office:value-type="float" office:value="12929964" table:style-name="ce2">
            <text:p>12.929.96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12.4</text:p>
          </table:table-cell>
          <table:table-cell office:value-type="string" table:style-name="ce1">
            <text:p>- da pubblico (Extraregione</text:p>
          </table:table-cell>
          <table:table-cell office:value-type="float" office:value="165727" table:style-name="ce2">
            <text:p>165.72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12.5</text:p>
          </table:table-cell>
          <table:table-cell office:value-type="string" table:style-name="ce1">
            <text:p>- da privato (intraregionale</text:p>
          </table:table-cell>
          <table:table-cell office:value-type="float" office:value="132927081" table:style-name="ce2">
            <text:p>132.927.08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12.6</text:p>
          </table:table-cell>
          <table:table-cell office:value-type="string" table:style-name="ce1">
            <text:p>- da privato (extraregionale</text:p>
          </table:table-cell>
          <table:table-cell office:value-type="float" office:value="1626778" table:style-name="ce2">
            <text:p>1.626.77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13.1</text:p>
          </table:table-cell>
          <table:table-cell office:value-type="string" table:style-name="ce1">
            <text:p>Compartecipazione al personale per att. libero professionale intramoenia - Area ospedaliera</text:p>
          </table:table-cell>
          <table:table-cell office:value-type="float" office:value="1370000" table:style-name="ce2">
            <text:p>1.370.0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13.2</text:p>
          </table:table-cell>
          <table:table-cell office:value-type="string" table:style-name="ce1">
            <text:p>Compartecipazione al personale per att. libero professionale intramoenia- Area specialistica</text:p>
          </table:table-cell>
          <table:table-cell office:value-type="float" office:value="11080000" table:style-name="ce2">
            <text:p>11.080.0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13.3</text:p>
          </table:table-cell>
          <table:table-cell office:value-type="string" table:style-name="ce1">
            <text:p>Compartecipazione al personale per att. libero professionale intramoenia - Area sanit? pubblica</text:p>
          </table:table-cell>
          <table:table-cell office:value-type="float" office:value="195000" table:style-name="ce2">
            <text:p>195.0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13.4</text:p>
          </table:table-cell>
          <table:table-cell office:value-type="string" table:style-name="ce1">
            <text:p>Compartecipazione al personale per att. libero professionale intramoenia - Consulenze (ex art. 55 c.1 lett. c</text:p>
          </table:table-cell>
          <table:table-cell office:value-type="float" office:value="722180" table:style-name="ce2">
            <text:p>722.1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13.5</text:p>
          </table:table-cell>
          <table:table-cell office:value-type="string" table:style-name="ce1">
            <text:p>Compartecipazione al personale per att. libero professionale intramoenia - Consulenze (ex art. 55 c.1 lett. c</text:p>
          </table:table-cell>
          <table:table-cell office:value-type="float" office:value="12960" table:style-name="ce2">
            <text:p>12.96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13.7</text:p>
          </table:table-cell>
          <table:table-cell office:value-type="string" table:style-name="ce1">
            <text:p>Compartecipazione al personale per att. libero professionale intramoenia - Altro (Aziende sanitarie pubbliche della Regione</text:p>
          </table:table-cell>
          <table:table-cell office:value-type="float" office:value="120000" table:style-name="ce2">
            <text:p>120.0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14.1</text:p>
          </table:table-cell>
          <table:table-cell office:value-type="string" table:style-name="ce1">
            <text:p>Contributi ad associazioni di volontariato</text:p>
          </table:table-cell>
          <table:table-cell office:value-type="float" office:value="2612570" table:style-name="ce2">
            <text:p>2.612.57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14.2</text:p>
          </table:table-cell>
          <table:table-cell office:value-type="string" table:style-name="ce1">
            <text:p>Rimborsi per cure all'estero</text:p>
          </table:table-cell>
          <table:table-cell office:value-type="float" office:value="150842" table:style-name="ce2">
            <text:p>150.84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14.4</text:p>
          </table:table-cell>
          <table:table-cell office:value-type="string" table:style-name="ce1">
            <text:p>Contributo Legge 210/92</text:p>
          </table:table-cell>
          <table:table-cell office:value-type="float" office:value="2600000" table:style-name="ce2">
            <text:p>2.600.0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14.5</text:p>
          </table:table-cell>
          <table:table-cell office:value-type="string" table:style-name="ce1">
            <text:p>Altri rimborsi, assegni e contributi</text:p>
          </table:table-cell>
          <table:table-cell office:value-type="float" office:value="5880709" table:style-name="ce2">
            <text:p>5.880.70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15.3.C</text:p>
          </table:table-cell>
          <table:table-cell office:value-type="string" table:style-name="ce1">
            <text:p>Collaborazioni coordinate e continuative sanitarie e sociosanitarie da privato</text:p>
          </table:table-cell>
          <table:table-cell office:value-type="float" office:value="3589029" table:style-name="ce2">
            <text:p>3.589.02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15.3.D</text:p>
          </table:table-cell>
          <table:table-cell office:value-type="string" table:style-name="ce1">
            <text:p>Indennit? a personale universitario - area sanitaria</text:p>
          </table:table-cell>
          <table:table-cell office:value-type="float" office:value="227121" table:style-name="ce2">
            <text:p>227.12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15.3.E</text:p>
          </table:table-cell>
          <table:table-cell office:value-type="string" table:style-name="ce1">
            <text:p>Lavoro interinale - area sanitaria</text:p>
          </table:table-cell>
          <table:table-cell office:value-type="float" office:value="10137923" table:style-name="ce2">
            <text:p>10.137.92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15.3.F</text:p>
          </table:table-cell>
          <table:table-cell office:value-type="string" table:style-name="ce1">
            <text:p>Altre collaborazioni e prestazioni di lavoro - area sanitaria</text:p>
          </table:table-cell>
          <table:table-cell office:value-type="float" office:value="114031" table:style-name="ce2">
            <text:p>114.03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15.4.A</text:p>
          </table:table-cell>
          <table:table-cell office:value-type="string" table:style-name="ce1">
            <text:p>Rimborso oneri stipendiali personale sanitario in comando da Aziende sanitarie pubbliche della Regione</text:p>
          </table:table-cell>
          <table:table-cell office:value-type="float" office:value="112794" table:style-name="ce2">
            <text:p>112.79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16.1</text:p>
          </table:table-cell>
          <table:table-cell office:value-type="string" table:style-name="ce1">
            <text:p>Altri servizi sanitari e sociosanitari a rilevanza sanitaria da pubblico - Aziende sanitarie pubbliche della Regione</text:p>
          </table:table-cell>
          <table:table-cell office:value-type="float" office:value="1134775" table:style-name="ce2">
            <text:p>1.134.77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16.2</text:p>
          </table:table-cell>
          <table:table-cell office:value-type="string" table:style-name="ce1">
            <text:p>Altri servizi sanitari e sociosanitari a rilevanza sanitaria da pubblico - Altri soggetti pubblici della Regione</text:p>
          </table:table-cell>
          <table:table-cell office:value-type="float" office:value="15658402" table:style-name="ce2">
            <text:p>15.658.40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16.3</text:p>
          </table:table-cell>
          <table:table-cell office:value-type="string" table:style-name="ce1">
            <text:p>Altri servizi sanitari e sociosanitari a rilevanza sanitaria da pubblico (Extraregione</text:p>
          </table:table-cell>
          <table:table-cell office:value-type="float" office:value="120094" table:style-name="ce2">
            <text:p>120.09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16.4</text:p>
          </table:table-cell>
          <table:table-cell office:value-type="string" table:style-name="ce1">
            <text:p>Altri servizi sanitari da privato</text:p>
          </table:table-cell>
          <table:table-cell office:value-type="float" office:value="11644485" table:style-name="ce2">
            <text:p>11.644.48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16.5</text:p>
          </table:table-cell>
          <table:table-cell office:value-type="string" table:style-name="ce1">
            <text:p>Costi per servizi sanitari - Mobilit? internazionale passiva</text:p>
          </table:table-cell>
          <table:table-cell office:value-type="float" office:value="6476999" table:style-name="ce2">
            <text:p>6.476.99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2.1</text:p>
          </table:table-cell>
          <table:table-cell office:value-type="float" office:value="0" table:formula="of:=- $$da!$$convenzione" table:style-name="ce1">
            <text:p>#NOME?</text:p>
          </table:table-cell>
          <table:table-cell office:value-type="float" office:value="181601170" table:style-name="ce2">
            <text:p>181.601.17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2.2.a</text:p>
          </table:table-cell>
          <table:table-cell office:value-type="float" office:value="0" table:formula="of:=- $$da!$$pubblico!($$Aziende!$$sanitarie!$$pubbliche!$$della!$$Regione) - $$Mobilita!$$intraregionale!$$a!$$compensazione!($$farmaceutica)" table:style-name="ce1">
            <text:p>#NOME?</text:p>
          </table:table-cell>
          <table:table-cell office:value-type="float" office:value="1618354" table:style-name="ce2">
            <text:p>1.618.35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2.3</text:p>
          </table:table-cell>
          <table:table-cell office:value-type="string" table:style-name="ce1">
            <text:p>- da pubblico (Extraregione</text:p>
          </table:table-cell>
          <table:table-cell office:value-type="float" office:value="1184512" table:style-name="ce2">
            <text:p>1.184.51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3.1.a</text:p>
          </table:table-cell>
          <table:table-cell office:value-type="float" office:value="0" table:formula="of:=- $$da!$$pubblico!($$Aziende!$$sanitarie!$$pubbliche!$$della!$$Regione) !$$a!$$compensazione!($$specialistica!$$ambulatoriale)" table:style-name="ce1">
            <text:p>#NOME?</text:p>
          </table:table-cell>
          <table:table-cell office:value-type="float" office:value="71734722" table:style-name="ce2">
            <text:p>71.734.72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3.1.b</text:p>
          </table:table-cell>
          <table:table-cell office:value-type="float" office:value="0" table:formula="of:=- $$da!$$pubblico!($$Aziende!$$sanitarie!$$pubbliche!$$della!$$Regione) !$$a!$$fatturazione!$$diretta!($$specialistica!$$ambulatoriale)" table:style-name="ce1">
            <text:p>#NOME?</text:p>
          </table:table-cell>
          <table:table-cell office:value-type="float" office:value="5015991" table:style-name="ce2">
            <text:p>5.015.99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3.2.a</text:p>
          </table:table-cell>
          <table:table-cell office:value-type="string" table:style-name="ce1">
            <text:p>prestazioni di pronto soccorso non seguite da ricovero - da pubblico (Aziende sanitarie pubbliche della Regione) a compensazione</text:p>
          </table:table-cell>
          <table:table-cell office:value-type="float" office:value="10584357" table:style-name="ce2">
            <text:p>10.584.35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3.3</text:p>
          </table:table-cell>
          <table:table-cell office:value-type="string" table:style-name="ce1">
            <text:p>- da pubblico (altri soggetti pubbl. della Regione</text:p>
          </table:table-cell>
          <table:table-cell office:value-type="float" office:value="8298663" table:style-name="ce2">
            <text:p>8.298.66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3.5</text:p>
          </table:table-cell>
          <table:table-cell office:value-type="string" table:style-name="ce1">
            <text:p>- da pubblico (Extraregione</text:p>
          </table:table-cell>
          <table:table-cell office:value-type="float" office:value="7021856" table:style-name="ce2">
            <text:p>7.021.85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3.6</text:p>
          </table:table-cell>
          <table:table-cell office:value-type="string" table:style-name="ce1">
            <text:p>prestazioni di pronto soccorso non seguite da ricovero - da pubblico (Extraregione</text:p>
          </table:table-cell>
          <table:table-cell office:value-type="float" office:value="1393685" table:style-name="ce2">
            <text:p>1.393.68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3.7</text:p>
          </table:table-cell>
          <table:table-cell office:value-type="float" office:value="0" table:formula="of:=- $$da!$$privato - $$Medici!$$SUMAI" table:style-name="ce1">
            <text:p>#NOME?</text:p>
          </table:table-cell>
          <table:table-cell office:value-type="float" office:value="24334000" table:style-name="ce2">
            <text:p>24.334.0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3.8.A</text:p>
          </table:table-cell>
          <table:table-cell office:value-type="string" table:style-name="ce1">
            <text:p>Servizi sanitari per assistenza specialistica da IRCCS privati e Policlinici privati</text:p>
          </table:table-cell>
          <table:table-cell office:value-type="float" office:value="300000" table:style-name="ce2">
            <text:p>300.0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3.8.E</text:p>
          </table:table-cell>
          <table:table-cell office:value-type="string" table:style-name="ce1">
            <text:p>Servizi sanitari per assistenza specialistica da Case di Cura private</text:p>
          </table:table-cell>
          <table:table-cell office:value-type="float" office:value="4100000" table:style-name="ce2">
            <text:p>4.100.0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3.8.G</text:p>
          </table:table-cell>
          <table:table-cell office:value-type="string" table:style-name="ce1">
            <text:p>Servizi sanitari per assistenza specialistica da altri privati</text:p>
          </table:table-cell>
          <table:table-cell office:value-type="float" office:value="29987270" table:style-name="ce2">
            <text:p>29.987.27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3.9</text:p>
          </table:table-cell>
          <table:table-cell office:value-type="string" table:style-name="ce1">
            <text:p>- da privato per cittadini non residenti - Extraregione (mobilit? attiva in compensazione</text:p>
          </table:table-cell>
          <table:table-cell office:value-type="float" office:value="4104423" table:style-name="ce2">
            <text:p>4.104.42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4.1.a</text:p>
          </table:table-cell>
          <table:table-cell office:value-type="float" office:value="0" table:formula="of:=- $$da!$$pubblico!($$Aziende!$$sanitarie!$$pubbliche!$$della!$$Regione) - $$Mobilita!$$intraregionale!$$a!$$compensazione!($$assistenza!$$riabilitativa)" table:style-name="ce1">
            <text:p>#NOME?</text:p>
          </table:table-cell>
          <table:table-cell office:value-type="float" office:value="3576399" table:style-name="ce2">
            <text:p>3.576.39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4.2</text:p>
          </table:table-cell>
          <table:table-cell office:value-type="string" table:style-name="ce1">
            <text:p>- da pubblico (altri soggetti pubbl. della Regione</text:p>
          </table:table-cell>
          <table:table-cell office:value-type="float" office:value="81576" table:style-name="ce2">
            <text:p>81.57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4.4</text:p>
          </table:table-cell>
          <table:table-cell office:value-type="string" table:style-name="ce1">
            <text:p>- da privato (intraregionale</text:p>
          </table:table-cell>
          <table:table-cell office:value-type="float" office:value="51909895" table:style-name="ce2">
            <text:p>51.909.89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5.2</text:p>
          </table:table-cell>
          <table:table-cell office:value-type="string" table:style-name="ce1">
            <text:p>- da pubblico (altri soggetti pubbl. della Regione</text:p>
          </table:table-cell>
          <table:table-cell office:value-type="float" office:value="1648000" table:style-name="ce2">
            <text:p>1.648.0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5.4</text:p>
          </table:table-cell>
          <table:table-cell office:value-type="float" office:value="0" table:formula="of:=- $$da!$$privato" table:style-name="ce1">
            <text:p>#NOME?</text:p>
          </table:table-cell>
          <table:table-cell office:value-type="float" office:value="13895000" table:style-name="ce2">
            <text:p>13.895.0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6.4</text:p>
          </table:table-cell>
          <table:table-cell office:value-type="float" office:value="0" table:formula="of:=- $$da!$$privato" table:style-name="ce1">
            <text:p>#NOME?</text:p>
          </table:table-cell>
          <table:table-cell office:value-type="float" office:value="15242369" table:style-name="ce2">
            <text:p>15.242.36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7.1.a</text:p>
          </table:table-cell>
          <table:table-cell office:value-type="string" table:style-name="ce1">
            <text:p>- da pubblico (Aziende sanitarie pubbliche della Regione - a compensazione (assistenza ospedaliera)</text:p>
          </table:table-cell>
          <table:table-cell office:value-type="float" office:value="298193863" table:style-name="ce2">
            <text:p>298.193.86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7.1.b</text:p>
          </table:table-cell>
          <table:table-cell office:value-type="string" table:style-name="ce1">
            <text:p>- da pubblico (Aziende sanitarie pubbliche della Regione - a fatturazione diretta (assistenza ospedaliera)</text:p>
          </table:table-cell>
          <table:table-cell office:value-type="float" office:value="1300000" table:style-name="ce2">
            <text:p>1.300.0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7.2</text:p>
          </table:table-cell>
          <table:table-cell office:value-type="string" table:style-name="ce1">
            <text:p>- da pubblico (altri soggetti pubbl. della Regione</text:p>
          </table:table-cell>
          <table:table-cell office:value-type="float" office:value="4570992" table:style-name="ce2">
            <text:p>4.570.99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7.3</text:p>
          </table:table-cell>
          <table:table-cell office:value-type="string" table:style-name="ce1">
            <text:p>- da pubblico (Extraregione</text:p>
          </table:table-cell>
          <table:table-cell office:value-type="float" office:value="53472802" table:style-name="ce2">
            <text:p>53.472.80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7.4.A</text:p>
          </table:table-cell>
          <table:table-cell office:value-type="string" table:style-name="ce1">
            <text:p>Servizi sanitari per assistenza ospedaliera da IRCCS privati e Policlinici privati</text:p>
          </table:table-cell>
          <table:table-cell office:value-type="float" office:value="12392210" table:style-name="ce2">
            <text:p>12.392.21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7.4.C</text:p>
          </table:table-cell>
          <table:table-cell office:value-type="string" table:style-name="ce1">
            <text:p>Servizi sanitari per assistenza ospedaliera da Case di Cura private</text:p>
          </table:table-cell>
          <table:table-cell office:value-type="float" office:value="106459773" table:style-name="ce2">
            <text:p>106.459.7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7.4.D</text:p>
          </table:table-cell>
          <table:table-cell office:value-type="string" table:style-name="ce1">
            <text:p>Servizi sanitari per assistenza ospedaliera da altri privati</text:p>
          </table:table-cell>
          <table:table-cell office:value-type="float" office:value="225389" table:style-name="ce2">
            <text:p>225.38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7.5</text:p>
          </table:table-cell>
          <table:table-cell office:value-type="string" table:style-name="ce1">
            <text:p>- da privato per cittadini non residenti - Extraregione (mobilit? attiva in compensazione</text:p>
          </table:table-cell>
          <table:table-cell office:value-type="float" office:value="19472909" table:style-name="ce2">
            <text:p>19.472.90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8.2</text:p>
          </table:table-cell>
          <table:table-cell office:value-type="string" table:style-name="ce1">
            <text:p>- da pubblico (altri soggetti pubbl. della Regione</text:p>
          </table:table-cell>
          <table:table-cell office:value-type="float" office:value="742988" table:style-name="ce2">
            <text:p>742.98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8.3</text:p>
          </table:table-cell>
          <table:table-cell office:value-type="string" table:style-name="ce1">
            <text:p>- da pubblico (Extraregione</text:p>
          </table:table-cell>
          <table:table-cell office:value-type="float" office:value="43900" table:style-name="ce2">
            <text:p>43.9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8.4</text:p>
          </table:table-cell>
          <table:table-cell office:value-type="string" table:style-name="ce1">
            <text:p>- da privato (intraregionale</text:p>
          </table:table-cell>
          <table:table-cell office:value-type="float" office:value="12799828" table:style-name="ce2">
            <text:p>12.799.82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8.5</text:p>
          </table:table-cell>
          <table:table-cell office:value-type="string" table:style-name="ce1">
            <text:p>- da privato (extraregionale</text:p>
          </table:table-cell>
          <table:table-cell office:value-type="float" office:value="2651905" table:style-name="ce2">
            <text:p>2.651.90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9.1.a</text:p>
          </table:table-cell>
          <table:table-cell office:value-type="float" office:value="0" table:formula="of:=- $$da!$$pubblico!($$Aziende!$$sanitarie!$$pubbliche!$$della!$$Regione) - $$Mobilita!$$intraregionale!$$a!$$compensazione!($$File!$$F)" table:style-name="ce1">
            <text:p>#NOME?</text:p>
          </table:table-cell>
          <table:table-cell office:value-type="float" office:value="62442235" table:style-name="ce2">
            <text:p>62.442.23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9.2</text:p>
          </table:table-cell>
          <table:table-cell office:value-type="string" table:style-name="ce1">
            <text:p>- da pubblico (altri soggetti pubbl. della Regione</text:p>
          </table:table-cell>
          <table:table-cell office:value-type="float" office:value="2636887" table:style-name="ce2">
            <text:p>2.636.88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9.3</text:p>
          </table:table-cell>
          <table:table-cell office:value-type="string" table:style-name="ce1">
            <text:p>- da pubblico (Extraregione</text:p>
          </table:table-cell>
          <table:table-cell office:value-type="float" office:value="4139833" table:style-name="ce2">
            <text:p>4.139.83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A.9.4</text:p>
          </table:table-cell>
          <table:table-cell office:value-type="string" table:style-name="ce1">
            <text:p>- da privato (intraregionale</text:p>
          </table:table-cell>
          <table:table-cell office:value-type="float" office:value="9650000" table:style-name="ce2">
            <text:p>9.650.0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B.1.1</text:p>
          </table:table-cell>
          <table:table-cell office:value-type="string" table:style-name="ce1">
            <text:p>Lavanderia</text:p>
          </table:table-cell>
          <table:table-cell office:value-type="float" office:value="7639286" table:style-name="ce2">
            <text:p>7.639.28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B.1.10</text:p>
          </table:table-cell>
          <table:table-cell office:value-type="string" table:style-name="ce1">
            <text:p>Altre utenze</text:p>
          </table:table-cell>
          <table:table-cell office:value-type="float" office:value="6553000" table:style-name="ce2">
            <text:p>6.553.0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B.1.11.A</text:p>
          </table:table-cell>
          <table:table-cell office:value-type="string" table:style-name="ce1">
            <text:p>Premi di assicurazione - R.C. Professionale</text:p>
          </table:table-cell>
          <table:table-cell office:value-type="float" office:value="25000" table:style-name="ce2">
            <text:p>25.0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B.1.11.B</text:p>
          </table:table-cell>
          <table:table-cell office:value-type="string" table:style-name="ce1">
            <text:p>Premi di assicurazione - Altri premi assicurativi</text:p>
          </table:table-cell>
          <table:table-cell office:value-type="float" office:value="2800800" table:style-name="ce2">
            <text:p>2.800.8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B.1.12.A</text:p>
          </table:table-cell>
          <table:table-cell office:value-type="string" table:style-name="ce1">
            <text:p>Altri servizi non sanitari da pubblico (Aziende sanitarie pubbliche della Regione</text:p>
          </table:table-cell>
          <table:table-cell office:value-type="float" office:value="6000" table:style-name="ce2">
            <text:p>6.0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B.1.12.B</text:p>
          </table:table-cell>
          <table:table-cell office:value-type="string" table:style-name="ce1">
            <text:p>Altri servizi non sanitari da altri soggetti pubblici</text:p>
          </table:table-cell>
          <table:table-cell office:value-type="float" office:value="3711859" table:style-name="ce2">
            <text:p>3.711.85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B.1.12.C</text:p>
          </table:table-cell>
          <table:table-cell office:value-type="string" table:style-name="ce1">
            <text:p>Altri servizi non sanitari da privato</text:p>
          </table:table-cell>
          <table:table-cell office:value-type="float" office:value="26309228" table:style-name="ce2">
            <text:p>26.309.22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B.1.2</text:p>
          </table:table-cell>
          <table:table-cell office:value-type="string" table:style-name="ce1">
            <text:p>Pulizia</text:p>
          </table:table-cell>
          <table:table-cell office:value-type="float" office:value="14943038" table:style-name="ce2">
            <text:p>14.943.03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B.1.3.A</text:p>
          </table:table-cell>
          <table:table-cell office:value-type="string" table:style-name="ce1">
            <text:p>Mensa dipendenti</text:p>
          </table:table-cell>
          <table:table-cell office:value-type="float" office:value="3170500" table:style-name="ce2">
            <text:p>3.170.5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B.1.3.B</text:p>
          </table:table-cell>
          <table:table-cell office:value-type="string" table:style-name="ce1">
            <text:p>Mensa degenti</text:p>
          </table:table-cell>
          <table:table-cell office:value-type="float" office:value="9837411" table:style-name="ce2">
            <text:p>9.837.41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B.1.4</text:p>
          </table:table-cell>
          <table:table-cell office:value-type="string" table:style-name="ce1">
            <text:p>Riscaldamento</text:p>
          </table:table-cell>
          <table:table-cell office:value-type="float" office:value="9862175" table:style-name="ce2">
            <text:p>9.862.17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B.1.5</text:p>
          </table:table-cell>
          <table:table-cell office:value-type="string" table:style-name="ce1">
            <text:p>Servizi di assistenza informatica</text:p>
          </table:table-cell>
          <table:table-cell office:value-type="float" office:value="5918526" table:style-name="ce2">
            <text:p>5.918.52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B.1.6</text:p>
          </table:table-cell>
          <table:table-cell office:value-type="string" table:style-name="ce1">
            <text:p>Servizi trasporti (non sanitari</text:p>
          </table:table-cell>
          <table:table-cell office:value-type="float" office:value="1341500" table:style-name="ce2">
            <text:p>1.341.5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B.1.7</text:p>
          </table:table-cell>
          <table:table-cell office:value-type="string" table:style-name="ce1">
            <text:p>Smaltimento rifiuti</text:p>
          </table:table-cell>
          <table:table-cell office:value-type="float" office:value="1809318" table:style-name="ce2">
            <text:p>1.809.31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B.1.8</text:p>
          </table:table-cell>
          <table:table-cell office:value-type="string" table:style-name="ce1">
            <text:p>Utenze telefoniche</text:p>
          </table:table-cell>
          <table:table-cell office:value-type="float" office:value="4140926" table:style-name="ce2">
            <text:p>4.140.92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B.1.9</text:p>
          </table:table-cell>
          <table:table-cell office:value-type="string" table:style-name="ce1">
            <text:p>Utenze elettricit</text:p>
          </table:table-cell>
          <table:table-cell office:value-type="float" office:value="18885000" table:style-name="ce2">
            <text:p>18.885.0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B.2.3.A</text:p>
          </table:table-cell>
          <table:table-cell office:value-type="string" table:style-name="ce1">
            <text:p>Consulenze non sanitarie da privato</text:p>
          </table:table-cell>
          <table:table-cell office:value-type="float" office:value="140752" table:style-name="ce2">
            <text:p>140.75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B.2.3.B</text:p>
          </table:table-cell>
          <table:table-cell office:value-type="string" table:style-name="ce1">
            <text:p>Collaborazioni coordinate e continuative non sanitarie da privato</text:p>
          </table:table-cell>
          <table:table-cell office:value-type="float" office:value="474673" table:style-name="ce2">
            <text:p>474.6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B.2.3.D</text:p>
          </table:table-cell>
          <table:table-cell office:value-type="string" table:style-name="ce1">
            <text:p>Lavoro interinale - area non sanitaria</text:p>
          </table:table-cell>
          <table:table-cell office:value-type="float" office:value="3979177" table:style-name="ce2">
            <text:p>3.979.17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B.2.3.E</text:p>
          </table:table-cell>
          <table:table-cell office:value-type="string" table:style-name="ce1">
            <text:p>Altre collaborazioni e prestazioni di lavoro - area non sanitaria</text:p>
          </table:table-cell>
          <table:table-cell office:value-type="float" office:value="643627" table:style-name="ce2">
            <text:p>643.62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B.2.4.B</text:p>
          </table:table-cell>
          <table:table-cell office:value-type="string" table:style-name="ce1">
            <text:p>Rimborso oneri stipendiali personale non sanitario in comando da Regione, soggetti pubblici e da Universit</text:p>
          </table:table-cell>
          <table:table-cell office:value-type="float" office:value="614932" table:style-name="ce2">
            <text:p>614.93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B.3.1</text:p>
          </table:table-cell>
          <table:table-cell office:value-type="string" table:style-name="ce1">
            <text:p>Formazione (esternalizzata e non</text:p>
          </table:table-cell>
          <table:table-cell office:value-type="float" office:value="607000" table:style-name="ce2">
            <text:p>607.0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2.B.3.2</text:p>
          </table:table-cell>
          <table:table-cell office:value-type="string" table:style-name="ce1">
            <text:p>Formazione (esternalizzata e non</text:p>
          </table:table-cell>
          <table:table-cell office:value-type="float" office:value="350000" table:style-name="ce2">
            <text:p>350.0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3.A</text:p>
          </table:table-cell>
          <table:table-cell office:value-type="string" table:style-name="ce1">
            <text:p>Manutenzione e riparazione ai fabbricati e loro pertinenze</text:p>
          </table:table-cell>
          <table:table-cell office:value-type="float" office:value="13231471" table:style-name="ce2">
            <text:p>13.231.47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3.B</text:p>
          </table:table-cell>
          <table:table-cell office:value-type="string" table:style-name="ce1">
            <text:p>Manutenzione e riparazione agli impianti e macchinari</text:p>
          </table:table-cell>
          <table:table-cell office:value-type="float" office:value="6388352" table:style-name="ce2">
            <text:p>6.388.35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3.C</text:p>
          </table:table-cell>
          <table:table-cell office:value-type="string" table:style-name="ce1">
            <text:p>Manutenzione e riparazione alle attrezzature sanitarie e scientifiche</text:p>
          </table:table-cell>
          <table:table-cell office:value-type="float" office:value="11505984" table:style-name="ce2">
            <text:p>11.505.98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3.E</text:p>
          </table:table-cell>
          <table:table-cell office:value-type="string" table:style-name="ce1">
            <text:p>Manutenzione e riparazione agli automezzi</text:p>
          </table:table-cell>
          <table:table-cell office:value-type="float" office:value="624700" table:style-name="ce2">
            <text:p>624.7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3.F</text:p>
          </table:table-cell>
          <table:table-cell office:value-type="string" table:style-name="ce1">
            <text:p>Altre manutenzioni e riparazioni</text:p>
          </table:table-cell>
          <table:table-cell office:value-type="float" office:value="42005" table:style-name="ce2">
            <text:p>42.00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4.A</text:p>
          </table:table-cell>
          <table:table-cell office:value-type="string" table:style-name="ce1">
            <text:p>Fitti passivi</text:p>
          </table:table-cell>
          <table:table-cell office:value-type="float" office:value="3714978" table:style-name="ce2">
            <text:p>3.714.97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4.B.1</text:p>
          </table:table-cell>
          <table:table-cell office:value-type="string" table:style-name="ce1">
            <text:p>Canoni di noleggio - area sanitaria</text:p>
          </table:table-cell>
          <table:table-cell office:value-type="float" office:value="21434935" table:style-name="ce2">
            <text:p>21.434.93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4.B.2</text:p>
          </table:table-cell>
          <table:table-cell office:value-type="string" table:style-name="ce1">
            <text:p>Canoni di noleggio - area non sanitaria</text:p>
          </table:table-cell>
          <table:table-cell office:value-type="float" office:value="9707322" table:style-name="ce2">
            <text:p>9.707.32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4.C.2</text:p>
          </table:table-cell>
          <table:table-cell office:value-type="string" table:style-name="ce1">
            <text:p>Canoni di leasing - area non sanitaria</text:p>
          </table:table-cell>
          <table:table-cell office:value-type="string" table:style-name="ce1">
            <text:p><text:s/>-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4.D</text:p>
          </table:table-cell>
          <table:table-cell office:value-type="string" table:style-name="ce1">
            <text:p>Canoni di project financing</text:p>
          </table:table-cell>
          <table:table-cell office:value-type="float" office:value="37392405" table:style-name="ce2">
            <text:p>37.392.40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5.A.1.1</text:p>
          </table:table-cell>
          <table:table-cell office:value-type="string" table:style-name="ce1">
            <text:p>Costo del personale dirigente medico - tempo indeterminato</text:p>
          </table:table-cell>
          <table:table-cell office:value-type="float" office:value="237047578" table:style-name="ce2">
            <text:p>237.047.57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5.A.1.2</text:p>
          </table:table-cell>
          <table:table-cell office:value-type="string" table:style-name="ce1">
            <text:p>Costo del personale dirigente medico - tempo determinato</text:p>
          </table:table-cell>
          <table:table-cell office:value-type="float" office:value="6089722" table:style-name="ce2">
            <text:p>6.089.72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5.A.2.1</text:p>
          </table:table-cell>
          <table:table-cell office:value-type="string" table:style-name="ce1">
            <text:p>Costo del personale dirigente non medico - tempo indeterminato</text:p>
          </table:table-cell>
          <table:table-cell office:value-type="float" office:value="21670960" table:style-name="ce2">
            <text:p>21.670.96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5.A.2.2</text:p>
          </table:table-cell>
          <table:table-cell office:value-type="string" table:style-name="ce1">
            <text:p>Costo del personale dirigente non medico - tempo determinato</text:p>
          </table:table-cell>
          <table:table-cell office:value-type="float" office:value="1582260" table:style-name="ce2">
            <text:p>1.582.26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5.B.1</text:p>
          </table:table-cell>
          <table:table-cell office:value-type="string" table:style-name="ce1">
            <text:p>Costo del personale comparto ruolo sanitario - tempo indeterminato</text:p>
          </table:table-cell>
          <table:table-cell office:value-type="float" office:value="313362352" table:style-name="ce2">
            <text:p>313.362.35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5.B.2</text:p>
          </table:table-cell>
          <table:table-cell office:value-type="string" table:style-name="ce1">
            <text:p>Costo del personale comparto ruolo sanitario - tempo determinato</text:p>
          </table:table-cell>
          <table:table-cell office:value-type="float" office:value="6369476" table:style-name="ce2">
            <text:p>6.369.47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6.A.1</text:p>
          </table:table-cell>
          <table:table-cell office:value-type="string" table:style-name="ce1">
            <text:p>Costo del personale dirigente ruolo professionale - tempo indeterminato</text:p>
          </table:table-cell>
          <table:table-cell office:value-type="float" office:value="3719982" table:style-name="ce2">
            <text:p>3.719.98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6.A.2</text:p>
          </table:table-cell>
          <table:table-cell office:value-type="string" table:style-name="ce1">
            <text:p>Costo del personale dirigente ruolo professionale - tempo determinato</text:p>
          </table:table-cell>
          <table:table-cell office:value-type="float" office:value="179864" table:style-name="ce2">
            <text:p>179.86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6.B.1</text:p>
          </table:table-cell>
          <table:table-cell office:value-type="string" table:style-name="ce1">
            <text:p>Costo del personale comparto ruolo professionale - tempo indeterminato</text:p>
          </table:table-cell>
          <table:table-cell office:value-type="float" office:value="1137297" table:style-name="ce2">
            <text:p>1.137.29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7.A.1</text:p>
          </table:table-cell>
          <table:table-cell office:value-type="string" table:style-name="ce1">
            <text:p>Costo del personale dirigente ruolo tecnico - tempo indeterminato</text:p>
          </table:table-cell>
          <table:table-cell office:value-type="float" office:value="335173" table:style-name="ce2">
            <text:p>335.1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7.A.2</text:p>
          </table:table-cell>
          <table:table-cell office:value-type="string" table:style-name="ce1">
            <text:p>Costo del personale dirigente ruolo tecnico - tempo determinato</text:p>
          </table:table-cell>
          <table:table-cell office:value-type="float" office:value="214579" table:style-name="ce2">
            <text:p>214.57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7.B.1</text:p>
          </table:table-cell>
          <table:table-cell office:value-type="string" table:style-name="ce1">
            <text:p>Costo del personale comparto ruolo tecnico - tempo indeterminato</text:p>
          </table:table-cell>
          <table:table-cell office:value-type="float" office:value="84905099" table:style-name="ce2">
            <text:p>84.905.09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7.B.2</text:p>
          </table:table-cell>
          <table:table-cell office:value-type="string" table:style-name="ce1">
            <text:p>Costo del personale comparto ruolo tecnico - tempo determinato</text:p>
          </table:table-cell>
          <table:table-cell office:value-type="float" office:value="5889970" table:style-name="ce2">
            <text:p>5.889.97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8.A.1</text:p>
          </table:table-cell>
          <table:table-cell office:value-type="string" table:style-name="ce1">
            <text:p>Costo del personale dirigente ruolo amministrativo - tempo indeterminato</text:p>
          </table:table-cell>
          <table:table-cell office:value-type="float" office:value="3679314" table:style-name="ce2">
            <text:p>3.679.31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8.A.2</text:p>
          </table:table-cell>
          <table:table-cell office:value-type="string" table:style-name="ce1">
            <text:p>Costo del personale dirigente ruolo amministrativo - tempo determinato</text:p>
          </table:table-cell>
          <table:table-cell office:value-type="float" office:value="220404" table:style-name="ce2">
            <text:p>220.40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8.B.1</text:p>
          </table:table-cell>
          <table:table-cell office:value-type="string" table:style-name="ce1">
            <text:p>Costo del personale comparto ruolo amministrativo - tempo indeterminato</text:p>
          </table:table-cell>
          <table:table-cell office:value-type="float" office:value="42878823" table:style-name="ce2">
            <text:p>42.878.82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8.B.2</text:p>
          </table:table-cell>
          <table:table-cell office:value-type="string" table:style-name="ce1">
            <text:p>Costo del personale comparto ruolo amministrativo - tempo determinato</text:p>
          </table:table-cell>
          <table:table-cell office:value-type="float" office:value="1121163" table:style-name="ce2">
            <text:p>1.121.16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9.A</text:p>
          </table:table-cell>
          <table:table-cell office:value-type="string" table:style-name="ce1">
            <text:p>Imposte e tasse (escluso IRAP e IRES</text:p>
          </table:table-cell>
          <table:table-cell office:value-type="float" office:value="5083355" table:style-name="ce2">
            <text:p>5.083.35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9.C.1</text:p>
          </table:table-cell>
          <table:table-cell office:value-type="string" table:style-name="ce1">
            <text:p>Indennit?, rimborso spese e oneri sociali per gli Organi Direttivi e Collegio Sindacale</text:p>
          </table:table-cell>
          <table:table-cell office:value-type="float" office:value="841559" table:style-name="ce2">
            <text:p>841.55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.9.C.2</text:p>
          </table:table-cell>
          <table:table-cell office:value-type="string" table:style-name="ce1">
            <text:p>Altri oneri diversi di gestione</text:p>
          </table:table-cell>
          <table:table-cell office:value-type="float" office:value="16817057" table:style-name="ce2">
            <text:p>16.817.057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.3.A</text:p>
          </table:table-cell>
          <table:table-cell office:value-type="string" table:style-name="ce1">
            <text:p>Interessi passivi su anticipazioni di cassa</text:p>
          </table:table-cell>
          <table:table-cell office:value-type="float" office:value="956000" table:style-name="ce2">
            <text:p>956.00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.3.B</text:p>
          </table:table-cell>
          <table:table-cell office:value-type="string" table:style-name="ce1">
            <text:p>Interessi passivi su mutui</text:p>
          </table:table-cell>
          <table:table-cell office:value-type="float" office:value="3303475" table:style-name="ce2">
            <text:p>3.303.475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.3.C</text:p>
          </table:table-cell>
          <table:table-cell office:value-type="string" table:style-name="ce1">
            <text:p>Altri interessi passivi</text:p>
          </table:table-cell>
          <table:table-cell office:value-type="float" office:value="50000" table:style-name="ce2">
            <text:p>50.00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E.2.B.3.2.F</text:p>
          </table:table-cell>
          <table:table-cell office:value-type="string" table:style-name="ce1">
            <text:p>Sopravvenienze passive v/terzi relative all'acquisto di beni e servizi</text:p>
          </table:table-cell>
          <table:table-cell office:value-type="string" table:style-name="ce1">
            <text:p><text:s/>-<text:s text:c="3"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E.2.B.3.2.G</text:p>
          </table:table-cell>
          <table:table-cell office:value-type="string" table:style-name="ce1">
            <text:p>Altre sopravvenienze passive v/terzi</text:p>
          </table:table-cell>
          <table:table-cell office:value-type="string" table:style-name="ce1">
            <text:p><text:s/>-<text:s text:c="3"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E.2.B.4.3.F</text:p>
          </table:table-cell>
          <table:table-cell office:value-type="string" table:style-name="ce1">
            <text:p>Insussistenze passive v/terzi relative all'acquisto di beni e servizi</text:p>
          </table:table-cell>
          <table:table-cell office:value-type="string" table:style-name="ce1">
            <text:p><text:s/>-<text:s text:c="3"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Y.1.A</text:p>
          </table:table-cell>
          <table:table-cell office:value-type="string" table:style-name="ce1">
            <text:p>IRAP relativa a personale dipendente</text:p>
          </table:table-cell>
          <table:table-cell office:value-type="float" office:value="48309265" table:style-name="ce2">
            <text:p>48.309.265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Y.1.B</text:p>
          </table:table-cell>
          <table:table-cell office:value-type="string" table:style-name="ce1">
            <text:p>IRAP relativa a collaboratori e personale assimilato a lavoro dipendente</text:p>
          </table:table-cell>
          <table:table-cell office:value-type="float" office:value="2600000" table:style-name="ce2">
            <text:p>2.600.00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Y.1.C</text:p>
          </table:table-cell>
          <table:table-cell office:value-type="string" table:style-name="ce1">
            <text:p>IRAP relativa ad attivit? di libera professione (intramoenia</text:p>
          </table:table-cell>
          <table:table-cell office:value-type="float" office:value="1822399" table:style-name="ce2">
            <text:p>1.822.399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Y.1.D</text:p>
          </table:table-cell>
          <table:table-cell office:value-type="string" table:style-name="ce1">
            <text:p>IRAP relativa ad attivit? commerciale</text:p>
          </table:table-cell>
          <table:table-cell office:value-type="float" office:value="25000" table:style-name="ce2">
            <text:p>25.00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Y.2.A</text:p>
          </table:table-cell>
          <table:table-cell office:value-type="string" table:style-name="ce1">
            <text:p>IRES su attivit? istituzionale</text:p>
          </table:table-cell>
          <table:table-cell office:value-type="float" office:value="2100000" table:style-name="ce2">
            <text:p>2.100.00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B.14.C.6</text:p>
          </table:table-cell>
          <table:table-cell office:value-type="string" table:style-name="ce1">
            <text:p>Accantonamenti per quote inutilizzate contributi da soggetti privati per ricerca</text:p>
          </table:table-cell>
          <table:table-cell office:value-type="string" table:style-name="ce1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 Totale</text:p>
          </table:table-cell>
          <table:table-cell table:number-columns-repeated="2" table:style-name="ce1"/>
          <table:table-cell office:value-type="float" office:value="2998689509" table:style-name="ce2">
            <text:p>2.998.689.509</text:p>
          </table:table-cell>
          <table:table-cell table:number-columns-repeated="16380"/>
        </table:table-row>
        <table:table-row table:number-rows-repeated="1048339" table:style-name="ro1">
          <table:table-cell table:number-columns-repeated="16384"/>
        </table:table-row>
      </table:table>
      <table:table table:name="BP_2019" table:style-name="ta3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6"/>
        <table:table-column table:style-name="co5" table:number-columns-repeated="16380" table:default-cell-style-name="ce1"/>
        <table:table-row table:style-name="ro2">
          <table:table-cell office:value-type="string" table:style-name="ce4">
            <text:p>Eco</text:p>
          </table:table-cell>
          <table:table-cell office:value-type="string" table:style-name="ce4">
            <text:p>CE Mens</text:p>
          </table:table-cell>
          <table:table-cell office:value-type="string" table:style-name="ce4">
            <text:p>Descrizione CE Mens</text:p>
          </table:table-cell>
          <table:table-cell office:value-type="string" table:style-name="ce5">
            <text:p>BP 201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</text:p>
          </table:table-cell>
          <table:table-cell office:value-type="string" table:style-name="ce1">
            <text:p>B.1.A.1.1</text:p>
          </table:table-cell>
          <table:table-cell office:value-type="string" table:style-name="ce1">
            <text:p>Medicinali con AIC, ad eccezione di vaccini ed emoderivati di produzione regionale</text:p>
          </table:table-cell>
          <table:table-cell office:value-type="float" office:value="279787194.5" table:style-name="ce7">
            <text:p>279.787.194,5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1.A.1.2</text:p>
          </table:table-cell>
          <table:table-cell office:value-type="string" table:style-name="ce1">
            <text:p>Medicinali senza AIC</text:p>
          </table:table-cell>
          <table:table-cell office:value-type="float" office:value="578615.97490000003" table:style-name="ce7">
            <text:p>578.615,97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1.A.2.1</text:p>
          </table:table-cell>
          <table:table-cell office:value-type="string" table:style-name="ce1">
            <text:p>da pubblico (Aziende sanitarie pubbliche della Regione) <text:s/>Mobilit? intraregionale</text:p>
          </table:table-cell>
          <table:table-cell office:value-type="float" office:value="288092" table:style-name="ce7">
            <text:p>288.092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1.A.2.2</text:p>
          </table:table-cell>
          <table:table-cell office:value-type="string" table:style-name="ce1">
            <text:p>da pubblico (Aziende sanitarie pubbliche extra Regione) <text:s/>Mobilit? extraregionale</text:p>
          </table:table-cell>
          <table:table-cell table:style-name="ce7"/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1.A.3.1</text:p>
          </table:table-cell>
          <table:table-cell office:value-type="string" table:style-name="ce1">
            <text:p>Dispositivi medici</text:p>
          </table:table-cell>
          <table:table-cell office:value-type="float" office:value="62250101.549999997" table:style-name="ce7">
            <text:p>62.250.101,55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1.A.3.2</text:p>
          </table:table-cell>
          <table:table-cell office:value-type="string" table:style-name="ce1">
            <text:p>Dispositivi medici impiantabili attivi</text:p>
          </table:table-cell>
          <table:table-cell office:value-type="float" office:value="11092931.380000001" table:style-name="ce7">
            <text:p>11.092.931,38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1.A.3.3</text:p>
          </table:table-cell>
          <table:table-cell office:value-type="string" table:style-name="ce1">
            <text:p>Dispositivi medico diagnostici in vitro (IVD)</text:p>
          </table:table-cell>
          <table:table-cell office:value-type="float" office:value="20874601.670000002" table:style-name="ce7">
            <text:p>20.874.601,67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1.A.4</text:p>
          </table:table-cell>
          <table:table-cell office:value-type="string" table:style-name="ce1">
            <text:p>Prodotti dietetici</text:p>
          </table:table-cell>
          <table:table-cell office:value-type="float" office:value="1732211.57" table:style-name="ce7">
            <text:p>1.732.211,57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1.A.5</text:p>
          </table:table-cell>
          <table:table-cell office:value-type="string" table:style-name="ce1">
            <text:p>Materiali per la profilassi (vaccini)</text:p>
          </table:table-cell>
          <table:table-cell office:value-type="float" office:value="10871672.710000001" table:style-name="ce7">
            <text:p>10.871.672,71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1.A.6</text:p>
          </table:table-cell>
          <table:table-cell office:value-type="string" table:style-name="ce1">
            <text:p>Prodotti chimici</text:p>
          </table:table-cell>
          <table:table-cell office:value-type="float" office:value="1298126.71" table:style-name="ce7">
            <text:p>1.298.126,71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1.A.7</text:p>
          </table:table-cell>
          <table:table-cell office:value-type="string" table:style-name="ce1">
            <text:p>Materiali e prodotti per uso veterinario</text:p>
          </table:table-cell>
          <table:table-cell office:value-type="float" office:value="11497.256579999999" table:style-name="ce7">
            <text:p>11.497,26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1.A.8</text:p>
          </table:table-cell>
          <table:table-cell office:value-type="string" table:style-name="ce1">
            <text:p>Altri beni e prodotti sanitari</text:p>
          </table:table-cell>
          <table:table-cell office:value-type="float" office:value="278869.14409999998" table:style-name="ce7">
            <text:p>278.869,14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1.A.9</text:p>
          </table:table-cell>
          <table:table-cell office:value-type="string" table:style-name="ce1">
            <text:p>Beni e prodotti sanitari da Aziende sanitarie pubbliche della Regione</text:p>
          </table:table-cell>
          <table:table-cell office:value-type="float" office:value="13297067" table:style-name="ce7">
            <text:p>13.297.067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1.B.1</text:p>
          </table:table-cell>
          <table:table-cell office:value-type="string" table:style-name="ce1">
            <text:p>Prodotti alimentari</text:p>
          </table:table-cell>
          <table:table-cell office:value-type="float" office:value="22689" table:style-name="ce7">
            <text:p>22.689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1.B.2</text:p>
          </table:table-cell>
          <table:table-cell office:value-type="string" table:style-name="ce1">
            <text:p>Materiali di guardaroba, di pulizia e di convivenza in genere</text:p>
          </table:table-cell>
          <table:table-cell office:value-type="float" office:value="651190" table:style-name="ce7">
            <text:p>651.190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1.B.3</text:p>
          </table:table-cell>
          <table:table-cell office:value-type="string" table:style-name="ce1">
            <text:p>Combustibili, carburanti e lubrificanti</text:p>
          </table:table-cell>
          <table:table-cell office:value-type="float" office:value="1314627" table:style-name="ce7">
            <text:p>1.314.627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1.B.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1793135" table:style-name="ce7">
            <text:p>1.793.135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1.B.5</text:p>
          </table:table-cell>
          <table:table-cell office:value-type="string" table:style-name="ce1">
            <text:p>Materiale per la manutenzione</text:p>
          </table:table-cell>
          <table:table-cell office:value-type="float" office:value="1811659" table:style-name="ce7">
            <text:p>1.811.659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1.B.6</text:p>
          </table:table-cell>
          <table:table-cell office:value-type="string" table:style-name="ce1">
            <text:p>Altri beni e prodotti non sanitari</text:p>
          </table:table-cell>
          <table:table-cell office:value-type="float" office:value="1387676" table:style-name="ce7">
            <text:p>1.387.676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10</text:p>
          </table:table-cell>
          <table:table-cell office:value-type="string" table:style-name="ce1">
            <text:p>Ammortamenti delle immobilizzazioni immateriali</text:p>
          </table:table-cell>
          <table:table-cell office:value-type="float" office:value="1931262" table:style-name="ce7">
            <text:p>1.931.262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12.A</text:p>
          </table:table-cell>
          <table:table-cell office:value-type="string" table:style-name="ce1">
            <text:p>Ammortamenti fabbricati non strumentali (disponibili)</text:p>
          </table:table-cell>
          <table:table-cell office:value-type="float" office:value="976431" table:style-name="ce7">
            <text:p>976.431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12.B</text:p>
          </table:table-cell>
          <table:table-cell office:value-type="string" table:style-name="ce1">
            <text:p>Ammortamenti fabbricati strumentali (indisponibili)</text:p>
          </table:table-cell>
          <table:table-cell office:value-type="float" office:value="39447233" table:style-name="ce7">
            <text:p>39.447.233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13</text:p>
          </table:table-cell>
          <table:table-cell office:value-type="string" table:style-name="ce1">
            <text:p>Ammortamenti delle altre immobilizzazioni materiali</text:p>
          </table:table-cell>
          <table:table-cell office:value-type="float" office:value="21129566" table:style-name="ce7">
            <text:p>21.129.566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14.B</text:p>
          </table:table-cell>
          <table:table-cell office:value-type="string" table:style-name="ce1">
            <text:p>Svalutazione dei crediti</text:p>
          </table:table-cell>
          <table:table-cell table:style-name="ce7"/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16.A.1</text:p>
          </table:table-cell>
          <table:table-cell office:value-type="string" table:style-name="ce1">
            <text:p>Accantonamenti per cause civili ed oneri processuali</text:p>
          </table:table-cell>
          <table:table-cell office:value-type="float" office:value="5990000" table:style-name="ce7">
            <text:p>5.990.000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16.A.2</text:p>
          </table:table-cell>
          <table:table-cell office:value-type="string" table:style-name="ce1">
            <text:p>Accantonamenti per contenzioso personale dipendente</text:p>
          </table:table-cell>
          <table:table-cell table:style-name="ce7"/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16.A.5</text:p>
          </table:table-cell>
          <table:table-cell office:value-type="string" table:style-name="ce1">
            <text:p>Altri accantonamenti per rischi</text:p>
          </table:table-cell>
          <table:table-cell office:value-type="float" office:value="1672207" table:style-name="ce7">
            <text:p>1.672.207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16.B</text:p>
          </table:table-cell>
          <table:table-cell office:value-type="string" table:style-name="ce1">
            <text:p>Accantonamenti per premio di operosit? (SUMAI)</text:p>
          </table:table-cell>
          <table:table-cell office:value-type="float" office:value="1528185" table:style-name="ce7">
            <text:p>1.528.185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16.C.1</text:p>
          </table:table-cell>
          <table:table-cell office:value-type="string" table:style-name="ce1">
            <text:p>Accantonamenti per quote inutilizzate contributi da Regione e Prov. Aut. per quota F.S. vincolato</text:p>
          </table:table-cell>
          <table:table-cell table:style-name="ce7"/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16.C.2</text:p>
          </table:table-cell>
          <table:table-cell office:value-type="string" table:style-name="ce1">
            <text:p>Accantonamenti per quote inutilizzate contributi da soggetti pubblici (extra fondo) vincolati</text:p>
          </table:table-cell>
          <table:table-cell office:value-type="float" office:value="1169499" table:style-name="ce7">
            <text:p>1.169.499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16.C.4</text:p>
          </table:table-cell>
          <table:table-cell office:value-type="string" table:style-name="ce1">
            <text:p>Accantonamenti per quote inutilizzate contributi vincolati da privati</text:p>
          </table:table-cell>
          <table:table-cell office:value-type="float" office:value="290276" table:style-name="ce7">
            <text:p>290.276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16.D.1</text:p>
          </table:table-cell>
          <table:table-cell office:value-type="string" table:style-name="ce1">
            <text:p>Accantonamenti per interessi di mora</text:p>
          </table:table-cell>
          <table:table-cell office:value-type="float" office:value="0" table:style-name="ce7">
            <text:p>0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16.D.2</text:p>
          </table:table-cell>
          <table:table-cell office:value-type="string" table:style-name="ce1">
            <text:p>Acc. Rinnovi convenzioni MMG/PLS/MCA</text:p>
          </table:table-cell>
          <table:table-cell office:value-type="float" office:value="400000" table:style-name="ce7">
            <text:p>400.000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16.D.3</text:p>
          </table:table-cell>
          <table:table-cell office:value-type="string" table:style-name="ce1">
            <text:p>Acc. Rinnovi convenzioni Medici Sumai</text:p>
          </table:table-cell>
          <table:table-cell office:value-type="float" office:value="284793" table:style-name="ce7">
            <text:p>284.793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16.D.4</text:p>
          </table:table-cell>
          <table:table-cell office:value-type="string" table:style-name="ce1">
            <text:p>-</text:p>
          </table:table-cell>
          <table:table-cell office:value-type="float" office:value="8607168.7300000004" table:style-name="ce7">
            <text:p>8.607.168,73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16.D.5</text:p>
          </table:table-cell>
          <table:table-cell office:value-type="string" table:style-name="ce1">
            <text:p>-</text:p>
          </table:table-cell>
          <table:table-cell office:value-type="float" office:value="1384707.04" table:style-name="ce7">
            <text:p>1.384.707,04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16.D.7</text:p>
          </table:table-cell>
          <table:table-cell office:value-type="string" table:style-name="ce1">
            <text:p>Altri accantonamenti</text:p>
          </table:table-cell>
          <table:table-cell office:value-type="float" office:value="4601862" table:style-name="ce7">
            <text:p>4.601.862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2.A.1.1.A</text:p>
          </table:table-cell>
          <table:table-cell office:value-type="string" table:style-name="ce1">
            <text:p>Costi per assistenza MMG</text:p>
          </table:table-cell>
          <table:table-cell office:value-type="float" office:value="119698000" table:style-name="ce7">
            <text:p>119.698.000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2.A.1.1.B</text:p>
          </table:table-cell>
          <table:table-cell office:value-type="string" table:style-name="ce1">
            <text:p>Costi per assistenza PLS</text:p>
          </table:table-cell>
          <table:table-cell office:value-type="float" office:value="32549000" table:style-name="ce7">
            <text:p>32.549.000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2.A.1.1.C</text:p>
          </table:table-cell>
          <table:table-cell office:value-type="string" table:style-name="ce1">
            <text:p>Costi per assistenza Continuit? assistenziale</text:p>
          </table:table-cell>
          <table:table-cell office:value-type="float" office:value="13732000" table:style-name="ce7">
            <text:p>13.732.000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2.A.1.1.D</text:p>
          </table:table-cell>
          <table:table-cell office:value-type="string" table:style-name="ce1">
            <text:p>Altro (medicina dei servizi, psicologi, medici 118, ecc)</text:p>
          </table:table-cell>
          <table:table-cell office:value-type="float" office:value="11414400" table:style-name="ce7">
            <text:p>11.414.400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2.A.1.2.a</text:p>
          </table:table-cell>
          <table:table-cell office:value-type="string" table:style-name="ce1">
            <text:p>- da pubblico (Aziende sanitarie pubbliche della Regione) - Mobilit? intraregionale a compensazione</text:p>
          </table:table-cell>
          <table:table-cell office:value-type="float" office:value="551358" table:style-name="ce7">
            <text:p>551.358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2.A.1.2.b</text:p>
          </table:table-cell>
          <table:table-cell office:value-type="string" table:style-name="ce1">
            <text:p>- da pubblico (Aziende sanitarie pubbliche della Regione) - Mobilit? intraregionale a fatturazione diretta</text:p>
          </table:table-cell>
          <table:table-cell table:style-name="ce7"/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2.A.1.3.a</text:p>
          </table:table-cell>
          <table:table-cell office:value-type="string" table:style-name="ce1">
            <text:p>- da pubblico (Aziende sanitarie pubbliche Extraregione) - Mobilit? extraregionale a compensazione</text:p>
          </table:table-cell>
          <table:table-cell office:value-type="float" office:value="479354" table:style-name="ce7">
            <text:p>479.354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2.A.10.1.a</text:p>
          </table:table-cell>
          <table:table-cell office:value-type="string" table:style-name="ce1">
            <text:p>- da pubblico (Aziende sanitarie pubbliche della Regione) - Mobilit? intraregionale a compensazione</text:p>
          </table:table-cell>
          <table:table-cell office:value-type="float" office:value="219055" table:style-name="ce7">
            <text:p>219.055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2.A.10.3.a</text:p>
          </table:table-cell>
          <table:table-cell office:value-type="string" table:style-name="ce1">
            <text:p>- da pubblico (Extraregione) a compensazione</text:p>
          </table:table-cell>
          <table:table-cell office:value-type="float" office:value="788683" table:style-name="ce7">
            <text:p>788.683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2.A.10.4</text:p>
          </table:table-cell>
          <table:table-cell office:value-type="string" table:style-name="ce1">
            <text:p>- da privato</text:p>
          </table:table-cell>
          <table:table-cell office:value-type="float" office:value="1861126" table:style-name="ce7">
            <text:p>1.861.126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2.A.11.1.b</text:p>
          </table:table-cell>
          <table:table-cell office:value-type="string" table:style-name="ce1">
            <text:p>- da pubblico (Aziende sanitarie pubbliche della Regione) - Mobilit? intraregionale a fatturazione diretta</text:p>
          </table:table-cell>
          <table:table-cell office:value-type="float" office:value="63500" table:style-name="ce7">
            <text:p>63.500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2.A.11.3.a</text:p>
          </table:table-cell>
          <table:table-cell office:value-type="string" table:style-name="ce1">
            <text:p>- da pubblico (Extraregione) a compensazione</text:p>
          </table:table-cell>
          <table:table-cell office:value-type="float" office:value="1070389" table:style-name="ce7">
            <text:p>1.070.389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2.A.11.4</text:p>
          </table:table-cell>
          <table:table-cell office:value-type="string" table:style-name="ce1">
            <text:p>- da privato</text:p>
          </table:table-cell>
          <table:table-cell office:value-type="float" office:value="34747320" table:style-name="ce7">
            <text:p>34.747.320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2.A.12.2</text:p>
          </table:table-cell>
          <table:table-cell office:value-type="string" table:style-name="ce1">
            <text:p>- da pubblico (altri soggetti pubblici della Regione)</text:p>
          </table:table-cell>
          <table:table-cell office:value-type="float" office:value="12825529.279999999" table:style-name="ce7">
            <text:p>12.825.529,28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2.A.12.3</text:p>
          </table:table-cell>
          <table:table-cell office:value-type="string" table:style-name="ce1">
            <text:p>- da pubblico (Extraregione) non soggette a compensazione</text:p>
          </table:table-cell>
          <table:table-cell office:value-type="float" office:value="133072" table:style-name="ce7">
            <text:p>133.072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2.A.12.4</text:p>
          </table:table-cell>
          <table:table-cell office:value-type="string" table:style-name="ce1">
            <text:p>- da privato (intraregionale)</text:p>
          </table:table-cell>
          <table:table-cell office:value-type="float" office:value="134833890.40000001" table:style-name="ce7">
            <text:p>134.833.890,4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2.A.12.5</text:p>
          </table:table-cell>
          <table:table-cell office:value-type="string" table:style-name="ce1">
            <text:p>- da privato (extraregionale)</text:p>
          </table:table-cell>
          <table:table-cell office:value-type="float" office:value="96000" table:style-name="ce7">
            <text:p>96.000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2.A.13.1</text:p>
          </table:table-cell>
          <table:table-cell office:value-type="string" table:style-name="ce1">
            <text:p>Compartecipazione al personale per att. libero professionale intramoenia - Area ospedaliera</text:p>
          </table:table-cell>
          <table:table-cell office:value-type="float" office:value="1020003" table:style-name="ce7">
            <text:p>1.020.003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2.A.13.2</text:p>
          </table:table-cell>
          <table:table-cell office:value-type="string" table:style-name="ce1">
            <text:p>Compartecipazione al personale per att. libero professionale intramoenia- Area specialistica</text:p>
          </table:table-cell>
          <table:table-cell office:value-type="float" office:value="10437932" table:style-name="ce7">
            <text:p>10.437.932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2.A.13.3</text:p>
          </table:table-cell>
          <table:table-cell office:value-type="string" table:style-name="ce1">
            <text:p>Compartecipazione al personale per att. libero professionale intramoenia - Area sanit? pubblica</text:p>
          </table:table-cell>
          <table:table-cell office:value-type="float" office:value="169847" table:style-name="ce7">
            <text:p>169.847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2.A.13.4</text:p>
          </table:table-cell>
          <table:table-cell office:value-type="string" table:style-name="ce1">
            <text:p>Compartecipazione al personale per att. libero professionale intramoenia - Consulenze (ex art. 55 c.1 lett. c), d) ed ex Art. 57-58)</text:p>
          </table:table-cell>
          <table:table-cell office:value-type="float" office:value="1100901" table:style-name="ce7">
            <text:p>1.100.901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2.A.13.5</text:p>
          </table:table-cell>
          <table:table-cell office:value-type="string" table:style-name="ce1">
            <text:p>Compartecipazione al personale per att. libero professionale intramoenia - Consulenze (ex art. 55 c.1 lett. c), d) ed ex Art. 57-58) (Aziende sanitarie pubbliche della Regione)</text:p>
          </table:table-cell>
          <table:table-cell table:style-name="ce7"/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2.A.13.6</text:p>
          </table:table-cell>
          <table:table-cell office:value-type="string" table:style-name="ce1">
            <text:p>Compartecipazione al personale per att. libero professionale intramoenia - Altro</text:p>
          </table:table-cell>
          <table:table-cell table:style-name="ce7"/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2.A.13.7</text:p>
          </table:table-cell>
          <table:table-cell office:value-type="string" table:style-name="ce1">
            <text:p>Compartecipazione al personale per att. libero <text:s/>professionale intramoenia - Altro (Aziende sanitarie pubbliche della Regione)</text:p>
          </table:table-cell>
          <table:table-cell office:value-type="float" office:value="140020" table:style-name="ce7">
            <text:p>140.020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2.A.14.1</text:p>
          </table:table-cell>
          <table:table-cell office:value-type="string" table:style-name="ce1">
            <text:p>Contributi ad associazioni di volontariato</text:p>
          </table:table-cell>
          <table:table-cell office:value-type="float" office:value="3071991" table:style-name="ce7">
            <text:p>3.071.991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2.A.14.2</text:p>
          </table:table-cell>
          <table:table-cell office:value-type="string" table:style-name="ce1">
            <text:p>Rimborsi per cure all'estero</text:p>
          </table:table-cell>
          <table:table-cell office:value-type="float" office:value="162000" table:style-name="ce7">
            <text:p>162.000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2.A.14.4</text:p>
          </table:table-cell>
          <table:table-cell office:value-type="string" table:style-name="ce1">
            <text:p>Contributo Legge 210/92</text:p>
          </table:table-cell>
          <table:table-cell office:value-type="float" office:value="2616803.16" table:style-name="ce7">
            <text:p>2.616.803,16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2.A.14.5</text:p>
          </table:table-cell>
          <table:table-cell office:value-type="string" table:style-name="ce1">
            <text:p>Altri rimborsi, assegni e contributi</text:p>
          </table:table-cell>
          <table:table-cell office:value-type="float" office:value="6895387" table:style-name="ce7">
            <text:p>6.895.387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2.A.14.6</text:p>
          </table:table-cell>
          <table:table-cell office:value-type="string" table:style-name="ce1">
            <text:p>Rimborsi, assegni e contributi v/Aziende sanitarie pubbliche della Regione</text:p>
          </table:table-cell>
          <table:table-cell table:style-name="ce7"/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2.A.15.1</text:p>
          </table:table-cell>
          <table:table-cell office:value-type="string" table:style-name="ce1">
            <text:p>Consulenze sanitarie e sociosan. da Aziende sanitarie pubbliche della Regione</text:p>
          </table:table-cell>
          <table:table-cell office:value-type="float" office:value="89460" table:style-name="ce7">
            <text:p>89.460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2.A.15.3.A</text:p>
          </table:table-cell>
          <table:table-cell office:value-type="string" table:style-name="ce1">
            <text:p>Consulenze sanitarie da privato - articolo 55, comma 2, CCNL 8 giugno 2000</text:p>
          </table:table-cell>
          <table:table-cell table:style-name="ce7"/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2.A.15.3.C</text:p>
          </table:table-cell>
          <table:table-cell office:value-type="string" table:style-name="ce1">
            <text:p>Collaborazioni coordinate e continuative sanitarie e socios. da privato</text:p>
          </table:table-cell>
          <table:table-cell office:value-type="float" office:value="3540213.35" table:style-name="ce7">
            <text:p>3.540.213,35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2.A.15.3.E</text:p>
          </table:table-cell>
          <table:table-cell office:value-type="string" table:style-name="ce1">
            <text:p>Lavoro interinale - area sanitaria</text:p>
          </table:table-cell>
          <table:table-cell office:value-type="float" office:value="7445743.79" table:style-name="ce7">
            <text:p>7.445.743,79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2.A.15.3.F</text:p>
          </table:table-cell>
          <table:table-cell office:value-type="string" table:style-name="ce1">
            <text:p>Altre collaborazioni e prestazioni di lavoro - area sanitaria</text:p>
          </table:table-cell>
          <table:table-cell office:value-type="float" office:value="448114.01" table:style-name="ce7">
            <text:p>448.114,01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2.A.15.4.A</text:p>
          </table:table-cell>
          <table:table-cell office:value-type="string" table:style-name="ce1">
            <text:p>Rimborso oneri stipendiali personale sanitario in comando da Aziende sanitarie pubbliche della Regione</text:p>
          </table:table-cell>
          <table:table-cell office:value-type="float" office:value="168791.41" table:style-name="ce7">
            <text:p>168.791,41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2.A.15.4.B</text:p>
          </table:table-cell>
          <table:table-cell office:value-type="string" table:style-name="ce1">
            <text:p>Rimborso oneri stipendiali personale sanitario in comando da Regioni, soggetti pubblici e da Universit</text:p>
          </table:table-cell>
          <table:table-cell office:value-type="float" office:value="221939.21" table:style-name="ce7">
            <text:p>221.939,21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2.A.16.1</text:p>
          </table:table-cell>
          <table:table-cell office:value-type="string" table:style-name="ce1">
            <text:p>Altri servizi sanitari e sociosanitari a rilevanza sanitaria da pubblico - Aziende sanitarie pubbliche della Regione</text:p>
          </table:table-cell>
          <table:table-cell office:value-type="float" office:value="1142852.5" table:style-name="ce7">
            <text:p>1.142.852,5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2.A.16.2</text:p>
          </table:table-cell>
          <table:table-cell office:value-type="string" table:style-name="ce1">
            <text:p>Altri servizi sanitari e sociosanitari <text:s/>a rilevanza sanitaria da pubblico - Altri soggetti pubblici della Regione</text:p>
          </table:table-cell>
          <table:table-cell office:value-type="float" office:value="8987501.9399999995" table:style-name="ce7">
            <text:p>8.987.501,94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2.A.16.3</text:p>
          </table:table-cell>
          <table:table-cell office:value-type="string" table:style-name="ce1">
            <text:p>Altri servizi sanitari e sociosanitari a rilevanza sanitaria da pubblico (Extraregione)</text:p>
          </table:table-cell>
          <table:table-cell office:value-type="float" office:value="170812" table:style-name="ce7">
            <text:p>170.812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2.A.16.4</text:p>
          </table:table-cell>
          <table:table-cell office:value-type="string" table:style-name="ce1">
            <text:p>Altri servizi sanitari da privato</text:p>
          </table:table-cell>
          <table:table-cell office:value-type="float" office:value="6918870" table:style-name="ce7">
            <text:p>6.918.870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2.A.2.1</text:p>
          </table:table-cell>
          <table:table-cell office:value-type="string" table:style-name="ce1">
            <text:p>- da convenzione</text:p>
          </table:table-cell>
          <table:table-cell office:value-type="float" office:value="184692487.90000001" table:style-name="ce7">
            <text:p>184.692.487,9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2.A.2.2.a</text:p>
          </table:table-cell>
          <table:table-cell office:value-type="string" table:style-name="ce1">
            <text:p>- da pubblico (Aziende sanitarie pubbliche della Regione) - Mobilit? intraregionale a compensazione</text:p>
          </table:table-cell>
          <table:table-cell office:value-type="float" office:value="1496972" table:style-name="ce7">
            <text:p>1.496.972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2.A.2.3.a</text:p>
          </table:table-cell>
          <table:table-cell office:value-type="string" table:style-name="ce1">
            <text:p>- da pubblico (Extraregione) a compensazione</text:p>
          </table:table-cell>
          <table:table-cell office:value-type="float" office:value="1102406" table:style-name="ce7">
            <text:p>1.102.406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2.A.3.1.a</text:p>
          </table:table-cell>
          <table:table-cell office:value-type="string" table:style-name="ce1">
            <text:p>- da pubblico (Aziende sanitarie pubbliche della Regione) - Mobilit? intraregionale a compensazione</text:p>
          </table:table-cell>
          <table:table-cell office:value-type="float" office:value="80348369" table:style-name="ce7">
            <text:p>80.348.369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2.A.3.1.b</text:p>
          </table:table-cell>
          <table:table-cell office:value-type="string" table:style-name="ce1">
            <text:p>- da pubblico (Aziende sanitarie pubbliche della Regione) - Mobilit? intraregionale a fatturazione diretta</text:p>
          </table:table-cell>
          <table:table-cell office:value-type="float" office:value="4800877" table:style-name="ce7">
            <text:p>4.800.877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2.A.3.2</text:p>
          </table:table-cell>
          <table:table-cell office:value-type="string" table:style-name="ce1">
            <text:p>- da pubblico (altri soggetti pubbl. della Regione)</text:p>
          </table:table-cell>
          <table:table-cell office:value-type="float" office:value="8870052" table:style-name="ce7">
            <text:p>8.870.052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2.A.3.3.a</text:p>
          </table:table-cell>
          <table:table-cell office:value-type="string" table:style-name="ce1">
            <text:p>- da pubblico (Extraregione) a compensazione</text:p>
          </table:table-cell>
          <table:table-cell office:value-type="float" office:value="8013379" table:style-name="ce7">
            <text:p>8.013.379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2.A.3.3.b</text:p>
          </table:table-cell>
          <table:table-cell office:value-type="string" table:style-name="ce1">
            <text:p>- da pubblico (Extraregione) a fatturazione diretta</text:p>
          </table:table-cell>
          <table:table-cell table:style-name="ce7"/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2.A.3.4</text:p>
          </table:table-cell>
          <table:table-cell office:value-type="string" table:style-name="ce1">
            <text:p>- da privato - Medici SUMAI</text:p>
          </table:table-cell>
          <table:table-cell office:value-type="float" office:value="23442000" table:style-name="ce7">
            <text:p>23.442.000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2.A.3.5.A</text:p>
          </table:table-cell>
          <table:table-cell office:value-type="string" table:style-name="ce1">
            <text:p>Servizi sanitari per assistenza specialistica da IRCCS privati e Policlinici privati</text:p>
          </table:table-cell>
          <table:table-cell office:value-type="float" office:value="297500" table:style-name="ce7">
            <text:p>297.500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2.A.3.5.B</text:p>
          </table:table-cell>
          <table:table-cell office:value-type="string" table:style-name="ce1">
            <text:p>Servizi sanitari per assistenza specialistica da Ospedali Classificati privati</text:p>
          </table:table-cell>
          <table:table-cell office:value-type="float" office:value="20000" table:style-name="ce7">
            <text:p>20.000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2.A.3.5.C</text:p>
          </table:table-cell>
          <table:table-cell office:value-type="string" table:style-name="ce1">
            <text:p>Servizi sanitari per assistenza specialistica da Case di Cura private</text:p>
          </table:table-cell>
          <table:table-cell office:value-type="float" office:value="3796702" table:style-name="ce7">
            <text:p>3.796.702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2.A.3.5.D</text:p>
          </table:table-cell>
          <table:table-cell office:value-type="string" table:style-name="ce1">
            <text:p>Servizi sanitari per assistenza specialistica da altri privati</text:p>
          </table:table-cell>
          <table:table-cell office:value-type="float" office:value="31155621" table:style-name="ce7">
            <text:p>31.155.621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2.A.3.6</text:p>
          </table:table-cell>
          <table:table-cell office:value-type="string" table:style-name="ce1">
            <text:p>- da privato per cittadini non residenti - Extraregione (mobilit? attiva in compensazione)</text:p>
          </table:table-cell>
          <table:table-cell office:value-type="float" office:value="2237883" table:style-name="ce7">
            <text:p>2.237.883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2.A.4.1.a</text:p>
          </table:table-cell>
          <table:table-cell office:value-type="string" table:style-name="ce1">
            <text:p>- da pubblico (Aziende sanitarie pubbliche della Regione) - Mobilit? intraregionale a compensazione</text:p>
          </table:table-cell>
          <table:table-cell office:value-type="float" office:value="3822369" table:style-name="ce7">
            <text:p>3.822.369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2.A.4.2</text:p>
          </table:table-cell>
          <table:table-cell office:value-type="string" table:style-name="ce1">
            <text:p>- da pubblico (altri soggetti pubbl. della Regione)</text:p>
          </table:table-cell>
          <table:table-cell office:value-type="float" office:value="84180" table:style-name="ce7">
            <text:p>84.180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2.A.4.4</text:p>
          </table:table-cell>
          <table:table-cell office:value-type="string" table:style-name="ce1">
            <text:p>- da privato (intraregionale)</text:p>
          </table:table-cell>
          <table:table-cell office:value-type="float" office:value="47588267.090000004" table:style-name="ce7">
            <text:p>47.588.267,09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2.A.4.5</text:p>
          </table:table-cell>
          <table:table-cell office:value-type="string" table:style-name="ce1">
            <text:p>- da privato (extraregionale)</text:p>
          </table:table-cell>
          <table:table-cell office:value-type="float" office:value="78000" table:style-name="ce7">
            <text:p>78.000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2.A.5.1.b</text:p>
          </table:table-cell>
          <table:table-cell office:value-type="string" table:style-name="ce1">
            <text:p>- da pubblico (Aziende sanitarie pubbliche della Regione) - Mobilit? intraregionale a fatturazione diretta</text:p>
          </table:table-cell>
          <table:table-cell office:value-type="float" office:value="1100" table:style-name="ce7">
            <text:p>1.100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2.A.5.2</text:p>
          </table:table-cell>
          <table:table-cell office:value-type="string" table:style-name="ce1">
            <text:p>- da pubblico (altri soggetti pubbl. della Regione)</text:p>
          </table:table-cell>
          <table:table-cell office:value-type="float" office:value="1375471" table:style-name="ce7">
            <text:p>1.375.471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2.A.5.3.b</text:p>
          </table:table-cell>
          <table:table-cell office:value-type="string" table:style-name="ce1">
            <text:p>- da pubblico (Extraregione) a fatturazione diretta</text:p>
          </table:table-cell>
          <table:table-cell table:style-name="ce7"/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2.A.5.4</text:p>
          </table:table-cell>
          <table:table-cell office:value-type="string" table:style-name="ce1">
            <text:p>- da privato</text:p>
          </table:table-cell>
          <table:table-cell office:value-type="float" office:value="16073659" table:style-name="ce7">
            <text:p>16.073.659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2.A.6.1.b</text:p>
          </table:table-cell>
          <table:table-cell office:value-type="string" table:style-name="ce1">
            <text:p>- da pubblico (Aziende sanitarie pubbliche della Regione) - Mobilit? intraregionale a fatturazione diretta</text:p>
          </table:table-cell>
          <table:table-cell table:style-name="ce7"/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2.A.6.4</text:p>
          </table:table-cell>
          <table:table-cell office:value-type="string" table:style-name="ce1">
            <text:p>- da privato</text:p>
          </table:table-cell>
          <table:table-cell office:value-type="float" office:value="9874601" table:style-name="ce7">
            <text:p>9.874.601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2.A.7.1.a</text:p>
          </table:table-cell>
          <table:table-cell office:value-type="string" table:style-name="ce1">
            <text:p>- da pubblico (Aziende sanitarie pubbliche della Regione) - Mobilit? intraregionale a compensazione</text:p>
          </table:table-cell>
          <table:table-cell office:value-type="float" office:value="295614181" table:style-name="ce7">
            <text:p>295.614.181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2.A.7.1.b</text:p>
          </table:table-cell>
          <table:table-cell office:value-type="string" table:style-name="ce1">
            <text:p>- da pubblico (Aziende sanitarie pubbliche della Regione) - Mobilit? intraregionale a fatturazione diretta</text:p>
          </table:table-cell>
          <table:table-cell office:value-type="float" office:value="1600000" table:style-name="ce7">
            <text:p>1.600.000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2.A.7.2</text:p>
          </table:table-cell>
          <table:table-cell office:value-type="string" table:style-name="ce1">
            <text:p>- da pubblico (altri soggetti pubbl. della Regione)</text:p>
          </table:table-cell>
          <table:table-cell office:value-type="float" office:value="4740659" table:style-name="ce7">
            <text:p>4.740.659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2.A.7.3.a</text:p>
          </table:table-cell>
          <table:table-cell office:value-type="string" table:style-name="ce1">
            <text:p>- da pubblico (Extraregione) a compensazione</text:p>
          </table:table-cell>
          <table:table-cell office:value-type="float" office:value="51593445" table:style-name="ce7">
            <text:p>51.593.445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2.A.7.4.A</text:p>
          </table:table-cell>
          <table:table-cell office:value-type="string" table:style-name="ce1">
            <text:p>Servizi sanitari per assistenza ospedaliera da IRCCS privati e Policlinici privati</text:p>
          </table:table-cell>
          <table:table-cell office:value-type="float" office:value="12392210" table:style-name="ce7">
            <text:p>12.392.210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2.A.7.4.C</text:p>
          </table:table-cell>
          <table:table-cell office:value-type="string" table:style-name="ce1">
            <text:p>Servizi sanitari per assistenza ospedaliera da Case di Cura private</text:p>
          </table:table-cell>
          <table:table-cell office:value-type="float" office:value="96746412.890000001" table:style-name="ce7">
            <text:p>96.746.412,89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2.A.7.4.D</text:p>
          </table:table-cell>
          <table:table-cell office:value-type="string" table:style-name="ce1">
            <text:p>Servizi sanitari per assistenza ospedaliera da altri privati</text:p>
          </table:table-cell>
          <table:table-cell office:value-type="float" office:value="268605" table:style-name="ce7">
            <text:p>268.605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2.A.7.5</text:p>
          </table:table-cell>
          <table:table-cell office:value-type="string" table:style-name="ce1">
            <text:p>- da privato per cittadini non residenti - Extraregione (mobilit? attiva in compensazione)</text:p>
          </table:table-cell>
          <table:table-cell office:value-type="float" office:value="22730743.73" table:style-name="ce7">
            <text:p>22.730.743,73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2.A.8.1.b</text:p>
          </table:table-cell>
          <table:table-cell office:value-type="string" table:style-name="ce1">
            <text:p>- da pubblico (Aziende sanitarie pubbliche della Regione) - Mobilit? intraregionale a fatturazione diretta</text:p>
          </table:table-cell>
          <table:table-cell table:style-name="ce7"/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2.A.8.2</text:p>
          </table:table-cell>
          <table:table-cell office:value-type="string" table:style-name="ce1">
            <text:p>- da pubblico (altri soggetti pubbl. della Regione)</text:p>
          </table:table-cell>
          <table:table-cell office:value-type="float" office:value="60384" table:style-name="ce7">
            <text:p>60.384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2.A.8.3</text:p>
          </table:table-cell>
          <table:table-cell office:value-type="string" table:style-name="ce1">
            <text:p>- da pubblico (Extraregione) - non soggette a compensazione</text:p>
          </table:table-cell>
          <table:table-cell office:value-type="float" office:value="260000" table:style-name="ce7">
            <text:p>260.000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2.A.8.4</text:p>
          </table:table-cell>
          <table:table-cell office:value-type="string" table:style-name="ce1">
            <text:p>- da privato (intraregionale)</text:p>
          </table:table-cell>
          <table:table-cell office:value-type="float" office:value="17093993" table:style-name="ce7">
            <text:p>17.093.993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2.A.8.5</text:p>
          </table:table-cell>
          <table:table-cell office:value-type="string" table:style-name="ce1">
            <text:p>- da privato (extraregionale)</text:p>
          </table:table-cell>
          <table:table-cell office:value-type="float" office:value="170000" table:style-name="ce7">
            <text:p>170.000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2.A.9.1.a</text:p>
          </table:table-cell>
          <table:table-cell office:value-type="string" table:style-name="ce1">
            <text:p>- da pubblico (Aziende sanitarie pubbliche della Regione) - Mobilit? intraregionale a compensazione</text:p>
          </table:table-cell>
          <table:table-cell office:value-type="float" office:value="54095466" table:style-name="ce7">
            <text:p>54.095.466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2.A.9.2</text:p>
          </table:table-cell>
          <table:table-cell office:value-type="string" table:style-name="ce1">
            <text:p>- da pubblico (altri soggetti pubbl. della Regione)</text:p>
          </table:table-cell>
          <table:table-cell office:value-type="float" office:value="1805170" table:style-name="ce7">
            <text:p>1.805.170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2.A.9.3.a</text:p>
          </table:table-cell>
          <table:table-cell office:value-type="string" table:style-name="ce1">
            <text:p>- da pubblico (Extraregione) a compensazione</text:p>
          </table:table-cell>
          <table:table-cell office:value-type="float" office:value="3179038" table:style-name="ce7">
            <text:p>3.179.038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2.A.9.4</text:p>
          </table:table-cell>
          <table:table-cell office:value-type="string" table:style-name="ce1">
            <text:p>- da privato (intraregionale)</text:p>
          </table:table-cell>
          <table:table-cell office:value-type="float" office:value="5668712" table:style-name="ce7">
            <text:p>5.668.712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2.B.1.1</text:p>
          </table:table-cell>
          <table:table-cell office:value-type="string" table:style-name="ce1">
            <text:p>Lavanderia</text:p>
          </table:table-cell>
          <table:table-cell office:value-type="float" office:value="7576447" table:style-name="ce7">
            <text:p>7.576.447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2.B.1.10</text:p>
          </table:table-cell>
          <table:table-cell office:value-type="string" table:style-name="ce1">
            <text:p>Altre utenze</text:p>
          </table:table-cell>
          <table:table-cell office:value-type="float" office:value="8860890" table:style-name="ce7">
            <text:p>8.860.890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2.B.1.11.A</text:p>
          </table:table-cell>
          <table:table-cell office:value-type="string" table:style-name="ce1">
            <text:p>Premi di assicurazione - R.C. Professionale</text:p>
          </table:table-cell>
          <table:table-cell office:value-type="float" office:value="30000" table:style-name="ce7">
            <text:p>30.000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2.B.1.11.B</text:p>
          </table:table-cell>
          <table:table-cell office:value-type="string" table:style-name="ce1">
            <text:p>Premi di assicurazione - Altri premi assicurativi</text:p>
          </table:table-cell>
          <table:table-cell office:value-type="float" office:value="3100000" table:style-name="ce7">
            <text:p>3.100.000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2.B.1.12.A</text:p>
          </table:table-cell>
          <table:table-cell office:value-type="string" table:style-name="ce1">
            <text:p>Altri servizi non sanitari da pubblico (Aziende sanitarie pubbliche della Regione)</text:p>
          </table:table-cell>
          <table:table-cell office:value-type="float" office:value="15000" table:style-name="ce7">
            <text:p>15.000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2.B.1.12.B</text:p>
          </table:table-cell>
          <table:table-cell office:value-type="string" table:style-name="ce1">
            <text:p>Altri servizi non sanitari da altri soggetti pubblici</text:p>
          </table:table-cell>
          <table:table-cell office:value-type="float" office:value="3750584" table:style-name="ce7">
            <text:p>3.750.584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2.B.1.12.C</text:p>
          </table:table-cell>
          <table:table-cell office:value-type="string" table:style-name="ce1">
            <text:p>Altri servizi non sanitari da privato</text:p>
          </table:table-cell>
          <table:table-cell office:value-type="float" office:value="20488336.309999999" table:style-name="ce7">
            <text:p>20.488.336,31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2.B.1.2</text:p>
          </table:table-cell>
          <table:table-cell office:value-type="string" table:style-name="ce1">
            <text:p>Pulizia</text:p>
          </table:table-cell>
          <table:table-cell office:value-type="float" office:value="18485892" table:style-name="ce7">
            <text:p>18.485.892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2.B.1.3</text:p>
          </table:table-cell>
          <table:table-cell office:value-type="string" table:style-name="ce1">
            <text:p>Mensa</text:p>
          </table:table-cell>
          <table:table-cell office:value-type="float" office:value="11913451" table:style-name="ce7">
            <text:p>11.913.451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2.B.1.4</text:p>
          </table:table-cell>
          <table:table-cell office:value-type="string" table:style-name="ce1">
            <text:p>Riscaldamento</text:p>
          </table:table-cell>
          <table:table-cell office:value-type="float" office:value="8138637" table:style-name="ce7">
            <text:p>8.138.637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2.B.1.5</text:p>
          </table:table-cell>
          <table:table-cell office:value-type="string" table:style-name="ce1">
            <text:p>Servizi di assistenza informatica</text:p>
          </table:table-cell>
          <table:table-cell office:value-type="float" office:value="5678194" table:style-name="ce7">
            <text:p>5.678.194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2.B.1.6</text:p>
          </table:table-cell>
          <table:table-cell office:value-type="string" table:style-name="ce1">
            <text:p>Servizi trasporti (non sanitari)</text:p>
          </table:table-cell>
          <table:table-cell office:value-type="float" office:value="597497" table:style-name="ce7">
            <text:p>597.497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2.B.1.7</text:p>
          </table:table-cell>
          <table:table-cell office:value-type="string" table:style-name="ce1">
            <text:p>Smaltimento rifiuti</text:p>
          </table:table-cell>
          <table:table-cell office:value-type="float" office:value="2718734" table:style-name="ce7">
            <text:p>2.718.734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2.B.1.8</text:p>
          </table:table-cell>
          <table:table-cell office:value-type="string" table:style-name="ce1">
            <text:p>Utenze telefoniche</text:p>
          </table:table-cell>
          <table:table-cell office:value-type="float" office:value="3419546" table:style-name="ce7">
            <text:p>3.419.546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2.B.1.9</text:p>
          </table:table-cell>
          <table:table-cell office:value-type="string" table:style-name="ce1">
            <text:p>Utenze elettricit</text:p>
          </table:table-cell>
          <table:table-cell office:value-type="float" office:value="16138000" table:style-name="ce7">
            <text:p>16.138.000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2.B.2.3.A</text:p>
          </table:table-cell>
          <table:table-cell office:value-type="string" table:style-name="ce1">
            <text:p>Consulenze non sanitarie da privato</text:p>
          </table:table-cell>
          <table:table-cell office:value-type="float" office:value="54257" table:style-name="ce7">
            <text:p>54.257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2.B.2.3.B</text:p>
          </table:table-cell>
          <table:table-cell office:value-type="string" table:style-name="ce1">
            <text:p>Collaborazioni coordinate e continuative non sanitarie da privato</text:p>
          </table:table-cell>
          <table:table-cell office:value-type="float" office:value="271991.89" table:style-name="ce7">
            <text:p>271.991,89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2.B.2.3.D</text:p>
          </table:table-cell>
          <table:table-cell office:value-type="string" table:style-name="ce1">
            <text:p>Lavoro interinale - area non sanitaria</text:p>
          </table:table-cell>
          <table:table-cell office:value-type="float" office:value="4650210.63" table:style-name="ce7">
            <text:p>4.650.210,63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2.B.2.3.E</text:p>
          </table:table-cell>
          <table:table-cell office:value-type="string" table:style-name="ce1">
            <text:p>Altre collaborazioni e prestazioni di lavoro - area non sanitaria</text:p>
          </table:table-cell>
          <table:table-cell office:value-type="float" office:value="575631" table:style-name="ce7">
            <text:p>575.631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2.B.2.4.A</text:p>
          </table:table-cell>
          <table:table-cell office:value-type="string" table:style-name="ce1">
            <text:p>Rimborso oneri stipendiali personale non sanitario in comando da Aziende sanitarie pubbliche della Regione</text:p>
          </table:table-cell>
          <table:table-cell table:style-name="ce7"/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2.B.2.4.B</text:p>
          </table:table-cell>
          <table:table-cell office:value-type="string" table:style-name="ce1">
            <text:p>Rimborso oneri stipendiali personale non sanitario in comando da Regione, soggetti pubblici e da Universit</text:p>
          </table:table-cell>
          <table:table-cell office:value-type="float" office:value="459695.86" table:style-name="ce7">
            <text:p>459.695,86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2.B.3.1</text:p>
          </table:table-cell>
          <table:table-cell office:value-type="string" table:style-name="ce1">
            <text:p>Formazione (esternalizzata e non) da pubblico</text:p>
          </table:table-cell>
          <table:table-cell office:value-type="float" office:value="907000" table:style-name="ce7">
            <text:p>907.000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2.B.3.2</text:p>
          </table:table-cell>
          <table:table-cell office:value-type="string" table:style-name="ce1">
            <text:p>Formazione (esternalizzata e non) da privato</text:p>
          </table:table-cell>
          <table:table-cell office:value-type="float" office:value="250000" table:style-name="ce7">
            <text:p>250.000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3.A</text:p>
          </table:table-cell>
          <table:table-cell office:value-type="string" table:style-name="ce1">
            <text:p>Manutenzione e riparazione ai fabbricati e loro pertinenze</text:p>
          </table:table-cell>
          <table:table-cell office:value-type="float" office:value="14761869" table:style-name="ce7">
            <text:p>14.761.869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3.B</text:p>
          </table:table-cell>
          <table:table-cell office:value-type="string" table:style-name="ce1">
            <text:p>Manutenzione e riparazione agli impianti e macchinari</text:p>
          </table:table-cell>
          <table:table-cell office:value-type="float" office:value="3900058" table:style-name="ce7">
            <text:p>3.900.058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3.C</text:p>
          </table:table-cell>
          <table:table-cell office:value-type="string" table:style-name="ce1">
            <text:p>Manutenzione e riparazione alle attrezzature sanitarie e scientifiche</text:p>
          </table:table-cell>
          <table:table-cell office:value-type="float" office:value="12216143" table:style-name="ce7">
            <text:p>12.216.143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3.D</text:p>
          </table:table-cell>
          <table:table-cell office:value-type="string" table:style-name="ce1">
            <text:p>Manutenzione e riparazione ai mobili e arredi</text:p>
          </table:table-cell>
          <table:table-cell table:style-name="ce7"/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3.E</text:p>
          </table:table-cell>
          <table:table-cell office:value-type="string" table:style-name="ce1">
            <text:p>Manutenzione e riparazione agli automezzi</text:p>
          </table:table-cell>
          <table:table-cell office:value-type="float" office:value="580200" table:style-name="ce7">
            <text:p>580.200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4.A</text:p>
          </table:table-cell>
          <table:table-cell office:value-type="string" table:style-name="ce1">
            <text:p>Fitti passivi</text:p>
          </table:table-cell>
          <table:table-cell office:value-type="float" office:value="3897523" table:style-name="ce7">
            <text:p>3.897.523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4.B.1</text:p>
          </table:table-cell>
          <table:table-cell office:value-type="string" table:style-name="ce1">
            <text:p>Canoni di noleggio - area sanitaria</text:p>
          </table:table-cell>
          <table:table-cell office:value-type="float" office:value="15130748" table:style-name="ce7">
            <text:p>15.130.748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4.B.2</text:p>
          </table:table-cell>
          <table:table-cell office:value-type="string" table:style-name="ce1">
            <text:p>Canoni di noleggio - area non sanitaria</text:p>
          </table:table-cell>
          <table:table-cell office:value-type="float" office:value="6480620" table:style-name="ce7">
            <text:p>6.480.620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4.C.1</text:p>
          </table:table-cell>
          <table:table-cell office:value-type="string" table:style-name="ce1">
            <text:p>Canoni di leasing - area sanitaria</text:p>
          </table:table-cell>
          <table:table-cell office:value-type="float" office:value="3744708" table:style-name="ce7">
            <text:p>3.744.708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4.C.2</text:p>
          </table:table-cell>
          <table:table-cell office:value-type="string" table:style-name="ce1">
            <text:p>Canoni di leasing - area non sanitaria</text:p>
          </table:table-cell>
          <table:table-cell office:value-type="float" office:value="34545512" table:style-name="ce7">
            <text:p>34.545.512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5.A.1.1</text:p>
          </table:table-cell>
          <table:table-cell office:value-type="string" table:style-name="ce1">
            <text:p>Costo del personale dirigente medico - tempo indeterminato</text:p>
          </table:table-cell>
          <table:table-cell office:value-type="float" office:value="227324309.5" table:style-name="ce7">
            <text:p>227.324.309,5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5.A.1.2</text:p>
          </table:table-cell>
          <table:table-cell office:value-type="string" table:style-name="ce1">
            <text:p>Costo del personale dirigente medico - tempo determinato</text:p>
          </table:table-cell>
          <table:table-cell office:value-type="float" office:value="7851053.0199999996" table:style-name="ce7">
            <text:p>7.851.053,02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5.A.1.3</text:p>
          </table:table-cell>
          <table:table-cell office:value-type="string" table:style-name="ce1">
            <text:p>Costo del personale dirigente medico - altro</text:p>
          </table:table-cell>
          <table:table-cell table:style-name="ce7"/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5.A.2.1</text:p>
          </table:table-cell>
          <table:table-cell office:value-type="string" table:style-name="ce1">
            <text:p>Costo del personale dirigente non medico - tempo indeterminato</text:p>
          </table:table-cell>
          <table:table-cell office:value-type="float" office:value="21366610.440000001" table:style-name="ce7">
            <text:p>21.366.610,44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5.A.2.2</text:p>
          </table:table-cell>
          <table:table-cell office:value-type="string" table:style-name="ce1">
            <text:p>Costo del personale dirigente non medico - tempo determinato</text:p>
          </table:table-cell>
          <table:table-cell office:value-type="float" office:value="1607203.12" table:style-name="ce7">
            <text:p>1.607.203,12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5.B.1</text:p>
          </table:table-cell>
          <table:table-cell office:value-type="string" table:style-name="ce1">
            <text:p>Costo del personale comparto ruolo sanitario - tempo indeterminato</text:p>
          </table:table-cell>
          <table:table-cell office:value-type="float" office:value="317667704.60000002" table:style-name="ce7">
            <text:p>317.667.704,6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5.B.2</text:p>
          </table:table-cell>
          <table:table-cell office:value-type="string" table:style-name="ce1">
            <text:p>Costo del personale comparto ruolo sanitario - tempo determinato</text:p>
          </table:table-cell>
          <table:table-cell office:value-type="float" office:value="6599420.7699999996" table:style-name="ce7">
            <text:p>6.599.420,77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6.A.1</text:p>
          </table:table-cell>
          <table:table-cell office:value-type="string" table:style-name="ce1">
            <text:p>Costo del personale dirigente ruolo professionale - tempo indeterminato</text:p>
          </table:table-cell>
          <table:table-cell office:value-type="float" office:value="3799150.04" table:style-name="ce7">
            <text:p>3.799.150,04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6.A.2</text:p>
          </table:table-cell>
          <table:table-cell office:value-type="string" table:style-name="ce1">
            <text:p>Costo del personale dirigente ruolo professionale - tempo determinato</text:p>
          </table:table-cell>
          <table:table-cell office:value-type="float" office:value="185673.51" table:style-name="ce7">
            <text:p>185.673,51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6.B.1</text:p>
          </table:table-cell>
          <table:table-cell office:value-type="string" table:style-name="ce1">
            <text:p>Costo del personale comparto ruolo professionale - tempo indeterminato</text:p>
          </table:table-cell>
          <table:table-cell office:value-type="float" office:value="657847.5" table:style-name="ce7">
            <text:p>657.847,5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7.A.1</text:p>
          </table:table-cell>
          <table:table-cell office:value-type="string" table:style-name="ce1">
            <text:p>Costo del personale dirigente ruolo tecnico - tempo indeterminato</text:p>
          </table:table-cell>
          <table:table-cell office:value-type="float" office:value="403220.94" table:style-name="ce7">
            <text:p>403.220,94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7.A.2</text:p>
          </table:table-cell>
          <table:table-cell office:value-type="string" table:style-name="ce1">
            <text:p>Costo del personale dirigente ruolo tecnico - tempo determinato</text:p>
          </table:table-cell>
          <table:table-cell office:value-type="float" office:value="165379.56" table:style-name="ce7">
            <text:p>165.379,56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7.B.1</text:p>
          </table:table-cell>
          <table:table-cell office:value-type="string" table:style-name="ce1">
            <text:p>Costo del personale comparto ruolo tecnico - tempo indeterminato</text:p>
          </table:table-cell>
          <table:table-cell office:value-type="float" office:value="79965509.219999999" table:style-name="ce7">
            <text:p>79.965.509,22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7.B.2</text:p>
          </table:table-cell>
          <table:table-cell office:value-type="string" table:style-name="ce1">
            <text:p>Costo del personale comparto ruolo tecnico - tempo determinato</text:p>
          </table:table-cell>
          <table:table-cell office:value-type="float" office:value="4251545.54" table:style-name="ce7">
            <text:p>4.251.545,54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8.A.1</text:p>
          </table:table-cell>
          <table:table-cell office:value-type="string" table:style-name="ce1">
            <text:p>Costo del personale dirigente ruolo amministrativo - tempo indeterminato</text:p>
          </table:table-cell>
          <table:table-cell office:value-type="float" office:value="3745972.35" table:style-name="ce7">
            <text:p>3.745.972,35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8.A.2</text:p>
          </table:table-cell>
          <table:table-cell office:value-type="string" table:style-name="ce1">
            <text:p>Costo del personale dirigente ruolo amministrativo - tempo determinato</text:p>
          </table:table-cell>
          <table:table-cell office:value-type="float" office:value="168270.93" table:style-name="ce7">
            <text:p>168.270,93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8.B.1</text:p>
          </table:table-cell>
          <table:table-cell office:value-type="string" table:style-name="ce1">
            <text:p>Costo del personale comparto ruolo amministrativo - tempo indeterminato</text:p>
          </table:table-cell>
          <table:table-cell office:value-type="float" office:value="44463296.280000001" table:style-name="ce7">
            <text:p>44.463.296,28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8.B.2</text:p>
          </table:table-cell>
          <table:table-cell office:value-type="string" table:style-name="ce1">
            <text:p>Costo del personale comparto ruolo amministrativo - tempo determinato</text:p>
          </table:table-cell>
          <table:table-cell office:value-type="float" office:value="939745.52" table:style-name="ce7">
            <text:p>939.745,52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9.A</text:p>
          </table:table-cell>
          <table:table-cell office:value-type="string" table:style-name="ce1">
            <text:p>Imposte e tasse (escluso IRAP e IRES)</text:p>
          </table:table-cell>
          <table:table-cell office:value-type="float" office:value="5243650" table:style-name="ce7">
            <text:p>5.243.650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9.C.1</text:p>
          </table:table-cell>
          <table:table-cell office:value-type="string" table:style-name="ce1">
            <text:p>Indennit?, rimborso spese e oneri sociali per gli Organi Direttivi e Collegio Sindacale</text:p>
          </table:table-cell>
          <table:table-cell office:value-type="float" office:value="795346.22" table:style-name="ce7">
            <text:p>795.346,22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B.9.C.2</text:p>
          </table:table-cell>
          <table:table-cell office:value-type="string" table:style-name="ce1">
            <text:p>Altri oneri diversi di gestione</text:p>
          </table:table-cell>
          <table:table-cell office:value-type="float" office:value="13010142.119999999" table:style-name="ce7">
            <text:p>13.010.142,12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C.3.A</text:p>
          </table:table-cell>
          <table:table-cell office:value-type="string" table:style-name="ce1">
            <text:p>Interessi passivi su anticipazioni di cassa</text:p>
          </table:table-cell>
          <table:table-cell office:value-type="float" office:value="1000000" table:style-name="ce7">
            <text:p>1.000.000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C.3.B</text:p>
          </table:table-cell>
          <table:table-cell office:value-type="string" table:style-name="ce1">
            <text:p>Interessi passivi su mutui</text:p>
          </table:table-cell>
          <table:table-cell office:value-type="float" office:value="3537847.57" table:style-name="ce7">
            <text:p>3.537.847,57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C.3.C</text:p>
          </table:table-cell>
          <table:table-cell office:value-type="string" table:style-name="ce1">
            <text:p>Altri interessi passivi</text:p>
          </table:table-cell>
          <table:table-cell office:value-type="float" office:value="935000" table:style-name="ce7">
            <text:p>935.000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E.2.A</text:p>
          </table:table-cell>
          <table:table-cell office:value-type="string" table:style-name="ce1">
            <text:p>Minusvalenze</text:p>
          </table:table-cell>
          <table:table-cell table:style-name="ce7"/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E.2.B.3.1.B</text:p>
          </table:table-cell>
          <table:table-cell office:value-type="string" table:style-name="ce1">
            <text:p>Altre sopravvenienze passive v/Aziende sanitarie pubbliche della Regione</text:p>
          </table:table-cell>
          <table:table-cell office:value-type="float" office:value="0" table:style-name="ce7">
            <text:p>0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E.2.B.3.2.B.1</text:p>
          </table:table-cell>
          <table:table-cell office:value-type="string" table:style-name="ce1">
            <text:p>-</text:p>
          </table:table-cell>
          <table:table-cell office:value-type="float" office:value="0" table:style-name="ce7">
            <text:p>0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E.2.B.3.2.B.2</text:p>
          </table:table-cell>
          <table:table-cell office:value-type="string" table:style-name="ce1">
            <text:p>-</text:p>
          </table:table-cell>
          <table:table-cell office:value-type="float" office:value="0" table:style-name="ce7">
            <text:p>0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E.2.B.3.2.B.3</text:p>
          </table:table-cell>
          <table:table-cell office:value-type="string" table:style-name="ce1">
            <text:p>Soprav. passive v/terzi relative al personale - comparto</text:p>
          </table:table-cell>
          <table:table-cell office:value-type="float" office:value="0" table:style-name="ce7">
            <text:p>0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E.2.B.3.2.D</text:p>
          </table:table-cell>
          <table:table-cell office:value-type="string" table:style-name="ce1">
            <text:p>-</text:p>
          </table:table-cell>
          <table:table-cell office:value-type="float" office:value="0" table:style-name="ce7">
            <text:p>0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E.2.B.3.2.F</text:p>
          </table:table-cell>
          <table:table-cell office:value-type="string" table:style-name="ce1">
            <text:p>Sopravvenienze passive v/terzi relative all'acquisto di beni e servizi</text:p>
          </table:table-cell>
          <table:table-cell office:value-type="float" office:value="0" table:style-name="ce7">
            <text:p>0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E.2.B.3.2.G</text:p>
          </table:table-cell>
          <table:table-cell office:value-type="string" table:style-name="ce1">
            <text:p>Altre sopravvenienze passive v/terzi</text:p>
          </table:table-cell>
          <table:table-cell office:value-type="float" office:value="0" table:style-name="ce7">
            <text:p>0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E.2.B.4.1</text:p>
          </table:table-cell>
          <table:table-cell office:value-type="string" table:style-name="ce1">
            <text:p>-</text:p>
          </table:table-cell>
          <table:table-cell table:style-name="ce7"/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E.2.B.4.2.F</text:p>
          </table:table-cell>
          <table:table-cell office:value-type="string" table:style-name="ce1">
            <text:p>Insussistenze passive v/terzi relative all'acquisto di beni e servizi</text:p>
          </table:table-cell>
          <table:table-cell office:value-type="float" office:value="0" table:style-name="ce7">
            <text:p>0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E.2.B.4.2.G</text:p>
          </table:table-cell>
          <table:table-cell office:value-type="string" table:style-name="ce1">
            <text:p>-</text:p>
          </table:table-cell>
          <table:table-cell office:value-type="float" office:value="0" table:style-name="ce7">
            <text:p>0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Y.1.A</text:p>
          </table:table-cell>
          <table:table-cell office:value-type="string" table:style-name="ce1">
            <text:p>IRAP relativa a personale dipendente</text:p>
          </table:table-cell>
          <table:table-cell office:value-type="float" office:value="47614604" table:style-name="ce7">
            <text:p>47.614.604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Y.1.B</text:p>
          </table:table-cell>
          <table:table-cell office:value-type="string" table:style-name="ce1">
            <text:p>IRAP relativa a collaboratori e personale assimilato a lavoro dipendente</text:p>
          </table:table-cell>
          <table:table-cell office:value-type="float" office:value="2722500" table:style-name="ce7">
            <text:p>2.722.500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Y.1.C</text:p>
          </table:table-cell>
          <table:table-cell office:value-type="string" table:style-name="ce1">
            <text:p>IRAP relativa ad attivit? di libera professione (intramoenia)</text:p>
          </table:table-cell>
          <table:table-cell office:value-type="float" office:value="1482405" table:style-name="ce7">
            <text:p>1.482.405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Y.1.D</text:p>
          </table:table-cell>
          <table:table-cell office:value-type="string" table:style-name="ce1">
            <text:p>IRAP relativa ad attivit? commerciale</text:p>
          </table:table-cell>
          <table:table-cell office:value-type="float" office:value="210000" table:style-name="ce7">
            <text:p>210.000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Y.2.A</text:p>
          </table:table-cell>
          <table:table-cell office:value-type="string" table:style-name="ce1">
            <text:p>IRES su attivit? istituzionale</text:p>
          </table:table-cell>
          <table:table-cell office:value-type="float" office:value="1381158" table:style-name="ce7">
            <text:p>1.381.158,00</text:p>
          </table:table-cell>
          <table:table-cell table:number-columns-repeated="16380"/>
        </table:table-row>
        <table:table-row table:style-name="ro2">
          <table:table-cell table:style-name="ce9"/>
          <table:table-cell office:value-type="string" table:style-name="ce1">
            <text:p>Y.2.B</text:p>
          </table:table-cell>
          <table:table-cell office:value-type="string" table:style-name="ce1">
            <text:p>IRES su attivit? commerciale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string" table:style-name="ce10">
            <text:p>C Totale</text:p>
          </table:table-cell>
          <table:table-cell table:style-name="ce11"/>
          <table:table-cell office:value-type="string" table:style-name="ce1">
            <text:p>-</text:p>
          </table:table-cell>
          <table:table-cell office:value-type="float" office:value="2928189863" table:style-name="ce12">
            <text:p>2.928.189.863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</text:p>
          </table:table-cell>
          <table:table-cell office:value-type="string" table:style-name="ce1">
            <text:p>A.1.A.1</text:p>
          </table:table-cell>
          <table:table-cell office:value-type="string" table:style-name="ce1">
            <text:p>da Regione o Prov. Aut. per quota F.S. regionale indistinto</text:p>
          </table:table-cell>
          <table:table-cell office:value-type="float" office:value="2595447903" table:style-name="ce7">
            <text:p>2.595.447.903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A.1.A.2</text:p>
          </table:table-cell>
          <table:table-cell office:value-type="string" table:style-name="ce1">
            <text:p>da Regione o Prov. Aut. per quota F.S. regionale vincolato</text:p>
          </table:table-cell>
          <table:table-cell office:value-type="float" office:value="37217456.090000004" table:style-name="ce7">
            <text:p>37.217.456,09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A.1.B.1.1</text:p>
          </table:table-cell>
          <table:table-cell office:value-type="string" table:style-name="ce1">
            <text:p>Contributi da Regione o Prov. Aut. (extra fondo) vincolati</text:p>
          </table:table-cell>
          <table:table-cell office:value-type="float" office:value="882617" table:style-name="ce7">
            <text:p>882.617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A.1.B.1.2</text:p>
          </table:table-cell>
          <table:table-cell office:value-type="string" table:style-name="ce1">
            <text:p>Contributi da Regione o Prov. Aut. (extra fondo) - Risorse aggiuntive da bilancio regionale a titolo di copertura LEA</text:p>
          </table:table-cell>
          <table:table-cell table:style-name="ce7"/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A.1.B.1.4</text:p>
          </table:table-cell>
          <table:table-cell office:value-type="string" table:style-name="ce1">
            <text:p>Contributi da Regione o Prov. Aut. (extra fondo) - Altro</text:p>
          </table:table-cell>
          <table:table-cell table:style-name="ce7"/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A.1.B.2.1</text:p>
          </table:table-cell>
          <table:table-cell office:value-type="string" table:style-name="ce1">
            <text:p>Contributi da Aziende sanitarie pubbliche della Regione o Prov. Aut. (extra fondo) vincolati</text:p>
          </table:table-cell>
          <table:table-cell table:style-name="ce7"/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A.1.B.2.2</text:p>
          </table:table-cell>
          <table:table-cell office:value-type="string" table:style-name="ce1">
            <text:p>-</text:p>
          </table:table-cell>
          <table:table-cell office:value-type="float" office:value="83000" table:style-name="ce7">
            <text:p>83.000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A.1.B.3.1</text:p>
          </table:table-cell>
          <table:table-cell office:value-type="string" table:style-name="ce1">
            <text:p>Contributi da altri soggetti pubblici (extra fondo) vincolati</text:p>
          </table:table-cell>
          <table:table-cell office:value-type="float" office:value="9204945" table:style-name="ce7">
            <text:p>9.204.945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A.1.B.3.2</text:p>
          </table:table-cell>
          <table:table-cell office:value-type="string" table:style-name="ce1">
            <text:p>Contributi da altri soggetti pubblici (extra fondo) L. 210/92</text:p>
          </table:table-cell>
          <table:table-cell table:style-name="ce7"/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A.1.D</text:p>
          </table:table-cell>
          <table:table-cell office:value-type="string" table:style-name="ce1">
            <text:p>Contributi c/esercizio da privati</text:p>
          </table:table-cell>
          <table:table-cell office:value-type="float" office:value="344088" table:style-name="ce7">
            <text:p>344.088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A.2.B</text:p>
          </table:table-cell>
          <table:table-cell office:value-type="string" table:style-name="ce1">
            <text:p>Rettifica contributi in c/esercizio per destinazione ad investimenti - altri contributi</text:p>
          </table:table-cell>
          <table:table-cell office:value-type="float" office:value="-49800" table:style-name="ce7">
            <text:p>-49.800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A.3.A</text:p>
          </table:table-cell>
          <table:table-cell office:value-type="string" table:style-name="ce1">
            <text:p>Utilizzo fondi per quote inutilizzate contributi di esercizi precedenti da Regione o Prov. Aut. per quota F.S. regionale vincolato</text:p>
          </table:table-cell>
          <table:table-cell office:value-type="float" office:value="2006881" table:style-name="ce7">
            <text:p>2.006.881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A.3.B</text:p>
          </table:table-cell>
          <table:table-cell office:value-type="string" table:style-name="ce1">
            <text:p>Utilizzo fondi per quote inutilizzate contributi di esercizi precedenti da soggetti pubblici (extra fondo) vincolati</text:p>
          </table:table-cell>
          <table:table-cell office:value-type="float" office:value="1523628" table:style-name="ce7">
            <text:p>1.523.628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A.3.C</text:p>
          </table:table-cell>
          <table:table-cell office:value-type="string" table:style-name="ce1">
            <text:p>Utilizzo fondi per quote inutilizzate contributi di esercizi precedenti per ricerca</text:p>
          </table:table-cell>
          <table:table-cell office:value-type="float" office:value="108423" table:style-name="ce7">
            <text:p>108.423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A.3.D</text:p>
          </table:table-cell>
          <table:table-cell office:value-type="string" table:style-name="ce1">
            <text:p>Utilizzo fondi per quote inutilizzate contributi vincolati di esercizi precedenti da privati</text:p>
          </table:table-cell>
          <table:table-cell office:value-type="float" office:value="66895" table:style-name="ce7">
            <text:p>66.895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A.4.A.1.1.a</text:p>
          </table:table-cell>
          <table:table-cell office:value-type="string" table:style-name="ce1">
            <text:p>Prestazioni di ricovero a compensazione</text:p>
          </table:table-cell>
          <table:table-cell office:value-type="float" office:value="23003027" table:style-name="ce7">
            <text:p>23.003.027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A.4.A.1.2.a</text:p>
          </table:table-cell>
          <table:table-cell office:value-type="string" table:style-name="ce1">
            <text:p>Prestazioni di specialistica ambulatoriale a compensazione</text:p>
          </table:table-cell>
          <table:table-cell office:value-type="float" office:value="6210974" table:style-name="ce7">
            <text:p>6.210.974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A.4.A.1.2.b</text:p>
          </table:table-cell>
          <table:table-cell office:value-type="string" table:style-name="ce1">
            <text:p>Prestazioni di specialistica ambulatoriale a fatturazione diretta</text:p>
          </table:table-cell>
          <table:table-cell table:style-name="ce7"/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A.4.A.1.4.a</text:p>
          </table:table-cell>
          <table:table-cell office:value-type="string" table:style-name="ce1">
            <text:p>Prestazioni di File F a compensazione</text:p>
          </table:table-cell>
          <table:table-cell office:value-type="float" office:value="6033939" table:style-name="ce7">
            <text:p>6.033.939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A.4.A.1.5.a</text:p>
          </table:table-cell>
          <table:table-cell office:value-type="string" table:style-name="ce1">
            <text:p>Prestazioni servizi MMG, PLS, Contin. Assistenziale a compensazione</text:p>
          </table:table-cell>
          <table:table-cell office:value-type="float" office:value="859731" table:style-name="ce7">
            <text:p>859.731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A.4.A.1.6.a</text:p>
          </table:table-cell>
          <table:table-cell office:value-type="string" table:style-name="ce1">
            <text:p>Prestazioni servizi farmaceutica convenzionata a compensazione</text:p>
          </table:table-cell>
          <table:table-cell office:value-type="float" office:value="1949315" table:style-name="ce7">
            <text:p>1.949.315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A.4.A.1.7.a</text:p>
          </table:table-cell>
          <table:table-cell office:value-type="string" table:style-name="ce1">
            <text:p>Prestazioni termali a compensazione</text:p>
          </table:table-cell>
          <table:table-cell office:value-type="float" office:value="132372" table:style-name="ce7">
            <text:p>132.372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A.4.A.1.8.b</text:p>
          </table:table-cell>
          <table:table-cell office:value-type="string" table:style-name="ce1">
            <text:p>Prestazioni trasporto ambulanze ed elisoccorso a fatturazione diretta</text:p>
          </table:table-cell>
          <table:table-cell office:value-type="float" office:value="97220.91" table:style-name="ce7">
            <text:p>97.220,91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A.4.A.1.9.a</text:p>
          </table:table-cell>
          <table:table-cell office:value-type="string" table:style-name="ce1">
            <text:p>Altre prestazioni sanitarie e socio-sanitarie a rilevanza sanitaria a compensazione</text:p>
          </table:table-cell>
          <table:table-cell office:value-type="float" office:value="1154282" table:style-name="ce7">
            <text:p>1.154.282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A.4.A.1.9.b</text:p>
          </table:table-cell>
          <table:table-cell office:value-type="string" table:style-name="ce1">
            <text:p>Altre prestazioni sanitarie e socio-sanitarie a rilevanza sanitaria a fatturazione diretta</text:p>
          </table:table-cell>
          <table:table-cell office:value-type="float" office:value="197791.35" table:style-name="ce7">
            <text:p>197.791,35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A.4.A.2</text:p>
          </table:table-cell>
          <table:table-cell office:value-type="string" table:style-name="ce1">
            <text:p>Ricavi per prestaz. sanitarie e sociosanitarie a rilevanza sanitaria erogate ad altri soggetti pubblici</text:p>
          </table:table-cell>
          <table:table-cell office:value-type="float" office:value="3157911.47" table:style-name="ce7">
            <text:p>3.157.911,47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A.4.A.3.1.a</text:p>
          </table:table-cell>
          <table:table-cell office:value-type="string" table:style-name="ce1">
            <text:p>Prestazioni di ricovero a compensazione</text:p>
          </table:table-cell>
          <table:table-cell office:value-type="float" office:value="10868719" table:style-name="ce7">
            <text:p>10.868.719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A.4.A.3.1.b</text:p>
          </table:table-cell>
          <table:table-cell office:value-type="string" table:style-name="ce1">
            <text:p>Prestazioni di ricovero a fatturazione diretta</text:p>
          </table:table-cell>
          <table:table-cell table:style-name="ce7"/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A.4.A.3.12.B</text:p>
          </table:table-cell>
          <table:table-cell office:value-type="string" table:style-name="ce1">
            <text:p>Altre prestazioni sanitarie e socio-sanitarie a rilevanza sanitaria non soggette a compensazione Extraregione</text:p>
          </table:table-cell>
          <table:table-cell office:value-type="float" office:value="46955.09" table:style-name="ce7">
            <text:p>46.955,09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A.4.A.3.2.a</text:p>
          </table:table-cell>
          <table:table-cell office:value-type="string" table:style-name="ce1">
            <text:p>Prestazioni ambulatoriali a compensazione</text:p>
          </table:table-cell>
          <table:table-cell office:value-type="float" office:value="2312611" table:style-name="ce7">
            <text:p>2.312.611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A.4.A.3.2.b</text:p>
          </table:table-cell>
          <table:table-cell office:value-type="string" table:style-name="ce1">
            <text:p>Prestazioni ambulatoriali a fatturazione diretta</text:p>
          </table:table-cell>
          <table:table-cell table:style-name="ce7"/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A.4.A.3.3</text:p>
          </table:table-cell>
          <table:table-cell office:value-type="string" table:style-name="ce1">
            <text:p>Prestazioni di psichiatria non soggetta a compensazione (resid. e semiresid.)</text:p>
          </table:table-cell>
          <table:table-cell table:style-name="ce7"/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A.4.A.3.4.a</text:p>
          </table:table-cell>
          <table:table-cell office:value-type="string" table:style-name="ce1">
            <text:p>Prestazioni di File F a compensazione</text:p>
          </table:table-cell>
          <table:table-cell office:value-type="float" office:value="4566434" table:style-name="ce7">
            <text:p>4.566.434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A.4.A.3.5.a</text:p>
          </table:table-cell>
          <table:table-cell office:value-type="string" table:style-name="ce1">
            <text:p>Prestazioni servizi MMG, PLS, Contin. assistenziale Extraregione a compensazione</text:p>
          </table:table-cell>
          <table:table-cell office:value-type="float" office:value="1009906" table:style-name="ce7">
            <text:p>1.009.906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A.4.A.3.6.a</text:p>
          </table:table-cell>
          <table:table-cell office:value-type="string" table:style-name="ce1">
            <text:p>Prestazioni servizi farmaceutica convenzionata Extraregione a compensazione</text:p>
          </table:table-cell>
          <table:table-cell office:value-type="float" office:value="1368923" table:style-name="ce7">
            <text:p>1.368.923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A.4.A.3.7.a</text:p>
          </table:table-cell>
          <table:table-cell office:value-type="string" table:style-name="ce1">
            <text:p>Prestazioni termali Extraregione a compensazione</text:p>
          </table:table-cell>
          <table:table-cell office:value-type="float" office:value="850478" table:style-name="ce7">
            <text:p>850.478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A.4.A.3.8.a</text:p>
          </table:table-cell>
          <table:table-cell office:value-type="string" table:style-name="ce1">
            <text:p>Prestazioni trasporto ambulanze ed elisoccorso Extraregione a compensazione</text:p>
          </table:table-cell>
          <table:table-cell office:value-type="float" office:value="1287500" table:style-name="ce7">
            <text:p>1.287.500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A.4.A.3.9.a</text:p>
          </table:table-cell>
          <table:table-cell office:value-type="string" table:style-name="ce1">
            <text:p>Altre prestazioni sanitarie e sociosanitarie a rilevanza sanitaria Extraregione a compensazione</text:p>
          </table:table-cell>
          <table:table-cell table:style-name="ce7"/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A.4.A.3.9.b</text:p>
          </table:table-cell>
          <table:table-cell office:value-type="string" table:style-name="ce1">
            <text:p>Altre prestazioni sanitarie e sociosanitarie a rilevanza sanitaria Extraregione a fatturazione diretta</text:p>
          </table:table-cell>
          <table:table-cell table:style-name="ce7"/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A.4.B.1</text:p>
          </table:table-cell>
          <table:table-cell office:value-type="string" table:style-name="ce1">
            <text:p>Prestazioni di ricovero da priv. Extraregione in compensazione (mobilit? attiva)</text:p>
          </table:table-cell>
          <table:table-cell office:value-type="float" office:value="33067346" table:style-name="ce7">
            <text:p>33.067.346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A.4.B.2</text:p>
          </table:table-cell>
          <table:table-cell office:value-type="string" table:style-name="ce1">
            <text:p>-</text:p>
          </table:table-cell>
          <table:table-cell office:value-type="float" office:value="3895341" table:style-name="ce7">
            <text:p>3.895.341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A.4.C</text:p>
          </table:table-cell>
          <table:table-cell office:value-type="string" table:style-name="ce1">
            <text:p>Ricavi per prestazioni sanitarie e sociosanitarie a rilevanza sanitaria erogate a privati</text:p>
          </table:table-cell>
          <table:table-cell office:value-type="float" office:value="10449316.880000001" table:style-name="ce7">
            <text:p>10.449.316,88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A.4.D.1</text:p>
          </table:table-cell>
          <table:table-cell office:value-type="string" table:style-name="ce1">
            <text:p>Ricavi per prestazioni sanitarie intramoenia - Area ospedaliera</text:p>
          </table:table-cell>
          <table:table-cell office:value-type="float" office:value="1428291" table:style-name="ce7">
            <text:p>1.428.291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A.4.D.2</text:p>
          </table:table-cell>
          <table:table-cell office:value-type="string" table:style-name="ce1">
            <text:p>Ricavi per prestazioni sanitarie intramoenia - Area specialistica</text:p>
          </table:table-cell>
          <table:table-cell office:value-type="float" office:value="16586918" table:style-name="ce7">
            <text:p>16.586.918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A.4.D.3</text:p>
          </table:table-cell>
          <table:table-cell office:value-type="string" table:style-name="ce1">
            <text:p>Ricavi per prestazioni sanitarie intramoenia - Area sanit? pubblica</text:p>
          </table:table-cell>
          <table:table-cell office:value-type="float" office:value="187493" table:style-name="ce7">
            <text:p>187.493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A.4.D.4</text:p>
          </table:table-cell>
          <table:table-cell office:value-type="string" table:style-name="ce1">
            <text:p>Ricavi per prestazioni sanitarie intramoenia - Consulenze (ex art. 55 c.1 lett. c), d) ed ex art. 57-58)</text:p>
          </table:table-cell>
          <table:table-cell office:value-type="float" office:value="1844044" table:style-name="ce7">
            <text:p>1.844.044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A.4.D.5</text:p>
          </table:table-cell>
          <table:table-cell office:value-type="string" table:style-name="ce1">
            <text:p>Ricavi per prestazioni sanitarie intramoenia - Consulenze (ex art. 55 c.1 lett. c), d) ed ex art. 57-58) (Aziende sanitarie pubbliche della Regione)</text:p>
          </table:table-cell>
          <table:table-cell table:style-name="ce7"/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A.4.D.6</text:p>
          </table:table-cell>
          <table:table-cell office:value-type="string" table:style-name="ce1">
            <text:p>Ricavi per prestazioni sanitarie intramoenia - Altro</text:p>
          </table:table-cell>
          <table:table-cell table:style-name="ce7"/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A.4.D.7</text:p>
          </table:table-cell>
          <table:table-cell office:value-type="string" table:style-name="ce1">
            <text:p>Ricavi per prestazioni sanitarie intramoenia - Altro (Aziende sanitarie pubbliche della Regione)</text:p>
          </table:table-cell>
          <table:table-cell office:value-type="float" office:value="291974" table:style-name="ce7">
            <text:p>291.974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A.5.A</text:p>
          </table:table-cell>
          <table:table-cell office:value-type="string" table:style-name="ce1">
            <text:p>Rimborsi assicurativi</text:p>
          </table:table-cell>
          <table:table-cell office:value-type="float" office:value="371686.96" table:style-name="ce7">
            <text:p>371.686,96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A.5.B.1</text:p>
          </table:table-cell>
          <table:table-cell office:value-type="string" table:style-name="ce1">
            <text:p>Rimborso degli oneri stipendiali del personale dell'azienda in posizione di comando presso la Regione</text:p>
          </table:table-cell>
          <table:table-cell office:value-type="float" office:value="493844.44" table:style-name="ce7">
            <text:p>493.844,44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A.5.B.2</text:p>
          </table:table-cell>
          <table:table-cell office:value-type="string" table:style-name="ce1">
            <text:p>Altri concorsi, recuperi e rimborsi da parte della Regione</text:p>
          </table:table-cell>
          <table:table-cell office:value-type="float" office:value="26982.18" table:style-name="ce7">
            <text:p>26.982,18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A.5.C.1</text:p>
          </table:table-cell>
          <table:table-cell office:value-type="string" table:style-name="ce1">
            <text:p>Rimborso degli oneri stipendiali del personale dipendente dell'azienda in posizione di comando presso Aziende sanitarie pubbliche della Regione</text:p>
          </table:table-cell>
          <table:table-cell office:value-type="float" office:value="934392.91" table:style-name="ce7">
            <text:p>934.392,91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A.5.C.2</text:p>
          </table:table-cell>
          <table:table-cell office:value-type="string" table:style-name="ce1">
            <text:p>Rimborsi per acquisto beni da parte di Aziende sanitarie pubbliche della Regione</text:p>
          </table:table-cell>
          <table:table-cell office:value-type="float" office:value="11075140" table:style-name="ce7">
            <text:p>11.075.140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A.5.C.3</text:p>
          </table:table-cell>
          <table:table-cell office:value-type="string" table:style-name="ce1">
            <text:p>Altri concorsi, recuperi e rimborsi da parte di Aziende sanitarie pubbliche della Regione</text:p>
          </table:table-cell>
          <table:table-cell office:value-type="float" office:value="577008" table:style-name="ce7">
            <text:p>577.008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A.5.D.1</text:p>
          </table:table-cell>
          <table:table-cell office:value-type="string" table:style-name="ce1">
            <text:p>Rimborso degli oneri stipendiali del personale dipendente dell'azienda in posizione di comando presso altri soggetti pubblici</text:p>
          </table:table-cell>
          <table:table-cell office:value-type="float" office:value="3308199" table:style-name="ce7">
            <text:p>3.308.199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A.5.D.2</text:p>
          </table:table-cell>
          <table:table-cell office:value-type="string" table:style-name="ce1">
            <text:p>Rimborsi per acquisto beni da parte di altri soggetti pubblici</text:p>
          </table:table-cell>
          <table:table-cell office:value-type="float" office:value="36113" table:style-name="ce7">
            <text:p>36.113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A.5.D.3</text:p>
          </table:table-cell>
          <table:table-cell office:value-type="string" table:style-name="ce1">
            <text:p>Altri concorsi, recuperi e rimborsi da parte di altri soggetti pubblici</text:p>
          </table:table-cell>
          <table:table-cell office:value-type="float" office:value="3044397.63" table:style-name="ce7">
            <text:p>3.044.397,63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A.5.E.1.1</text:p>
          </table:table-cell>
          <table:table-cell office:value-type="string" table:style-name="ce1">
            <text:p>Pay-back per il superamento del tetto della spesa farmaceutica territoriale</text:p>
          </table:table-cell>
          <table:table-cell table:style-name="ce7"/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A.5.E.1.2</text:p>
          </table:table-cell>
          <table:table-cell office:value-type="string" table:style-name="ce1">
            <text:p>Pay-back per superamento del tetto della spesa farmaceutica ospedaliera</text:p>
          </table:table-cell>
          <table:table-cell table:style-name="ce7"/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A.5.E.1.3</text:p>
          </table:table-cell>
          <table:table-cell office:value-type="string" table:style-name="ce1">
            <text:p>Ulteriore Pay-back</text:p>
          </table:table-cell>
          <table:table-cell office:value-type="float" office:value="24107789" table:style-name="ce7">
            <text:p>24.107.789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A.5.E.2</text:p>
          </table:table-cell>
          <table:table-cell office:value-type="string" table:style-name="ce1">
            <text:p>Altri concorsi, recuperi e rimborsi da privati</text:p>
          </table:table-cell>
          <table:table-cell office:value-type="float" office:value="10178696.43" table:style-name="ce7">
            <text:p>10.178.696,43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A.6.A</text:p>
          </table:table-cell>
          <table:table-cell office:value-type="string" table:style-name="ce1">
            <text:p>Compartecipazione alla spesa per prestazioni sanitarie - Ticket sulle prestazioni di specialistica ambulatoriale</text:p>
          </table:table-cell>
          <table:table-cell office:value-type="float" office:value="45004314.869999997" table:style-name="ce7">
            <text:p>45.004.314,87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A.6.B</text:p>
          </table:table-cell>
          <table:table-cell office:value-type="string" table:style-name="ce1">
            <text:p>Compartecipazione alla spesa per prestazioni sanitarie - Ticket sul pronto soccorso</text:p>
          </table:table-cell>
          <table:table-cell office:value-type="float" office:value="285660.88" table:style-name="ce7">
            <text:p>285.660,88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A.6.C</text:p>
          </table:table-cell>
          <table:table-cell office:value-type="string" table:style-name="ce1">
            <text:p>Compartecipazione alla spesa per prestazioni sanitarie (Ticket) - Altro</text:p>
          </table:table-cell>
          <table:table-cell office:value-type="float" office:value="471518" table:style-name="ce7">
            <text:p>471.518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A.7.A</text:p>
          </table:table-cell>
          <table:table-cell office:value-type="string" table:style-name="ce1">
            <text:p>Quota imputata all'esercizio dei finanziamenti per investimenti dallo Stato</text:p>
          </table:table-cell>
          <table:table-cell office:value-type="float" office:value="0" table:style-name="ce7">
            <text:p>0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A.7.B</text:p>
          </table:table-cell>
          <table:table-cell office:value-type="string" table:style-name="ce1">
            <text:p>Quota imputata all'esercizio dei finanziamenti per investimenti da Regione</text:p>
          </table:table-cell>
          <table:table-cell office:value-type="float" office:value="29313585.23" table:style-name="ce7">
            <text:p>29.313.585,23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A.7.C</text:p>
          </table:table-cell>
          <table:table-cell office:value-type="string" table:style-name="ce1">
            <text:p>Quota imputata all'esercizio dei finanziamenti per beni di prima dotazione</text:p>
          </table:table-cell>
          <table:table-cell office:value-type="float" office:value="8635470.2599999998" table:style-name="ce7">
            <text:p>8.635.470,26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A.7.E</text:p>
          </table:table-cell>
          <table:table-cell office:value-type="string" table:style-name="ce1">
            <text:p>Quota imputata all'esercizio degli altri contributi in c/ esercizio destinati ad investimenti</text:p>
          </table:table-cell>
          <table:table-cell office:value-type="float" office:value="357619.18" table:style-name="ce7">
            <text:p>357.619,18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A.7.F</text:p>
          </table:table-cell>
          <table:table-cell office:value-type="string" table:style-name="ce1">
            <text:p>Quota imputata all'esercizio di altre poste del patrimonio netto</text:p>
          </table:table-cell>
          <table:table-cell office:value-type="float" office:value="1878380.14" table:style-name="ce7">
            <text:p>1.878.380,14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A.9.A</text:p>
          </table:table-cell>
          <table:table-cell office:value-type="string" table:style-name="ce1">
            <text:p>Ricavi per prestazioni non sanitarie</text:p>
          </table:table-cell>
          <table:table-cell office:value-type="float" office:value="2451290.9" table:style-name="ce7">
            <text:p>2.451.290,9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A.9.B</text:p>
          </table:table-cell>
          <table:table-cell office:value-type="string" table:style-name="ce1">
            <text:p>Fitti attivi ed altri proventi da attivit? immobiliari</text:p>
          </table:table-cell>
          <table:table-cell office:value-type="float" office:value="1815253.88" table:style-name="ce7">
            <text:p>1.815.253,88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A.9.C</text:p>
          </table:table-cell>
          <table:table-cell office:value-type="string" table:style-name="ce1">
            <text:p>Altri proventi diversi</text:p>
          </table:table-cell>
          <table:table-cell office:value-type="float" office:value="4127670.32" table:style-name="ce7">
            <text:p>4.127.670,32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C.1.A</text:p>
          </table:table-cell>
          <table:table-cell office:value-type="string" table:style-name="ce1">
            <text:p>Interessi attivi su c/tesoreria unica</text:p>
          </table:table-cell>
          <table:table-cell table:style-name="ce7"/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C.1.B</text:p>
          </table:table-cell>
          <table:table-cell office:value-type="string" table:style-name="ce1">
            <text:p>Interessi attivi su c/c postali e bancari</text:p>
          </table:table-cell>
          <table:table-cell table:style-name="ce7"/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E.1.B.1</text:p>
          </table:table-cell>
          <table:table-cell office:value-type="string" table:style-name="ce1">
            <text:p>Proventi da donazioni e liberalit? diverse</text:p>
          </table:table-cell>
          <table:table-cell table:style-name="ce7"/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E.1.B.2.1</text:p>
          </table:table-cell>
          <table:table-cell office:value-type="string" table:style-name="ce1">
            <text:p>Sopravvenienze attive v/Aziende sanitarie pubbliche della Regione</text:p>
          </table:table-cell>
          <table:table-cell table:style-name="ce7"/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E.1.B.2.2.F</text:p>
          </table:table-cell>
          <table:table-cell office:value-type="string" table:style-name="ce1">
            <text:p>Sopravvenienze attive v/terzi relative all'acquisto di beni e servizi</text:p>
          </table:table-cell>
          <table:table-cell office:value-type="float" office:value="0" table:style-name="ce7">
            <text:p>0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E.1.B.2.2.G</text:p>
          </table:table-cell>
          <table:table-cell office:value-type="string" table:style-name="ce1">
            <text:p>Altre sopravvenienze attive v/terzi</text:p>
          </table:table-cell>
          <table:table-cell office:value-type="float" office:value="0" table:style-name="ce7">
            <text:p>0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E.1.B.3.1</text:p>
          </table:table-cell>
          <table:table-cell office:value-type="string" table:style-name="ce1">
            <text:p>-</text:p>
          </table:table-cell>
          <table:table-cell office:value-type="float" office:value="0" table:style-name="ce7">
            <text:p>0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E.1.B.3.2.B</text:p>
          </table:table-cell>
          <table:table-cell office:value-type="string" table:style-name="ce1">
            <text:p>-</text:p>
          </table:table-cell>
          <table:table-cell office:value-type="float" office:value="0" table:style-name="ce7">
            <text:p>0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E.1.B.3.2.C</text:p>
          </table:table-cell>
          <table:table-cell office:value-type="string" table:style-name="ce1">
            <text:p>-</text:p>
          </table:table-cell>
          <table:table-cell office:value-type="float" office:value="0" table:style-name="ce7">
            <text:p>0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E.1.B.3.2.F</text:p>
          </table:table-cell>
          <table:table-cell office:value-type="string" table:style-name="ce1">
            <text:p>Insussistenze attive v/terzi relative all'acquisto di beni e servizi</text:p>
          </table:table-cell>
          <table:table-cell office:value-type="float" office:value="0" table:style-name="ce7">
            <text:p>0,00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">
            <text:p>E.1.B.3.2.G</text:p>
          </table:table-cell>
          <table:table-cell office:value-type="string" table:style-name="ce1">
            <text:p>-</text:p>
          </table:table-cell>
          <table:table-cell office:value-type="float" office:value="0" table:style-name="ce7">
            <text:p>0,00</text:p>
          </table:table-cell>
          <table:table-cell table:number-columns-repeated="16380"/>
        </table:table-row>
        <table:table-row table:style-name="ro2">
          <table:table-cell table:style-name="ce9"/>
          <table:table-cell office:value-type="string" table:style-name="ce1">
            <text:p>E.1.B.4</text:p>
          </table:table-cell>
          <table:table-cell office:value-type="string" table:style-name="ce1">
            <text:p>-</text:p>
          </table:table-cell>
          <table:table-cell office:value-type="float" office:value="0" table:style-name="ce7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 Totale</text:p>
          </table:table-cell>
          <table:table-cell table:number-columns-repeated="2" table:style-name="ce11"/>
          <table:table-cell office:value-type="float" office:value="2928189863" table:formula="of:=SUM([.D195:.D279])" table:style-name="ce12">
            <text:p>2.928.189.863,0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Importo totale</text:p>
          </table:table-cell>
          <table:table-cell table:number-columns-repeated="2" table:style-name="ce14"/>
          <table:table-cell office:value-type="float" office:value="0" table:formula="of:=[.D280]-[.D194]" table:style-name="ce15">
            <text:p>0,00</text:p>
          </table:table-cell>
          <table:table-cell table:number-columns-repeated="16380"/>
        </table:table-row>
        <table:table-row table:number-rows-repeated="1048295" table:style-name="ro3">
          <table:table-cell table:number-columns-repeated="16384"/>
        </table:table-row>
      </table:table>
      <table:table table:name="BP_2018" table:style-name="ta3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2"/>
        <table:table-column table:style-name="co18" table:default-cell-style-name="ce2"/>
        <table:table-column table:style-name="co5" table:number-columns-repeated="16379" table:default-cell-style-name="ce1"/>
        <table:table-row table:style-name="ro2">
          <table:table-cell office:value-type="string" table:style-name="ce6">
            <text:p>Tipo Conto</text:p>
          </table:table-cell>
          <table:table-cell office:value-type="string" table:style-name="ce6">
            <text:p>CE Mens</text:p>
          </table:table-cell>
          <table:table-cell office:value-type="string" table:style-name="ce6">
            <text:p>Descrizione CE Mens</text:p>
          </table:table-cell>
          <table:table-cell office:value-type="string" table:style-name="ce17">
            <text:p>Somma di BP</text:p>
          </table:table-cell>
          <table:table-cell office:value-type="string" table:style-name="ce17">
            <text:p>Somma di BP TAGLIATO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65" table:style-name="ce18">
            <text:p>SAN</text:p>
          </table:table-cell>
          <table:table-cell office:value-type="string" table:style-name="ce1">
            <text:p>A.1.B.3.1</text:p>
          </table:table-cell>
          <table:table-cell office:value-type="string" table:style-name="ce1">
            <text:p>Contributi da altri soggetti pubblici (extra fondo) vincolati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A.1.B.2.1</text:p>
          </table:table-cell>
          <table:table-cell office:value-type="string" table:style-name="ce1">
            <text:p>Contributi da Aziende sanitarie pubbliche della Regione o Prov. Aut. (extra fondo) vincolati</text:p>
          </table:table-cell>
          <table:table-cell office:value-type="float" office:value="4000" table:style-name="ce2">
            <text:p>4.000</text:p>
          </table:table-cell>
          <table:table-cell office:value-type="float" office:value="4000" table:style-name="ce2">
            <text:p>4.00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A.1.D</text:p>
          </table:table-cell>
          <table:table-cell office:value-type="string" table:style-name="ce1">
            <text:p>Contributi c/esercizio da privati</text:p>
          </table:table-cell>
          <table:table-cell office:value-type="float" office:value="302713" table:style-name="ce2">
            <text:p>302.713</text:p>
          </table:table-cell>
          <table:table-cell office:value-type="float" office:value="302713" table:style-name="ce2">
            <text:p>302.7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A.3.A</text:p>
          </table:table-cell>
          <table:table-cell office:value-type="string" table:style-name="ce1">
            <text:p>Utilizzo fondi per quote inutilizzate contributi di esercizi precedenti da Regione o Prov. Aut. per quota F.S. regionale vincolato</text:p>
          </table:table-cell>
          <table:table-cell office:value-type="float" office:value="2911548" table:style-name="ce2">
            <text:p>2.911.548</text:p>
          </table:table-cell>
          <table:table-cell office:value-type="float" office:value="2911548" table:style-name="ce2">
            <text:p>2.911.54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A.3.B</text:p>
          </table:table-cell>
          <table:table-cell office:value-type="string" table:style-name="ce1">
            <text:p>Utilizzo fondi per quote inutilizzate contributi di esercizi precedenti da soggetti pubblici (extra fondo) vincolati</text:p>
          </table:table-cell>
          <table:table-cell office:value-type="float" office:value="1854822" table:style-name="ce2">
            <text:p>1.854.822</text:p>
          </table:table-cell>
          <table:table-cell office:value-type="float" office:value="1854822" table:style-name="ce2">
            <text:p>1.854.82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A.3.D</text:p>
          </table:table-cell>
          <table:table-cell office:value-type="string" table:style-name="ce1">
            <text:p>Utilizzo fondi per quote inutilizzate contributi vincolati di esercizi precedenti da privati</text:p>
          </table:table-cell>
          <table:table-cell office:value-type="float" office:value="398242" table:style-name="ce2">
            <text:p>398.242</text:p>
          </table:table-cell>
          <table:table-cell office:value-type="float" office:value="398242" table:style-name="ce2">
            <text:p>398.24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A.4.A.1.8.b</text:p>
          </table:table-cell>
          <table:table-cell office:value-type="string" table:style-name="ce1">
            <text:p>Prestazioni trasporto ambulanze ed elisoccorso a fatturazione diretta</text:p>
          </table:table-cell>
          <table:table-cell office:value-type="float" office:value="11910" table:style-name="ce2">
            <text:p>11.910</text:p>
          </table:table-cell>
          <table:table-cell office:value-type="float" office:value="11910" table:style-name="ce2">
            <text:p>11.91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A.4.A.1.9.b</text:p>
          </table:table-cell>
          <table:table-cell office:value-type="string" table:style-name="ce1">
            <text:p>Altre prestazioni sanitarie e socio-sanitarie a rilevanza sanitaria a fatturazione diretta</text:p>
          </table:table-cell>
          <table:table-cell office:value-type="float" office:value="140445" table:style-name="ce2">
            <text:p>140.445</text:p>
          </table:table-cell>
          <table:table-cell office:value-type="float" office:value="140445" table:style-name="ce2">
            <text:p>140.44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A.4.A.2</text:p>
          </table:table-cell>
          <table:table-cell office:value-type="string" table:style-name="ce1">
            <text:p>Ricavi per prestaz. sanitarie e sociosanitarie a rilevanza sanitaria erogate ad altri soggetti pubblici</text:p>
          </table:table-cell>
          <table:table-cell office:value-type="float" office:value="1705659.37" table:style-name="ce2">
            <text:p>1.705.659</text:p>
          </table:table-cell>
          <table:table-cell office:value-type="float" office:value="1705659.37" table:style-name="ce2">
            <text:p>1.705.65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A.4.A.3.1.b</text:p>
          </table:table-cell>
          <table:table-cell office:value-type="string" table:style-name="ce1">
            <text:p>Prestazioni di ricovero a fatturazione diretta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A.4.A.3.2.b</text:p>
          </table:table-cell>
          <table:table-cell office:value-type="string" table:style-name="ce1">
            <text:p>Prestazioni ambulatoriali a fatturazione diretta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A.4.A.3.3</text:p>
          </table:table-cell>
          <table:table-cell office:value-type="string" table:style-name="ce1">
            <text:p>Prestazioni di psichiatria non soggetta a compensazione (resid. e semiresid.)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A.4.A.3.9.b</text:p>
          </table:table-cell>
          <table:table-cell office:value-type="string" table:style-name="ce1">
            <text:p>Altre prestazioni sanitarie e sociosanitarie a rilevanza sanitaria Extraregione a fatturazione diretta</text:p>
          </table:table-cell>
          <table:table-cell office:value-type="float" office:value="701" table:style-name="ce2">
            <text:p>701</text:p>
          </table:table-cell>
          <table:table-cell office:value-type="float" office:value="701" table:style-name="ce2">
            <text:p>70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A.5.E.2</text:p>
          </table:table-cell>
          <table:table-cell office:value-type="string" table:style-name="ce1">
            <text:p>Altri concorsi, recuperi e rimborsi da privati</text:p>
          </table:table-cell>
          <table:table-cell office:value-type="float" office:value="6944557" table:style-name="ce2">
            <text:p>6.944.557</text:p>
          </table:table-cell>
          <table:table-cell office:value-type="float" office:value="6944557" table:style-name="ce2">
            <text:p>6.944.55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A.4.C</text:p>
          </table:table-cell>
          <table:table-cell office:value-type="string" table:style-name="ce1">
            <text:p>Ricavi per prestazioni sanitarie e sociosanitarie a rilevanza sanitaria erogate a privati</text:p>
          </table:table-cell>
          <table:table-cell office:value-type="float" office:value="12003527.789999999" table:style-name="ce2">
            <text:p>12.003.528</text:p>
          </table:table-cell>
          <table:table-cell office:value-type="float" office:value="12003527.789999999" table:style-name="ce2">
            <text:p>12.003.52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A.4.D.2</text:p>
          </table:table-cell>
          <table:table-cell office:value-type="string" table:style-name="ce1">
            <text:p>Ricavi per prestazioni sanitarie intramoenia - Area specialistica</text:p>
          </table:table-cell>
          <table:table-cell office:value-type="float" office:value="16586918.35" table:style-name="ce2">
            <text:p>16.586.918</text:p>
          </table:table-cell>
          <table:table-cell office:value-type="float" office:value="16586918.35" table:style-name="ce2">
            <text:p>16.586.91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A.4.D.5</text:p>
          </table:table-cell>
          <table:table-cell office:value-type="string" table:style-name="ce1">
            <text:p>Ricavi per prestazioni sanitarie intramoenia - Consulenze (ex art. 55 c.1 lett. c), d) ed ex art. 57-58) (Aziende sanitarie pubbliche della Regione)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A.4.D.6</text:p>
          </table:table-cell>
          <table:table-cell office:value-type="string" table:style-name="ce1">
            <text:p>Ricavi per prestazioni sanitarie intramoenia - Altro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A.9.A</text:p>
          </table:table-cell>
          <table:table-cell office:value-type="string" table:style-name="ce1">
            <text:p>Ricavi per prestazioni non sanitarie</text:p>
          </table:table-cell>
          <table:table-cell office:value-type="float" office:value="248954" table:style-name="ce2">
            <text:p>248.954</text:p>
          </table:table-cell>
          <table:table-cell office:value-type="float" office:value="248954" table:style-name="ce2">
            <text:p>248.95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A.9.C</text:p>
          </table:table-cell>
          <table:table-cell office:value-type="string" table:style-name="ce1">
            <text:p>Altri proventi diversi</text:p>
          </table:table-cell>
          <table:table-cell office:value-type="float" office:value="4096758.95" table:style-name="ce2">
            <text:p>4.096.759</text:p>
          </table:table-cell>
          <table:table-cell office:value-type="float" office:value="4096758.95" table:style-name="ce2">
            <text:p>4.096.75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A.9.B</text:p>
          </table:table-cell>
          <table:table-cell office:value-type="string" table:style-name="ce1">
            <text:p>Fitti attivi ed altri proventi da attivit? immobiliari</text:p>
          </table:table-cell>
          <table:table-cell office:value-type="float" office:value="881840.67" table:style-name="ce2">
            <text:p>881.841</text:p>
          </table:table-cell>
          <table:table-cell office:value-type="float" office:value="881840.67" table:style-name="ce2">
            <text:p>881.84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A.5.A</text:p>
          </table:table-cell>
          <table:table-cell office:value-type="string" table:style-name="ce1">
            <text:p>Rimborsi assicurativi</text:p>
          </table:table-cell>
          <table:table-cell office:value-type="float" office:value="805855" table:style-name="ce2">
            <text:p>805.855</text:p>
          </table:table-cell>
          <table:table-cell office:value-type="float" office:value="805855" table:style-name="ce2">
            <text:p>805.85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A.5.C.1</text:p>
          </table:table-cell>
          <table:table-cell office:value-type="string" table:style-name="ce1">
            <text:p>Rimborso degli oneri stipendiali del personale dipendente dell'azienda in posizione di comando presso Aziende sanitarie pubbliche della Regione</text:p>
          </table:table-cell>
          <table:table-cell office:value-type="float" office:value="939722.44" table:style-name="ce2">
            <text:p>939.722</text:p>
          </table:table-cell>
          <table:table-cell office:value-type="float" office:value="939722.44" table:style-name="ce2">
            <text:p>939.72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A.5.C.3</text:p>
          </table:table-cell>
          <table:table-cell office:value-type="string" table:style-name="ce1">
            <text:p>Altri concorsi, recuperi e rimborsi da parte di Aziende sanitarie pubbliche della Regione</text:p>
          </table:table-cell>
          <table:table-cell office:value-type="float" office:value="532421" table:style-name="ce2">
            <text:p>532.421</text:p>
          </table:table-cell>
          <table:table-cell office:value-type="float" office:value="532421" table:style-name="ce2">
            <text:p>532.42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A.5.D.3</text:p>
          </table:table-cell>
          <table:table-cell office:value-type="string" table:style-name="ce1">
            <text:p>Altri concorsi, recuperi e rimborsi da parte di altri soggetti pubblici</text:p>
          </table:table-cell>
          <table:table-cell office:value-type="float" office:value="2841453" table:style-name="ce2">
            <text:p>2.841.453</text:p>
          </table:table-cell>
          <table:table-cell office:value-type="float" office:value="2841453" table:style-name="ce2">
            <text:p>2.841.45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A.5.B.1</text:p>
          </table:table-cell>
          <table:table-cell office:value-type="string" table:style-name="ce1">
            <text:p>Rimborso degli oneri stipendiali del personale dell'azienda in posizione di comando presso la Regione</text:p>
          </table:table-cell>
          <table:table-cell office:value-type="float" office:value="495310.51" table:style-name="ce2">
            <text:p>495.311</text:p>
          </table:table-cell>
          <table:table-cell office:value-type="float" office:value="495310.51" table:style-name="ce2">
            <text:p>495.31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A.5.B.2</text:p>
          </table:table-cell>
          <table:table-cell office:value-type="string" table:style-name="ce1">
            <text:p>Altri concorsi, recuperi e rimborsi da parte della Regione</text:p>
          </table:table-cell>
          <table:table-cell office:value-type="float" office:value="25355" table:style-name="ce2">
            <text:p>25.355</text:p>
          </table:table-cell>
          <table:table-cell office:value-type="float" office:value="25355" table:style-name="ce2">
            <text:p>25.35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A.5.E.1.3</text:p>
          </table:table-cell>
          <table:table-cell office:value-type="string" table:style-name="ce1">
            <text:p>Ulteriore Pay-back</text:p>
          </table:table-cell>
          <table:table-cell office:value-type="float" office:value="25396627" table:style-name="ce2">
            <text:p>25.396.627</text:p>
          </table:table-cell>
          <table:table-cell office:value-type="float" office:value="25396627" table:style-name="ce2">
            <text:p>25.396.62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A.6.A</text:p>
          </table:table-cell>
          <table:table-cell office:value-type="string" table:style-name="ce1">
            <text:p>Compartecipazione alla spesa per prestazioni sanitarie - Ticket sulle prestazioni di specialistica ambulatoriale</text:p>
          </table:table-cell>
          <table:table-cell office:value-type="float" office:value="43814714" table:style-name="ce2">
            <text:p>43.814.714</text:p>
          </table:table-cell>
          <table:table-cell office:value-type="float" office:value="43814714" table:style-name="ce2">
            <text:p>43.814.71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A.6.B</text:p>
          </table:table-cell>
          <table:table-cell office:value-type="string" table:style-name="ce1">
            <text:p>Compartecipazione alla spesa per prestazioni sanitarie - Ticket sul pronto soccorso</text:p>
          </table:table-cell>
          <table:table-cell office:value-type="float" office:value="432047" table:style-name="ce2">
            <text:p>432.047</text:p>
          </table:table-cell>
          <table:table-cell office:value-type="float" office:value="432047" table:style-name="ce2">
            <text:p>432.04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A.6.C</text:p>
          </table:table-cell>
          <table:table-cell office:value-type="string" table:style-name="ce1">
            <text:p>Compartecipazione alla spesa per prestazioni sanitarie (Ticket) - Altro</text:p>
          </table:table-cell>
          <table:table-cell office:value-type="float" office:value="472000" table:style-name="ce2">
            <text:p>472.000</text:p>
          </table:table-cell>
          <table:table-cell office:value-type="float" office:value="472000" table:style-name="ce2">
            <text:p>472.00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A.7.B</text:p>
          </table:table-cell>
          <table:table-cell office:value-type="string" table:style-name="ce1">
            <text:p>Quota imputata all'esercizio dei finanziamenti per investimenti da Regione</text:p>
          </table:table-cell>
          <table:table-cell office:value-type="float" office:value="20633931" table:style-name="ce2">
            <text:p>20.633.931</text:p>
          </table:table-cell>
          <table:table-cell office:value-type="float" office:value="20633931" table:style-name="ce2">
            <text:p>20.633.93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A.7.C</text:p>
          </table:table-cell>
          <table:table-cell office:value-type="string" table:style-name="ce1">
            <text:p>Quota imputata all'esercizio dei finanziamenti per beni di prima dotazione</text:p>
          </table:table-cell>
          <table:table-cell office:value-type="float" office:value="9013916" table:style-name="ce2">
            <text:p>9.013.916</text:p>
          </table:table-cell>
          <table:table-cell office:value-type="float" office:value="9013916" table:style-name="ce2">
            <text:p>9.013.91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A.7.E</text:p>
          </table:table-cell>
          <table:table-cell office:value-type="string" table:style-name="ce1">
            <text:p>Quota imputata all'esercizio degli altri contributi in c/ esercizio destinati ad investimenti</text:p>
          </table:table-cell>
          <table:table-cell office:value-type="float" office:value="230471" table:style-name="ce2">
            <text:p>230.471</text:p>
          </table:table-cell>
          <table:table-cell office:value-type="float" office:value="230471" table:style-name="ce2">
            <text:p>230.47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A.7.F</text:p>
          </table:table-cell>
          <table:table-cell office:value-type="string" table:style-name="ce1">
            <text:p>Quota imputata all'esercizio di altre poste del patrimonio netto</text:p>
          </table:table-cell>
          <table:table-cell office:value-type="float" office:value="2015290" table:style-name="ce2">
            <text:p>2.015.290</text:p>
          </table:table-cell>
          <table:table-cell office:value-type="float" office:value="2015290" table:style-name="ce2">
            <text:p>2.015.29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1.A.1.1</text:p>
          </table:table-cell>
          <table:table-cell office:value-type="string" table:style-name="ce1">
            <text:p>Medicinali con AIC, ad eccezione di vaccini ed emoderivati di produzione regionale</text:p>
          </table:table-cell>
          <table:table-cell office:value-type="float" office:value="260323170.90000001" table:style-name="ce2">
            <text:p>260.323.171</text:p>
          </table:table-cell>
          <table:table-cell office:value-type="float" office:value="260323170.90000001" table:style-name="ce2">
            <text:p>260.323.17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1.A.1.2</text:p>
          </table:table-cell>
          <table:table-cell office:value-type="string" table:style-name="ce1">
            <text:p>Medicinali senza AIC</text:p>
          </table:table-cell>
          <table:table-cell office:value-type="float" office:value="310579.09999999998" table:style-name="ce2">
            <text:p>310.579</text:p>
          </table:table-cell>
          <table:table-cell office:value-type="float" office:value="310579.09999999998" table:style-name="ce2">
            <text:p>310.57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1.A.4</text:p>
          </table:table-cell>
          <table:table-cell office:value-type="string" table:style-name="ce1">
            <text:p>Prodotti dietetici</text:p>
          </table:table-cell>
          <table:table-cell office:value-type="float" office:value="2457771.46" table:style-name="ce2">
            <text:p>2.457.771</text:p>
          </table:table-cell>
          <table:table-cell office:value-type="float" office:value="2457771.46" table:style-name="ce2">
            <text:p>2.457.77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1.A.5</text:p>
          </table:table-cell>
          <table:table-cell office:value-type="string" table:style-name="ce1">
            <text:p>Materiali per la profilassi (vaccini)</text:p>
          </table:table-cell>
          <table:table-cell office:value-type="float" office:value="16123218.25" table:style-name="ce2">
            <text:p>16.123.218</text:p>
          </table:table-cell>
          <table:table-cell office:value-type="float" office:value="16123218.25" table:style-name="ce2">
            <text:p>16.123.21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1.A.6</text:p>
          </table:table-cell>
          <table:table-cell office:value-type="string" table:style-name="ce1">
            <text:p>Prodotti chimici</text:p>
          </table:table-cell>
          <table:table-cell office:value-type="float" office:value="2254988" table:style-name="ce2">
            <text:p>2.254.988</text:p>
          </table:table-cell>
          <table:table-cell office:value-type="float" office:value="2254988" table:style-name="ce2">
            <text:p>2.254.98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1.A.3.1</text:p>
          </table:table-cell>
          <table:table-cell office:value-type="string" table:style-name="ce1">
            <text:p>Dispositivi medici</text:p>
          </table:table-cell>
          <table:table-cell office:value-type="float" office:value="73176171.299999997" table:style-name="ce2">
            <text:p>73.176.171</text:p>
          </table:table-cell>
          <table:table-cell office:value-type="float" office:value="73176171.299999997" table:style-name="ce2">
            <text:p>73.176.17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1.A.3.2</text:p>
          </table:table-cell>
          <table:table-cell office:value-type="string" table:style-name="ce1">
            <text:p>Dispositivi medici impiantabili attivi</text:p>
          </table:table-cell>
          <table:table-cell office:value-type="float" office:value="16038711.49" table:style-name="ce2">
            <text:p>16.038.711</text:p>
          </table:table-cell>
          <table:table-cell office:value-type="float" office:value="16038711.49" table:style-name="ce2">
            <text:p>16.038.71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1.A.3.3</text:p>
          </table:table-cell>
          <table:table-cell office:value-type="string" table:style-name="ce1">
            <text:p>Dispositivi medico diagnostici in vitro (IVD)</text:p>
          </table:table-cell>
          <table:table-cell office:value-type="float" office:value="28200405.75" table:style-name="ce2">
            <text:p>28.200.406</text:p>
          </table:table-cell>
          <table:table-cell office:value-type="float" office:value="28200405.75" table:style-name="ce2">
            <text:p>28.200.40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1.A.7</text:p>
          </table:table-cell>
          <table:table-cell office:value-type="string" table:style-name="ce1">
            <text:p>Materiali e prodotti per uso veterinario</text:p>
          </table:table-cell>
          <table:table-cell office:value-type="float" office:value="11494.17" table:style-name="ce2">
            <text:p>11.494</text:p>
          </table:table-cell>
          <table:table-cell office:value-type="float" office:value="11494.17" table:style-name="ce2">
            <text:p>11.49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1.A.8</text:p>
          </table:table-cell>
          <table:table-cell office:value-type="string" table:style-name="ce1">
            <text:p>Altri beni e prodotti sanitari</text:p>
          </table:table-cell>
          <table:table-cell office:value-type="float" office:value="378586" table:style-name="ce2">
            <text:p>378.586</text:p>
          </table:table-cell>
          <table:table-cell office:value-type="float" office:value="378586" table:style-name="ce2">
            <text:p>378.58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1.B.1</text:p>
          </table:table-cell>
          <table:table-cell office:value-type="string" table:style-name="ce1">
            <text:p>Prodotti alimentari</text:p>
          </table:table-cell>
          <table:table-cell office:value-type="float" office:value="22730" table:style-name="ce2">
            <text:p>22.730</text:p>
          </table:table-cell>
          <table:table-cell office:value-type="float" office:value="22082.84" table:style-name="ce2">
            <text:p>22.08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1.B.2</text:p>
          </table:table-cell>
          <table:table-cell office:value-type="string" table:style-name="ce1">
            <text:p>Materiali di guardaroba, di pulizia e di convivenza in genere</text:p>
          </table:table-cell>
          <table:table-cell office:value-type="float" office:value="671486" table:style-name="ce2">
            <text:p>671.486</text:p>
          </table:table-cell>
          <table:table-cell office:value-type="float" office:value="652367.72" table:style-name="ce2">
            <text:p>652.36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1.B.3</text:p>
          </table:table-cell>
          <table:table-cell office:value-type="string" table:style-name="ce1">
            <text:p>Combustibili, carburanti e lubrificanti</text:p>
          </table:table-cell>
          <table:table-cell office:value-type="float" office:value="1075585" table:style-name="ce2">
            <text:p>1.075.585</text:p>
          </table:table-cell>
          <table:table-cell office:value-type="float" office:value="1044961.38" table:style-name="ce2">
            <text:p>1.044.96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1.B.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1935712.6" table:style-name="ce2">
            <text:p>1.935.713</text:p>
          </table:table-cell>
          <table:table-cell office:value-type="float" office:value="1880599.77" table:style-name="ce2">
            <text:p>1.880.60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1.B.5</text:p>
          </table:table-cell>
          <table:table-cell office:value-type="string" table:style-name="ce1">
            <text:p>Materiale per la manutenzione</text:p>
          </table:table-cell>
          <table:table-cell office:value-type="float" office:value="1833695" table:style-name="ce2">
            <text:p>1.833.695</text:p>
          </table:table-cell>
          <table:table-cell office:value-type="float" office:value="1781486.78" table:style-name="ce2">
            <text:p>1.781.48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2.A.1.1.A</text:p>
          </table:table-cell>
          <table:table-cell office:value-type="string" table:style-name="ce1">
            <text:p>Costi per assistenza MMG</text:p>
          </table:table-cell>
          <table:table-cell office:value-type="float" office:value="119347265" table:style-name="ce2">
            <text:p>119.347.265</text:p>
          </table:table-cell>
          <table:table-cell office:value-type="float" office:value="119347265" table:style-name="ce2">
            <text:p>119.347.26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2.A.1.1.C</text:p>
          </table:table-cell>
          <table:table-cell office:value-type="string" table:style-name="ce1">
            <text:p>Costi per assistenza Continuit? assistenziale</text:p>
          </table:table-cell>
          <table:table-cell office:value-type="float" office:value="18852767" table:style-name="ce2">
            <text:p>18.852.767</text:p>
          </table:table-cell>
          <table:table-cell office:value-type="float" office:value="18852767" table:style-name="ce2">
            <text:p>18.852.76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2.A.1.1.D</text:p>
          </table:table-cell>
          <table:table-cell office:value-type="string" table:style-name="ce1">
            <text:p>Altro (medicina dei servizi, psicologi, medici 118, ecc)</text:p>
          </table:table-cell>
          <table:table-cell office:value-type="float" office:value="10927771" table:style-name="ce2">
            <text:p>10.927.771</text:p>
          </table:table-cell>
          <table:table-cell office:value-type="float" office:value="10875021.08" table:style-name="ce2">
            <text:p>10.875.02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2.A.2.1</text:p>
          </table:table-cell>
          <table:table-cell office:value-type="string" table:style-name="ce1">
            <text:p>- da convenzione</text:p>
          </table:table-cell>
          <table:table-cell office:value-type="float" office:value="191362277" table:style-name="ce2">
            <text:p>191.362.277</text:p>
          </table:table-cell>
          <table:table-cell office:value-type="float" office:value="191362277" table:style-name="ce2">
            <text:p>191.362.27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2.A.3.1.b</text:p>
          </table:table-cell>
          <table:table-cell office:value-type="string" table:style-name="ce1">
            <text:p>- da pubblico (Aziende sanitarie pubbliche della Regione) - Mobilit? intraregionale a fatturazione diretta</text:p>
          </table:table-cell>
          <table:table-cell office:value-type="float" office:value="4071895" table:style-name="ce2">
            <text:p>4.071.895</text:p>
          </table:table-cell>
          <table:table-cell office:value-type="float" office:value="3955961.65" table:style-name="ce2">
            <text:p>3.955.96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2.A.3.2</text:p>
          </table:table-cell>
          <table:table-cell office:value-type="string" table:style-name="ce1">
            <text:p>- da pubblico (altri soggetti pubbl. della Regione)</text:p>
          </table:table-cell>
          <table:table-cell office:value-type="float" office:value="8703025" table:style-name="ce2">
            <text:p>8.703.025</text:p>
          </table:table-cell>
          <table:table-cell office:value-type="float" office:value="8455235.9900000002" table:style-name="ce2">
            <text:p>8.455.23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2.A.3.3.b</text:p>
          </table:table-cell>
          <table:table-cell office:value-type="string" table:style-name="ce1">
            <text:p>- da pubblico (Extraregione) a fatturazione diretta</text:p>
          </table:table-cell>
          <table:table-cell office:value-type="float" office:value="13400" table:style-name="ce2">
            <text:p>13.400</text:p>
          </table:table-cell>
          <table:table-cell office:value-type="float" office:value="13018.48" table:style-name="ce2">
            <text:p>13.01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2.A.3.4</text:p>
          </table:table-cell>
          <table:table-cell office:value-type="string" table:style-name="ce1">
            <text:p>- da privato - Medici SUMAI</text:p>
          </table:table-cell>
          <table:table-cell office:value-type="float" office:value="24749905" table:style-name="ce2">
            <text:p>24.749.905</text:p>
          </table:table-cell>
          <table:table-cell office:value-type="float" office:value="24749905" table:style-name="ce2">
            <text:p>24.749.90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2.A.3.5.D</text:p>
          </table:table-cell>
          <table:table-cell office:value-type="string" table:style-name="ce1">
            <text:p>Servizi sanitari per assistenza specialistica da altri privati</text:p>
          </table:table-cell>
          <table:table-cell office:value-type="float" office:value="30082711.75" table:style-name="ce2">
            <text:p>30.082.712</text:p>
          </table:table-cell>
          <table:table-cell office:value-type="float" office:value="29226208.960000001" table:style-name="ce2">
            <text:p>29.226.20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2.A.4.4</text:p>
          </table:table-cell>
          <table:table-cell office:value-type="string" table:style-name="ce1">
            <text:p>- da privato (intraregionale)</text:p>
          </table:table-cell>
          <table:table-cell office:value-type="float" office:value="45967815" table:style-name="ce2">
            <text:p>45.967.815</text:p>
          </table:table-cell>
          <table:table-cell office:value-type="float" office:value="44659037.979999997" table:style-name="ce2">
            <text:p>44.659.03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2.A.4.5</text:p>
          </table:table-cell>
          <table:table-cell office:value-type="string" table:style-name="ce1">
            <text:p>- da privato (extraregionale)</text:p>
          </table:table-cell>
          <table:table-cell office:value-type="float" office:value="86775" table:style-name="ce2">
            <text:p>86.775</text:p>
          </table:table-cell>
          <table:table-cell office:value-type="float" office:value="84304.38" table:style-name="ce2">
            <text:p>84.30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2.A.5.1.b</text:p>
          </table:table-cell>
          <table:table-cell office:value-type="string" table:style-name="ce1">
            <text:p>- da pubblico (Aziende sanitarie pubbliche della Regione) - Mobilit? intraregionale a fatturazione diretta</text:p>
          </table:table-cell>
          <table:table-cell office:value-type="float" office:value="1000" table:style-name="ce2">
            <text:p>1.000</text:p>
          </table:table-cell>
          <table:table-cell office:value-type="float" office:value="971.53" table:style-name="ce2">
            <text:p>97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2.A.6.1.b</text:p>
          </table:table-cell>
          <table:table-cell office:value-type="string" table:style-name="ce1">
            <text:p>- da pubblico (Aziende sanitarie pubbliche della Regione) - Mobilit? intraregionale a fatturazione diretta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2.A.5.3.b</text:p>
          </table:table-cell>
          <table:table-cell office:value-type="string" table:style-name="ce1">
            <text:p>- da pubblico (Extraregione) a fatturazione diretta</text:p>
          </table:table-cell>
          <table:table-cell office:value-type="float" office:value="240" table:style-name="ce2">
            <text:p>240</text:p>
          </table:table-cell>
          <table:table-cell office:value-type="float" office:value="233.17" table:style-name="ce2">
            <text:p>23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2.A.6.3.b</text:p>
          </table:table-cell>
          <table:table-cell office:value-type="string" table:style-name="ce1">
            <text:p>- da pubblico (Extraregione) a fatturazione diretta</text:p>
          </table:table-cell>
          <table:table-cell office:value-type="float" office:value="139808" table:style-name="ce2">
            <text:p>139.808</text:p>
          </table:table-cell>
          <table:table-cell office:value-type="float" office:value="135827.44" table:style-name="ce2">
            <text:p>135.82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2.A.5.4</text:p>
          </table:table-cell>
          <table:table-cell office:value-type="string" table:style-name="ce1">
            <text:p>- da privato</text:p>
          </table:table-cell>
          <table:table-cell office:value-type="float" office:value="16501729" table:style-name="ce2">
            <text:p>16.501.729</text:p>
          </table:table-cell>
          <table:table-cell office:value-type="float" office:value="16031898.449999999" table:style-name="ce2">
            <text:p>16.031.89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2.A.6.4</text:p>
          </table:table-cell>
          <table:table-cell office:value-type="string" table:style-name="ce1">
            <text:p>- da privato</text:p>
          </table:table-cell>
          <table:table-cell office:value-type="float" office:value="11706477.289999999" table:style-name="ce2">
            <text:p>11.706.477</text:p>
          </table:table-cell>
          <table:table-cell office:value-type="float" office:value="11304165.970000001" table:style-name="ce2">
            <text:p>11.304.16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2.A.7.4.C</text:p>
          </table:table-cell>
          <table:table-cell office:value-type="string" table:style-name="ce1">
            <text:p>Servizi sanitari per assistenza ospedaliera da Case di Cura private</text:p>
          </table:table-cell>
          <table:table-cell office:value-type="float" office:value="94643844.870000005" table:style-name="ce2">
            <text:p>94.643.845</text:p>
          </table:table-cell>
          <table:table-cell office:value-type="float" office:value="91949183.629999995" table:style-name="ce2">
            <text:p>91.949.18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2.A.14.5</text:p>
          </table:table-cell>
          <table:table-cell office:value-type="string" table:style-name="ce1">
            <text:p>Altri rimborsi, assegni e contributi</text:p>
          </table:table-cell>
          <table:table-cell office:value-type="float" office:value="6821776" table:style-name="ce2">
            <text:p>6.821.776</text:p>
          </table:table-cell>
          <table:table-cell office:value-type="float" office:value="6627557.7000000002" table:style-name="ce2">
            <text:p>6.627.55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2.A.8.1.b</text:p>
          </table:table-cell>
          <table:table-cell office:value-type="string" table:style-name="ce1">
            <text:p>- da pubblico (Aziende sanitarie pubbliche della Regione) - Mobilit? intraregionale a fatturazione diretta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2.A.8.4</text:p>
          </table:table-cell>
          <table:table-cell office:value-type="string" table:style-name="ce1">
            <text:p>- da privato (intraregionale)</text:p>
          </table:table-cell>
          <table:table-cell office:value-type="float" office:value="16125858.92" table:style-name="ce2">
            <text:p>16.125.859</text:p>
          </table:table-cell>
          <table:table-cell office:value-type="float" office:value="15666729.99" table:style-name="ce2">
            <text:p>15.666.73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2.A.8.5</text:p>
          </table:table-cell>
          <table:table-cell office:value-type="string" table:style-name="ce1">
            <text:p>- da privato (extraregionale)</text:p>
          </table:table-cell>
          <table:table-cell office:value-type="float" office:value="105926" table:style-name="ce2">
            <text:p>105.926</text:p>
          </table:table-cell>
          <table:table-cell office:value-type="float" office:value="102910.12" table:style-name="ce2">
            <text:p>102.91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2.A.10.4</text:p>
          </table:table-cell>
          <table:table-cell office:value-type="string" table:style-name="ce1">
            <text:p>- da privato</text:p>
          </table:table-cell>
          <table:table-cell office:value-type="float" office:value="1861126" table:style-name="ce2">
            <text:p>1.861.126</text:p>
          </table:table-cell>
          <table:table-cell office:value-type="float" office:value="1808136.77" table:style-name="ce2">
            <text:p>1.808.13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2.A.11.1.b</text:p>
          </table:table-cell>
          <table:table-cell office:value-type="string" table:style-name="ce1">
            <text:p>- da pubblico (Aziende sanitarie pubbliche della Regione) - Mobilit? intraregionale a fatturazione diretta</text:p>
          </table:table-cell>
          <table:table-cell office:value-type="float" office:value="63500" table:style-name="ce2">
            <text:p>63.500</text:p>
          </table:table-cell>
          <table:table-cell office:value-type="float" office:value="61692.05" table:style-name="ce2">
            <text:p>61.69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2.A.11.4</text:p>
          </table:table-cell>
          <table:table-cell office:value-type="string" table:style-name="ce1">
            <text:p>- da privato</text:p>
          </table:table-cell>
          <table:table-cell office:value-type="float" office:value="38095411" table:style-name="ce2">
            <text:p>38.095.411</text:p>
          </table:table-cell>
          <table:table-cell office:value-type="float" office:value="37010773.880000003" table:style-name="ce2">
            <text:p>37.010.77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2.A.12.4</text:p>
          </table:table-cell>
          <table:table-cell office:value-type="string" table:style-name="ce1">
            <text:p>- da privato (intraregionale)</text:p>
          </table:table-cell>
          <table:table-cell office:value-type="float" office:value="121744420.83" table:style-name="ce2">
            <text:p>121.744.421</text:p>
          </table:table-cell>
          <table:table-cell office:value-type="float" office:value="118341518.73999999" table:style-name="ce2">
            <text:p>118.341.51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2.A.12.5</text:p>
          </table:table-cell>
          <table:table-cell office:value-type="string" table:style-name="ce1">
            <text:p>- da privato (extraregionale)</text:p>
          </table:table-cell>
          <table:table-cell office:value-type="float" office:value="56059" table:style-name="ce2">
            <text:p>56.059</text:p>
          </table:table-cell>
          <table:table-cell office:value-type="float" office:value="54462.91" table:style-name="ce2">
            <text:p>54.46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2.A.13.1</text:p>
          </table:table-cell>
          <table:table-cell office:value-type="string" table:style-name="ce1">
            <text:p>Compartecipazione al personale per att. libero professionale intramoenia - Area ospedaliera</text:p>
          </table:table-cell>
          <table:table-cell office:value-type="float" office:value="1020003.08" table:style-name="ce2">
            <text:p>1.020.003</text:p>
          </table:table-cell>
          <table:table-cell office:value-type="float" office:value="1020003.08" table:style-name="ce2">
            <text:p>1.020.00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2.A.13.2</text:p>
          </table:table-cell>
          <table:table-cell office:value-type="string" table:style-name="ce1">
            <text:p>Compartecipazione al personale per att. libero professionale intramoenia- Area specialistica</text:p>
          </table:table-cell>
          <table:table-cell office:value-type="float" office:value="11730804.439999999" table:style-name="ce2">
            <text:p>11.730.804</text:p>
          </table:table-cell>
          <table:table-cell office:value-type="float" office:value="11730804.439999999" table:style-name="ce2">
            <text:p>11.730.80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2.A.13.4</text:p>
          </table:table-cell>
          <table:table-cell office:value-type="string" table:style-name="ce1">
            <text:p>Compartecipazione al personale per att. libero professionale intramoenia - Consulenze (ex art. 55 c.1 lett. c), d) ed ex Art. 57-58)</text:p>
          </table:table-cell>
          <table:table-cell office:value-type="float" office:value="822180.34" table:style-name="ce2">
            <text:p>822.180</text:p>
          </table:table-cell>
          <table:table-cell office:value-type="float" office:value="822180.34" table:style-name="ce2">
            <text:p>822.18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2.A.13.5</text:p>
          </table:table-cell>
          <table:table-cell office:value-type="string" table:style-name="ce1">
            <text:p>Compartecipazione al personale per att. libero professionale intramoenia - Consulenze (ex art. 55 c.1 lett. c), d) ed ex Art. 57-58) (Aziende sanitarie pubbliche della Regione)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2.A.13.6</text:p>
          </table:table-cell>
          <table:table-cell office:value-type="string" table:style-name="ce1">
            <text:p>Compartecipazione al personale per att. libero professionale intramoenia - Altro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2.A.14.1</text:p>
          </table:table-cell>
          <table:table-cell office:value-type="string" table:style-name="ce1">
            <text:p>Contributi ad associazioni di volontariato</text:p>
          </table:table-cell>
          <table:table-cell office:value-type="float" office:value="2487928" table:style-name="ce2">
            <text:p>2.487.928</text:p>
          </table:table-cell>
          <table:table-cell office:value-type="float" office:value="2417092.7200000002" table:style-name="ce2">
            <text:p>2.417.09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2.A.14.2</text:p>
          </table:table-cell>
          <table:table-cell office:value-type="string" table:style-name="ce1">
            <text:p>Rimborsi per cure all'estero</text:p>
          </table:table-cell>
          <table:table-cell office:value-type="float" office:value="304550" table:style-name="ce2">
            <text:p>304.550</text:p>
          </table:table-cell>
          <table:table-cell office:value-type="float" office:value="295878.98" table:style-name="ce2">
            <text:p>295.87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2.A.14.4</text:p>
          </table:table-cell>
          <table:table-cell office:value-type="string" table:style-name="ce1">
            <text:p>Contributo Legge 210/92</text:p>
          </table:table-cell>
          <table:table-cell office:value-type="float" office:value="2588509" table:style-name="ce2">
            <text:p>2.588.509</text:p>
          </table:table-cell>
          <table:table-cell office:value-type="float" office:value="2514810.02" table:style-name="ce2">
            <text:p>2.514.81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2.A.14.6</text:p>
          </table:table-cell>
          <table:table-cell office:value-type="string" table:style-name="ce1">
            <text:p>Rimborsi, assegni e contributi v/Aziende sanitarie pubbliche della Regione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2.A.15.1</text:p>
          </table:table-cell>
          <table:table-cell office:value-type="string" table:style-name="ce1">
            <text:p>Consulenze sanitarie e sociosan. da Aziende sanitarie pubbliche della Regione</text:p>
          </table:table-cell>
          <table:table-cell office:value-type="float" office:value="21200" table:style-name="ce2">
            <text:p>21.200</text:p>
          </table:table-cell>
          <table:table-cell office:value-type="float" office:value="21200" table:style-name="ce2">
            <text:p>21.20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2.A.15.3.E</text:p>
          </table:table-cell>
          <table:table-cell office:value-type="string" table:style-name="ce1">
            <text:p>Lavoro interinale - area sanitaria</text:p>
          </table:table-cell>
          <table:table-cell office:value-type="float" office:value="8116157.4100000001" table:style-name="ce2">
            <text:p>8.116.157</text:p>
          </table:table-cell>
          <table:table-cell office:value-type="float" office:value="8116157.4100000001" table:style-name="ce2">
            <text:p>8.116.15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2.A.15.3.F</text:p>
          </table:table-cell>
          <table:table-cell office:value-type="string" table:style-name="ce1">
            <text:p>Altre collaborazioni e prestazioni di lavoro - area sanitaria</text:p>
          </table:table-cell>
          <table:table-cell office:value-type="float" office:value="472720.73" table:style-name="ce2">
            <text:p>472.721</text:p>
          </table:table-cell>
          <table:table-cell office:value-type="float" office:value="472720.73" table:style-name="ce2">
            <text:p>472.72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2.A.16.1</text:p>
          </table:table-cell>
          <table:table-cell office:value-type="string" table:style-name="ce1">
            <text:p>Altri servizi sanitari e sociosanitari a rilevanza sanitaria da pubblico - Aziende sanitarie pubbliche della Regione</text:p>
          </table:table-cell>
          <table:table-cell office:value-type="float" office:value="895427.93" table:style-name="ce2">
            <text:p>895.428</text:p>
          </table:table-cell>
          <table:table-cell office:value-type="float" office:value="869933.67" table:style-name="ce2">
            <text:p>869.93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2.A.16.2</text:p>
          </table:table-cell>
          <table:table-cell office:value-type="string" table:style-name="ce1">
            <text:p>Altri servizi sanitari e sociosanitari <text:s/>a rilevanza sanitaria da pubblico - Altri soggetti pubblici della Regione</text:p>
          </table:table-cell>
          <table:table-cell office:value-type="float" office:value="32369216.940000001" table:style-name="ce2">
            <text:p>32.369.217</text:p>
          </table:table-cell>
          <table:table-cell office:value-type="float" office:value="31447613.699999999" table:style-name="ce2">
            <text:p>31.447.61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2.A.16.3</text:p>
          </table:table-cell>
          <table:table-cell office:value-type="string" table:style-name="ce1">
            <text:p>Altri servizi sanitari e sociosanitari a rilevanza sanitaria da pubblico (Extraregione)</text:p>
          </table:table-cell>
          <table:table-cell office:value-type="float" office:value="132146" table:style-name="ce2">
            <text:p>132.146</text:p>
          </table:table-cell>
          <table:table-cell office:value-type="float" office:value="128383.59" table:style-name="ce2">
            <text:p>128.38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2.A.16.4</text:p>
          </table:table-cell>
          <table:table-cell office:value-type="string" table:style-name="ce1">
            <text:p>Altri servizi sanitari da privato</text:p>
          </table:table-cell>
          <table:table-cell office:value-type="float" office:value="10103367.949999999" table:style-name="ce2">
            <text:p>10.103.368</text:p>
          </table:table-cell>
          <table:table-cell office:value-type="float" office:value="9817331.2599999998" table:style-name="ce2">
            <text:p>9.817.33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2.B.1.1</text:p>
          </table:table-cell>
          <table:table-cell office:value-type="string" table:style-name="ce1">
            <text:p>Lavanderia</text:p>
          </table:table-cell>
          <table:table-cell office:value-type="float" office:value="7565618" table:style-name="ce2">
            <text:p>7.565.618</text:p>
          </table:table-cell>
          <table:table-cell office:value-type="float" office:value="7350212.79" table:style-name="ce2">
            <text:p>7.350.2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2.B.1.2</text:p>
          </table:table-cell>
          <table:table-cell office:value-type="string" table:style-name="ce1">
            <text:p>Pulizia</text:p>
          </table:table-cell>
          <table:table-cell office:value-type="float" office:value="18291299.300000001" table:style-name="ce2">
            <text:p>18.291.299</text:p>
          </table:table-cell>
          <table:table-cell office:value-type="float" office:value="17770516.829999998" table:style-name="ce2">
            <text:p>17.770.51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2.B.1.3</text:p>
          </table:table-cell>
          <table:table-cell office:value-type="string" table:style-name="ce1">
            <text:p>Mensa</text:p>
          </table:table-cell>
          <table:table-cell office:value-type="float" office:value="11879767" table:style-name="ce2">
            <text:p>11.879.767</text:p>
          </table:table-cell>
          <table:table-cell office:value-type="float" office:value="11541531.08" table:style-name="ce2">
            <text:p>11.541.53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2.B.1.4</text:p>
          </table:table-cell>
          <table:table-cell office:value-type="string" table:style-name="ce1">
            <text:p>Riscaldamento</text:p>
          </table:table-cell>
          <table:table-cell office:value-type="float" office:value="11434691" table:style-name="ce2">
            <text:p>11.434.691</text:p>
          </table:table-cell>
          <table:table-cell office:value-type="float" office:value="11109127.109999999" table:style-name="ce2">
            <text:p>11.109.12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2.B.1.6</text:p>
          </table:table-cell>
          <table:table-cell office:value-type="string" table:style-name="ce1">
            <text:p>Servizi trasporti (non sanitari)</text:p>
          </table:table-cell>
          <table:table-cell office:value-type="float" office:value="623024.19999999995" table:style-name="ce2">
            <text:p>623.024</text:p>
          </table:table-cell>
          <table:table-cell office:value-type="float" office:value="605285.71" table:style-name="ce2">
            <text:p>605.28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2.B.1.7</text:p>
          </table:table-cell>
          <table:table-cell office:value-type="string" table:style-name="ce1">
            <text:p>Smaltimento rifiuti</text:p>
          </table:table-cell>
          <table:table-cell office:value-type="float" office:value="3185245" table:style-name="ce2">
            <text:p>3.185.245</text:p>
          </table:table-cell>
          <table:table-cell office:value-type="float" office:value="3094555.99" table:style-name="ce2">
            <text:p>3.094.55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2.B.1.9</text:p>
          </table:table-cell>
          <table:table-cell office:value-type="string" table:style-name="ce1">
            <text:p>Utenze elettricit</text:p>
          </table:table-cell>
          <table:table-cell office:value-type="float" office:value="15027648" table:style-name="ce2">
            <text:p>15.027.648</text:p>
          </table:table-cell>
          <table:table-cell office:value-type="float" office:value="14599786.890000001" table:style-name="ce2">
            <text:p>14.599.78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2.B.1.10</text:p>
          </table:table-cell>
          <table:table-cell office:value-type="string" table:style-name="ce1">
            <text:p>Altre utenze</text:p>
          </table:table-cell>
          <table:table-cell office:value-type="float" office:value="5738163.2800000003" table:style-name="ce2">
            <text:p>5.738.163</text:p>
          </table:table-cell>
          <table:table-cell office:value-type="float" office:value="5574788.6200000001" table:style-name="ce2">
            <text:p>5.574.78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2.B.1.11.A</text:p>
          </table:table-cell>
          <table:table-cell office:value-type="string" table:style-name="ce1">
            <text:p>Premi di assicurazione - R.C. Professionale</text:p>
          </table:table-cell>
          <table:table-cell office:value-type="float" office:value="10000" table:style-name="ce2">
            <text:p>10.000</text:p>
          </table:table-cell>
          <table:table-cell office:value-type="float" office:value="9715.2800000000007" table:style-name="ce2">
            <text:p>9.71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2.B.1.11.B</text:p>
          </table:table-cell>
          <table:table-cell office:value-type="string" table:style-name="ce1">
            <text:p>Premi di assicurazione - Altri premi assicurativi</text:p>
          </table:table-cell>
          <table:table-cell office:value-type="float" office:value="3100000" table:style-name="ce2">
            <text:p>3.100.000</text:p>
          </table:table-cell>
          <table:table-cell office:value-type="float" office:value="3011738.05" table:style-name="ce2">
            <text:p>3.011.73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2.B.1.12.B</text:p>
          </table:table-cell>
          <table:table-cell office:value-type="string" table:style-name="ce1">
            <text:p>Altri servizi non sanitari da altri soggetti pubblici</text:p>
          </table:table-cell>
          <table:table-cell office:value-type="float" office:value="2642969.5499999998" table:style-name="ce2">
            <text:p>2.642.970</text:p>
          </table:table-cell>
          <table:table-cell office:value-type="float" office:value="2567719.9900000002" table:style-name="ce2">
            <text:p>2.567.72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2.B.1.12.C</text:p>
          </table:table-cell>
          <table:table-cell office:value-type="string" table:style-name="ce1">
            <text:p>Altri servizi non sanitari da privato</text:p>
          </table:table-cell>
          <table:table-cell office:value-type="float" office:value="21415365.809999999" table:style-name="ce2">
            <text:p>21.415.366</text:p>
          </table:table-cell>
          <table:table-cell office:value-type="float" office:value="20839609.27" table:style-name="ce2">
            <text:p>20.839.60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2.B.2.3.A</text:p>
          </table:table-cell>
          <table:table-cell office:value-type="string" table:style-name="ce1">
            <text:p>Consulenze non sanitarie da privato</text:p>
          </table:table-cell>
          <table:table-cell office:value-type="float" office:value="93222.75" table:style-name="ce2">
            <text:p>93.223</text:p>
          </table:table-cell>
          <table:table-cell office:value-type="float" office:value="93222.75" table:style-name="ce2">
            <text:p>93.22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2.B.2.3.D</text:p>
          </table:table-cell>
          <table:table-cell office:value-type="string" table:style-name="ce1">
            <text:p>Lavoro interinale - area non sanitaria</text:p>
          </table:table-cell>
          <table:table-cell office:value-type="float" office:value="4618267.46" table:style-name="ce2">
            <text:p>4.618.267</text:p>
          </table:table-cell>
          <table:table-cell office:value-type="float" office:value="4618267.46" table:style-name="ce2">
            <text:p>4.618.26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2.B.2.3.E</text:p>
          </table:table-cell>
          <table:table-cell office:value-type="string" table:style-name="ce1">
            <text:p>Altre collaborazioni e prestazioni di lavoro - area non sanitaria</text:p>
          </table:table-cell>
          <table:table-cell office:value-type="float" office:value="552017.32999999996" table:style-name="ce2">
            <text:p>552.017</text:p>
          </table:table-cell>
          <table:table-cell office:value-type="float" office:value="552017.32999999996" table:style-name="ce2">
            <text:p>552.01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2.B.3.1</text:p>
          </table:table-cell>
          <table:table-cell office:value-type="string" table:style-name="ce1">
            <text:p>Formazione (esternalizzata e non) da pubblico</text:p>
          </table:table-cell>
          <table:table-cell office:value-type="float" office:value="796145" table:style-name="ce2">
            <text:p>796.145</text:p>
          </table:table-cell>
          <table:table-cell office:value-type="float" office:value="773477.48" table:style-name="ce2">
            <text:p>773.47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2.B.3.2</text:p>
          </table:table-cell>
          <table:table-cell office:value-type="string" table:style-name="ce1">
            <text:p>Formazione (esternalizzata e non) da privato</text:p>
          </table:table-cell>
          <table:table-cell office:value-type="float" office:value="302000" table:style-name="ce2">
            <text:p>302.000</text:p>
          </table:table-cell>
          <table:table-cell office:value-type="float" office:value="293401.58" table:style-name="ce2">
            <text:p>293.40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3.A</text:p>
          </table:table-cell>
          <table:table-cell office:value-type="string" table:style-name="ce1">
            <text:p>Manutenzione e riparazione ai fabbricati e loro pertinenze</text:p>
          </table:table-cell>
          <table:table-cell office:value-type="float" office:value="12595530" table:style-name="ce2">
            <text:p>12.595.530</text:p>
          </table:table-cell>
          <table:table-cell office:value-type="float" office:value="12236915.17" table:style-name="ce2">
            <text:p>12.236.91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3.B</text:p>
          </table:table-cell>
          <table:table-cell office:value-type="string" table:style-name="ce1">
            <text:p>Manutenzione e riparazione agli impianti e macchinari</text:p>
          </table:table-cell>
          <table:table-cell office:value-type="float" office:value="3846441" table:style-name="ce2">
            <text:p>3.846.441</text:p>
          </table:table-cell>
          <table:table-cell office:value-type="float" office:value="3736926.69" table:style-name="ce2">
            <text:p>3.736.92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3.C</text:p>
          </table:table-cell>
          <table:table-cell office:value-type="string" table:style-name="ce1">
            <text:p>Manutenzione e riparazione alle attrezzature sanitarie e scientifiche</text:p>
          </table:table-cell>
          <table:table-cell office:value-type="float" office:value="11987242.02" table:style-name="ce2">
            <text:p>11.987.242</text:p>
          </table:table-cell>
          <table:table-cell office:value-type="float" office:value="11645946.119999999" table:style-name="ce2">
            <text:p>11.645.94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3.E</text:p>
          </table:table-cell>
          <table:table-cell office:value-type="string" table:style-name="ce1">
            <text:p>Manutenzione e riparazione agli automezzi</text:p>
          </table:table-cell>
          <table:table-cell office:value-type="float" office:value="468812" table:style-name="ce2">
            <text:p>468.812</text:p>
          </table:table-cell>
          <table:table-cell office:value-type="float" office:value="455464.17" table:style-name="ce2">
            <text:p>455.46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4.A</text:p>
          </table:table-cell>
          <table:table-cell office:value-type="string" table:style-name="ce1">
            <text:p>Fitti passivi</text:p>
          </table:table-cell>
          <table:table-cell office:value-type="float" office:value="3795023.32" table:style-name="ce2">
            <text:p>3.795.023</text:p>
          </table:table-cell>
          <table:table-cell office:value-type="float" office:value="3686972.95" table:style-name="ce2">
            <text:p>3.686.97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4.B.1</text:p>
          </table:table-cell>
          <table:table-cell office:value-type="string" table:style-name="ce1">
            <text:p>Canoni di noleggio - area sanitaria</text:p>
          </table:table-cell>
          <table:table-cell office:value-type="float" office:value="13681829" table:style-name="ce2">
            <text:p>13.681.829</text:p>
          </table:table-cell>
          <table:table-cell office:value-type="float" office:value="13292285.5" table:style-name="ce2">
            <text:p>13.292.28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4.B.2</text:p>
          </table:table-cell>
          <table:table-cell office:value-type="string" table:style-name="ce1">
            <text:p>Canoni di noleggio - area non sanitaria</text:p>
          </table:table-cell>
          <table:table-cell office:value-type="float" office:value="7186393.2400000002" table:style-name="ce2">
            <text:p>7.186.393</text:p>
          </table:table-cell>
          <table:table-cell office:value-type="float" office:value="6981785.1600000001" table:style-name="ce2">
            <text:p>6.981.78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4.C.1</text:p>
          </table:table-cell>
          <table:table-cell office:value-type="string" table:style-name="ce1">
            <text:p>Canoni di leasing - area sanitaria</text:p>
          </table:table-cell>
          <table:table-cell office:value-type="float" office:value="4506348" table:style-name="ce2">
            <text:p>4.506.348</text:p>
          </table:table-cell>
          <table:table-cell office:value-type="float" office:value="4378045.08" table:style-name="ce2">
            <text:p>4.378.04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4.C.2</text:p>
          </table:table-cell>
          <table:table-cell office:value-type="string" table:style-name="ce1">
            <text:p>Canoni di leasing - area non sanitaria</text:p>
          </table:table-cell>
          <table:table-cell office:value-type="float" office:value="34476653" table:style-name="ce2">
            <text:p>34.476.653</text:p>
          </table:table-cell>
          <table:table-cell office:value-type="float" office:value="33495047.690000001" table:style-name="ce2">
            <text:p>33.495.04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5.A.1.1</text:p>
          </table:table-cell>
          <table:table-cell office:value-type="string" table:style-name="ce1">
            <text:p>Costo del personale dirigente medico - tempo indeterminato</text:p>
          </table:table-cell>
          <table:table-cell office:value-type="float" office:value="224233893.94" table:style-name="ce2">
            <text:p>224.233.894</text:p>
          </table:table-cell>
          <table:table-cell office:value-type="float" office:value="224233893.94" table:style-name="ce2">
            <text:p>224.233.89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5.A.1.3</text:p>
          </table:table-cell>
          <table:table-cell office:value-type="string" table:style-name="ce1">
            <text:p>Costo del personale dirigente medico - altro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5.A.1.2</text:p>
          </table:table-cell>
          <table:table-cell office:value-type="string" table:style-name="ce1">
            <text:p>Costo del personale dirigente medico - tempo determinato</text:p>
          </table:table-cell>
          <table:table-cell office:value-type="float" office:value="8553682.8399999999" table:style-name="ce2">
            <text:p>8.553.683</text:p>
          </table:table-cell>
          <table:table-cell office:value-type="float" office:value="8553682.8399999999" table:style-name="ce2">
            <text:p>8.553.68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5.A.2.1</text:p>
          </table:table-cell>
          <table:table-cell office:value-type="string" table:style-name="ce1">
            <text:p>Costo del personale dirigente non medico - tempo indeterminato</text:p>
          </table:table-cell>
          <table:table-cell office:value-type="float" office:value="21981692.649999999" table:style-name="ce2">
            <text:p>21.981.693</text:p>
          </table:table-cell>
          <table:table-cell office:value-type="float" office:value="21981692.649999999" table:style-name="ce2">
            <text:p>21.981.69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5.A.2.2</text:p>
          </table:table-cell>
          <table:table-cell office:value-type="string" table:style-name="ce1">
            <text:p>Costo del personale dirigente non medico - tempo determinato</text:p>
          </table:table-cell>
          <table:table-cell office:value-type="float" office:value="1236535.6200000001" table:style-name="ce2">
            <text:p>1.236.536</text:p>
          </table:table-cell>
          <table:table-cell office:value-type="float" office:value="1236535.6200000001" table:style-name="ce2">
            <text:p>1.236.53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5.B.1</text:p>
          </table:table-cell>
          <table:table-cell office:value-type="string" table:style-name="ce1">
            <text:p>Costo del personale comparto ruolo sanitario - tempo indeterminato</text:p>
          </table:table-cell>
          <table:table-cell office:value-type="float" office:value="303317052.49000001" table:style-name="ce2">
            <text:p>303.317.052</text:p>
          </table:table-cell>
          <table:table-cell office:value-type="float" office:value="303307052.49000001" table:style-name="ce2">
            <text:p>303.307.05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5.B.2</text:p>
          </table:table-cell>
          <table:table-cell office:value-type="string" table:style-name="ce1">
            <text:p>Costo del personale comparto ruolo sanitario - tempo determinato</text:p>
          </table:table-cell>
          <table:table-cell office:value-type="float" office:value="8262234.0599999996" table:style-name="ce2">
            <text:p>8.262.234</text:p>
          </table:table-cell>
          <table:table-cell office:value-type="float" office:value="8262234.0599999996" table:style-name="ce2">
            <text:p>8.262.23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6.A.1</text:p>
          </table:table-cell>
          <table:table-cell office:value-type="string" table:style-name="ce1">
            <text:p>Costo del personale dirigente ruolo professionale - tempo indeterminato</text:p>
          </table:table-cell>
          <table:table-cell office:value-type="float" office:value="3740288.81" table:style-name="ce2">
            <text:p>3.740.289</text:p>
          </table:table-cell>
          <table:table-cell office:value-type="float" office:value="3740288.81" table:style-name="ce2">
            <text:p>3.740.28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7.A.1</text:p>
          </table:table-cell>
          <table:table-cell office:value-type="string" table:style-name="ce1">
            <text:p>Costo del personale dirigente ruolo tecnico - tempo indeterminato</text:p>
          </table:table-cell>
          <table:table-cell office:value-type="float" office:value="442420.11" table:style-name="ce2">
            <text:p>442.420</text:p>
          </table:table-cell>
          <table:table-cell office:value-type="float" office:value="442420.11" table:style-name="ce2">
            <text:p>442.42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7.B.1</text:p>
          </table:table-cell>
          <table:table-cell office:value-type="string" table:style-name="ce1">
            <text:p>Costo del personale comparto ruolo tecnico - tempo indeterminato</text:p>
          </table:table-cell>
          <table:table-cell office:value-type="float" office:value="79817119.709999993" table:style-name="ce2">
            <text:p>79.817.120</text:p>
          </table:table-cell>
          <table:table-cell office:value-type="float" office:value="79817119.709999993" table:style-name="ce2">
            <text:p>79.817.12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7.B.2</text:p>
          </table:table-cell>
          <table:table-cell office:value-type="string" table:style-name="ce1">
            <text:p>Costo del personale comparto ruolo tecnico - tempo determinato</text:p>
          </table:table-cell>
          <table:table-cell office:value-type="float" office:value="938709.47" table:style-name="ce2">
            <text:p>938.709</text:p>
          </table:table-cell>
          <table:table-cell office:value-type="float" office:value="938709.47" table:style-name="ce2">
            <text:p>938.70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8.A.1</text:p>
          </table:table-cell>
          <table:table-cell office:value-type="string" table:style-name="ce1">
            <text:p>Costo del personale dirigente ruolo amministrativo - tempo indeterminato</text:p>
          </table:table-cell>
          <table:table-cell office:value-type="float" office:value="3844813.94" table:style-name="ce2">
            <text:p>3.844.814</text:p>
          </table:table-cell>
          <table:table-cell office:value-type="float" office:value="3844813.94" table:style-name="ce2">
            <text:p>3.844.81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8.B.1</text:p>
          </table:table-cell>
          <table:table-cell office:value-type="string" table:style-name="ce1">
            <text:p>Costo del personale comparto ruolo amministrativo - tempo indeterminato</text:p>
          </table:table-cell>
          <table:table-cell office:value-type="float" office:value="43503692.710000001" table:style-name="ce2">
            <text:p>43.503.693</text:p>
          </table:table-cell>
          <table:table-cell office:value-type="float" office:value="43503692.710000001" table:style-name="ce2">
            <text:p>43.503.69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9.A</text:p>
          </table:table-cell>
          <table:table-cell office:value-type="string" table:style-name="ce1">
            <text:p>Imposte e tasse (escluso IRAP e IRES)</text:p>
          </table:table-cell>
          <table:table-cell office:value-type="float" office:value="4930270.32" table:style-name="ce2">
            <text:p>4.930.270</text:p>
          </table:table-cell>
          <table:table-cell office:value-type="float" office:value="4789897.66" table:style-name="ce2">
            <text:p>4.789.89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9.C.1</text:p>
          </table:table-cell>
          <table:table-cell office:value-type="string" table:style-name="ce1">
            <text:p>Indennit?, rimborso spese e oneri sociali per gli Organi Direttivi e Collegio Sindacale</text:p>
          </table:table-cell>
          <table:table-cell office:value-type="float" office:value="954390.46" table:style-name="ce2">
            <text:p>954.390</text:p>
          </table:table-cell>
          <table:table-cell office:value-type="float" office:value="927217.44" table:style-name="ce2">
            <text:p>927.21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9.C.2</text:p>
          </table:table-cell>
          <table:table-cell office:value-type="string" table:style-name="ce1">
            <text:p>Altri oneri diversi di gestione</text:p>
          </table:table-cell>
          <table:table-cell office:value-type="float" office:value="12743627.640000001" table:style-name="ce2">
            <text:p>12.743.628</text:p>
          </table:table-cell>
          <table:table-cell office:value-type="float" office:value="12469527.449999999" table:style-name="ce2">
            <text:p>12.469.52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E.2.B.3.2.G</text:p>
          </table:table-cell>
          <table:table-cell office:value-type="string" table:style-name="ce1">
            <text:p>Altre sopravvenienze passive v/terzi</text:p>
          </table:table-cell>
          <table:table-cell office:value-type="float" office:value="6000000" table:style-name="ce2">
            <text:p>6.000.000</text:p>
          </table:table-cell>
          <table:table-cell office:value-type="float" office:value="6000000" table:style-name="ce2">
            <text:p>6.000.00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10</text:p>
          </table:table-cell>
          <table:table-cell office:value-type="string" table:style-name="ce1">
            <text:p>Ammortamenti delle immobilizzazioni immateriali</text:p>
          </table:table-cell>
          <table:table-cell office:value-type="float" office:value="2795828" table:style-name="ce2">
            <text:p>2.795.828</text:p>
          </table:table-cell>
          <table:table-cell office:value-type="float" office:value="2716226.32" table:style-name="ce2">
            <text:p>2.716.22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12.B</text:p>
          </table:table-cell>
          <table:table-cell office:value-type="string" table:style-name="ce1">
            <text:p>Ammortamenti fabbricati strumentali (indisponibili)</text:p>
          </table:table-cell>
          <table:table-cell office:value-type="float" office:value="39653226" table:style-name="ce2">
            <text:p>39.653.226</text:p>
          </table:table-cell>
          <table:table-cell office:value-type="float" office:value="38524235.399999999" table:style-name="ce2">
            <text:p>38.524.23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13</text:p>
          </table:table-cell>
          <table:table-cell office:value-type="string" table:style-name="ce1">
            <text:p>Ammortamenti delle altre immobilizzazioni materiali</text:p>
          </table:table-cell>
          <table:table-cell office:value-type="float" office:value="23547004" table:style-name="ce2">
            <text:p>23.547.004</text:p>
          </table:table-cell>
          <table:table-cell office:value-type="float" office:value="22876583.23" table:style-name="ce2">
            <text:p>22.876.58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16.A.1</text:p>
          </table:table-cell>
          <table:table-cell office:value-type="string" table:style-name="ce1">
            <text:p>Accantonamenti per cause civili ed oneri processuali</text:p>
          </table:table-cell>
          <table:table-cell office:value-type="float" office:value="2090000" table:style-name="ce2">
            <text:p>2.090.000</text:p>
          </table:table-cell>
          <table:table-cell office:value-type="float" office:value="2030494.37" table:style-name="ce2">
            <text:p>2.030.49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16.A.2</text:p>
          </table:table-cell>
          <table:table-cell office:value-type="string" table:style-name="ce1">
            <text:p>Accantonamenti per contenzioso personale dipendente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16.A.5</text:p>
          </table:table-cell>
          <table:table-cell office:value-type="string" table:style-name="ce1">
            <text:p>Altri accantonamenti per rischi</text:p>
          </table:table-cell>
          <table:table-cell office:value-type="float" office:value="2071250" table:style-name="ce2">
            <text:p>2.071.250</text:p>
          </table:table-cell>
          <table:table-cell office:value-type="float" office:value="2012278.21" table:style-name="ce2">
            <text:p>2.012.27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16.B</text:p>
          </table:table-cell>
          <table:table-cell office:value-type="string" table:style-name="ce1">
            <text:p>Accantonamenti per premio di operosit? (SUMAI)</text:p>
          </table:table-cell>
          <table:table-cell office:value-type="float" office:value="1816428" table:style-name="ce2">
            <text:p>1.816.428</text:p>
          </table:table-cell>
          <table:table-cell office:value-type="float" office:value="1816428" table:style-name="ce2">
            <text:p>1.816.42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16.D.7</text:p>
          </table:table-cell>
          <table:table-cell office:value-type="string" table:style-name="ce1">
            <text:p>Altri accantonamenti</text:p>
          </table:table-cell>
          <table:table-cell office:value-type="float" office:value="1668394" table:style-name="ce2">
            <text:p>1.668.394</text:p>
          </table:table-cell>
          <table:table-cell office:value-type="float" office:value="1620892.16" table:style-name="ce2">
            <text:p>1.620.89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16.C.1</text:p>
          </table:table-cell>
          <table:table-cell office:value-type="string" table:style-name="ce1">
            <text:p>Accantonamenti per quote inutilizzate contributi da Regione e Prov. Aut. per quota F.S. vincolato</text:p>
          </table:table-cell>
          <table:table-cell office:value-type="float" office:value="2895917" table:style-name="ce2">
            <text:p>2.895.917</text:p>
          </table:table-cell>
          <table:table-cell office:value-type="float" office:value="2895917" table:style-name="ce2">
            <text:p>2.895.91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C.3.A</text:p>
          </table:table-cell>
          <table:table-cell office:value-type="string" table:style-name="ce1">
            <text:p>Interessi passivi su anticipazioni di cassa</text:p>
          </table:table-cell>
          <table:table-cell office:value-type="float" office:value="1200000" table:style-name="ce2">
            <text:p>1.200.000</text:p>
          </table:table-cell>
          <table:table-cell office:value-type="float" office:value="1165834.0900000001" table:style-name="ce2">
            <text:p>1.165.83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C.3.B</text:p>
          </table:table-cell>
          <table:table-cell office:value-type="string" table:style-name="ce1">
            <text:p>Interessi passivi su mutui</text:p>
          </table:table-cell>
          <table:table-cell office:value-type="float" office:value="2760959" table:style-name="ce2">
            <text:p>2.760.959</text:p>
          </table:table-cell>
          <table:table-cell office:value-type="float" office:value="2682350.09" table:style-name="ce2">
            <text:p>2.682.35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C.3.C</text:p>
          </table:table-cell>
          <table:table-cell office:value-type="string" table:style-name="ce1">
            <text:p>Altri interessi passivi</text:p>
          </table:table-cell>
          <table:table-cell office:value-type="float" office:value="33372" table:style-name="ce2">
            <text:p>33.372</text:p>
          </table:table-cell>
          <table:table-cell office:value-type="float" office:value="32421.85" table:style-name="ce2">
            <text:p>32.42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E.1.B.2.2.F</text:p>
          </table:table-cell>
          <table:table-cell office:value-type="string" table:style-name="ce1">
            <text:p>Sopravvenienze attive v/terzi relative all'acquisto di beni e servizi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E.1.B.3.2.F</text:p>
          </table:table-cell>
          <table:table-cell office:value-type="string" table:style-name="ce1">
            <text:p>Insussistenze attive v/terzi relative all'acquisto di beni e servizi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E.2.B.3.1.B</text:p>
          </table:table-cell>
          <table:table-cell office:value-type="string" table:style-name="ce1">
            <text:p>Altre sopravvenienze passive v/Aziende sanitarie pubbliche della Regione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E.2.B.3.2.F</text:p>
          </table:table-cell>
          <table:table-cell office:value-type="string" table:style-name="ce1">
            <text:p>Sopravvenienze passive v/terzi relative all'acquisto di beni e servizi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E.2.B.4.2.F</text:p>
          </table:table-cell>
          <table:table-cell office:value-type="string" table:style-name="ce1">
            <text:p>Insussistenze passive v/terzi relative all'acquisto di beni e servizi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Y.1.A</text:p>
          </table:table-cell>
          <table:table-cell office:value-type="string" table:style-name="ce1">
            <text:p>IRAP relativa a personale dipendente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Y.1.B</text:p>
          </table:table-cell>
          <table:table-cell office:value-type="string" table:style-name="ce1">
            <text:p>IRAP relativa a collaboratori e personale assimilato a lavoro dipendente</text:p>
          </table:table-cell>
          <table:table-cell office:value-type="float" office:value="659587.97" table:style-name="ce2">
            <text:p>659.588</text:p>
          </table:table-cell>
          <table:table-cell office:value-type="float" office:value="659587.97" table:style-name="ce2">
            <text:p>659.58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Y.1.C</text:p>
          </table:table-cell>
          <table:table-cell office:value-type="string" table:style-name="ce1">
            <text:p>IRAP relativa ad attivit? di libera professione (intramoenia)</text:p>
          </table:table-cell>
          <table:table-cell office:value-type="float" office:value="753841.61" table:style-name="ce2">
            <text:p>753.842</text:p>
          </table:table-cell>
          <table:table-cell office:value-type="float" office:value="753841.61" table:style-name="ce2">
            <text:p>753.84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Y.2.B</text:p>
          </table:table-cell>
          <table:table-cell office:value-type="string" table:style-name="ce1">
            <text:p>IRES su attivit? commerciale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A.2.B</text:p>
          </table:table-cell>
          <table:table-cell office:value-type="string" table:style-name="ce1">
            <text:p>Rettifica contributi in c/esercizio per destinazione ad investimenti - altri contributi</text:p>
          </table:table-cell>
          <table:table-cell office:value-type="float" office:value="-85000" table:style-name="ce2">
            <text:p>-85.000</text:p>
          </table:table-cell>
          <table:table-cell office:value-type="float" office:value="-85000" table:style-name="ce2">
            <text:p>-85.00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A.4.A.1.2.b</text:p>
          </table:table-cell>
          <table:table-cell office:value-type="string" table:style-name="ce1">
            <text:p>Prestazioni di specialistica ambulatoriale a fatturazione diretta</text:p>
          </table:table-cell>
          <table:table-cell office:value-type="float" office:value="1000" table:style-name="ce2">
            <text:p>1.000</text:p>
          </table:table-cell>
          <table:table-cell office:value-type="float" office:value="1000" table:style-name="ce2">
            <text:p>1.00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A.4.D.1</text:p>
          </table:table-cell>
          <table:table-cell office:value-type="string" table:style-name="ce1">
            <text:p>Ricavi per prestazioni sanitarie intramoenia - Area ospedaliera</text:p>
          </table:table-cell>
          <table:table-cell office:value-type="float" office:value="1428291" table:style-name="ce2">
            <text:p>1.428.291</text:p>
          </table:table-cell>
          <table:table-cell office:value-type="float" office:value="1428291" table:style-name="ce2">
            <text:p>1.428.29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A.4.D.4</text:p>
          </table:table-cell>
          <table:table-cell office:value-type="string" table:style-name="ce1">
            <text:p>Ricavi per prestazioni sanitarie intramoenia - Consulenze (ex art. 55 c.1 lett. c), d) ed ex art. 57-58)</text:p>
          </table:table-cell>
          <table:table-cell office:value-type="float" office:value="1488432.07" table:style-name="ce2">
            <text:p>1.488.432</text:p>
          </table:table-cell>
          <table:table-cell office:value-type="float" office:value="1488432.07" table:style-name="ce2">
            <text:p>1.488.43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A.4.D.7</text:p>
          </table:table-cell>
          <table:table-cell office:value-type="string" table:style-name="ce1">
            <text:p>Ricavi per prestazioni sanitarie intramoenia - Altro (Aziende sanitarie pubbliche della Regione)</text:p>
          </table:table-cell>
          <table:table-cell office:value-type="float" office:value="291974" table:style-name="ce2">
            <text:p>291.974</text:p>
          </table:table-cell>
          <table:table-cell office:value-type="float" office:value="291974" table:style-name="ce2">
            <text:p>291.97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A.7.A</text:p>
          </table:table-cell>
          <table:table-cell office:value-type="string" table:style-name="ce1">
            <text:p>Quota imputata all'esercizio dei finanziamenti per investimenti dallo Stato</text:p>
          </table:table-cell>
          <table:table-cell office:value-type="float" office:value="10998589" table:style-name="ce2">
            <text:p>10.998.589</text:p>
          </table:table-cell>
          <table:table-cell office:value-type="float" office:value="10998589" table:style-name="ce2">
            <text:p>10.998.58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1.A.9</text:p>
          </table:table-cell>
          <table:table-cell office:value-type="string" table:style-name="ce1">
            <text:p>Beni e prodotti sanitari da Aziende sanitarie pubbliche della Regione</text:p>
          </table:table-cell>
          <table:table-cell office:value-type="float" office:value="11889940" table:style-name="ce2">
            <text:p>11.889.940</text:p>
          </table:table-cell>
          <table:table-cell office:value-type="float" office:value="11889940" table:style-name="ce2">
            <text:p>11.889.94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1.B.6</text:p>
          </table:table-cell>
          <table:table-cell office:value-type="string" table:style-name="ce1">
            <text:p>Altri beni e prodotti non sanitari</text:p>
          </table:table-cell>
          <table:table-cell office:value-type="float" office:value="1376250.34" table:style-name="ce2">
            <text:p>1.376.250</text:p>
          </table:table-cell>
          <table:table-cell office:value-type="float" office:value="1337066.3" table:style-name="ce2">
            <text:p>1.337.06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2.A.1.2.b</text:p>
          </table:table-cell>
          <table:table-cell office:value-type="string" table:style-name="ce1">
            <text:p>- da pubblico (Aziende sanitarie pubbliche della Regione) - Mobilit? intraregionale a fatturazione diretta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2.A.8.3</text:p>
          </table:table-cell>
          <table:table-cell office:value-type="string" table:style-name="ce1">
            <text:p>- da pubblico (Extraregione) - non soggette a compensazione</text:p>
          </table:table-cell>
          <table:table-cell office:value-type="float" office:value="140000" table:style-name="ce2">
            <text:p>140.000</text:p>
          </table:table-cell>
          <table:table-cell office:value-type="float" office:value="136013.98000000001" table:style-name="ce2">
            <text:p>136.01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2.A.12.2</text:p>
          </table:table-cell>
          <table:table-cell office:value-type="string" table:style-name="ce1">
            <text:p>- da pubblico (altri soggetti pubblici della Regione)</text:p>
          </table:table-cell>
          <table:table-cell office:value-type="float" office:value="13332939.41" table:style-name="ce2">
            <text:p>13.332.939</text:p>
          </table:table-cell>
          <table:table-cell office:value-type="float" office:value="12953329.35" table:style-name="ce2">
            <text:p>12.953.32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2.A.5.2</text:p>
          </table:table-cell>
          <table:table-cell office:value-type="string" table:style-name="ce1">
            <text:p>- da pubblico (altri soggetti pubbl. della Regione)</text:p>
          </table:table-cell>
          <table:table-cell office:value-type="float" office:value="1411495" table:style-name="ce2">
            <text:p>1.411.495</text:p>
          </table:table-cell>
          <table:table-cell office:value-type="float" office:value="1371307.49" table:style-name="ce2">
            <text:p>1.371.30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2.A.9.2</text:p>
          </table:table-cell>
          <table:table-cell office:value-type="string" table:style-name="ce1">
            <text:p>- da pubblico (altri soggetti pubbl. della Regione)</text:p>
          </table:table-cell>
          <table:table-cell office:value-type="float" office:value="1664847" table:style-name="ce2">
            <text:p>1.664.847</text:p>
          </table:table-cell>
          <table:table-cell office:value-type="float" office:value="1651412.11" table:style-name="ce2">
            <text:p>1.651.41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2.A.1.1.B</text:p>
          </table:table-cell>
          <table:table-cell office:value-type="string" table:style-name="ce1">
            <text:p>Costi per assistenza PLS</text:p>
          </table:table-cell>
          <table:table-cell office:value-type="float" office:value="27369000" table:style-name="ce2">
            <text:p>27.369.000</text:p>
          </table:table-cell>
          <table:table-cell office:value-type="float" office:value="27369000" table:style-name="ce2">
            <text:p>27.369.00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2.A.3.5.C</text:p>
          </table:table-cell>
          <table:table-cell office:value-type="string" table:style-name="ce1">
            <text:p>Servizi sanitari per assistenza specialistica da Case di Cura private</text:p>
          </table:table-cell>
          <table:table-cell office:value-type="float" office:value="3798744" table:style-name="ce2">
            <text:p>3.798.744</text:p>
          </table:table-cell>
          <table:table-cell office:value-type="float" office:value="3690587.7" table:style-name="ce2">
            <text:p>3.690.58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2.A.7.4.D</text:p>
          </table:table-cell>
          <table:table-cell office:value-type="string" table:style-name="ce1">
            <text:p>Servizi sanitari per assistenza ospedaliera da altri privati</text:p>
          </table:table-cell>
          <table:table-cell office:value-type="float" office:value="363324" table:style-name="ce2">
            <text:p>363.324</text:p>
          </table:table-cell>
          <table:table-cell office:value-type="float" office:value="352979.59" table:style-name="ce2">
            <text:p>352.98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2.A.15.3.C</text:p>
          </table:table-cell>
          <table:table-cell office:value-type="string" table:style-name="ce1">
            <text:p>Collaborazioni coordinate e continuative sanitarie e socios. da privato</text:p>
          </table:table-cell>
          <table:table-cell office:value-type="float" office:value="4460862.2699999996" table:style-name="ce2">
            <text:p>4.460.862</text:p>
          </table:table-cell>
          <table:table-cell office:value-type="float" office:value="4460862.2699999996" table:style-name="ce2">
            <text:p>4.460.86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2.A.13.7</text:p>
          </table:table-cell>
          <table:table-cell office:value-type="string" table:style-name="ce1">
            <text:p>Compartecipazione al personale per att. libero <text:s/>professionale intramoenia - Altro (Aziende sanitarie pubbliche della Regione)</text:p>
          </table:table-cell>
          <table:table-cell office:value-type="float" office:value="140020.45000000001" table:style-name="ce2">
            <text:p>140.020</text:p>
          </table:table-cell>
          <table:table-cell office:value-type="float" office:value="140020.45000000001" table:style-name="ce2">
            <text:p>140.02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2.A.3.5.B</text:p>
          </table:table-cell>
          <table:table-cell office:value-type="string" table:style-name="ce1">
            <text:p>Servizi sanitari per assistenza specialistica da Ospedali Classificati privati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2.B.2.4.B</text:p>
          </table:table-cell>
          <table:table-cell office:value-type="string" table:style-name="ce1">
            <text:p>Rimborso oneri stipendiali personale non sanitario in comando da Regione, soggetti pubblici e da Universit</text:p>
          </table:table-cell>
          <table:table-cell office:value-type="float" office:value="449419.42" table:style-name="ce2">
            <text:p>449.419</text:p>
          </table:table-cell>
          <table:table-cell office:value-type="float" office:value="449419.42" table:style-name="ce2">
            <text:p>449.41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2.B.1.5</text:p>
          </table:table-cell>
          <table:table-cell office:value-type="string" table:style-name="ce1">
            <text:p>Servizi di assistenza informatica</text:p>
          </table:table-cell>
          <table:table-cell office:value-type="float" office:value="5261496" table:style-name="ce2">
            <text:p>5.261.496</text:p>
          </table:table-cell>
          <table:table-cell office:value-type="float" office:value="5111692.82" table:style-name="ce2">
            <text:p>5.111.69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2.B.1.8</text:p>
          </table:table-cell>
          <table:table-cell office:value-type="string" table:style-name="ce1">
            <text:p>Utenze telefoniche</text:p>
          </table:table-cell>
          <table:table-cell office:value-type="float" office:value="3326311" table:style-name="ce2">
            <text:p>3.326.311</text:p>
          </table:table-cell>
          <table:table-cell office:value-type="float" office:value="3231605.62" table:style-name="ce2">
            <text:p>3.231.60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3.D</text:p>
          </table:table-cell>
          <table:table-cell office:value-type="string" table:style-name="ce1">
            <text:p>Manutenzione e riparazione ai mobili e arredi</text:p>
          </table:table-cell>
          <table:table-cell office:value-type="float" office:value="9203.8700000000008" table:style-name="ce2">
            <text:p>9.204</text:p>
          </table:table-cell>
          <table:table-cell office:value-type="float" office:value="8941.82" table:style-name="ce2">
            <text:p>8.94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2.A.15.3.A</text:p>
          </table:table-cell>
          <table:table-cell office:value-type="string" table:style-name="ce1">
            <text:p>Consulenze sanitarie da privato - articolo 55, comma 2, CCNL 8 giugno 200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8.A.2</text:p>
          </table:table-cell>
          <table:table-cell office:value-type="string" table:style-name="ce1">
            <text:p>Costo del personale dirigente ruolo amministrativo - tempo determinato</text:p>
          </table:table-cell>
          <table:table-cell office:value-type="float" office:value="194616.51" table:style-name="ce2">
            <text:p>194.617</text:p>
          </table:table-cell>
          <table:table-cell office:value-type="float" office:value="194616.51" table:style-name="ce2">
            <text:p>194.61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14.B</text:p>
          </table:table-cell>
          <table:table-cell office:value-type="string" table:style-name="ce1">
            <text:p>Svalutazione dei crediti</text:p>
          </table:table-cell>
          <table:table-cell office:value-type="float" office:value="8750000" table:style-name="ce2">
            <text:p>8.750.000</text:p>
          </table:table-cell>
          <table:table-cell office:value-type="float" office:value="8500873.5399999991" table:style-name="ce2">
            <text:p>8.500.87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16.D.1</text:p>
          </table:table-cell>
          <table:table-cell office:value-type="string" table:style-name="ce1">
            <text:p>Accantonamenti per interessi di mora</text:p>
          </table:table-cell>
          <table:table-cell office:value-type="float" office:value="100000" table:style-name="ce2">
            <text:p>100.000</text:p>
          </table:table-cell>
          <table:table-cell office:value-type="float" office:value="97152.84" table:style-name="ce2">
            <text:p>97.15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16.D.2</text:p>
          </table:table-cell>
          <table:table-cell office:value-type="string" table:style-name="ce1">
            <text:p>Acc. Rinnovi convenzioni MMG/PLS/MCA</text:p>
          </table:table-cell>
          <table:table-cell office:value-type="float" office:value="400000" table:style-name="ce2">
            <text:p>400.000</text:p>
          </table:table-cell>
          <table:table-cell office:value-type="float" office:value="388611.36" table:style-name="ce2">
            <text:p>388.61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E.2.A</text:p>
          </table:table-cell>
          <table:table-cell office:value-type="string" table:style-name="ce1">
            <text:p>Minusvalenze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E.1.B.2.1</text:p>
          </table:table-cell>
          <table:table-cell office:value-type="string" table:style-name="ce1">
            <text:p>Sopravvenienze attive v/Aziende sanitarie pubbliche della Regione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E.1.B.2.2.G</text:p>
          </table:table-cell>
          <table:table-cell office:value-type="string" table:style-name="ce1">
            <text:p>Altre sopravvenienze attive v/terzi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E.2.B.3.2.B.3</text:p>
          </table:table-cell>
          <table:table-cell office:value-type="string" table:style-name="ce1">
            <text:p>Soprav. passive v/terzi relative al personale - comparto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Y.1.D</text:p>
          </table:table-cell>
          <table:table-cell office:value-type="string" table:style-name="ce1">
            <text:p>IRAP relativa ad attivit? commerciale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Y.2.A</text:p>
          </table:table-cell>
          <table:table-cell office:value-type="string" table:style-name="ce1">
            <text:p>IRES su attivit? istituzionale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A.1.A.1</text:p>
          </table:table-cell>
          <table:table-cell office:value-type="string" table:style-name="ce1">
            <text:p>da Regione o Prov. Aut. per quota F.S. regionale indistinto</text:p>
          </table:table-cell>
          <table:table-cell office:value-type="float" office:value="2602257377" table:style-name="ce2">
            <text:p>2.602.257.377</text:p>
          </table:table-cell>
          <table:table-cell office:value-type="float" office:value="2602257377" table:style-name="ce2">
            <text:p>2.602.257.37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A.1.A.2</text:p>
          </table:table-cell>
          <table:table-cell office:value-type="string" table:style-name="ce1">
            <text:p>da Regione o Prov. Aut. per quota F.S. regionale vincolato</text:p>
          </table:table-cell>
          <table:table-cell office:value-type="float" office:value="31298541" table:style-name="ce2">
            <text:p>31.298.541</text:p>
          </table:table-cell>
          <table:table-cell office:value-type="float" office:value="31298541" table:style-name="ce2">
            <text:p>31.298.54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A.1.B.3.2</text:p>
          </table:table-cell>
          <table:table-cell office:value-type="string" table:style-name="ce1">
            <text:p>Contributi da altri soggetti pubblici (extra fondo) L. 210/9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A.4.A.1.1.a</text:p>
          </table:table-cell>
          <table:table-cell office:value-type="string" table:style-name="ce1">
            <text:p>Prestazioni di ricovero a compensazione</text:p>
          </table:table-cell>
          <table:table-cell office:value-type="float" office:value="22752374" table:style-name="ce2">
            <text:p>22.752.374</text:p>
          </table:table-cell>
          <table:table-cell office:value-type="float" office:value="22752374" table:style-name="ce2">
            <text:p>22.752.37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A.4.A.1.2.a</text:p>
          </table:table-cell>
          <table:table-cell office:value-type="string" table:style-name="ce1">
            <text:p>Prestazioni di specialistica ambulatoriale a compensazione</text:p>
          </table:table-cell>
          <table:table-cell office:value-type="float" office:value="7056120" table:style-name="ce2">
            <text:p>7.056.120</text:p>
          </table:table-cell>
          <table:table-cell office:value-type="float" office:value="7056120" table:style-name="ce2">
            <text:p>7.056.12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A.4.A.1.4.a</text:p>
          </table:table-cell>
          <table:table-cell office:value-type="string" table:style-name="ce1">
            <text:p>Prestazioni di File F a compensazione</text:p>
          </table:table-cell>
          <table:table-cell office:value-type="float" office:value="4656001" table:style-name="ce2">
            <text:p>4.656.001</text:p>
          </table:table-cell>
          <table:table-cell office:value-type="float" office:value="4656001" table:style-name="ce2">
            <text:p>4.656.00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A.4.A.1.6.a</text:p>
          </table:table-cell>
          <table:table-cell office:value-type="string" table:style-name="ce1">
            <text:p>Prestazioni servizi farmaceutica convenzionata a compensazione</text:p>
          </table:table-cell>
          <table:table-cell office:value-type="float" office:value="1954359" table:style-name="ce2">
            <text:p>1.954.359</text:p>
          </table:table-cell>
          <table:table-cell office:value-type="float" office:value="1954359" table:style-name="ce2">
            <text:p>1.954.35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A.4.A.1.5.a</text:p>
          </table:table-cell>
          <table:table-cell office:value-type="string" table:style-name="ce1">
            <text:p>Prestazioni servizi MMG, PLS, Contin. Assistenziale a compensazione</text:p>
          </table:table-cell>
          <table:table-cell office:value-type="float" office:value="770450" table:style-name="ce2">
            <text:p>770.450</text:p>
          </table:table-cell>
          <table:table-cell office:value-type="float" office:value="770450" table:style-name="ce2">
            <text:p>770.45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A.4.A.1.9.a</text:p>
          </table:table-cell>
          <table:table-cell office:value-type="string" table:style-name="ce1">
            <text:p>Altre prestazioni sanitarie e socio-sanitarie a rilevanza sanitaria a compensazione</text:p>
          </table:table-cell>
          <table:table-cell office:value-type="float" office:value="1127407" table:style-name="ce2">
            <text:p>1.127.407</text:p>
          </table:table-cell>
          <table:table-cell office:value-type="float" office:value="1127407" table:style-name="ce2">
            <text:p>1.127.40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A.4.A.1.7.a</text:p>
          </table:table-cell>
          <table:table-cell office:value-type="string" table:style-name="ce1">
            <text:p>Prestazioni termali a compensazione</text:p>
          </table:table-cell>
          <table:table-cell office:value-type="float" office:value="150259" table:style-name="ce2">
            <text:p>150.259</text:p>
          </table:table-cell>
          <table:table-cell office:value-type="float" office:value="150259" table:style-name="ce2">
            <text:p>150.25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A.4.A.3.1.a</text:p>
          </table:table-cell>
          <table:table-cell office:value-type="string" table:style-name="ce1">
            <text:p>Prestazioni di ricovero a compensazione</text:p>
          </table:table-cell>
          <table:table-cell office:value-type="float" office:value="9745754" table:style-name="ce2">
            <text:p>9.745.754</text:p>
          </table:table-cell>
          <table:table-cell office:value-type="float" office:value="9745754" table:style-name="ce2">
            <text:p>9.745.75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A.4.A.3.2.a</text:p>
          </table:table-cell>
          <table:table-cell office:value-type="string" table:style-name="ce1">
            <text:p>Prestazioni ambulatoriali a compensazione</text:p>
          </table:table-cell>
          <table:table-cell office:value-type="float" office:value="6607056" table:style-name="ce2">
            <text:p>6.607.056</text:p>
          </table:table-cell>
          <table:table-cell office:value-type="float" office:value="6607056" table:style-name="ce2">
            <text:p>6.607.05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A.4.A.3.7.a</text:p>
          </table:table-cell>
          <table:table-cell office:value-type="string" table:style-name="ce1">
            <text:p>Prestazioni termali Extraregione a compensazione</text:p>
          </table:table-cell>
          <table:table-cell office:value-type="float" office:value="918791" table:style-name="ce2">
            <text:p>918.791</text:p>
          </table:table-cell>
          <table:table-cell office:value-type="float" office:value="918791" table:style-name="ce2">
            <text:p>918.79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A.4.A.3.6.a</text:p>
          </table:table-cell>
          <table:table-cell office:value-type="string" table:style-name="ce1">
            <text:p>Prestazioni servizi farmaceutica convenzionata Extraregione a compensazione</text:p>
          </table:table-cell>
          <table:table-cell office:value-type="float" office:value="1475798" table:style-name="ce2">
            <text:p>1.475.798</text:p>
          </table:table-cell>
          <table:table-cell office:value-type="float" office:value="1475798" table:style-name="ce2">
            <text:p>1.475.79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A.4.A.3.5.a</text:p>
          </table:table-cell>
          <table:table-cell office:value-type="string" table:style-name="ce1">
            <text:p>Prestazioni servizi MMG, PLS, Contin. assistenziale Extraregione a compensazione</text:p>
          </table:table-cell>
          <table:table-cell office:value-type="float" office:value="991133" table:style-name="ce2">
            <text:p>991.133</text:p>
          </table:table-cell>
          <table:table-cell office:value-type="float" office:value="991133" table:style-name="ce2">
            <text:p>991.13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A.4.A.3.9.a</text:p>
          </table:table-cell>
          <table:table-cell office:value-type="string" table:style-name="ce1">
            <text:p>Altre prestazioni sanitarie e sociosanitarie a rilevanza sanitaria Extraregione a compensazione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A.4.A.3.4.a</text:p>
          </table:table-cell>
          <table:table-cell office:value-type="string" table:style-name="ce1">
            <text:p>Prestazioni di File F a compensazione</text:p>
          </table:table-cell>
          <table:table-cell office:value-type="float" office:value="3979165" table:style-name="ce2">
            <text:p>3.979.165</text:p>
          </table:table-cell>
          <table:table-cell office:value-type="float" office:value="3979165" table:style-name="ce2">
            <text:p>3.979.16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A.4.A.3.12.B</text:p>
          </table:table-cell>
          <table:table-cell office:value-type="string" table:style-name="ce1">
            <text:p>Altre prestazioni sanitarie e socio-sanitarie a rilevanza sanitaria non soggette a compensazione Extraregione</text:p>
          </table:table-cell>
          <table:table-cell office:value-type="float" office:value="27662" table:style-name="ce2">
            <text:p>27.662</text:p>
          </table:table-cell>
          <table:table-cell office:value-type="float" office:value="27662" table:style-name="ce2">
            <text:p>27.66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A.4.D.3</text:p>
          </table:table-cell>
          <table:table-cell office:value-type="string" table:style-name="ce1">
            <text:p>Ricavi per prestazioni sanitarie intramoenia - Area sanit? pubblica</text:p>
          </table:table-cell>
          <table:table-cell office:value-type="float" office:value="187492.91" table:style-name="ce2">
            <text:p>187.493</text:p>
          </table:table-cell>
          <table:table-cell office:value-type="float" office:value="187492.91" table:style-name="ce2">
            <text:p>187.49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A.5.C.2</text:p>
          </table:table-cell>
          <table:table-cell office:value-type="string" table:style-name="ce1">
            <text:p>Rimborsi per acquisto beni da parte di Aziende sanitarie pubbliche della Regione</text:p>
          </table:table-cell>
          <table:table-cell office:value-type="float" office:value="11111095" table:style-name="ce2">
            <text:p>11.111.095</text:p>
          </table:table-cell>
          <table:table-cell office:value-type="float" office:value="11111095" table:style-name="ce2">
            <text:p>11.111.09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A.5.D.1</text:p>
          </table:table-cell>
          <table:table-cell office:value-type="string" table:style-name="ce1">
            <text:p>Rimborso degli oneri stipendiali del personale dipendente dell'azienda in posizione di comando presso altri soggetti pubblici</text:p>
          </table:table-cell>
          <table:table-cell office:value-type="float" office:value="3326556.07" table:style-name="ce2">
            <text:p>3.326.556</text:p>
          </table:table-cell>
          <table:table-cell office:value-type="float" office:value="3326556.07" table:style-name="ce2">
            <text:p>3.326.55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A.5.D.2</text:p>
          </table:table-cell>
          <table:table-cell office:value-type="string" table:style-name="ce1">
            <text:p>Rimborsi per acquisto beni da parte di altri soggetti pubblici</text:p>
          </table:table-cell>
          <table:table-cell office:value-type="float" office:value="25746" table:style-name="ce2">
            <text:p>25.746</text:p>
          </table:table-cell>
          <table:table-cell office:value-type="float" office:value="25746" table:style-name="ce2">
            <text:p>25.74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A.5.E.1.1</text:p>
          </table:table-cell>
          <table:table-cell office:value-type="string" table:style-name="ce1">
            <text:p>Pay-back per il superamento del tetto della spesa farmaceutica territoriale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1.A.2.1</text:p>
          </table:table-cell>
          <table:table-cell office:value-type="string" table:style-name="ce1">
            <text:p>da pubblico (Aziende sanitarie pubbliche della Regione) <text:s/>Mobilit? intraregionale</text:p>
          </table:table-cell>
          <table:table-cell office:value-type="float" office:value="625564" table:style-name="ce2">
            <text:p>625.564</text:p>
          </table:table-cell>
          <table:table-cell office:value-type="float" office:value="625564" table:style-name="ce2">
            <text:p>625.56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2.A.7.1.a</text:p>
          </table:table-cell>
          <table:table-cell office:value-type="string" table:style-name="ce1">
            <text:p>- da pubblico (Aziende sanitarie pubbliche della Regione) - Mobilit? intraregionale a compensazione</text:p>
          </table:table-cell>
          <table:table-cell office:value-type="float" office:value="298713696" table:style-name="ce2">
            <text:p>298.713.696</text:p>
          </table:table-cell>
          <table:table-cell office:value-type="float" office:value="298713696" table:style-name="ce2">
            <text:p>298.713.69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2.A.3.1.a</text:p>
          </table:table-cell>
          <table:table-cell office:value-type="string" table:style-name="ce1">
            <text:p>- da pubblico (Aziende sanitarie pubbliche della Regione) - Mobilit? intraregionale a compensazione</text:p>
          </table:table-cell>
          <table:table-cell office:value-type="float" office:value="88085819" table:style-name="ce2">
            <text:p>88.085.819</text:p>
          </table:table-cell>
          <table:table-cell office:value-type="float" office:value="88085819" table:style-name="ce2">
            <text:p>88.085.81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2.A.10.1.a</text:p>
          </table:table-cell>
          <table:table-cell office:value-type="string" table:style-name="ce1">
            <text:p>- da pubblico (Aziende sanitarie pubbliche della Regione) - Mobilit? intraregionale a compensazione</text:p>
          </table:table-cell>
          <table:table-cell office:value-type="float" office:value="219607" table:style-name="ce2">
            <text:p>219.607</text:p>
          </table:table-cell>
          <table:table-cell office:value-type="float" office:value="219607" table:style-name="ce2">
            <text:p>219.60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2.A.4.1.a</text:p>
          </table:table-cell>
          <table:table-cell office:value-type="string" table:style-name="ce1">
            <text:p>- da pubblico (Aziende sanitarie pubbliche della Regione) - Mobilit? intraregionale a compensazione</text:p>
          </table:table-cell>
          <table:table-cell office:value-type="float" office:value="3504112" table:style-name="ce2">
            <text:p>3.504.112</text:p>
          </table:table-cell>
          <table:table-cell office:value-type="float" office:value="3504112" table:style-name="ce2">
            <text:p>3.504.11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2.A.2.2.a</text:p>
          </table:table-cell>
          <table:table-cell office:value-type="string" table:style-name="ce1">
            <text:p>- da pubblico (Aziende sanitarie pubbliche della Regione) - Mobilit? intraregionale a compensazione</text:p>
          </table:table-cell>
          <table:table-cell office:value-type="float" office:value="1359261" table:style-name="ce2">
            <text:p>1.359.261</text:p>
          </table:table-cell>
          <table:table-cell office:value-type="float" office:value="1359261" table:style-name="ce2">
            <text:p>1.359.26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2.A.1.2.a</text:p>
          </table:table-cell>
          <table:table-cell office:value-type="string" table:style-name="ce1">
            <text:p>- da pubblico (Aziende sanitarie pubbliche della Regione) - Mobilit? intraregionale a compensazione</text:p>
          </table:table-cell>
          <table:table-cell office:value-type="float" office:value="326411" table:style-name="ce2">
            <text:p>326.411</text:p>
          </table:table-cell>
          <table:table-cell office:value-type="float" office:value="326411" table:style-name="ce2">
            <text:p>326.41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2.A.9.1.a</text:p>
          </table:table-cell>
          <table:table-cell office:value-type="string" table:style-name="ce1">
            <text:p>- da pubblico (Aziende sanitarie pubbliche della Regione) - Mobilit? intraregionale a compensazione</text:p>
          </table:table-cell>
          <table:table-cell office:value-type="float" office:value="33482915" table:style-name="ce2">
            <text:p>33.482.915</text:p>
          </table:table-cell>
          <table:table-cell office:value-type="float" office:value="33482915" table:style-name="ce2">
            <text:p>33.482.91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2.A.7.1.b</text:p>
          </table:table-cell>
          <table:table-cell office:value-type="string" table:style-name="ce1">
            <text:p>- da pubblico (Aziende sanitarie pubbliche della Regione) - Mobilit? intraregionale a fatturazione diretta</text:p>
          </table:table-cell>
          <table:table-cell office:value-type="float" office:value="1602000" table:style-name="ce2">
            <text:p>1.602.000</text:p>
          </table:table-cell>
          <table:table-cell office:value-type="float" office:value="1556388.5" table:style-name="ce2">
            <text:p>1.556.38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2.A.15.4.A</text:p>
          </table:table-cell>
          <table:table-cell office:value-type="string" table:style-name="ce1">
            <text:p>Rimborso oneri stipendiali personale sanitario in comando da Aziende sanitarie pubbliche della Regione</text:p>
          </table:table-cell>
          <table:table-cell office:value-type="float" office:value="382906.33" table:style-name="ce2">
            <text:p>382.906</text:p>
          </table:table-cell>
          <table:table-cell office:value-type="float" office:value="382906.33" table:style-name="ce2">
            <text:p>382.90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2.A.7.3.a</text:p>
          </table:table-cell>
          <table:table-cell office:value-type="string" table:style-name="ce1">
            <text:p>- da pubblico (Extraregione) a compensazione</text:p>
          </table:table-cell>
          <table:table-cell office:value-type="float" office:value="45617670" table:style-name="ce2">
            <text:p>45.617.670</text:p>
          </table:table-cell>
          <table:table-cell office:value-type="float" office:value="45617670" table:style-name="ce2">
            <text:p>45.617.67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2.A.3.3.a</text:p>
          </table:table-cell>
          <table:table-cell office:value-type="string" table:style-name="ce1">
            <text:p>- da pubblico (Extraregione) a compensazione</text:p>
          </table:table-cell>
          <table:table-cell office:value-type="float" office:value="7829010" table:style-name="ce2">
            <text:p>7.829.010</text:p>
          </table:table-cell>
          <table:table-cell office:value-type="float" office:value="7829010" table:style-name="ce2">
            <text:p>7.829.01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2.A.10.3.a</text:p>
          </table:table-cell>
          <table:table-cell office:value-type="string" table:style-name="ce1">
            <text:p>- da pubblico (Extraregione) a compensazione</text:p>
          </table:table-cell>
          <table:table-cell office:value-type="float" office:value="836861" table:style-name="ce2">
            <text:p>836.861</text:p>
          </table:table-cell>
          <table:table-cell office:value-type="float" office:value="836861" table:style-name="ce2">
            <text:p>836.86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2.A.11.3.a</text:p>
          </table:table-cell>
          <table:table-cell office:value-type="string" table:style-name="ce1">
            <text:p>- da pubblico (Extraregione) a compensazione</text:p>
          </table:table-cell>
          <table:table-cell office:value-type="float" office:value="1189456" table:style-name="ce2">
            <text:p>1.189.456</text:p>
          </table:table-cell>
          <table:table-cell office:value-type="float" office:value="1189456" table:style-name="ce2">
            <text:p>1.189.45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2.A.9.3.a</text:p>
          </table:table-cell>
          <table:table-cell office:value-type="string" table:style-name="ce1">
            <text:p>- da pubblico (Extraregione) a compensazione</text:p>
          </table:table-cell>
          <table:table-cell office:value-type="float" office:value="3356544" table:style-name="ce2">
            <text:p>3.356.544</text:p>
          </table:table-cell>
          <table:table-cell office:value-type="float" office:value="3356544" table:style-name="ce2">
            <text:p>3.356.54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2.A.2.3.a</text:p>
          </table:table-cell>
          <table:table-cell office:value-type="string" table:style-name="ce1">
            <text:p>- da pubblico (Extraregione) a compensazione</text:p>
          </table:table-cell>
          <table:table-cell office:value-type="float" office:value="1279277" table:style-name="ce2">
            <text:p>1.279.277</text:p>
          </table:table-cell>
          <table:table-cell office:value-type="float" office:value="1279277" table:style-name="ce2">
            <text:p>1.279.27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2.A.1.3.a</text:p>
          </table:table-cell>
          <table:table-cell office:value-type="string" table:style-name="ce1">
            <text:p>- da pubblico (Aziende sanitarie pubbliche Extraregione) - Mobilit? extraregionale a compensazione</text:p>
          </table:table-cell>
          <table:table-cell office:value-type="float" office:value="440804" table:style-name="ce2">
            <text:p>440.804</text:p>
          </table:table-cell>
          <table:table-cell office:value-type="float" office:value="440804" table:style-name="ce2">
            <text:p>440.80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2.A.7.2</text:p>
          </table:table-cell>
          <table:table-cell office:value-type="string" table:style-name="ce1">
            <text:p>- da pubblico (altri soggetti pubbl. della Regione)</text:p>
          </table:table-cell>
          <table:table-cell office:value-type="float" office:value="4267182" table:style-name="ce2">
            <text:p>4.267.182</text:p>
          </table:table-cell>
          <table:table-cell office:value-type="float" office:value="4145688.52" table:style-name="ce2">
            <text:p>4.145.68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2.A.4.2</text:p>
          </table:table-cell>
          <table:table-cell office:value-type="string" table:style-name="ce1">
            <text:p>- da pubblico (altri soggetti pubbl. della Regione)</text:p>
          </table:table-cell>
          <table:table-cell office:value-type="float" office:value="84155" table:style-name="ce2">
            <text:p>84.155</text:p>
          </table:table-cell>
          <table:table-cell office:value-type="float" office:value="81758.97" table:style-name="ce2">
            <text:p>81.75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2.A.15.4.B</text:p>
          </table:table-cell>
          <table:table-cell office:value-type="string" table:style-name="ce1">
            <text:p>Rimborso oneri stipendiali personale sanitario in comando da Regioni, soggetti pubblici e da Universit</text:p>
          </table:table-cell>
          <table:table-cell office:value-type="float" office:value="281827.67" table:style-name="ce2">
            <text:p>281.828</text:p>
          </table:table-cell>
          <table:table-cell office:value-type="float" office:value="281827.67" table:style-name="ce2">
            <text:p>281.82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1.A.2.2</text:p>
          </table:table-cell>
          <table:table-cell office:value-type="string" table:style-name="ce1">
            <text:p>da pubblico (Aziende sanitarie pubbliche extra Regione) <text:s/>Mobilit? extraregionale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2.A.9.4</text:p>
          </table:table-cell>
          <table:table-cell office:value-type="string" table:style-name="ce1">
            <text:p>- da privato (intraregionale)</text:p>
          </table:table-cell>
          <table:table-cell office:value-type="float" office:value="5809527" table:style-name="ce2">
            <text:p>5.809.527</text:p>
          </table:table-cell>
          <table:table-cell office:value-type="float" office:value="5809527" table:style-name="ce2">
            <text:p>5.809.52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2.A.3.5.A</text:p>
          </table:table-cell>
          <table:table-cell office:value-type="string" table:style-name="ce1">
            <text:p>Servizi sanitari per assistenza specialistica da IRCCS privati e Policlinici privati</text:p>
          </table:table-cell>
          <table:table-cell office:value-type="float" office:value="297500" table:style-name="ce2">
            <text:p>297.500</text:p>
          </table:table-cell>
          <table:table-cell office:value-type="float" office:value="289029.7" table:style-name="ce2">
            <text:p>289.03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2.A.3.6</text:p>
          </table:table-cell>
          <table:table-cell office:value-type="string" table:style-name="ce1">
            <text:p>- da privato per cittadini non residenti - Extraregione (mobilit? attiva in compensazione)</text:p>
          </table:table-cell>
          <table:table-cell office:value-type="float" office:value="2407695" table:style-name="ce2">
            <text:p>2.407.695</text:p>
          </table:table-cell>
          <table:table-cell office:value-type="float" office:value="2339144.08" table:style-name="ce2">
            <text:p>2.339.14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2.A.7.4.A</text:p>
          </table:table-cell>
          <table:table-cell office:value-type="string" table:style-name="ce1">
            <text:p>Servizi sanitari per assistenza ospedaliera da IRCCS privati e Policlinici privati</text:p>
          </table:table-cell>
          <table:table-cell office:value-type="float" office:value="12281274" table:style-name="ce2">
            <text:p>12.281.274</text:p>
          </table:table-cell>
          <table:table-cell office:value-type="float" office:value="11931606.539999999" table:style-name="ce2">
            <text:p>11.931.60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2.A.7.5</text:p>
          </table:table-cell>
          <table:table-cell office:value-type="string" table:style-name="ce1">
            <text:p>- da privato per cittadini non residenti - Extraregione (mobilit? attiva in compensazione)</text:p>
          </table:table-cell>
          <table:table-cell office:value-type="float" office:value="21486960" table:style-name="ce2">
            <text:p>21.486.960</text:p>
          </table:table-cell>
          <table:table-cell office:value-type="float" office:value="20875191.969999999" table:style-name="ce2">
            <text:p>20.875.19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2.A.13.3</text:p>
          </table:table-cell>
          <table:table-cell office:value-type="string" table:style-name="ce1">
            <text:p>Compartecipazione al personale per att. libero professionale intramoenia - Area sanit? pubblica</text:p>
          </table:table-cell>
          <table:table-cell office:value-type="float" office:value="169847.22" table:style-name="ce2">
            <text:p>169.847</text:p>
          </table:table-cell>
          <table:table-cell office:value-type="float" office:value="169847.22" table:style-name="ce2">
            <text:p>169.84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2.B.2.4.A</text:p>
          </table:table-cell>
          <table:table-cell office:value-type="string" table:style-name="ce1">
            <text:p>Rimborso oneri stipendiali personale non sanitario in comando da Aziende sanitarie pubbliche della Regione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2.B.2.3.B</text:p>
          </table:table-cell>
          <table:table-cell office:value-type="string" table:style-name="ce1">
            <text:p>Collaborazioni coordinate e continuative non sanitarie da privato</text:p>
          </table:table-cell>
          <table:table-cell office:value-type="float" office:value="514683.56" table:style-name="ce2">
            <text:p>514.684</text:p>
          </table:table-cell>
          <table:table-cell office:value-type="float" office:value="514683.56" table:style-name="ce2">
            <text:p>514.68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6.A.2</text:p>
          </table:table-cell>
          <table:table-cell office:value-type="string" table:style-name="ce1">
            <text:p>Costo del personale dirigente ruolo professionale - tempo determinato</text:p>
          </table:table-cell>
          <table:table-cell office:value-type="float" office:value="280005.78000000003" table:style-name="ce2">
            <text:p>280.006</text:p>
          </table:table-cell>
          <table:table-cell office:value-type="float" office:value="280005.78000000003" table:style-name="ce2">
            <text:p>280.00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6.B.1</text:p>
          </table:table-cell>
          <table:table-cell office:value-type="string" table:style-name="ce1">
            <text:p>Costo del personale comparto ruolo professionale - tempo indeterminato</text:p>
          </table:table-cell>
          <table:table-cell office:value-type="float" office:value="656432.32999999996" table:style-name="ce2">
            <text:p>656.432</text:p>
          </table:table-cell>
          <table:table-cell office:value-type="float" office:value="656432.32999999996" table:style-name="ce2">
            <text:p>656.43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8.B.2</text:p>
          </table:table-cell>
          <table:table-cell office:value-type="string" table:style-name="ce1">
            <text:p>Costo del personale comparto ruolo amministrativo - tempo determinato</text:p>
          </table:table-cell>
          <table:table-cell office:value-type="float" office:value="1147807.7" table:style-name="ce2">
            <text:p>1.147.808</text:p>
          </table:table-cell>
          <table:table-cell office:value-type="float" office:value="1147807.7" table:style-name="ce2">
            <text:p>1.147.80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12.A</text:p>
          </table:table-cell>
          <table:table-cell office:value-type="string" table:style-name="ce1">
            <text:p>Ammortamenti fabbricati non strumentali (disponibili)</text:p>
          </table:table-cell>
          <table:table-cell office:value-type="float" office:value="978507" table:style-name="ce2">
            <text:p>978.507</text:p>
          </table:table-cell>
          <table:table-cell office:value-type="float" office:value="950647.34" table:style-name="ce2">
            <text:p>950.64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C.1.A</text:p>
          </table:table-cell>
          <table:table-cell office:value-type="string" table:style-name="ce1">
            <text:p>Interessi attivi su c/tesoreria unica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C.1.B</text:p>
          </table:table-cell>
          <table:table-cell office:value-type="string" table:style-name="ce1">
            <text:p>Interessi attivi su c/c postali e bancari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E.1.B.1</text:p>
          </table:table-cell>
          <table:table-cell office:value-type="string" table:style-name="ce1">
            <text:p>Proventi da donazioni e liberalit? diverse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A.3.C</text:p>
          </table:table-cell>
          <table:table-cell office:value-type="string" table:style-name="ce1">
            <text:p>Utilizzo fondi per quote inutilizzate contributi di esercizi precedenti per ricerca</text:p>
          </table:table-cell>
          <table:table-cell office:value-type="float" office:value="238208" table:style-name="ce2">
            <text:p>238.208</text:p>
          </table:table-cell>
          <table:table-cell office:value-type="float" office:value="238208" table:style-name="ce2">
            <text:p>238.20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16.D.3</text:p>
          </table:table-cell>
          <table:table-cell office:value-type="string" table:style-name="ce1">
            <text:p>Acc. Rinnovi convenzioni Medici Sumai</text:p>
          </table:table-cell>
          <table:table-cell office:value-type="float" office:value="297.47000000000003" table:style-name="ce2">
            <text:p>297</text:p>
          </table:table-cell>
          <table:table-cell office:value-type="float" office:value="289" table:style-name="ce2">
            <text:p>28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2.A.8.2</text:p>
          </table:table-cell>
          <table:table-cell office:value-type="string" table:style-name="ce1">
            <text:p>- da pubblico (altri soggetti pubbl. della Regione)</text:p>
          </table:table-cell>
          <table:table-cell office:value-type="float" office:value="32802" table:style-name="ce2">
            <text:p>32.802</text:p>
          </table:table-cell>
          <table:table-cell office:value-type="float" office:value="31868.07" table:style-name="ce2">
            <text:p>31.86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A.1.B.1.1</text:p>
          </table:table-cell>
          <table:table-cell office:value-type="string" table:style-name="ce1">
            <text:p>Contributi da Regione o Prov. Aut. (extra fondo) vincolati</text:p>
          </table:table-cell>
          <table:table-cell office:value-type="float" office:value="4162427" table:style-name="ce2">
            <text:p>4.162.427</text:p>
          </table:table-cell>
          <table:table-cell office:value-type="float" office:value="4162427" table:style-name="ce2">
            <text:p>4.162.42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A.1.B.1.2</text:p>
          </table:table-cell>
          <table:table-cell office:value-type="string" table:style-name="ce1">
            <text:p>Contributi da Regione o Prov. Aut. (extra fondo) - Risorse aggiuntive da bilancio regionale a titolo di copertura LEA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A.4.A.3.8.a</text:p>
          </table:table-cell>
          <table:table-cell office:value-type="string" table:style-name="ce1">
            <text:p>Prestazioni trasporto ambulanze ed elisoccorso Extraregione a compensazione</text:p>
          </table:table-cell>
          <table:table-cell office:value-type="float" office:value="1287500" table:style-name="ce2">
            <text:p>1.287.500</text:p>
          </table:table-cell>
          <table:table-cell office:value-type="float" office:value="1287500" table:style-name="ce2">
            <text:p>1.287.50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A.4.B.1</text:p>
          </table:table-cell>
          <table:table-cell office:value-type="string" table:style-name="ce1">
            <text:p>Prestazioni di ricovero da priv. Extraregione in compensazione (mobilit? attiva)</text:p>
          </table:table-cell>
          <table:table-cell office:value-type="float" office:value="22176216" table:style-name="ce2">
            <text:p>22.176.216</text:p>
          </table:table-cell>
          <table:table-cell office:value-type="float" office:value="22176216" table:style-name="ce2">
            <text:p>22.176.21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A.5.E.1.2</text:p>
          </table:table-cell>
          <table:table-cell office:value-type="string" table:style-name="ce1">
            <text:p>Pay-back per superamento del tetto della spesa farmaceutica ospedaliera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2.A.12.3</text:p>
          </table:table-cell>
          <table:table-cell office:value-type="string" table:style-name="ce1">
            <text:p>- da pubblico (Extraregione) non soggette a compensazione</text:p>
          </table:table-cell>
          <table:table-cell office:value-type="float" office:value="24000" table:style-name="ce2">
            <text:p>24.000</text:p>
          </table:table-cell>
          <table:table-cell office:value-type="float" office:value="23316.68" table:style-name="ce2">
            <text:p>23.31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(vuoto)</text:p>
          </table:table-cell>
          <table:table-cell office:value-type="string" table:style-name="ce1">
            <text:p>(vuoto)</text:p>
          </table:table-cell>
          <table:table-cell office:value-type="string" table:style-name="ce2">
            <text:p>-</text:p>
          </table:table-cell>
          <table:table-cell table:style-name="ce2"/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2.B.2.2</text:p>
          </table:table-cell>
          <table:table-cell office:value-type="string" table:style-name="ce1">
            <text:p>Consulenze non sanitarie da terzi-altri sogg. Pubb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7.A.2</text:p>
          </table:table-cell>
          <table:table-cell office:value-type="string" table:style-name="ce1">
            <text:p>Costo del personale dirigente ruolo tecnico - tempo determinato</text:p>
          </table:table-cell>
          <table:table-cell office:value-type="float" office:value="2836.78" table:style-name="ce2">
            <text:p>2.837</text:p>
          </table:table-cell>
          <table:table-cell office:value-type="float" office:value="2836.78" table:style-name="ce2">
            <text:p>2.83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16.C.2</text:p>
          </table:table-cell>
          <table:table-cell office:value-type="string" table:style-name="ce1">
            <text:p>Accantonamenti per quote inutilizzate contributi da soggetti pubblici (extra fondo) vincolati</text:p>
          </table:table-cell>
          <table:table-cell office:value-type="float" office:value="4113314" table:style-name="ce2">
            <text:p>4.113.314</text:p>
          </table:table-cell>
          <table:table-cell office:value-type="float" office:value="4113314" table:style-name="ce2">
            <text:p>4.113.31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16.C.4</text:p>
          </table:table-cell>
          <table:table-cell office:value-type="string" table:style-name="ce1">
            <text:p>Accantonamenti per quote inutilizzate contributi vincolati da privati</text:p>
          </table:table-cell>
          <table:table-cell office:value-type="float" office:value="266360" table:style-name="ce2">
            <text:p>266.360</text:p>
          </table:table-cell>
          <table:table-cell office:value-type="float" office:value="266360" table:style-name="ce2">
            <text:p>266.36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2.B.1.12.A</text:p>
          </table:table-cell>
          <table:table-cell office:value-type="string" table:style-name="ce1">
            <text:p>Altri servizi non sanitari da pubblico (Aziende sanitarie pubbliche della Regione)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string" table:style-name="ce6">
            <text:p>SAN Totale</text:p>
          </table:table-cell>
          <table:table-cell table:number-columns-repeated="2" table:style-name="ce6"/>
          <table:table-cell office:value-type="float" office:value="5780719129.3400002" table:style-name="ce17">
            <text:p>5.780.719.129</text:p>
          </table:table-cell>
          <table:table-cell office:value-type="float" office:value="5757359403.6899996" table:style-name="ce17">
            <text:p>5.757.359.404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9" table:style-name="ce18">
            <text:p>SOC</text:p>
          </table:table-cell>
          <table:table-cell office:value-type="string" table:style-name="ce1">
            <text:p>A.1.B.3.1</text:p>
          </table:table-cell>
          <table:table-cell office:value-type="string" table:style-name="ce1">
            <text:p>Contributi da altri soggetti pubblici (extra fondo) vincolati</text:p>
          </table:table-cell>
          <table:table-cell office:value-type="float" office:value="15037190" table:style-name="ce2">
            <text:p>15.037.190</text:p>
          </table:table-cell>
          <table:table-cell office:value-type="float" office:value="15037190" table:style-name="ce2">
            <text:p>15.037.19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A.1.D</text:p>
          </table:table-cell>
          <table:table-cell office:value-type="string" table:style-name="ce1">
            <text:p>Contributi c/esercizio da privati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A.3.A</text:p>
          </table:table-cell>
          <table:table-cell office:value-type="string" table:style-name="ce1">
            <text:p>Utilizzo fondi per quote inutilizzate contributi di esercizi precedenti da Regione o Prov. Aut. per quota F.S. regionale vincolato</text:p>
          </table:table-cell>
          <table:table-cell office:value-type="float" office:value="187230" table:style-name="ce2">
            <text:p>187.230</text:p>
          </table:table-cell>
          <table:table-cell office:value-type="float" office:value="187230" table:style-name="ce2">
            <text:p>187.23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A.5.E.2</text:p>
          </table:table-cell>
          <table:table-cell office:value-type="string" table:style-name="ce1">
            <text:p>Altri concorsi, recuperi e rimborsi da privati</text:p>
          </table:table-cell>
          <table:table-cell office:value-type="float" office:value="4028843" table:style-name="ce2">
            <text:p>4.028.843</text:p>
          </table:table-cell>
          <table:table-cell office:value-type="float" office:value="4028843" table:style-name="ce2">
            <text:p>4.028.84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A.5.D.3</text:p>
          </table:table-cell>
          <table:table-cell office:value-type="string" table:style-name="ce1">
            <text:p>Altri concorsi, recuperi e rimborsi da parte di altri soggetti pubblici</text:p>
          </table:table-cell>
          <table:table-cell office:value-type="float" office:value="705211" table:style-name="ce2">
            <text:p>705.211</text:p>
          </table:table-cell>
          <table:table-cell office:value-type="float" office:value="705211" table:style-name="ce2">
            <text:p>705.21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1.B.1</text:p>
          </table:table-cell>
          <table:table-cell office:value-type="string" table:style-name="ce1">
            <text:p>Prodotti alimentari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1.B.2</text:p>
          </table:table-cell>
          <table:table-cell office:value-type="string" table:style-name="ce1">
            <text:p>Materiali di guardaroba, di pulizia e di convivenza in genere</text:p>
          </table:table-cell>
          <table:table-cell office:value-type="float" office:value="4743" table:style-name="ce2">
            <text:p>4.743</text:p>
          </table:table-cell>
          <table:table-cell office:value-type="float" office:value="4743" table:style-name="ce2">
            <text:p>4.74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1.B.3</text:p>
          </table:table-cell>
          <table:table-cell office:value-type="string" table:style-name="ce1">
            <text:p>Combustibili, carburanti e lubrificanti</text:p>
          </table:table-cell>
          <table:table-cell office:value-type="float" office:value="1271" table:style-name="ce2">
            <text:p>1.271</text:p>
          </table:table-cell>
          <table:table-cell office:value-type="float" office:value="1271" table:style-name="ce2">
            <text:p>1.27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1.B.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847" table:style-name="ce2">
            <text:p>847</text:p>
          </table:table-cell>
          <table:table-cell office:value-type="float" office:value="847" table:style-name="ce2">
            <text:p>84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1.B.5</text:p>
          </table:table-cell>
          <table:table-cell office:value-type="string" table:style-name="ce1">
            <text:p>Materiale per la manutenzione</text:p>
          </table:table-cell>
          <table:table-cell office:value-type="float" office:value="5929" table:style-name="ce2">
            <text:p>5.929</text:p>
          </table:table-cell>
          <table:table-cell office:value-type="float" office:value="5929" table:style-name="ce2">
            <text:p>5.92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2.A.4.4</text:p>
          </table:table-cell>
          <table:table-cell office:value-type="string" table:style-name="ce1">
            <text:p>- da privato (intraregionale)</text:p>
          </table:table-cell>
          <table:table-cell office:value-type="float" office:value="87120" table:style-name="ce2">
            <text:p>87.120</text:p>
          </table:table-cell>
          <table:table-cell office:value-type="float" office:value="87120" table:style-name="ce2">
            <text:p>87.12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2.A.14.5</text:p>
          </table:table-cell>
          <table:table-cell office:value-type="string" table:style-name="ce1">
            <text:p>Altri rimborsi, assegni e contributi</text:p>
          </table:table-cell>
          <table:table-cell office:value-type="float" office:value="1636084" table:style-name="ce2">
            <text:p>1.636.084</text:p>
          </table:table-cell>
          <table:table-cell office:value-type="float" office:value="1636084" table:style-name="ce2">
            <text:p>1.636.08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2.A.11.4</text:p>
          </table:table-cell>
          <table:table-cell office:value-type="string" table:style-name="ce1">
            <text:p>- da privato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2.A.12.4</text:p>
          </table:table-cell>
          <table:table-cell office:value-type="string" table:style-name="ce1">
            <text:p>- da privato (intraregionale)</text:p>
          </table:table-cell>
          <table:table-cell office:value-type="float" office:value="13986864" table:style-name="ce2">
            <text:p>13.986.864</text:p>
          </table:table-cell>
          <table:table-cell office:value-type="float" office:value="13986864" table:style-name="ce2">
            <text:p>13.986.86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2.A.16.4</text:p>
          </table:table-cell>
          <table:table-cell office:value-type="string" table:style-name="ce1">
            <text:p>Altri servizi sanitari da privato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2.B.1.1</text:p>
          </table:table-cell>
          <table:table-cell office:value-type="string" table:style-name="ce1">
            <text:p>Lavanderia</text:p>
          </table:table-cell>
          <table:table-cell office:value-type="float" office:value="356974" table:style-name="ce2">
            <text:p>356.974</text:p>
          </table:table-cell>
          <table:table-cell office:value-type="float" office:value="356974" table:style-name="ce2">
            <text:p>356.97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2.B.1.2</text:p>
          </table:table-cell>
          <table:table-cell office:value-type="string" table:style-name="ce1">
            <text:p>Pulizia</text:p>
          </table:table-cell>
          <table:table-cell office:value-type="float" office:value="33034" table:style-name="ce2">
            <text:p>33.034</text:p>
          </table:table-cell>
          <table:table-cell office:value-type="float" office:value="33034" table:style-name="ce2">
            <text:p>33.03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2.B.1.3</text:p>
          </table:table-cell>
          <table:table-cell office:value-type="string" table:style-name="ce1">
            <text:p>Mensa</text:p>
          </table:table-cell>
          <table:table-cell office:value-type="float" office:value="893599" table:style-name="ce2">
            <text:p>893.599</text:p>
          </table:table-cell>
          <table:table-cell office:value-type="float" office:value="893599" table:style-name="ce2">
            <text:p>893.59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2.B.1.4</text:p>
          </table:table-cell>
          <table:table-cell office:value-type="string" table:style-name="ce1">
            <text:p>Riscaldamento</text:p>
          </table:table-cell>
          <table:table-cell office:value-type="float" office:value="109265" table:style-name="ce2">
            <text:p>109.265</text:p>
          </table:table-cell>
          <table:table-cell office:value-type="float" office:value="109265" table:style-name="ce2">
            <text:p>109.26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2.B.1.9</text:p>
          </table:table-cell>
          <table:table-cell office:value-type="string" table:style-name="ce1">
            <text:p>Utenze elettricit</text:p>
          </table:table-cell>
          <table:table-cell office:value-type="float" office:value="131945" table:style-name="ce2">
            <text:p>131.945</text:p>
          </table:table-cell>
          <table:table-cell office:value-type="float" office:value="131945" table:style-name="ce2">
            <text:p>131.94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2.B.1.10</text:p>
          </table:table-cell>
          <table:table-cell office:value-type="string" table:style-name="ce1">
            <text:p>Altre utenze</text:p>
          </table:table-cell>
          <table:table-cell office:value-type="float" office:value="98125" table:style-name="ce2">
            <text:p>98.125</text:p>
          </table:table-cell>
          <table:table-cell office:value-type="float" office:value="98125" table:style-name="ce2">
            <text:p>98.12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2.B.1.11.B</text:p>
          </table:table-cell>
          <table:table-cell office:value-type="string" table:style-name="ce1">
            <text:p>Premi di assicurazione - Altri premi assicurativi</text:p>
          </table:table-cell>
          <table:table-cell office:value-type="float" office:value="23141" table:style-name="ce2">
            <text:p>23.141</text:p>
          </table:table-cell>
          <table:table-cell office:value-type="float" office:value="23141" table:style-name="ce2">
            <text:p>23.14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2.B.1.12.B</text:p>
          </table:table-cell>
          <table:table-cell office:value-type="string" table:style-name="ce1">
            <text:p>Altri servizi non sanitari da altri soggetti pubblici</text:p>
          </table:table-cell>
          <table:table-cell office:value-type="float" office:value="1694" table:style-name="ce2">
            <text:p>1.694</text:p>
          </table:table-cell>
          <table:table-cell office:value-type="float" office:value="1694" table:style-name="ce2">
            <text:p>1.69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2.B.1.12.C</text:p>
          </table:table-cell>
          <table:table-cell office:value-type="string" table:style-name="ce1">
            <text:p>Altri servizi non sanitari da privato</text:p>
          </table:table-cell>
          <table:table-cell office:value-type="float" office:value="12411" table:style-name="ce2">
            <text:p>12.411</text:p>
          </table:table-cell>
          <table:table-cell office:value-type="float" office:value="12411" table:style-name="ce2">
            <text:p>12.411</text:p>
          </table:table-cell>
          <table:table-cell table:number-columns-repeated="16379"/>
        </table:table-row>
        <table:table-row table:style-name="ro1">
          <table:covered-table-cell/>
          <table:table-cell table:style-name="ce1"/>
          <table:table-cell office:value-type="string" table:style-name="ce1">
            <text:p>(vuoto)</text:p>
          </table:table-cell>
          <table:table-cell office:value-type="float" office:value="7000" table:style-name="ce2">
            <text:p>7.000</text:p>
          </table:table-cell>
          <table:table-cell office:value-type="float" office:value="7000" table:style-name="ce2">
            <text:p>7.00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2.B.2.3.D</text:p>
          </table:table-cell>
          <table:table-cell office:value-type="string" table:style-name="ce1">
            <text:p>Lavoro interinale - area non sanitaria</text:p>
          </table:table-cell>
          <table:table-cell office:value-type="float" office:value="32765" table:style-name="ce2">
            <text:p>32.765</text:p>
          </table:table-cell>
          <table:table-cell office:value-type="float" office:value="32765" table:style-name="ce2">
            <text:p>32.76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3.A</text:p>
          </table:table-cell>
          <table:table-cell office:value-type="string" table:style-name="ce1">
            <text:p>Manutenzione e riparazione ai fabbricati e loro pertinenze</text:p>
          </table:table-cell>
          <table:table-cell office:value-type="float" office:value="114912" table:style-name="ce2">
            <text:p>114.912</text:p>
          </table:table-cell>
          <table:table-cell office:value-type="float" office:value="114912" table:style-name="ce2">
            <text:p>114.91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3.B</text:p>
          </table:table-cell>
          <table:table-cell office:value-type="string" table:style-name="ce1">
            <text:p>Manutenzione e riparazione agli impianti e macchinari</text:p>
          </table:table-cell>
          <table:table-cell office:value-type="float" office:value="17140" table:style-name="ce2">
            <text:p>17.140</text:p>
          </table:table-cell>
          <table:table-cell office:value-type="float" office:value="17140" table:style-name="ce2">
            <text:p>17.14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3.E</text:p>
          </table:table-cell>
          <table:table-cell office:value-type="string" table:style-name="ce1">
            <text:p>Manutenzione e riparazione agli automezzi</text:p>
          </table:table-cell>
          <table:table-cell office:value-type="float" office:value="13470" table:style-name="ce2">
            <text:p>13.470</text:p>
          </table:table-cell>
          <table:table-cell office:value-type="float" office:value="13470" table:style-name="ce2">
            <text:p>13.47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4.A</text:p>
          </table:table-cell>
          <table:table-cell office:value-type="string" table:style-name="ce1">
            <text:p>Fitti passivi</text:p>
          </table:table-cell>
          <table:table-cell office:value-type="float" office:value="1567" table:style-name="ce2">
            <text:p>1.567</text:p>
          </table:table-cell>
          <table:table-cell office:value-type="float" office:value="1567" table:style-name="ce2">
            <text:p>1.56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9.A</text:p>
          </table:table-cell>
          <table:table-cell office:value-type="string" table:style-name="ce1">
            <text:p>Imposte e tasse (escluso IRAP e IRES)</text:p>
          </table:table-cell>
          <table:table-cell office:value-type="float" office:value="78355" table:style-name="ce2">
            <text:p>78.355</text:p>
          </table:table-cell>
          <table:table-cell office:value-type="float" office:value="78355" table:style-name="ce2">
            <text:p>78.35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9.C.2</text:p>
          </table:table-cell>
          <table:table-cell office:value-type="string" table:style-name="ce1">
            <text:p>Altri oneri diversi di gestione</text:p>
          </table:table-cell>
          <table:table-cell office:value-type="float" office:value="1794348" table:style-name="ce2">
            <text:p>1.794.348</text:p>
          </table:table-cell>
          <table:table-cell office:value-type="float" office:value="1794348" table:style-name="ce2">
            <text:p>1.794.34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Y.1.A</text:p>
          </table:table-cell>
          <table:table-cell office:value-type="string" table:style-name="ce1">
            <text:p>IRAP relativa a personale dipendente</text:p>
          </table:table-cell>
          <table:table-cell office:value-type="float" office:value="37446" table:style-name="ce2">
            <text:p>37.446</text:p>
          </table:table-cell>
          <table:table-cell office:value-type="float" office:value="37446" table:style-name="ce2">
            <text:p>37.44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1.B.6</text:p>
          </table:table-cell>
          <table:table-cell office:value-type="string" table:style-name="ce1">
            <text:p>Altri beni e prodotti non sanitari</text:p>
          </table:table-cell>
          <table:table-cell office:value-type="float" office:value="150" table:style-name="ce2">
            <text:p>150</text:p>
          </table:table-cell>
          <table:table-cell office:value-type="float" office:value="150" table:style-name="ce2">
            <text:p>15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2.A.12.2</text:p>
          </table:table-cell>
          <table:table-cell office:value-type="string" table:style-name="ce1">
            <text:p>- da pubblico (altri soggetti pubblici della Regione)</text:p>
          </table:table-cell>
          <table:table-cell office:value-type="float" office:value="1609887" table:style-name="ce2">
            <text:p>1.609.887</text:p>
          </table:table-cell>
          <table:table-cell office:value-type="float" office:value="1609887" table:style-name="ce2">
            <text:p>1.609.88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2.B.2.4.B</text:p>
          </table:table-cell>
          <table:table-cell office:value-type="string" table:style-name="ce1">
            <text:p>Rimborso oneri stipendiali personale non sanitario in comando da Regione, soggetti pubblici e da Universit</text:p>
          </table:table-cell>
          <table:table-cell office:value-type="float" office:value="187230" table:style-name="ce2">
            <text:p>187.230</text:p>
          </table:table-cell>
          <table:table-cell office:value-type="float" office:value="187230" table:style-name="ce2">
            <text:p>187.23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B.2.B.1.8</text:p>
          </table:table-cell>
          <table:table-cell office:value-type="string" table:style-name="ce1">
            <text:p>Utenze telefoniche</text:p>
          </table:table-cell>
          <table:table-cell office:value-type="float" office:value="4235" table:style-name="ce2">
            <text:p>4.235</text:p>
          </table:table-cell>
          <table:table-cell office:value-type="float" office:value="4235" table:style-name="ce2">
            <text:p>4.23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A.1.B.1.4</text:p>
          </table:table-cell>
          <table:table-cell office:value-type="string" table:style-name="ce1">
            <text:p>Contributi da Regione o Prov. Aut. (extra fondo) - Altro</text:p>
          </table:table-cell>
          <table:table-cell office:value-type="float" office:value="814815" table:style-name="ce2">
            <text:p>814.815</text:p>
          </table:table-cell>
          <table:table-cell office:value-type="float" office:value="814815" table:style-name="ce2">
            <text:p>814.81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A.3.C</text:p>
          </table:table-cell>
          <table:table-cell office:value-type="string" table:style-name="ce1">
            <text:p>Utilizzo fondi per quote inutilizzate contributi di esercizi precedenti per ricerca</text:p>
          </table:table-cell>
          <table:table-cell office:value-type="float" office:value="508389" table:style-name="ce2">
            <text:p>508.389</text:p>
          </table:table-cell>
          <table:table-cell office:value-type="float" office:value="508389" table:style-name="ce2">
            <text:p>508.38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OC Totale</text:p>
          </table:table-cell>
          <table:table-cell table:number-columns-repeated="2" table:style-name="ce6"/>
          <table:table-cell office:value-type="float" office:value="42563229" table:style-name="ce17">
            <text:p>42.563.229</text:p>
          </table:table-cell>
          <table:table-cell office:value-type="float" office:value="42563229" table:style-name="ce17">
            <text:p>42.563.229</text:p>
          </table:table-cell>
          <table:table-cell table:number-columns-repeated="16379"/>
        </table:table-row>
        <table:table-row table:number-rows-repeated="1048269" table:style-name="ro3">
          <table:table-cell table:number-columns-repeated="16384"/>
        </table:table-row>
      </table:table>
      <table:table table:name="BP_2017" table:style-name="ta3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1" table:default-cell-style-name="ce1"/>
        <table:table-column table:style-name="co22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19">
            <text:p>Tipo Conto</text:p>
          </table:table-cell>
          <table:table-cell office:value-type="string" table:style-name="ce19">
            <text:p>CE Mens</text:p>
          </table:table-cell>
          <table:table-cell office:value-type="string" table:style-name="ce20">
            <text:p>Descrizione CE Mens</text:p>
          </table:table-cell>
          <table:table-cell office:value-type="string" table:style-name="ce21">
            <text:p>Somma di BP Ante taglio</text:p>
          </table:table-cell>
          <table:table-cell office:value-type="string" table:style-name="ce22">
            <text:p>Somma di BP 2017 tagliato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AN</text:p>
          </table:table-cell>
          <table:table-cell office:value-type="string" table:style-name="ce19">
            <text:p>A.1.A.1</text:p>
          </table:table-cell>
          <table:table-cell office:value-type="string" table:style-name="ce20">
            <text:p>da Regione o Prov. Aut. per quota F.S. regionale indistinto</text:p>
          </table:table-cell>
          <table:table-cell office:value-type="float" office:value="2442147944" table:style-name="ce21">
            <text:p>2.442.147.944<text:s/></text:p>
          </table:table-cell>
          <table:table-cell office:value-type="float" office:value="2442147944" table:style-name="ce22">
            <text:p>2.442.147.944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A.1.A.2</text:p>
          </table:table-cell>
          <table:table-cell office:value-type="string" table:style-name="ce20">
            <text:p>da Regione o Prov. Aut. per quota F.S. regionale vincolato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A.1.B.1.1</text:p>
          </table:table-cell>
          <table:table-cell office:value-type="string" table:style-name="ce20">
            <text:p>Contributi da Regione o Prov. Aut. (extra fondo) vincolati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9"/>
        </table:table-row>
        <table:table-row table:style-name="ro4">
          <table:table-cell table:style-name="ce23"/>
          <table:table-cell office:value-type="string" table:style-name="ce19">
            <text:p>A.1.B.2.1</text:p>
          </table:table-cell>
          <table:table-cell office:value-type="string" table:style-name="ce20">
            <text:p>Contributi da Aziende sanitarie pubbliche della Regione o Prov. Aut. (extra fondo) vincolati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9"/>
        </table:table-row>
        <table:table-row table:style-name="ro4">
          <table:table-cell table:style-name="ce23"/>
          <table:table-cell office:value-type="string" table:style-name="ce19">
            <text:p>A.1.B.2.2</text:p>
          </table:table-cell>
          <table:table-cell office:value-type="string" table:style-name="ce20">
            <text:p>Contributi da Aziende sanitarie pubbliche della Regione o Prov. Aut. (extra fondo) altro</text:p>
          </table:table-cell>
          <table:table-cell office:value-type="float" office:value="2000" table:style-name="ce21">
            <text:p>2.000<text:s/></text:p>
          </table:table-cell>
          <table:table-cell office:value-type="float" office:value="2000" table:style-name="ce22">
            <text:p>2.000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A.1.B.3.1</text:p>
          </table:table-cell>
          <table:table-cell office:value-type="string" table:style-name="ce20">
            <text:p>Contributi da altri soggetti pubblici (extra fondo) vincolati</text:p>
          </table:table-cell>
          <table:table-cell office:value-type="float" office:value="1706307.22" table:style-name="ce21">
            <text:p>1.706.307<text:s/></text:p>
          </table:table-cell>
          <table:table-cell office:value-type="float" office:value="1706307.22" table:style-name="ce22">
            <text:p>1.706.307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A.1.B.3.2</text:p>
          </table:table-cell>
          <table:table-cell office:value-type="string" table:style-name="ce20">
            <text:p>Contributi da altri soggetti pubblici (extra fondo) L. 210/92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A.1.B.3.3</text:p>
          </table:table-cell>
          <table:table-cell office:value-type="string" table:style-name="ce20">
            <text:p>Contributi da altri soggetti pubblici (extra fondo) altro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A.1.C.3</text:p>
          </table:table-cell>
          <table:table-cell office:value-type="string" table:style-name="ce20">
            <text:p>Contributi da Regione ed altri soggetti pubblici per ricerca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A.1.D</text:p>
          </table:table-cell>
          <table:table-cell office:value-type="string" table:style-name="ce20">
            <text:p>Contributi c/esercizio da privati</text:p>
          </table:table-cell>
          <table:table-cell office:value-type="float" office:value="212500" table:style-name="ce21">
            <text:p>212.500<text:s/></text:p>
          </table:table-cell>
          <table:table-cell office:value-type="float" office:value="212500" table:style-name="ce22">
            <text:p>212.500<text:s/></text:p>
          </table:table-cell>
          <table:table-cell table:number-columns-repeated="16379"/>
        </table:table-row>
        <table:table-row table:style-name="ro4">
          <table:table-cell table:style-name="ce23"/>
          <table:table-cell office:value-type="string" table:style-name="ce19">
            <text:p>A.2.A</text:p>
          </table:table-cell>
          <table:table-cell office:value-type="string" table:style-name="ce20">
            <text:p>Rettifica contributi in c/esercizio per destinazione ad investimenti - da Regione o Prov. Aut. per quota F.S. regionale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9"/>
        </table:table-row>
        <table:table-row table:style-name="ro4">
          <table:table-cell table:style-name="ce23"/>
          <table:table-cell office:value-type="string" table:style-name="ce19">
            <text:p>A.2.B</text:p>
          </table:table-cell>
          <table:table-cell office:value-type="string" table:style-name="ce20">
            <text:p>Rettifica contributi in c/esercizio per destinazione ad investimenti - altri contributi</text:p>
          </table:table-cell>
          <table:table-cell office:value-type="float" office:value="-85000" table:style-name="ce21">
            <text:p>-85.000<text:s/></text:p>
          </table:table-cell>
          <table:table-cell office:value-type="float" office:value="-85000" table:style-name="ce22">
            <text:p>-85.000<text:s/></text:p>
          </table:table-cell>
          <table:table-cell table:number-columns-repeated="16379"/>
        </table:table-row>
        <table:table-row table:style-name="ro5">
          <table:table-cell table:style-name="ce23"/>
          <table:table-cell office:value-type="string" table:style-name="ce19">
            <text:p>A.3.A</text:p>
          </table:table-cell>
          <table:table-cell office:value-type="string" table:style-name="ce20">
            <text:p>Utilizzo fondi per quote inutilizzate contributi di esercizi precedenti da Regione o Prov. Aut. per quota F.S. regionale vincolato</text:p>
          </table:table-cell>
          <table:table-cell office:value-type="float" office:value="334615" table:style-name="ce21">
            <text:p>334.615<text:s/></text:p>
          </table:table-cell>
          <table:table-cell office:value-type="float" office:value="334615" table:style-name="ce22">
            <text:p>334.615<text:s/></text:p>
          </table:table-cell>
          <table:table-cell table:number-columns-repeated="16379"/>
        </table:table-row>
        <table:table-row table:style-name="ro4">
          <table:table-cell table:style-name="ce23"/>
          <table:table-cell office:value-type="string" table:style-name="ce19">
            <text:p>A.3.B</text:p>
          </table:table-cell>
          <table:table-cell office:value-type="string" table:style-name="ce20">
            <text:p>Utilizzo fondi per quote inutilizzate contributi di esercizi precedenti da soggetti pubblici (extra fondo) vincolati</text:p>
          </table:table-cell>
          <table:table-cell office:value-type="float" office:value="1428810" table:style-name="ce21">
            <text:p>1.428.810<text:s/></text:p>
          </table:table-cell>
          <table:table-cell office:value-type="float" office:value="1428810" table:style-name="ce22">
            <text:p>1.428.810<text:s/></text:p>
          </table:table-cell>
          <table:table-cell table:number-columns-repeated="16379"/>
        </table:table-row>
        <table:table-row table:style-name="ro4">
          <table:table-cell table:style-name="ce23"/>
          <table:table-cell office:value-type="string" table:style-name="ce19">
            <text:p>A.3.C</text:p>
          </table:table-cell>
          <table:table-cell office:value-type="string" table:style-name="ce20">
            <text:p>Utilizzo fondi per quote inutilizzate contributi di esercizi precedenti per ricerca</text:p>
          </table:table-cell>
          <table:table-cell office:value-type="float" office:value="512809" table:style-name="ce21">
            <text:p>512.809<text:s/></text:p>
          </table:table-cell>
          <table:table-cell office:value-type="float" office:value="512809" table:style-name="ce22">
            <text:p>512.809<text:s/></text:p>
          </table:table-cell>
          <table:table-cell table:number-columns-repeated="16379"/>
        </table:table-row>
        <table:table-row table:style-name="ro4">
          <table:table-cell table:style-name="ce23"/>
          <table:table-cell office:value-type="string" table:style-name="ce19">
            <text:p>A.3.D</text:p>
          </table:table-cell>
          <table:table-cell office:value-type="string" table:style-name="ce20">
            <text:p>Utilizzo fondi per quote inutilizzate contributi vincolati di esercizi precedenti da privati</text:p>
          </table:table-cell>
          <table:table-cell office:value-type="float" office:value="253429" table:style-name="ce21">
            <text:p>253.429<text:s/></text:p>
          </table:table-cell>
          <table:table-cell office:value-type="float" office:value="253429" table:style-name="ce22">
            <text:p>253.429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A.4.A.1.1.a</text:p>
          </table:table-cell>
          <table:table-cell office:value-type="string" table:style-name="ce20">
            <text:p>Prestazioni di ricovero a compensazione</text:p>
          </table:table-cell>
          <table:table-cell office:value-type="float" office:value="24639733" table:style-name="ce21">
            <text:p>24.639.733<text:s/></text:p>
          </table:table-cell>
          <table:table-cell office:value-type="float" office:value="24639733" table:style-name="ce22">
            <text:p>24.639.733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A.4.A.1.2.a</text:p>
          </table:table-cell>
          <table:table-cell office:value-type="string" table:style-name="ce20">
            <text:p>Prestazioni di specialistica ambulatoriale a compensazione</text:p>
          </table:table-cell>
          <table:table-cell office:value-type="float" office:value="7144680" table:style-name="ce21">
            <text:p>7.144.680<text:s/></text:p>
          </table:table-cell>
          <table:table-cell office:value-type="float" office:value="7144680" table:style-name="ce22">
            <text:p>7.144.680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A.4.A.1.2.b</text:p>
          </table:table-cell>
          <table:table-cell office:value-type="string" table:style-name="ce20">
            <text:p>Prestazioni di specialistica ambulatoriale a fatturazione diretta</text:p>
          </table:table-cell>
          <table:table-cell office:value-type="float" office:value="1000" table:style-name="ce21">
            <text:p>1.000<text:s/></text:p>
          </table:table-cell>
          <table:table-cell office:value-type="float" office:value="1000" table:style-name="ce22">
            <text:p>1.000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A.4.A.1.4.a</text:p>
          </table:table-cell>
          <table:table-cell office:value-type="string" table:style-name="ce20">
            <text:p>Prestazioni di File F a compensazione</text:p>
          </table:table-cell>
          <table:table-cell office:value-type="float" office:value="3995225" table:style-name="ce21">
            <text:p>3.995.225<text:s/></text:p>
          </table:table-cell>
          <table:table-cell office:value-type="float" office:value="3995225" table:style-name="ce22">
            <text:p>3.995.225<text:s/></text:p>
          </table:table-cell>
          <table:table-cell table:number-columns-repeated="16379"/>
        </table:table-row>
        <table:table-row table:style-name="ro4">
          <table:table-cell table:style-name="ce23"/>
          <table:table-cell office:value-type="string" table:style-name="ce19">
            <text:p>A.4.A.1.5.a</text:p>
          </table:table-cell>
          <table:table-cell office:value-type="string" table:style-name="ce20">
            <text:p>Prestazioni servizi MMG, PLS, Contin. Assistenziale a compensazione</text:p>
          </table:table-cell>
          <table:table-cell office:value-type="float" office:value="497264" table:style-name="ce21">
            <text:p>497.264<text:s/></text:p>
          </table:table-cell>
          <table:table-cell office:value-type="float" office:value="497264" table:style-name="ce22">
            <text:p>497.264<text:s/></text:p>
          </table:table-cell>
          <table:table-cell table:number-columns-repeated="16379"/>
        </table:table-row>
        <table:table-row table:style-name="ro4">
          <table:table-cell table:style-name="ce23"/>
          <table:table-cell office:value-type="string" table:style-name="ce19">
            <text:p>A.4.A.1.6.a</text:p>
          </table:table-cell>
          <table:table-cell office:value-type="string" table:style-name="ce20">
            <text:p>Prestazioni servizi farmaceutica convenzionata a compensazione</text:p>
          </table:table-cell>
          <table:table-cell office:value-type="float" office:value="2040155" table:style-name="ce21">
            <text:p>2.040.155<text:s/></text:p>
          </table:table-cell>
          <table:table-cell office:value-type="float" office:value="2040155" table:style-name="ce22">
            <text:p>2.040.155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A.4.A.1.7.a</text:p>
          </table:table-cell>
          <table:table-cell office:value-type="string" table:style-name="ce20">
            <text:p>Prestazioni termali a compensazione</text:p>
          </table:table-cell>
          <table:table-cell office:value-type="float" office:value="126998" table:style-name="ce21">
            <text:p>126.998<text:s/></text:p>
          </table:table-cell>
          <table:table-cell office:value-type="float" office:value="126998" table:style-name="ce22">
            <text:p>126.998<text:s/></text:p>
          </table:table-cell>
          <table:table-cell table:number-columns-repeated="16379"/>
        </table:table-row>
        <table:table-row table:style-name="ro4">
          <table:table-cell table:style-name="ce23"/>
          <table:table-cell office:value-type="string" table:style-name="ce19">
            <text:p>A.4.A.1.8.b</text:p>
          </table:table-cell>
          <table:table-cell office:value-type="string" table:style-name="ce20">
            <text:p>Prestazioni trasporto ambulanze ed elisoccorso a fatturazione diretta</text:p>
          </table:table-cell>
          <table:table-cell office:value-type="float" office:value="60000" table:style-name="ce21">
            <text:p>60.000<text:s/></text:p>
          </table:table-cell>
          <table:table-cell office:value-type="float" office:value="60000" table:style-name="ce22">
            <text:p>60.000<text:s/></text:p>
          </table:table-cell>
          <table:table-cell table:number-columns-repeated="16379"/>
        </table:table-row>
        <table:table-row table:style-name="ro4">
          <table:table-cell table:style-name="ce23"/>
          <table:table-cell office:value-type="string" table:style-name="ce19">
            <text:p>A.4.A.1.9.a</text:p>
          </table:table-cell>
          <table:table-cell office:value-type="string" table:style-name="ce20">
            <text:p>Altre prestazioni sanitarie e socio-sanitarie a rilevanza sanitaria a compensazione</text:p>
          </table:table-cell>
          <table:table-cell office:value-type="float" office:value="1275288" table:style-name="ce21">
            <text:p>1.275.288<text:s/></text:p>
          </table:table-cell>
          <table:table-cell office:value-type="float" office:value="1275288" table:style-name="ce22">
            <text:p>1.275.288<text:s/></text:p>
          </table:table-cell>
          <table:table-cell table:number-columns-repeated="16379"/>
        </table:table-row>
        <table:table-row table:style-name="ro4">
          <table:table-cell table:style-name="ce23"/>
          <table:table-cell office:value-type="string" table:style-name="ce19">
            <text:p>A.4.A.1.9.b</text:p>
          </table:table-cell>
          <table:table-cell office:value-type="string" table:style-name="ce20">
            <text:p>Altre prestazioni sanitarie e socio-sanitarie a rilevanza sanitaria a fatturazione diretta</text:p>
          </table:table-cell>
          <table:table-cell office:value-type="float" office:value="157086" table:style-name="ce21">
            <text:p>157.086<text:s/></text:p>
          </table:table-cell>
          <table:table-cell office:value-type="float" office:value="157086" table:style-name="ce22">
            <text:p>157.086<text:s/></text:p>
          </table:table-cell>
          <table:table-cell table:number-columns-repeated="16379"/>
        </table:table-row>
        <table:table-row table:style-name="ro4">
          <table:table-cell table:style-name="ce23"/>
          <table:table-cell office:value-type="string" table:style-name="ce19">
            <text:p>A.4.A.2</text:p>
          </table:table-cell>
          <table:table-cell office:value-type="string" table:style-name="ce20">
            <text:p>Ricavi per prestaz. sanitarie e sociosanitarie a rilevanza sanitaria erogate ad altri soggetti pubblici</text:p>
          </table:table-cell>
          <table:table-cell office:value-type="float" office:value="2899527" table:style-name="ce21">
            <text:p>2.899.527<text:s/></text:p>
          </table:table-cell>
          <table:table-cell office:value-type="float" office:value="2899527" table:style-name="ce22">
            <text:p>2.899.527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A.4.A.3.1.a</text:p>
          </table:table-cell>
          <table:table-cell office:value-type="string" table:style-name="ce20">
            <text:p>Prestazioni di ricovero a compensazione</text:p>
          </table:table-cell>
          <table:table-cell office:value-type="float" office:value="9946850" table:style-name="ce21">
            <text:p>9.946.850<text:s/></text:p>
          </table:table-cell>
          <table:table-cell office:value-type="float" office:value="9946850" table:style-name="ce22">
            <text:p>9.946.850<text:s/></text:p>
          </table:table-cell>
          <table:table-cell table:number-columns-repeated="16379"/>
        </table:table-row>
        <table:table-row table:style-name="ro4">
          <table:table-cell table:style-name="ce23"/>
          <table:table-cell office:value-type="string" table:style-name="ce19">
            <text:p>A.4.A.3.12.B</text:p>
          </table:table-cell>
          <table:table-cell office:value-type="string" table:style-name="ce20">
            <text:p>Altre prestazioni sanitarie e socio-sanitarie a rilevanza sanitaria non soggette a compensazione Extraregione</text:p>
          </table:table-cell>
          <table:table-cell office:value-type="float" office:value="17996" table:style-name="ce21">
            <text:p>17.996<text:s/></text:p>
          </table:table-cell>
          <table:table-cell office:value-type="float" office:value="17996" table:style-name="ce22">
            <text:p>17.996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A.4.A.3.2.a</text:p>
          </table:table-cell>
          <table:table-cell office:value-type="string" table:style-name="ce20">
            <text:p>Prestazioni ambulatoriali a compensazione</text:p>
          </table:table-cell>
          <table:table-cell office:value-type="float" office:value="9932795" table:style-name="ce21">
            <text:p>9.932.795<text:s/></text:p>
          </table:table-cell>
          <table:table-cell office:value-type="float" office:value="9932795" table:style-name="ce22">
            <text:p>9.932.795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A.4.A.3.2.b</text:p>
          </table:table-cell>
          <table:table-cell office:value-type="string" table:style-name="ce20">
            <text:p>Prestazioni ambulatoriali a fatturazione diretta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9"/>
        </table:table-row>
        <table:table-row table:style-name="ro4">
          <table:table-cell table:style-name="ce23"/>
          <table:table-cell office:value-type="string" table:style-name="ce19">
            <text:p>A.4.A.3.3</text:p>
          </table:table-cell>
          <table:table-cell office:value-type="string" table:style-name="ce20">
            <text:p>Prestazioni di psichiatria non soggetta a compensazione (resid. e semiresid.)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A.4.A.3.4.a</text:p>
          </table:table-cell>
          <table:table-cell office:value-type="string" table:style-name="ce20">
            <text:p>Prestazioni di File F a compensazione</text:p>
          </table:table-cell>
          <table:table-cell office:value-type="float" office:value="3303337" table:style-name="ce21">
            <text:p>3.303.337<text:s/></text:p>
          </table:table-cell>
          <table:table-cell office:value-type="float" office:value="3303337" table:style-name="ce22">
            <text:p>3.303.337<text:s/></text:p>
          </table:table-cell>
          <table:table-cell table:number-columns-repeated="16379"/>
        </table:table-row>
        <table:table-row table:style-name="ro4">
          <table:table-cell table:style-name="ce23"/>
          <table:table-cell office:value-type="string" table:style-name="ce19">
            <text:p>A.4.A.3.5.a</text:p>
          </table:table-cell>
          <table:table-cell office:value-type="string" table:style-name="ce20">
            <text:p>Prestazioni servizi MMG, PLS, Contin. assistenziale Extraregione a compensazione</text:p>
          </table:table-cell>
          <table:table-cell office:value-type="float" office:value="1023530" table:style-name="ce21">
            <text:p>1.023.530<text:s/></text:p>
          </table:table-cell>
          <table:table-cell office:value-type="float" office:value="1023530" table:style-name="ce22">
            <text:p>1.023.530<text:s/></text:p>
          </table:table-cell>
          <table:table-cell table:number-columns-repeated="16379"/>
        </table:table-row>
        <table:table-row table:style-name="ro4">
          <table:table-cell table:style-name="ce23"/>
          <table:table-cell office:value-type="string" table:style-name="ce19">
            <text:p>A.4.A.3.6.a</text:p>
          </table:table-cell>
          <table:table-cell office:value-type="string" table:style-name="ce20">
            <text:p>Prestazioni servizi farmaceutica convenzionata Extraregione a compensazione</text:p>
          </table:table-cell>
          <table:table-cell office:value-type="float" office:value="1590298" table:style-name="ce21">
            <text:p>1.590.298<text:s/></text:p>
          </table:table-cell>
          <table:table-cell office:value-type="float" office:value="1590298" table:style-name="ce22">
            <text:p>1.590.298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A.4.A.3.7.a</text:p>
          </table:table-cell>
          <table:table-cell office:value-type="string" table:style-name="ce20">
            <text:p>Prestazioni termali Extraregione a compensazione</text:p>
          </table:table-cell>
          <table:table-cell office:value-type="float" office:value="998261" table:style-name="ce21">
            <text:p>998.261<text:s/></text:p>
          </table:table-cell>
          <table:table-cell office:value-type="float" office:value="998261" table:style-name="ce22">
            <text:p>998.261<text:s/></text:p>
          </table:table-cell>
          <table:table-cell table:number-columns-repeated="16379"/>
        </table:table-row>
        <table:table-row table:style-name="ro4">
          <table:table-cell table:style-name="ce23"/>
          <table:table-cell office:value-type="string" table:style-name="ce19">
            <text:p>A.4.A.3.8.a</text:p>
          </table:table-cell>
          <table:table-cell office:value-type="string" table:style-name="ce20">
            <text:p>Prestazioni trasporto ambulanze ed elisoccorso Extraregione a compensazione</text:p>
          </table:table-cell>
          <table:table-cell office:value-type="float" office:value="2149000" table:style-name="ce21">
            <text:p>2.149.000<text:s/></text:p>
          </table:table-cell>
          <table:table-cell office:value-type="float" office:value="2149000" table:style-name="ce22">
            <text:p>2.149.000<text:s/></text:p>
          </table:table-cell>
          <table:table-cell table:number-columns-repeated="16379"/>
        </table:table-row>
        <table:table-row table:style-name="ro4">
          <table:table-cell table:style-name="ce23"/>
          <table:table-cell office:value-type="string" table:style-name="ce19">
            <text:p>A.4.A.3.9.a</text:p>
          </table:table-cell>
          <table:table-cell office:value-type="string" table:style-name="ce20">
            <text:p>Altre prestazioni sanitarie e sociosanitarie a rilevanza sanitaria Extraregione a compensazione</text:p>
          </table:table-cell>
          <table:table-cell office:value-type="float" office:value="208" table:style-name="ce21">
            <text:p>208<text:s/></text:p>
          </table:table-cell>
          <table:table-cell office:value-type="float" office:value="208" table:style-name="ce22">
            <text:p>208<text:s/></text:p>
          </table:table-cell>
          <table:table-cell table:number-columns-repeated="16379"/>
        </table:table-row>
        <table:table-row table:style-name="ro4">
          <table:table-cell table:style-name="ce23"/>
          <table:table-cell office:value-type="string" table:style-name="ce19">
            <text:p>A.4.A.3.9.b</text:p>
          </table:table-cell>
          <table:table-cell office:value-type="string" table:style-name="ce20">
            <text:p>Altre prestazioni sanitarie e sociosanitarie a rilevanza sanitaria Extraregione a fatturazione diretta</text:p>
          </table:table-cell>
          <table:table-cell office:value-type="float" office:value="500" table:style-name="ce21">
            <text:p>500<text:s/></text:p>
          </table:table-cell>
          <table:table-cell office:value-type="float" office:value="500" table:style-name="ce22">
            <text:p>500<text:s/></text:p>
          </table:table-cell>
          <table:table-cell table:number-columns-repeated="16379"/>
        </table:table-row>
        <table:table-row table:style-name="ro4">
          <table:table-cell table:style-name="ce23"/>
          <table:table-cell office:value-type="string" table:style-name="ce19">
            <text:p>A.4.B.1</text:p>
          </table:table-cell>
          <table:table-cell office:value-type="string" table:style-name="ce20">
            <text:p>Prestazioni di ricovero da priv. Extraregione in compensazione (mobilit? attiva)</text:p>
          </table:table-cell>
          <table:table-cell office:value-type="float" office:value="31858444" table:style-name="ce21">
            <text:p>31.858.444<text:s/></text:p>
          </table:table-cell>
          <table:table-cell office:value-type="float" office:value="31858444" table:style-name="ce22">
            <text:p>31.858.444<text:s/></text:p>
          </table:table-cell>
          <table:table-cell table:number-columns-repeated="16379"/>
        </table:table-row>
        <table:table-row table:style-name="ro4">
          <table:table-cell table:style-name="ce23"/>
          <table:table-cell office:value-type="string" table:style-name="ce19">
            <text:p>A.4.C</text:p>
          </table:table-cell>
          <table:table-cell office:value-type="string" table:style-name="ce20">
            <text:p>Ricavi per prestazioni sanitarie e sociosanitarie a rilevanza sanitaria erogate a privati</text:p>
          </table:table-cell>
          <table:table-cell office:value-type="float" office:value="12155656.07" table:style-name="ce21">
            <text:p>12.155.656<text:s/></text:p>
          </table:table-cell>
          <table:table-cell office:value-type="float" office:value="12155656.07" table:style-name="ce22">
            <text:p>12.155.656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A.4.D.1</text:p>
          </table:table-cell>
          <table:table-cell office:value-type="string" table:style-name="ce20">
            <text:p>Ricavi per prestazioni sanitarie intramoenia - Area ospedaliera</text:p>
          </table:table-cell>
          <table:table-cell office:value-type="float" office:value="1800000" table:style-name="ce21">
            <text:p>1.800.000<text:s/></text:p>
          </table:table-cell>
          <table:table-cell office:value-type="float" office:value="1800000" table:style-name="ce22">
            <text:p>1.800.000<text:s/></text:p>
          </table:table-cell>
          <table:table-cell table:number-columns-repeated="16379"/>
        </table:table-row>
        <table:table-row table:style-name="ro4">
          <table:table-cell table:style-name="ce23"/>
          <table:table-cell office:value-type="string" table:style-name="ce19">
            <text:p>A.4.D.2</text:p>
          </table:table-cell>
          <table:table-cell office:value-type="string" table:style-name="ce20">
            <text:p>Ricavi per prestazioni sanitarie intramoenia - Area specialistica</text:p>
          </table:table-cell>
          <table:table-cell office:value-type="float" office:value="17030707" table:style-name="ce21">
            <text:p>17.030.707<text:s/></text:p>
          </table:table-cell>
          <table:table-cell office:value-type="float" office:value="17030707" table:style-name="ce22">
            <text:p>17.030.707<text:s/></text:p>
          </table:table-cell>
          <table:table-cell table:number-columns-repeated="16379"/>
        </table:table-row>
        <table:table-row table:style-name="ro4">
          <table:table-cell table:style-name="ce23"/>
          <table:table-cell office:value-type="string" table:style-name="ce19">
            <text:p>A.4.D.3</text:p>
          </table:table-cell>
          <table:table-cell office:value-type="string" table:style-name="ce20">
            <text:p>Ricavi per prestazioni sanitarie intramoenia - Area sanit? pubblica</text:p>
          </table:table-cell>
          <table:table-cell office:value-type="float" office:value="205000" table:style-name="ce21">
            <text:p>205.000<text:s/></text:p>
          </table:table-cell>
          <table:table-cell office:value-type="float" office:value="205000" table:style-name="ce22">
            <text:p>205.000<text:s/></text:p>
          </table:table-cell>
          <table:table-cell table:number-columns-repeated="16379"/>
        </table:table-row>
        <table:table-row table:style-name="ro4">
          <table:table-cell table:style-name="ce23"/>
          <table:table-cell office:value-type="string" table:style-name="ce19">
            <text:p>A.4.D.4</text:p>
          </table:table-cell>
          <table:table-cell office:value-type="string" table:style-name="ce20">
            <text:p>Ricavi per prestazioni sanitarie intramoenia - Consulenze (ex art. 55 c.1 lett. c), d) ed ex art. 57-58)</text:p>
          </table:table-cell>
          <table:table-cell office:value-type="float" office:value="200000" table:style-name="ce21">
            <text:p>200.000<text:s/></text:p>
          </table:table-cell>
          <table:table-cell office:value-type="float" office:value="200000" table:style-name="ce22">
            <text:p>200.000<text:s/></text:p>
          </table:table-cell>
          <table:table-cell table:number-columns-repeated="16379"/>
        </table:table-row>
        <table:table-row table:style-name="ro5">
          <table:table-cell table:style-name="ce23"/>
          <table:table-cell office:value-type="string" table:style-name="ce19">
            <text:p>A.4.D.5</text:p>
          </table:table-cell>
          <table:table-cell office:value-type="string" table:style-name="ce20">
            <text:p>Ricavi per prestazioni sanitarie intramoenia - Consulenze (ex art. 55 c.1 lett. c), d) ed ex art. 57-58) (Aziende sanitarie pubbliche della Regione)</text:p>
          </table:table-cell>
          <table:table-cell office:value-type="float" office:value="25000" table:style-name="ce21">
            <text:p>25.000<text:s/></text:p>
          </table:table-cell>
          <table:table-cell office:value-type="float" office:value="25000" table:style-name="ce22">
            <text:p>25.000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A.4.D.6</text:p>
          </table:table-cell>
          <table:table-cell office:value-type="string" table:style-name="ce20">
            <text:p>Ricavi per prestazioni sanitarie intramoenia - Altro</text:p>
          </table:table-cell>
          <table:table-cell office:value-type="float" office:value="439061" table:style-name="ce21">
            <text:p>439.061<text:s/></text:p>
          </table:table-cell>
          <table:table-cell office:value-type="float" office:value="439061" table:style-name="ce22">
            <text:p>439.061<text:s/></text:p>
          </table:table-cell>
          <table:table-cell table:number-columns-repeated="16379"/>
        </table:table-row>
        <table:table-row table:style-name="ro4">
          <table:table-cell table:style-name="ce23"/>
          <table:table-cell office:value-type="string" table:style-name="ce19">
            <text:p>A.4.D.7</text:p>
          </table:table-cell>
          <table:table-cell office:value-type="string" table:style-name="ce20">
            <text:p>Ricavi per prestazioni sanitarie intramoenia - Altro (Aziende sanitarie pubbliche della Regione)</text:p>
          </table:table-cell>
          <table:table-cell office:value-type="float" office:value="630000" table:style-name="ce21">
            <text:p>630.000<text:s/></text:p>
          </table:table-cell>
          <table:table-cell office:value-type="float" office:value="630000" table:style-name="ce22">
            <text:p>630.000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A.5.A</text:p>
          </table:table-cell>
          <table:table-cell office:value-type="string" table:style-name="ce20">
            <text:p>Rimborsi assicurativi</text:p>
          </table:table-cell>
          <table:table-cell office:value-type="float" office:value="1007961" table:style-name="ce21">
            <text:p>1.007.961<text:s/></text:p>
          </table:table-cell>
          <table:table-cell office:value-type="float" office:value="1007961" table:style-name="ce22">
            <text:p>1.007.961<text:s/></text:p>
          </table:table-cell>
          <table:table-cell table:number-columns-repeated="16379"/>
        </table:table-row>
        <table:table-row table:style-name="ro4">
          <table:table-cell table:style-name="ce23"/>
          <table:table-cell office:value-type="string" table:style-name="ce19">
            <text:p>A.5.B.1</text:p>
          </table:table-cell>
          <table:table-cell office:value-type="string" table:style-name="ce20">
            <text:p>Rimborso degli oneri stipendiali del personale dell'azienda in posizione di comando presso la Regione</text:p>
          </table:table-cell>
          <table:table-cell office:value-type="float" office:value="354224.4" table:style-name="ce21">
            <text:p>354.224<text:s/></text:p>
          </table:table-cell>
          <table:table-cell office:value-type="float" office:value="354224.4" table:style-name="ce22">
            <text:p>354.224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A.5.B.2</text:p>
          </table:table-cell>
          <table:table-cell office:value-type="string" table:style-name="ce20">
            <text:p>Altri concorsi, recuperi e rimborsi da parte della Regione</text:p>
          </table:table-cell>
          <table:table-cell office:value-type="float" office:value="7570" table:style-name="ce21">
            <text:p>7.570<text:s/></text:p>
          </table:table-cell>
          <table:table-cell office:value-type="float" office:value="7570" table:style-name="ce22">
            <text:p>7.570<text:s/></text:p>
          </table:table-cell>
          <table:table-cell table:number-columns-repeated="16379"/>
        </table:table-row>
        <table:table-row table:style-name="ro5">
          <table:table-cell table:style-name="ce23"/>
          <table:table-cell office:value-type="string" table:style-name="ce19">
            <text:p>A.5.C.1</text:p>
          </table:table-cell>
          <table:table-cell office:value-type="string" table:style-name="ce20">
            <text:p>Rimborso degli oneri stipendiali del personale dipendente dell'azienda in posizione di comando presso Aziende sanitarie pubbliche della Regione</text:p>
          </table:table-cell>
          <table:table-cell office:value-type="float" office:value="880604.15" table:style-name="ce21">
            <text:p>880.604<text:s/></text:p>
          </table:table-cell>
          <table:table-cell office:value-type="float" office:value="880604.15" table:style-name="ce22">
            <text:p>880.604<text:s/></text:p>
          </table:table-cell>
          <table:table-cell table:number-columns-repeated="16379"/>
        </table:table-row>
        <table:table-row table:style-name="ro4">
          <table:table-cell table:style-name="ce23"/>
          <table:table-cell office:value-type="string" table:style-name="ce19">
            <text:p>A.5.C.2</text:p>
          </table:table-cell>
          <table:table-cell office:value-type="string" table:style-name="ce20">
            <text:p>Rimborsi per acquisto beni da parte di Aziende sanitarie pubbliche della Regione</text:p>
          </table:table-cell>
          <table:table-cell office:value-type="float" office:value="7300631" table:style-name="ce21">
            <text:p>7.300.631<text:s/></text:p>
          </table:table-cell>
          <table:table-cell office:value-type="float" office:value="7300631" table:style-name="ce22">
            <text:p>7.300.631<text:s/></text:p>
          </table:table-cell>
          <table:table-cell table:number-columns-repeated="16379"/>
        </table:table-row>
        <table:table-row table:style-name="ro4">
          <table:table-cell table:style-name="ce23"/>
          <table:table-cell office:value-type="string" table:style-name="ce19">
            <text:p>A.5.C.3</text:p>
          </table:table-cell>
          <table:table-cell office:value-type="string" table:style-name="ce20">
            <text:p>Altri concorsi, recuperi e rimborsi da parte di Aziende sanitarie pubbliche della Regione</text:p>
          </table:table-cell>
          <table:table-cell office:value-type="float" office:value="1484011.32" table:style-name="ce21">
            <text:p>1.484.011<text:s/></text:p>
          </table:table-cell>
          <table:table-cell office:value-type="float" office:value="1484011.32" table:style-name="ce22">
            <text:p>1.484.011<text:s/></text:p>
          </table:table-cell>
          <table:table-cell table:number-columns-repeated="16379"/>
        </table:table-row>
        <table:table-row table:style-name="ro5">
          <table:table-cell table:style-name="ce23"/>
          <table:table-cell office:value-type="string" table:style-name="ce19">
            <text:p>A.5.D.1</text:p>
          </table:table-cell>
          <table:table-cell office:value-type="string" table:style-name="ce20">
            <text:p>Rimborso degli oneri stipendiali del personale dipendente dell'azienda in posizione di comando presso altri soggetti pubblici</text:p>
          </table:table-cell>
          <table:table-cell office:value-type="float" office:value="1338342.26" table:style-name="ce21">
            <text:p>1.338.342<text:s/></text:p>
          </table:table-cell>
          <table:table-cell office:value-type="float" office:value="1338342.26" table:style-name="ce22">
            <text:p>1.338.342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A.5.D.2</text:p>
          </table:table-cell>
          <table:table-cell office:value-type="string" table:style-name="ce20">
            <text:p>Rimborsi per acquisto beni da parte di altri soggetti pubblici</text:p>
          </table:table-cell>
          <table:table-cell office:value-type="float" office:value="8157" table:style-name="ce21">
            <text:p>8.157<text:s/></text:p>
          </table:table-cell>
          <table:table-cell office:value-type="float" office:value="8157" table:style-name="ce22">
            <text:p>8.157<text:s/></text:p>
          </table:table-cell>
          <table:table-cell table:number-columns-repeated="16379"/>
        </table:table-row>
        <table:table-row table:style-name="ro4">
          <table:table-cell table:style-name="ce23"/>
          <table:table-cell office:value-type="string" table:style-name="ce19">
            <text:p>A.5.D.3</text:p>
          </table:table-cell>
          <table:table-cell office:value-type="string" table:style-name="ce20">
            <text:p>Altri concorsi, recuperi e rimborsi da parte di altri soggetti pubblici</text:p>
          </table:table-cell>
          <table:table-cell office:value-type="float" office:value="6306325.3499999996" table:style-name="ce21">
            <text:p>6.306.325<text:s/></text:p>
          </table:table-cell>
          <table:table-cell office:value-type="float" office:value="6306325.3499999996" table:style-name="ce22">
            <text:p>6.306.325<text:s/></text:p>
          </table:table-cell>
          <table:table-cell table:number-columns-repeated="16379"/>
        </table:table-row>
        <table:table-row table:style-name="ro4">
          <table:table-cell table:style-name="ce23"/>
          <table:table-cell office:value-type="string" table:style-name="ce19">
            <text:p>A.5.E.1.1</text:p>
          </table:table-cell>
          <table:table-cell office:value-type="string" table:style-name="ce20">
            <text:p>Pay-back per il superamento del tetto della spesa farmaceutica territoriale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9"/>
        </table:table-row>
        <table:table-row table:style-name="ro4">
          <table:table-cell table:style-name="ce23"/>
          <table:table-cell office:value-type="string" table:style-name="ce19">
            <text:p>A.5.E.1.2</text:p>
          </table:table-cell>
          <table:table-cell office:value-type="string" table:style-name="ce20">
            <text:p>Pay-back per superamento del tetto della spesa farmaceutica ospedaliera</text:p>
          </table:table-cell>
          <table:table-cell office:value-type="float" office:value="11337911" table:style-name="ce21">
            <text:p>11.337.911<text:s/></text:p>
          </table:table-cell>
          <table:table-cell office:value-type="float" office:value="11337911" table:style-name="ce22">
            <text:p>11.337.911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A.5.E.1.3</text:p>
          </table:table-cell>
          <table:table-cell office:value-type="string" table:style-name="ce20">
            <text:p>Ulteriore Pay-back</text:p>
          </table:table-cell>
          <table:table-cell office:value-type="float" office:value="6000402" table:style-name="ce21">
            <text:p>6.000.402<text:s/></text:p>
          </table:table-cell>
          <table:table-cell office:value-type="float" office:value="6000402" table:style-name="ce22">
            <text:p>6.000.402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A.5.E.2</text:p>
          </table:table-cell>
          <table:table-cell office:value-type="string" table:style-name="ce20">
            <text:p>Altri concorsi, recuperi e rimborsi da privati</text:p>
          </table:table-cell>
          <table:table-cell office:value-type="float" office:value="7328811.8799999999" table:style-name="ce21">
            <text:p>7.328.812<text:s/></text:p>
          </table:table-cell>
          <table:table-cell office:value-type="float" office:value="7328811.8799999999" table:style-name="ce22">
            <text:p>7.328.812<text:s/></text:p>
          </table:table-cell>
          <table:table-cell table:number-columns-repeated="16379"/>
        </table:table-row>
        <table:table-row table:style-name="ro4">
          <table:table-cell table:style-name="ce23"/>
          <table:table-cell office:value-type="string" table:style-name="ce19">
            <text:p>A.6.A</text:p>
          </table:table-cell>
          <table:table-cell office:value-type="string" table:style-name="ce20">
            <text:p>Compartecipazione alla spesa per prestazioni sanitarie - Ticket sulle prestazioni di specialistica ambulatoriale</text:p>
          </table:table-cell>
          <table:table-cell office:value-type="float" office:value="44268544" table:style-name="ce21">
            <text:p>44.268.544<text:s/></text:p>
          </table:table-cell>
          <table:table-cell office:value-type="float" office:value="44268544" table:style-name="ce22">
            <text:p>44.268.544<text:s/></text:p>
          </table:table-cell>
          <table:table-cell table:number-columns-repeated="16379"/>
        </table:table-row>
        <table:table-row table:style-name="ro4">
          <table:table-cell table:style-name="ce23"/>
          <table:table-cell office:value-type="string" table:style-name="ce19">
            <text:p>A.6.B</text:p>
          </table:table-cell>
          <table:table-cell office:value-type="string" table:style-name="ce20">
            <text:p>Compartecipazione alla spesa per prestazioni sanitarie - Ticket sul pronto soccorso</text:p>
          </table:table-cell>
          <table:table-cell office:value-type="float" office:value="230500" table:style-name="ce21">
            <text:p>230.500<text:s/></text:p>
          </table:table-cell>
          <table:table-cell office:value-type="float" office:value="230500" table:style-name="ce22">
            <text:p>230.500<text:s/></text:p>
          </table:table-cell>
          <table:table-cell table:number-columns-repeated="16379"/>
        </table:table-row>
        <table:table-row table:style-name="ro4">
          <table:table-cell table:style-name="ce23"/>
          <table:table-cell office:value-type="string" table:style-name="ce19">
            <text:p>A.6.C</text:p>
          </table:table-cell>
          <table:table-cell office:value-type="string" table:style-name="ce20">
            <text:p>Compartecipazione alla spesa per prestazioni sanitarie (Ticket) - Altro</text:p>
          </table:table-cell>
          <table:table-cell office:value-type="float" office:value="145" table:style-name="ce21">
            <text:p>145<text:s/></text:p>
          </table:table-cell>
          <table:table-cell office:value-type="float" office:value="145" table:style-name="ce22">
            <text:p>145<text:s/></text:p>
          </table:table-cell>
          <table:table-cell table:number-columns-repeated="16379"/>
        </table:table-row>
        <table:table-row table:style-name="ro4">
          <table:table-cell table:style-name="ce23"/>
          <table:table-cell office:value-type="string" table:style-name="ce19">
            <text:p>A.7.A</text:p>
          </table:table-cell>
          <table:table-cell office:value-type="string" table:style-name="ce20">
            <text:p>Quota imputata all'esercizio dei finanziamenti per investimenti dallo Stato</text:p>
          </table:table-cell>
          <table:table-cell office:value-type="float" office:value="11836000" table:style-name="ce21">
            <text:p>11.836.000<text:s/></text:p>
          </table:table-cell>
          <table:table-cell office:value-type="float" office:value="11836000" table:style-name="ce22">
            <text:p>11.836.000<text:s/></text:p>
          </table:table-cell>
          <table:table-cell table:number-columns-repeated="16379"/>
        </table:table-row>
        <table:table-row table:style-name="ro4">
          <table:table-cell table:style-name="ce23"/>
          <table:table-cell office:value-type="string" table:style-name="ce19">
            <text:p>A.7.B</text:p>
          </table:table-cell>
          <table:table-cell office:value-type="string" table:style-name="ce20">
            <text:p>Quota imputata all'esercizio dei finanziamenti per investimenti da Regione</text:p>
          </table:table-cell>
          <table:table-cell office:value-type="float" office:value="20332440" table:style-name="ce21">
            <text:p>20.332.440<text:s/></text:p>
          </table:table-cell>
          <table:table-cell office:value-type="float" office:value="20332440" table:style-name="ce22">
            <text:p>20.332.440<text:s/></text:p>
          </table:table-cell>
          <table:table-cell table:number-columns-repeated="16379"/>
        </table:table-row>
        <table:table-row table:style-name="ro4">
          <table:table-cell table:style-name="ce23"/>
          <table:table-cell office:value-type="string" table:style-name="ce19">
            <text:p>A.7.C</text:p>
          </table:table-cell>
          <table:table-cell office:value-type="string" table:style-name="ce20">
            <text:p>Quota imputata all'esercizio dei finanziamenti per beni di prima dotazione</text:p>
          </table:table-cell>
          <table:table-cell office:value-type="float" office:value="9808876" table:style-name="ce21">
            <text:p>9.808.876<text:s/></text:p>
          </table:table-cell>
          <table:table-cell office:value-type="float" office:value="9808876" table:style-name="ce22">
            <text:p>9.808.876<text:s/></text:p>
          </table:table-cell>
          <table:table-cell table:number-columns-repeated="16379"/>
        </table:table-row>
        <table:table-row table:style-name="ro4">
          <table:table-cell table:style-name="ce23"/>
          <table:table-cell office:value-type="string" table:style-name="ce19">
            <text:p>A.7.E</text:p>
          </table:table-cell>
          <table:table-cell office:value-type="string" table:style-name="ce20">
            <text:p>Quota imputata all'esercizio degli altri contributi in c/ esercizio destinati ad investimenti</text:p>
          </table:table-cell>
          <table:table-cell office:value-type="float" office:value="7507" table:style-name="ce21">
            <text:p>7.507<text:s/></text:p>
          </table:table-cell>
          <table:table-cell office:value-type="float" office:value="7507" table:style-name="ce22">
            <text:p>7.507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A.7.F</text:p>
          </table:table-cell>
          <table:table-cell office:value-type="string" table:style-name="ce20">
            <text:p>Quota imputata all'esercizio di altre poste del patrimonio netto</text:p>
          </table:table-cell>
          <table:table-cell office:value-type="float" office:value="1950902" table:style-name="ce21">
            <text:p>1.950.902<text:s/></text:p>
          </table:table-cell>
          <table:table-cell office:value-type="float" office:value="1950902" table:style-name="ce22">
            <text:p>1.950.902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A.9.A</text:p>
          </table:table-cell>
          <table:table-cell office:value-type="string" table:style-name="ce20">
            <text:p>Ricavi per prestazioni non sanitarie</text:p>
          </table:table-cell>
          <table:table-cell office:value-type="float" office:value="341256" table:style-name="ce21">
            <text:p>341.256<text:s/></text:p>
          </table:table-cell>
          <table:table-cell office:value-type="float" office:value="341256" table:style-name="ce22">
            <text:p>341.256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A.9.B</text:p>
          </table:table-cell>
          <table:table-cell office:value-type="string" table:style-name="ce20">
            <text:p>Fitti attivi ed altri proventi da attivit? immobiliari</text:p>
          </table:table-cell>
          <table:table-cell office:value-type="float" office:value="1189168" table:style-name="ce21">
            <text:p>1.189.168<text:s/></text:p>
          </table:table-cell>
          <table:table-cell office:value-type="float" office:value="1189168" table:style-name="ce22">
            <text:p>1.189.168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A.9.C</text:p>
          </table:table-cell>
          <table:table-cell office:value-type="string" table:style-name="ce20">
            <text:p>Altri proventi diversi</text:p>
          </table:table-cell>
          <table:table-cell office:value-type="float" office:value="4115862" table:style-name="ce21">
            <text:p>4.115.862<text:s/></text:p>
          </table:table-cell>
          <table:table-cell office:value-type="float" office:value="4115862" table:style-name="ce22">
            <text:p>4.115.862<text:s/></text:p>
          </table:table-cell>
          <table:table-cell table:number-columns-repeated="16379"/>
        </table:table-row>
        <table:table-row table:style-name="ro4">
          <table:table-cell table:style-name="ce23"/>
          <table:table-cell office:value-type="string" table:style-name="ce19">
            <text:p>B.1.A.1.1</text:p>
          </table:table-cell>
          <table:table-cell office:value-type="string" table:style-name="ce20">
            <text:p>Medicinali con AIC, ad eccezione di vaccini ed emoderivati di produzione regionale</text:p>
          </table:table-cell>
          <table:table-cell office:value-type="float" office:value="298902896" table:style-name="ce21">
            <text:p>298.902.896<text:s/></text:p>
          </table:table-cell>
          <table:table-cell office:value-type="float" office:value="298902896" table:style-name="ce22">
            <text:p>298.902.896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B.1.A.1.2</text:p>
          </table:table-cell>
          <table:table-cell office:value-type="string" table:style-name="ce20">
            <text:p>Medicinali senza AIC</text:p>
          </table:table-cell>
          <table:table-cell office:value-type="float" office:value="3153612" table:style-name="ce21">
            <text:p>3.153.612<text:s/></text:p>
          </table:table-cell>
          <table:table-cell office:value-type="float" office:value="3153612" table:style-name="ce22">
            <text:p>3.153.612<text:s/></text:p>
          </table:table-cell>
          <table:table-cell table:number-columns-repeated="16379"/>
        </table:table-row>
        <table:table-row table:style-name="ro4">
          <table:table-cell table:style-name="ce23"/>
          <table:table-cell office:value-type="string" table:style-name="ce19">
            <text:p>B.1.A.2.1</text:p>
          </table:table-cell>
          <table:table-cell office:value-type="string" table:style-name="ce20">
            <text:p>da pubblico (Aziende sanitarie pubbliche della Regione) <text:s/>Mobilit? intraregionale</text:p>
          </table:table-cell>
          <table:table-cell office:value-type="float" office:value="513928" table:style-name="ce21">
            <text:p>513.928<text:s/></text:p>
          </table:table-cell>
          <table:table-cell office:value-type="float" office:value="513928" table:style-name="ce22">
            <text:p>513.928<text:s/></text:p>
          </table:table-cell>
          <table:table-cell table:number-columns-repeated="16379"/>
        </table:table-row>
        <table:table-row table:style-name="ro4">
          <table:table-cell table:style-name="ce23"/>
          <table:table-cell office:value-type="string" table:style-name="ce19">
            <text:p>B.1.A.2.2</text:p>
          </table:table-cell>
          <table:table-cell office:value-type="string" table:style-name="ce20">
            <text:p>da pubblico (Aziende sanitarie pubbliche extra Regione) <text:s/>Mobilit? extraregionale</text:p>
          </table:table-cell>
          <table:table-cell office:value-type="float" office:value="140" table:style-name="ce21">
            <text:p>140<text:s/></text:p>
          </table:table-cell>
          <table:table-cell office:value-type="float" office:value="140" table:style-name="ce22">
            <text:p>140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B.1.A.3.1</text:p>
          </table:table-cell>
          <table:table-cell office:value-type="string" table:style-name="ce20">
            <text:p>Dispositivi medici</text:p>
          </table:table-cell>
          <table:table-cell office:value-type="float" office:value="74605593.629999995" table:style-name="ce21">
            <text:p>74.605.594<text:s/></text:p>
          </table:table-cell>
          <table:table-cell office:value-type="float" office:value="74605593.629999995" table:style-name="ce22">
            <text:p>74.605.594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B.1.A.3.2</text:p>
          </table:table-cell>
          <table:table-cell office:value-type="string" table:style-name="ce20">
            <text:p>Dispositivi medici impiantabili attivi</text:p>
          </table:table-cell>
          <table:table-cell office:value-type="float" office:value="12992304" table:style-name="ce21">
            <text:p>12.992.304<text:s/></text:p>
          </table:table-cell>
          <table:table-cell office:value-type="float" office:value="12992304" table:style-name="ce22">
            <text:p>12.992.304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B.1.A.3.3</text:p>
          </table:table-cell>
          <table:table-cell office:value-type="string" table:style-name="ce20">
            <text:p>Dispositivi medico diagnostici in vitro (IVD)</text:p>
          </table:table-cell>
          <table:table-cell office:value-type="float" office:value="29860628" table:style-name="ce21">
            <text:p>29.860.628<text:s/></text:p>
          </table:table-cell>
          <table:table-cell office:value-type="float" office:value="29860628" table:style-name="ce22">
            <text:p>29.860.628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B.1.A.4</text:p>
          </table:table-cell>
          <table:table-cell office:value-type="string" table:style-name="ce20">
            <text:p>Prodotti dietetici</text:p>
          </table:table-cell>
          <table:table-cell office:value-type="float" office:value="2125682" table:style-name="ce21">
            <text:p>2.125.682<text:s/></text:p>
          </table:table-cell>
          <table:table-cell office:value-type="float" office:value="2125682" table:style-name="ce22">
            <text:p>2.125.682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B.1.A.5</text:p>
          </table:table-cell>
          <table:table-cell office:value-type="string" table:style-name="ce20">
            <text:p>Materiali per la profilassi (vaccini)</text:p>
          </table:table-cell>
          <table:table-cell office:value-type="float" office:value="26882368" table:style-name="ce21">
            <text:p>26.882.368<text:s/></text:p>
          </table:table-cell>
          <table:table-cell office:value-type="float" office:value="26882368" table:style-name="ce22">
            <text:p>26.882.368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B.1.A.6</text:p>
          </table:table-cell>
          <table:table-cell office:value-type="string" table:style-name="ce20">
            <text:p>Prodotti chimici</text:p>
          </table:table-cell>
          <table:table-cell office:value-type="float" office:value="1827858" table:style-name="ce21">
            <text:p>1.827.858<text:s/></text:p>
          </table:table-cell>
          <table:table-cell office:value-type="float" office:value="1827858" table:style-name="ce22">
            <text:p>1.827.858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B.1.A.7</text:p>
          </table:table-cell>
          <table:table-cell office:value-type="string" table:style-name="ce20">
            <text:p>Materiali e prodotti per uso veterinario</text:p>
          </table:table-cell>
          <table:table-cell office:value-type="float" office:value="7701" table:style-name="ce21">
            <text:p>7.701<text:s/></text:p>
          </table:table-cell>
          <table:table-cell office:value-type="float" office:value="7701" table:style-name="ce22">
            <text:p>7.701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B.1.A.8</text:p>
          </table:table-cell>
          <table:table-cell office:value-type="string" table:style-name="ce20">
            <text:p>Altri beni e prodotti sanitari</text:p>
          </table:table-cell>
          <table:table-cell office:value-type="float" office:value="422388" table:style-name="ce21">
            <text:p>422.388<text:s/></text:p>
          </table:table-cell>
          <table:table-cell office:value-type="float" office:value="422388" table:style-name="ce22">
            <text:p>422.388<text:s/></text:p>
          </table:table-cell>
          <table:table-cell table:number-columns-repeated="16379"/>
        </table:table-row>
        <table:table-row table:style-name="ro4">
          <table:table-cell table:style-name="ce23"/>
          <table:table-cell office:value-type="string" table:style-name="ce19">
            <text:p>B.1.A.9</text:p>
          </table:table-cell>
          <table:table-cell office:value-type="string" table:style-name="ce20">
            <text:p>Beni e prodotti sanitari da Aziende sanitarie pubbliche della Regione</text:p>
          </table:table-cell>
          <table:table-cell office:value-type="float" office:value="8526613" table:style-name="ce21">
            <text:p>8.526.613<text:s/></text:p>
          </table:table-cell>
          <table:table-cell office:value-type="float" office:value="8526613" table:style-name="ce22">
            <text:p>8.526.613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B.1.B.1</text:p>
          </table:table-cell>
          <table:table-cell office:value-type="string" table:style-name="ce20">
            <text:p>Prodotti alimentari</text:p>
          </table:table-cell>
          <table:table-cell office:value-type="float" office:value="19653" table:style-name="ce21">
            <text:p>19.653<text:s/></text:p>
          </table:table-cell>
          <table:table-cell office:value-type="float" office:value="17086.801448544102" table:style-name="ce22">
            <text:p>17.087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B.1.B.2</text:p>
          </table:table-cell>
          <table:table-cell office:value-type="string" table:style-name="ce20">
            <text:p>Materiali di guardaroba, di pulizia e di convivenza in genere</text:p>
          </table:table-cell>
          <table:table-cell office:value-type="float" office:value="694584" table:style-name="ce21">
            <text:p>694.584<text:s/></text:p>
          </table:table-cell>
          <table:table-cell office:value-type="float" office:value="603888.40875874204" table:style-name="ce22">
            <text:p>603.888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B.1.B.3</text:p>
          </table:table-cell>
          <table:table-cell office:value-type="string" table:style-name="ce20">
            <text:p>Combustibili, carburanti e lubrificanti</text:p>
          </table:table-cell>
          <table:table-cell office:value-type="float" office:value="1016420" table:style-name="ce21">
            <text:p>1.016.420<text:s/></text:p>
          </table:table-cell>
          <table:table-cell office:value-type="float" office:value="883700.54079932801" table:style-name="ce22">
            <text:p>883.701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B.1.B.4</text:p>
          </table:table-cell>
          <table:table-cell office:value-type="string" table:style-name="ce20">
            <text:p>Supporti informatici e cancelleria</text:p>
          </table:table-cell>
          <table:table-cell office:value-type="float" office:value="1998743.58" table:style-name="ce21">
            <text:p>1.998.744<text:s/></text:p>
          </table:table-cell>
          <table:table-cell office:value-type="float" office:value="1737756.81565218" table:style-name="ce22">
            <text:p>1.737.757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B.1.B.5</text:p>
          </table:table-cell>
          <table:table-cell office:value-type="string" table:style-name="ce20">
            <text:p>Materiale per la manutenzione</text:p>
          </table:table-cell>
          <table:table-cell office:value-type="float" office:value="1762900" table:style-name="ce21">
            <text:p>1.762.900<text:s/></text:p>
          </table:table-cell>
          <table:table-cell office:value-type="float" office:value="1532708.6080312601" table:style-name="ce22">
            <text:p>1.532.709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B.1.B.6</text:p>
          </table:table-cell>
          <table:table-cell office:value-type="string" table:style-name="ce20">
            <text:p>Altri beni e prodotti non sanitari</text:p>
          </table:table-cell>
          <table:table-cell office:value-type="float" office:value="1285160.57" table:style-name="ce21">
            <text:p>1.285.161<text:s/></text:p>
          </table:table-cell>
          <table:table-cell office:value-type="float" office:value="1117350.2004318801" table:style-name="ce22">
            <text:p>1.117.350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B.10</text:p>
          </table:table-cell>
          <table:table-cell office:value-type="string" table:style-name="ce20">
            <text:p>Ammortamenti delle immobilizzazioni immateriali</text:p>
          </table:table-cell>
          <table:table-cell office:value-type="float" office:value="2761744" table:style-name="ce21">
            <text:p>2.761.744<text:s/></text:p>
          </table:table-cell>
          <table:table-cell office:value-type="float" office:value="2401128.1422534999" table:style-name="ce22">
            <text:p>2.401.128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B.12.A</text:p>
          </table:table-cell>
          <table:table-cell office:value-type="string" table:style-name="ce20">
            <text:p>Ammortamenti fabbricati non strumentali (disponibili)</text:p>
          </table:table-cell>
          <table:table-cell office:value-type="float" office:value="2216000" table:style-name="ce21">
            <text:p>2.216.000<text:s/></text:p>
          </table:table-cell>
          <table:table-cell office:value-type="float" office:value="1926644.8893285401" table:style-name="ce22">
            <text:p>1.926.645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B.12.B</text:p>
          </table:table-cell>
          <table:table-cell office:value-type="string" table:style-name="ce20">
            <text:p>Ammortamenti fabbricati strumentali (indisponibili)</text:p>
          </table:table-cell>
          <table:table-cell office:value-type="float" office:value="39650380" table:style-name="ce21">
            <text:p>39.650.380<text:s/></text:p>
          </table:table-cell>
          <table:table-cell office:value-type="float" office:value="34473015.337064303" table:style-name="ce22">
            <text:p>34.473.015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B.13</text:p>
          </table:table-cell>
          <table:table-cell office:value-type="string" table:style-name="ce20">
            <text:p>Ammortamenti delle altre immobilizzazioni materiali</text:p>
          </table:table-cell>
          <table:table-cell office:value-type="float" office:value="26833104" table:style-name="ce21">
            <text:p>26.833.104<text:s/></text:p>
          </table:table-cell>
          <table:table-cell office:value-type="float" office:value="23329360.418060102" table:style-name="ce22">
            <text:p>23.329.360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B.14.B</text:p>
          </table:table-cell>
          <table:table-cell office:value-type="string" table:style-name="ce20">
            <text:p>Svalutazione dei crediti</text:p>
          </table:table-cell>
          <table:table-cell office:value-type="float" office:value="3650000" table:style-name="ce21">
            <text:p>3.650.000<text:s/></text:p>
          </table:table-cell>
          <table:table-cell office:value-type="float" office:value="3173399.7500221799" table:style-name="ce22">
            <text:p>3.173.400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B.16.A.1</text:p>
          </table:table-cell>
          <table:table-cell office:value-type="string" table:style-name="ce20">
            <text:p>Accantonamenti per cause civili ed oneri processuali</text:p>
          </table:table-cell>
          <table:table-cell office:value-type="float" office:value="2080000" table:style-name="ce21">
            <text:p>2.080.000<text:s/></text:p>
          </table:table-cell>
          <table:table-cell office:value-type="float" office:value="1808403.14521812" table:style-name="ce22">
            <text:p>1.808.403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B.16.A.2</text:p>
          </table:table-cell>
          <table:table-cell office:value-type="string" table:style-name="ce20">
            <text:p>Accantonamenti per contenzioso personale dipendente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B.16.A.5</text:p>
          </table:table-cell>
          <table:table-cell office:value-type="string" table:style-name="ce20">
            <text:p>Altri accantonamenti per rischi</text:p>
          </table:table-cell>
          <table:table-cell office:value-type="float" office:value="779814" table:style-name="ce21">
            <text:p>779.814<text:s/></text:p>
          </table:table-cell>
          <table:table-cell office:value-type="float" office:value="677989.46648323303" table:style-name="ce22">
            <text:p>677.989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B.16.B</text:p>
          </table:table-cell>
          <table:table-cell office:value-type="string" table:style-name="ce20">
            <text:p>Accantonamenti per premio di operosit? (SUMAI)</text:p>
          </table:table-cell>
          <table:table-cell office:value-type="float" office:value="1769607" table:style-name="ce21">
            <text:p>1.769.607<text:s/></text:p>
          </table:table-cell>
          <table:table-cell office:value-type="float" office:value="1538539.8387500001" table:style-name="ce22">
            <text:p>1.538.540<text:s/></text:p>
          </table:table-cell>
          <table:table-cell table:number-columns-repeated="16379"/>
        </table:table-row>
        <table:table-row table:style-name="ro4">
          <table:table-cell table:style-name="ce23"/>
          <table:table-cell office:value-type="string" table:style-name="ce19">
            <text:p>B.16.C.1</text:p>
          </table:table-cell>
          <table:table-cell office:value-type="string" table:style-name="ce20">
            <text:p>Accantonamenti per quote inutilizzate contributi da Regione e Prov. Aut. per quota F.S. vincolato</text:p>
          </table:table-cell>
          <table:table-cell office:value-type="float" office:value="2888351" table:style-name="ce21">
            <text:p>2.888.351<text:s/></text:p>
          </table:table-cell>
          <table:table-cell office:value-type="float" office:value="2511203.3811989902" table:style-name="ce22">
            <text:p>2.511.203<text:s/></text:p>
          </table:table-cell>
          <table:table-cell table:number-columns-repeated="16379"/>
        </table:table-row>
        <table:table-row table:style-name="ro4">
          <table:table-cell table:style-name="ce23"/>
          <table:table-cell office:value-type="string" table:style-name="ce19">
            <text:p>B.16.C.2</text:p>
          </table:table-cell>
          <table:table-cell office:value-type="string" table:style-name="ce20">
            <text:p>Accantonamenti per quote inutilizzate contributi da soggetti pubblici (extra fondo) vincolati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9"/>
        </table:table-row>
        <table:table-row table:style-name="ro4">
          <table:table-cell table:style-name="ce23"/>
          <table:table-cell office:value-type="string" table:style-name="ce19">
            <text:p>B.16.C.3</text:p>
          </table:table-cell>
          <table:table-cell office:value-type="string" table:style-name="ce20">
            <text:p>Accantonamenti per quote inutilizzate contributi da soggetti pubblici per ricerca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9"/>
        </table:table-row>
        <table:table-row table:style-name="ro4">
          <table:table-cell table:style-name="ce23"/>
          <table:table-cell office:value-type="string" table:style-name="ce19">
            <text:p>B.16.C.4</text:p>
          </table:table-cell>
          <table:table-cell office:value-type="string" table:style-name="ce20">
            <text:p>Accantonamenti per quote inutilizzate contributi vincolati da privati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B.16.D.1</text:p>
          </table:table-cell>
          <table:table-cell office:value-type="string" table:style-name="ce20">
            <text:p>Accantonamenti per interessi di mora</text:p>
          </table:table-cell>
          <table:table-cell office:value-type="float" office:value="67000" table:style-name="ce21">
            <text:p>67.000<text:s/></text:p>
          </table:table-cell>
          <table:table-cell office:value-type="float" office:value="58251.4474661606" table:style-name="ce22">
            <text:p>58.251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B.16.D.2</text:p>
          </table:table-cell>
          <table:table-cell office:value-type="string" table:style-name="ce20">
            <text:p>Acc. Rinnovi convenzioni MMG/PLS/MCA</text:p>
          </table:table-cell>
          <table:table-cell office:value-type="float" office:value="400000" table:style-name="ce21">
            <text:p>400.000<text:s/></text:p>
          </table:table-cell>
          <table:table-cell office:value-type="float" office:value="347769.83561886998" table:style-name="ce22">
            <text:p>347.770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B.16.D.3</text:p>
          </table:table-cell>
          <table:table-cell office:value-type="string" table:style-name="ce20">
            <text:p>Acc. Rinnovi convenzioni Medici Sumai</text:p>
          </table:table-cell>
          <table:table-cell office:value-type="float" office:value="19831" table:style-name="ce21">
            <text:p>19.831<text:s/></text:p>
          </table:table-cell>
          <table:table-cell office:value-type="float" office:value="17241.559025394501" table:style-name="ce22">
            <text:p>17.242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B.16.D.7</text:p>
          </table:table-cell>
          <table:table-cell office:value-type="string" table:style-name="ce20">
            <text:p>Altri accantonamenti</text:p>
          </table:table-cell>
          <table:table-cell office:value-type="float" office:value="3332000" table:style-name="ce21">
            <text:p>3.332.000<text:s/></text:p>
          </table:table-cell>
          <table:table-cell office:value-type="float" office:value="2896922.7307051802" table:style-name="ce22">
            <text:p>2.896.923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B.2.A.1.1.A</text:p>
          </table:table-cell>
          <table:table-cell office:value-type="string" table:style-name="ce20">
            <text:p>Costi per assistenza MMG</text:p>
          </table:table-cell>
          <table:table-cell office:value-type="float" office:value="120719382" table:style-name="ce21">
            <text:p>120.719.382<text:s/></text:p>
          </table:table-cell>
          <table:table-cell office:value-type="float" office:value="104956399.085379" table:style-name="ce22">
            <text:p>104.956.399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B.2.A.1.1.B</text:p>
          </table:table-cell>
          <table:table-cell office:value-type="string" table:style-name="ce20">
            <text:p>Costi per assistenza PLS</text:p>
          </table:table-cell>
          <table:table-cell office:value-type="float" office:value="27514000" table:style-name="ce21">
            <text:p>27.514.000<text:s/></text:p>
          </table:table-cell>
          <table:table-cell office:value-type="float" office:value="23921348.143043902" table:style-name="ce22">
            <text:p>23.921.348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B.2.A.1.1.C</text:p>
          </table:table-cell>
          <table:table-cell office:value-type="string" table:style-name="ce20">
            <text:p>Costi per assistenza Continuit? assistenziale</text:p>
          </table:table-cell>
          <table:table-cell office:value-type="float" office:value="18601522.84" table:style-name="ce21">
            <text:p>18.601.523<text:s/></text:p>
          </table:table-cell>
          <table:table-cell office:value-type="float" office:value="16172621.350818601" table:style-name="ce22">
            <text:p>16.172.621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B.2.A.1.1.D</text:p>
          </table:table-cell>
          <table:table-cell office:value-type="string" table:style-name="ce20">
            <text:p>Altro (medicina dei servizi, psicologi, medici 118, ecc)</text:p>
          </table:table-cell>
          <table:table-cell office:value-type="float" office:value="10915819.970000001" table:style-name="ce21">
            <text:p>10.915.820<text:s/></text:p>
          </table:table-cell>
          <table:table-cell office:value-type="float" office:value="9490482.29153019" table:style-name="ce22">
            <text:p>9.490.482<text:s/></text:p>
          </table:table-cell>
          <table:table-cell table:number-columns-repeated="16379"/>
        </table:table-row>
        <table:table-row table:style-name="ro4">
          <table:table-cell table:style-name="ce23"/>
          <table:table-cell office:value-type="string" table:style-name="ce19">
            <text:p>B.2.A.1.2.a</text:p>
          </table:table-cell>
          <table:table-cell office:value-type="string" table:style-name="ce20">
            <text:p>- da pubblico (Aziende sanitarie pubbliche della Regione) - Mobilit? intraregionale a compensazione</text:p>
          </table:table-cell>
          <table:table-cell office:value-type="float" office:value="497264" table:style-name="ce21">
            <text:p>497.264<text:s/></text:p>
          </table:table-cell>
          <table:table-cell office:value-type="float" office:value="497264" table:style-name="ce22">
            <text:p>497.264<text:s/></text:p>
          </table:table-cell>
          <table:table-cell table:number-columns-repeated="16379"/>
        </table:table-row>
        <table:table-row table:style-name="ro4">
          <table:table-cell table:style-name="ce23"/>
          <table:table-cell office:value-type="string" table:style-name="ce19">
            <text:p>B.2.A.1.2.b</text:p>
          </table:table-cell>
          <table:table-cell office:value-type="string" table:style-name="ce20">
            <text:p>- da pubblico (Aziende sanitarie pubbliche della Regione) - Mobilit? intraregionale a fatturazione diretta</text:p>
          </table:table-cell>
          <table:table-cell office:value-type="float" office:value="2000" table:style-name="ce21">
            <text:p>2.000<text:s/></text:p>
          </table:table-cell>
          <table:table-cell office:value-type="float" office:value="1738.84917809435" table:style-name="ce22">
            <text:p>1.739<text:s/></text:p>
          </table:table-cell>
          <table:table-cell table:number-columns-repeated="16379"/>
        </table:table-row>
        <table:table-row table:style-name="ro4">
          <table:table-cell table:style-name="ce23"/>
          <table:table-cell office:value-type="string" table:style-name="ce19">
            <text:p>B.2.A.1.3.a</text:p>
          </table:table-cell>
          <table:table-cell office:value-type="string" table:style-name="ce20">
            <text:p>- da pubblico (Aziende sanitarie pubbliche Extraregione) - Mobilit? extraregionale a compensazione</text:p>
          </table:table-cell>
          <table:table-cell office:value-type="float" office:value="411577" table:style-name="ce21">
            <text:p>411.577<text:s/></text:p>
          </table:table-cell>
          <table:table-cell office:value-type="float" office:value="411577" table:style-name="ce22">
            <text:p>411.577<text:s/></text:p>
          </table:table-cell>
          <table:table-cell table:number-columns-repeated="16379"/>
        </table:table-row>
        <table:table-row table:style-name="ro4">
          <table:table-cell table:style-name="ce23"/>
          <table:table-cell office:value-type="string" table:style-name="ce19">
            <text:p>B.2.A.10.1.a</text:p>
          </table:table-cell>
          <table:table-cell office:value-type="string" table:style-name="ce20">
            <text:p>- da pubblico (Aziende sanitarie pubbliche della Regione) - Mobilit? intraregionale a compensazione</text:p>
          </table:table-cell>
          <table:table-cell office:value-type="float" office:value="232990" table:style-name="ce21">
            <text:p>232.990<text:s/></text:p>
          </table:table-cell>
          <table:table-cell office:value-type="float" office:value="232990" table:style-name="ce22">
            <text:p>232.990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B.2.A.10.3.a</text:p>
          </table:table-cell>
          <table:table-cell office:value-type="string" table:style-name="ce20">
            <text:p>- da pubblico (Extraregione) a compensazione</text:p>
          </table:table-cell>
          <table:table-cell office:value-type="float" office:value="897863" table:style-name="ce21">
            <text:p>897.863<text:s/></text:p>
          </table:table-cell>
          <table:table-cell office:value-type="float" office:value="897863" table:style-name="ce22">
            <text:p>897.863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B.2.A.10.4</text:p>
          </table:table-cell>
          <table:table-cell office:value-type="string" table:style-name="ce20">
            <text:p>- da privato</text:p>
          </table:table-cell>
          <table:table-cell office:value-type="float" office:value="1925649" table:style-name="ce21">
            <text:p>1.925.649<text:s/></text:p>
          </table:table-cell>
          <table:table-cell office:value-type="float" office:value="1674206.5904741001" table:style-name="ce22">
            <text:p>1.674.207<text:s/></text:p>
          </table:table-cell>
          <table:table-cell table:number-columns-repeated="16379"/>
        </table:table-row>
        <table:table-row table:style-name="ro4">
          <table:table-cell table:style-name="ce23"/>
          <table:table-cell office:value-type="string" table:style-name="ce19">
            <text:p>B.2.A.11.1.b</text:p>
          </table:table-cell>
          <table:table-cell office:value-type="string" table:style-name="ce20">
            <text:p>- da pubblico (Aziende sanitarie pubbliche della Regione) - Mobilit? intraregionale a fatturazione diretta</text:p>
          </table:table-cell>
          <table:table-cell office:value-type="float" office:value="63500" table:style-name="ce21">
            <text:p>63.500<text:s/></text:p>
          </table:table-cell>
          <table:table-cell office:value-type="float" office:value="55208.461404495501" table:style-name="ce22">
            <text:p>55.208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B.2.A.11.3.a</text:p>
          </table:table-cell>
          <table:table-cell office:value-type="string" table:style-name="ce20">
            <text:p>- da pubblico (Extraregione) a compensazione</text:p>
          </table:table-cell>
          <table:table-cell office:value-type="float" office:value="859389" table:style-name="ce21">
            <text:p>859.389<text:s/></text:p>
          </table:table-cell>
          <table:table-cell office:value-type="float" office:value="859389" table:style-name="ce22">
            <text:p>859.389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B.2.A.11.4</text:p>
          </table:table-cell>
          <table:table-cell office:value-type="string" table:style-name="ce20">
            <text:p>- da privato</text:p>
          </table:table-cell>
          <table:table-cell office:value-type="float" office:value="33094979" table:style-name="ce21">
            <text:p>33.094.979<text:s/></text:p>
          </table:table-cell>
          <table:table-cell office:value-type="float" office:value="28773588.5165998" table:style-name="ce22">
            <text:p>28.773.589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B.2.A.12.2</text:p>
          </table:table-cell>
          <table:table-cell office:value-type="string" table:style-name="ce20">
            <text:p>- da pubblico (altri soggetti pubblici della Regione)</text:p>
          </table:table-cell>
          <table:table-cell office:value-type="float" office:value="13689480.560000001" table:style-name="ce21">
            <text:p>13.689.481<text:s/></text:p>
          </table:table-cell>
          <table:table-cell office:value-type="float" office:value="12067586.238615001" table:style-name="ce22">
            <text:p>12.067.586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B.2.A.12.3</text:p>
          </table:table-cell>
          <table:table-cell office:value-type="string" table:style-name="ce20">
            <text:p>- da pubblico (Extraregione) non soggette a compensazione</text:p>
          </table:table-cell>
          <table:table-cell office:value-type="float" office:value="24000" table:style-name="ce21">
            <text:p>24.000<text:s/></text:p>
          </table:table-cell>
          <table:table-cell office:value-type="float" office:value="20866.190137132198" table:style-name="ce22">
            <text:p>20.866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B.2.A.12.4</text:p>
          </table:table-cell>
          <table:table-cell office:value-type="string" table:style-name="ce20">
            <text:p>- da privato (intraregionale)</text:p>
          </table:table-cell>
          <table:table-cell office:value-type="float" office:value="125548513.53" table:style-name="ce21">
            <text:p>125.548.514<text:s/></text:p>
          </table:table-cell>
          <table:table-cell office:value-type="float" office:value="109592423.223793" table:style-name="ce22">
            <text:p>109.592.423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B.2.A.12.5</text:p>
          </table:table-cell>
          <table:table-cell office:value-type="string" table:style-name="ce20">
            <text:p>- da privato (extraregionale)</text:p>
          </table:table-cell>
          <table:table-cell office:value-type="float" office:value="109060" table:style-name="ce21">
            <text:p>109.060<text:s/></text:p>
          </table:table-cell>
          <table:table-cell office:value-type="float" office:value="94819.445681484794" table:style-name="ce22">
            <text:p>94.819<text:s/></text:p>
          </table:table-cell>
          <table:table-cell table:number-columns-repeated="16379"/>
        </table:table-row>
        <table:table-row table:style-name="ro4">
          <table:table-cell table:style-name="ce23"/>
          <table:table-cell office:value-type="string" table:style-name="ce19">
            <text:p>B.2.A.13.1</text:p>
          </table:table-cell>
          <table:table-cell office:value-type="string" table:style-name="ce20">
            <text:p>Compartecipazione al personale per att. libero professionale intramoenia - Area ospedaliera</text:p>
          </table:table-cell>
          <table:table-cell office:value-type="float" office:value="1229500" table:style-name="ce21">
            <text:p>1.229.500<text:s/></text:p>
          </table:table-cell>
          <table:table-cell office:value-type="float" office:value="1229500" table:style-name="ce22">
            <text:p>1.229.500<text:s/></text:p>
          </table:table-cell>
          <table:table-cell table:number-columns-repeated="16379"/>
        </table:table-row>
        <table:table-row table:style-name="ro4">
          <table:table-cell table:style-name="ce23"/>
          <table:table-cell office:value-type="string" table:style-name="ce19">
            <text:p>B.2.A.13.2</text:p>
          </table:table-cell>
          <table:table-cell office:value-type="string" table:style-name="ce20">
            <text:p>Compartecipazione al personale per att. libero professionale intramoenia- Area specialistica</text:p>
          </table:table-cell>
          <table:table-cell office:value-type="float" office:value="8705000" table:style-name="ce21">
            <text:p>8.705.000<text:s/></text:p>
          </table:table-cell>
          <table:table-cell office:value-type="float" office:value="8705000" table:style-name="ce22">
            <text:p>8.705.000<text:s/></text:p>
          </table:table-cell>
          <table:table-cell table:number-columns-repeated="16379"/>
        </table:table-row>
        <table:table-row table:style-name="ro4">
          <table:table-cell table:style-name="ce23"/>
          <table:table-cell office:value-type="string" table:style-name="ce19">
            <text:p>B.2.A.13.3</text:p>
          </table:table-cell>
          <table:table-cell office:value-type="string" table:style-name="ce20">
            <text:p>Compartecipazione al personale per att. libero professionale intramoenia - Area sanit? pubblica</text:p>
          </table:table-cell>
          <table:table-cell office:value-type="float" office:value="38000" table:style-name="ce21">
            <text:p>38.000<text:s/></text:p>
          </table:table-cell>
          <table:table-cell office:value-type="float" office:value="38000" table:style-name="ce22">
            <text:p>38.000<text:s/></text:p>
          </table:table-cell>
          <table:table-cell table:number-columns-repeated="16379"/>
        </table:table-row>
        <table:table-row table:style-name="ro5">
          <table:table-cell table:style-name="ce23"/>
          <table:table-cell office:value-type="string" table:style-name="ce19">
            <text:p>B.2.A.13.4</text:p>
          </table:table-cell>
          <table:table-cell office:value-type="string" table:style-name="ce20">
            <text:p>Compartecipazione al personale per att. libero professionale intramoenia - Consulenze (ex art. 55 c.1 lett. c), d) ed ex Art. 57-58)</text:p>
          </table:table-cell>
          <table:table-cell office:value-type="float" office:value="156000" table:style-name="ce21">
            <text:p>156.000<text:s/></text:p>
          </table:table-cell>
          <table:table-cell office:value-type="float" office:value="156000" table:style-name="ce22">
            <text:p>156.000<text:s/></text:p>
          </table:table-cell>
          <table:table-cell table:number-columns-repeated="16379"/>
        </table:table-row>
        <table:table-row table:style-name="ro5">
          <table:table-cell table:style-name="ce23"/>
          <table:table-cell office:value-type="string" table:style-name="ce19">
            <text:p>B.2.A.13.5</text:p>
          </table:table-cell>
          <table:table-cell office:value-type="string" table:style-name="ce20">
            <text:p>Compartecipazione al personale per att. libero professionale intramoenia - Consulenze (ex art. 55 c.1 lett. c), d) ed ex Art. 57-58) (Aziende sanitarie pubbliche della Regione)</text:p>
          </table:table-cell>
          <table:table-cell office:value-type="float" office:value="58500" table:style-name="ce21">
            <text:p>58.500<text:s/></text:p>
          </table:table-cell>
          <table:table-cell office:value-type="float" office:value="58500" table:style-name="ce22">
            <text:p>58.500<text:s/></text:p>
          </table:table-cell>
          <table:table-cell table:number-columns-repeated="16379"/>
        </table:table-row>
        <table:table-row table:style-name="ro4">
          <table:table-cell table:style-name="ce23"/>
          <table:table-cell office:value-type="string" table:style-name="ce19">
            <text:p>B.2.A.13.6</text:p>
          </table:table-cell>
          <table:table-cell office:value-type="string" table:style-name="ce20">
            <text:p>Compartecipazione al personale per att. libero professionale intramoenia - Altro</text:p>
          </table:table-cell>
          <table:table-cell office:value-type="float" office:value="95724" table:style-name="ce21">
            <text:p>95.724<text:s/></text:p>
          </table:table-cell>
          <table:table-cell office:value-type="float" office:value="95724" table:style-name="ce22">
            <text:p>95.724<text:s/></text:p>
          </table:table-cell>
          <table:table-cell table:number-columns-repeated="16379"/>
        </table:table-row>
        <table:table-row table:style-name="ro4">
          <table:table-cell table:style-name="ce23"/>
          <table:table-cell office:value-type="string" table:style-name="ce19">
            <text:p>B.2.A.13.7</text:p>
          </table:table-cell>
          <table:table-cell office:value-type="string" table:style-name="ce20">
            <text:p>Compartecipazione al personale per att. libero <text:s/>professionale intramoenia - Altro (Aziende sanitarie pubbliche della Regione)</text:p>
          </table:table-cell>
          <table:table-cell office:value-type="float" office:value="3669000" table:style-name="ce21">
            <text:p>3.669.000<text:s/></text:p>
          </table:table-cell>
          <table:table-cell office:value-type="float" office:value="3669000" table:style-name="ce22">
            <text:p>3.669.000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B.2.A.14.1</text:p>
          </table:table-cell>
          <table:table-cell office:value-type="string" table:style-name="ce20">
            <text:p>Contributi ad associazioni di volontariato</text:p>
          </table:table-cell>
          <table:table-cell office:value-type="float" office:value="2606527" table:style-name="ce21">
            <text:p>2.606.527<text:s/></text:p>
          </table:table-cell>
          <table:table-cell office:value-type="float" office:value="2266178.6658153599" table:style-name="ce22">
            <text:p>2.266.179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B.2.A.14.2</text:p>
          </table:table-cell>
          <table:table-cell office:value-type="string" table:style-name="ce20">
            <text:p>Rimborsi per cure all'estero</text:p>
          </table:table-cell>
          <table:table-cell office:value-type="float" office:value="298916" table:style-name="ce21">
            <text:p>298.916<text:s/></text:p>
          </table:table-cell>
          <table:table-cell office:value-type="float" office:value="259884.92045962499" table:style-name="ce22">
            <text:p>259.885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B.2.A.14.4</text:p>
          </table:table-cell>
          <table:table-cell office:value-type="string" table:style-name="ce20">
            <text:p>Contributo Legge 210/92</text:p>
          </table:table-cell>
          <table:table-cell office:value-type="float" office:value="2437262.35" table:style-name="ce21">
            <text:p>2.437.262<text:s/></text:p>
          </table:table-cell>
          <table:table-cell office:value-type="float" office:value="2119015.8170488998" table:style-name="ce22">
            <text:p>2.119.016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B.2.A.14.5</text:p>
          </table:table-cell>
          <table:table-cell office:value-type="string" table:style-name="ce20">
            <text:p>Altri rimborsi, assegni e contributi</text:p>
          </table:table-cell>
          <table:table-cell office:value-type="float" office:value="6897168" table:style-name="ce21">
            <text:p>6.897.168<text:s/></text:p>
          </table:table-cell>
          <table:table-cell office:value-type="float" office:value="5997089.7556331297" table:style-name="ce22">
            <text:p>5.997.090<text:s/></text:p>
          </table:table-cell>
          <table:table-cell table:number-columns-repeated="16379"/>
        </table:table-row>
        <table:table-row table:style-name="ro4">
          <table:table-cell table:style-name="ce23"/>
          <table:table-cell office:value-type="string" table:style-name="ce19">
            <text:p>B.2.A.14.6</text:p>
          </table:table-cell>
          <table:table-cell office:value-type="string" table:style-name="ce20">
            <text:p>Rimborsi, assegni e contributi v/Aziende sanitarie pubbliche della Regione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9"/>
        </table:table-row>
        <table:table-row table:style-name="ro4">
          <table:table-cell table:style-name="ce23"/>
          <table:table-cell office:value-type="string" table:style-name="ce19">
            <text:p>B.2.A.15.1</text:p>
          </table:table-cell>
          <table:table-cell office:value-type="string" table:style-name="ce20">
            <text:p>Consulenze sanitarie e sociosan. da Aziende sanitarie pubbliche della Regione</text:p>
          </table:table-cell>
          <table:table-cell office:value-type="float" office:value="712393" table:style-name="ce21">
            <text:p>712.393<text:s/></text:p>
          </table:table-cell>
          <table:table-cell office:value-type="float" office:value="619371.99126508296" table:style-name="ce22">
            <text:p>619.372<text:s/></text:p>
          </table:table-cell>
          <table:table-cell table:number-columns-repeated="16379"/>
        </table:table-row>
        <table:table-row table:style-name="ro4">
          <table:table-cell table:style-name="ce23"/>
          <table:table-cell office:value-type="string" table:style-name="ce19">
            <text:p>B.2.A.15.3.A</text:p>
          </table:table-cell>
          <table:table-cell office:value-type="string" table:style-name="ce20">
            <text:p>Consulenze sanitarie da privato - articolo 55, comma 2, CCNL 8 giugno 2000</text:p>
          </table:table-cell>
          <table:table-cell office:value-type="float" office:value="492000" table:style-name="ce21">
            <text:p>492.000<text:s/></text:p>
          </table:table-cell>
          <table:table-cell office:value-type="float" office:value="427756.89781121002" table:style-name="ce22">
            <text:p>427.757<text:s/></text:p>
          </table:table-cell>
          <table:table-cell table:number-columns-repeated="16379"/>
        </table:table-row>
        <table:table-row table:style-name="ro4">
          <table:table-cell table:style-name="ce23"/>
          <table:table-cell office:value-type="string" table:style-name="ce19">
            <text:p>B.2.A.15.3.C</text:p>
          </table:table-cell>
          <table:table-cell office:value-type="string" table:style-name="ce20">
            <text:p>Collaborazioni coordinate e continuative sanitarie e socios. da privato</text:p>
          </table:table-cell>
          <table:table-cell office:value-type="float" office:value="4411363.37" table:style-name="ce21">
            <text:p>4.411.363<text:s/></text:p>
          </table:table-cell>
          <table:table-cell office:value-type="float" office:value="3835347.7851000102" table:style-name="ce22">
            <text:p>3.835.348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B.2.A.15.3.E</text:p>
          </table:table-cell>
          <table:table-cell office:value-type="string" table:style-name="ce20">
            <text:p>Lavoro interinale - area sanitaria</text:p>
          </table:table-cell>
          <table:table-cell office:value-type="float" office:value="6869001.2400000002" table:style-name="ce21">
            <text:p>6.869.001<text:s/></text:p>
          </table:table-cell>
          <table:table-cell office:value-type="float" office:value="5972078.5802515298" table:style-name="ce22">
            <text:p>5.972.079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B.2.A.15.3.F</text:p>
          </table:table-cell>
          <table:table-cell office:value-type="string" table:style-name="ce20">
            <text:p>Altre collaborazioni e prestazioni di lavoro - area sanitaria</text:p>
          </table:table-cell>
          <table:table-cell office:value-type="float" office:value="1054523.3600000001" table:style-name="ce21">
            <text:p>1.054.523<text:s/></text:p>
          </table:table-cell>
          <table:table-cell office:value-type="float" office:value="916828.53890864505" table:style-name="ce22">
            <text:p>916.829<text:s/></text:p>
          </table:table-cell>
          <table:table-cell table:number-columns-repeated="16379"/>
        </table:table-row>
        <table:table-row table:style-name="ro4">
          <table:table-cell table:style-name="ce23"/>
          <table:table-cell office:value-type="string" table:style-name="ce19">
            <text:p>B.2.A.15.4.A</text:p>
          </table:table-cell>
          <table:table-cell office:value-type="string" table:style-name="ce20">
            <text:p>Rimborso oneri stipendiali personale sanitario in comando da Aziende sanitarie pubbliche della Regione</text:p>
          </table:table-cell>
          <table:table-cell office:value-type="float" office:value="384263.13" table:style-name="ce21">
            <text:p>384.263<text:s/></text:p>
          </table:table-cell>
          <table:table-cell office:value-type="float" office:value="334087.81388623099" table:style-name="ce22">
            <text:p>334.088<text:s/></text:p>
          </table:table-cell>
          <table:table-cell table:number-columns-repeated="16379"/>
        </table:table-row>
        <table:table-row table:style-name="ro4">
          <table:table-cell table:style-name="ce23"/>
          <table:table-cell office:value-type="string" table:style-name="ce19">
            <text:p>B.2.A.15.4.B</text:p>
          </table:table-cell>
          <table:table-cell office:value-type="string" table:style-name="ce20">
            <text:p>Rimborso oneri stipendiali personale sanitario in comando da Regioni, soggetti pubblici e da Universit</text:p>
          </table:table-cell>
          <table:table-cell office:value-type="float" office:value="264413.28000000003" table:style-name="ce21">
            <text:p>264.413<text:s/></text:p>
          </table:table-cell>
          <table:table-cell office:value-type="float" office:value="229887.407302615" table:style-name="ce22">
            <text:p>229.887<text:s/></text:p>
          </table:table-cell>
          <table:table-cell table:number-columns-repeated="16379"/>
        </table:table-row>
        <table:table-row table:style-name="ro4">
          <table:table-cell table:style-name="ce23"/>
          <table:table-cell office:value-type="string" table:style-name="ce19">
            <text:p>B.2.A.15.4.C</text:p>
          </table:table-cell>
          <table:table-cell office:value-type="string" table:style-name="ce20">
            <text:p>Rimborso oneri stipendiali personale sanitario in comando da aziende di altre Regioni (Extraregione)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9"/>
        </table:table-row>
        <table:table-row table:style-name="ro4">
          <table:table-cell table:style-name="ce23"/>
          <table:table-cell office:value-type="string" table:style-name="ce19">
            <text:p>B.2.A.16.1</text:p>
          </table:table-cell>
          <table:table-cell office:value-type="string" table:style-name="ce20">
            <text:p>Altri servizi sanitari e sociosanitari a rilevanza sanitaria da pubblico - Aziende sanitarie pubbliche della Regione</text:p>
          </table:table-cell>
          <table:table-cell office:value-type="float" office:value="562302.37" table:style-name="ce21">
            <text:p>562.302<text:s/></text:p>
          </table:table-cell>
          <table:table-cell office:value-type="float" office:value="521074.71302970703" table:style-name="ce22">
            <text:p>521.075<text:s/></text:p>
          </table:table-cell>
          <table:table-cell table:number-columns-repeated="16379"/>
        </table:table-row>
        <table:table-row table:style-name="ro4">
          <table:table-cell table:style-name="ce23"/>
          <table:table-cell office:value-type="string" table:style-name="ce19">
            <text:p>B.2.A.16.2</text:p>
          </table:table-cell>
          <table:table-cell office:value-type="string" table:style-name="ce20">
            <text:p>Altri servizi sanitari e sociosanitari <text:s/>a rilevanza sanitaria da pubblico - Altri soggetti pubblici della Regione</text:p>
          </table:table-cell>
          <table:table-cell office:value-type="float" office:value="8462103.5" table:style-name="ce21">
            <text:p>8.462.104<text:s/></text:p>
          </table:table-cell>
          <table:table-cell office:value-type="float" office:value="7357160.8579621501" table:style-name="ce22">
            <text:p>7.357.161<text:s/></text:p>
          </table:table-cell>
          <table:table-cell table:number-columns-repeated="16379"/>
        </table:table-row>
        <table:table-row table:style-name="ro4">
          <table:table-cell table:style-name="ce23"/>
          <table:table-cell office:value-type="string" table:style-name="ce19">
            <text:p>B.2.A.16.3</text:p>
          </table:table-cell>
          <table:table-cell office:value-type="string" table:style-name="ce20">
            <text:p>Altri servizi sanitari e sociosanitari a rilevanza sanitaria da pubblico (Extraregione)</text:p>
          </table:table-cell>
          <table:table-cell office:value-type="float" office:value="89700" table:style-name="ce21">
            <text:p>89.700<text:s/></text:p>
          </table:table-cell>
          <table:table-cell office:value-type="float" office:value="77987.385637531494" table:style-name="ce22">
            <text:p>77.987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B.2.A.16.4</text:p>
          </table:table-cell>
          <table:table-cell office:value-type="string" table:style-name="ce20">
            <text:p>Altri servizi sanitari da privato</text:p>
          </table:table-cell>
          <table:table-cell office:value-type="float" office:value="10408801.84" table:style-name="ce21">
            <text:p>10.408.802<text:s/></text:p>
          </table:table-cell>
          <table:table-cell office:value-type="float" office:value="9049668.2622154709" table:style-name="ce22">
            <text:p>9.049.668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B.2.A.2.1</text:p>
          </table:table-cell>
          <table:table-cell office:value-type="string" table:style-name="ce20">
            <text:p>- da convenzione</text:p>
          </table:table-cell>
          <table:table-cell office:value-type="float" office:value="198641906" table:style-name="ce21">
            <text:p>198.641.906<text:s/></text:p>
          </table:table-cell>
          <table:table-cell office:value-type="float" office:value="198641906" table:style-name="ce22">
            <text:p>198.641.906<text:s/></text:p>
          </table:table-cell>
          <table:table-cell table:number-columns-repeated="16379"/>
        </table:table-row>
        <table:table-row table:style-name="ro4">
          <table:table-cell table:style-name="ce23"/>
          <table:table-cell office:value-type="string" table:style-name="ce19">
            <text:p>B.2.A.2.2.a</text:p>
          </table:table-cell>
          <table:table-cell office:value-type="string" table:style-name="ce20">
            <text:p>- da pubblico (Aziende sanitarie pubbliche della Regione) - Mobilit? intraregionale a compensazione</text:p>
          </table:table-cell>
          <table:table-cell office:value-type="float" office:value="1631951" table:style-name="ce21">
            <text:p>1.631.951<text:s/></text:p>
          </table:table-cell>
          <table:table-cell office:value-type="float" office:value="1631951" table:style-name="ce22">
            <text:p>1.631.951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B.2.A.2.3.a</text:p>
          </table:table-cell>
          <table:table-cell office:value-type="string" table:style-name="ce20">
            <text:p>- da pubblico (Extraregione) a compensazione</text:p>
          </table:table-cell>
          <table:table-cell office:value-type="float" office:value="1096774" table:style-name="ce21">
            <text:p>1.096.774<text:s/></text:p>
          </table:table-cell>
          <table:table-cell office:value-type="float" office:value="1096774" table:style-name="ce22">
            <text:p>1.096.774<text:s/></text:p>
          </table:table-cell>
          <table:table-cell table:number-columns-repeated="16379"/>
        </table:table-row>
        <table:table-row table:style-name="ro4">
          <table:table-cell table:style-name="ce23"/>
          <table:table-cell office:value-type="string" table:style-name="ce19">
            <text:p>B.2.A.3.1.a</text:p>
          </table:table-cell>
          <table:table-cell office:value-type="string" table:style-name="ce20">
            <text:p>- da pubblico (Aziende sanitarie pubbliche della Regione) - Mobilit? intraregionale a compensazione</text:p>
          </table:table-cell>
          <table:table-cell office:value-type="float" office:value="83905382" table:style-name="ce21">
            <text:p>83.905.382<text:s/></text:p>
          </table:table-cell>
          <table:table-cell office:value-type="float" office:value="83905382" table:style-name="ce22">
            <text:p>83.905.382<text:s/></text:p>
          </table:table-cell>
          <table:table-cell table:number-columns-repeated="16379"/>
        </table:table-row>
        <table:table-row table:style-name="ro4">
          <table:table-cell table:style-name="ce23"/>
          <table:table-cell office:value-type="string" table:style-name="ce19">
            <text:p>B.2.A.3.1.b</text:p>
          </table:table-cell>
          <table:table-cell office:value-type="string" table:style-name="ce20">
            <text:p>- da pubblico (Aziende sanitarie pubbliche della Regione) - Mobilit? intraregionale a fatturazione diretta</text:p>
          </table:table-cell>
          <table:table-cell office:value-type="float" office:value="3966000" table:style-name="ce21">
            <text:p>3.966.000<text:s/></text:p>
          </table:table-cell>
          <table:table-cell office:value-type="float" office:value="3469029.9859135398" table:style-name="ce22">
            <text:p>3.469.030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B.2.A.3.2</text:p>
          </table:table-cell>
          <table:table-cell office:value-type="string" table:style-name="ce20">
            <text:p>- da pubblico (altri soggetti pubbl. della Regione)</text:p>
          </table:table-cell>
          <table:table-cell office:value-type="float" office:value="7983300" table:style-name="ce21">
            <text:p>7.983.300<text:s/></text:p>
          </table:table-cell>
          <table:table-cell office:value-type="float" office:value="6940877.3217403004" table:style-name="ce22">
            <text:p>6.940.877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B.2.A.3.3.a</text:p>
          </table:table-cell>
          <table:table-cell office:value-type="string" table:style-name="ce20">
            <text:p>- da pubblico (Extraregione) a compensazione</text:p>
          </table:table-cell>
          <table:table-cell office:value-type="float" office:value="8042506" table:style-name="ce21">
            <text:p>8.042.506<text:s/></text:p>
          </table:table-cell>
          <table:table-cell office:value-type="float" office:value="8042506" table:style-name="ce22">
            <text:p>8.042.506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B.2.A.3.3.b</text:p>
          </table:table-cell>
          <table:table-cell office:value-type="string" table:style-name="ce20">
            <text:p>- da pubblico (Extraregione) a fatturazione diretta</text:p>
          </table:table-cell>
          <table:table-cell office:value-type="float" office:value="13900" table:style-name="ce21">
            <text:p>13.900<text:s/></text:p>
          </table:table-cell>
          <table:table-cell office:value-type="float" office:value="12085.0017877557" table:style-name="ce22">
            <text:p>12.085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B.2.A.3.4</text:p>
          </table:table-cell>
          <table:table-cell office:value-type="string" table:style-name="ce20">
            <text:p>- da privato - Medici SUMAI</text:p>
          </table:table-cell>
          <table:table-cell office:value-type="float" office:value="25125905" table:style-name="ce21">
            <text:p>25.125.905<text:s/></text:p>
          </table:table-cell>
          <table:table-cell office:value-type="float" office:value="21845079.629063301" table:style-name="ce22">
            <text:p>21.845.080<text:s/></text:p>
          </table:table-cell>
          <table:table-cell table:number-columns-repeated="16379"/>
        </table:table-row>
        <table:table-row table:style-name="ro4">
          <table:table-cell table:style-name="ce23"/>
          <table:table-cell office:value-type="string" table:style-name="ce19">
            <text:p>B.2.A.3.5.A</text:p>
          </table:table-cell>
          <table:table-cell office:value-type="string" table:style-name="ce20">
            <text:p>Servizi sanitari per assistenza specialistica da IRCCS privati e Policlinici privati</text:p>
          </table:table-cell>
          <table:table-cell office:value-type="float" office:value="297500" table:style-name="ce21">
            <text:p>297.500<text:s/></text:p>
          </table:table-cell>
          <table:table-cell office:value-type="float" office:value="258653.815241534" table:style-name="ce22">
            <text:p>258.654<text:s/></text:p>
          </table:table-cell>
          <table:table-cell table:number-columns-repeated="16379"/>
        </table:table-row>
        <table:table-row table:style-name="ro4">
          <table:table-cell table:style-name="ce23"/>
          <table:table-cell office:value-type="string" table:style-name="ce19">
            <text:p>B.2.A.3.5.C</text:p>
          </table:table-cell>
          <table:table-cell office:value-type="string" table:style-name="ce20">
            <text:p>Servizi sanitari per assistenza specialistica da Case di Cura private</text:p>
          </table:table-cell>
          <table:table-cell office:value-type="float" office:value="3798745" table:style-name="ce21">
            <text:p>3.798.745<text:s/></text:p>
          </table:table-cell>
          <table:table-cell office:value-type="float" office:value="3302722.3105200101" table:style-name="ce22">
            <text:p>3.302.722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B.2.A.3.5.D</text:p>
          </table:table-cell>
          <table:table-cell office:value-type="string" table:style-name="ce20">
            <text:p>Servizi sanitari per assistenza specialistica da altri privati</text:p>
          </table:table-cell>
          <table:table-cell office:value-type="float" office:value="29566491" table:style-name="ce21">
            <text:p>29.566.491<text:s/></text:p>
          </table:table-cell>
          <table:table-cell office:value-type="float" office:value="25705834.287241999" table:style-name="ce22">
            <text:p>25.705.834<text:s/></text:p>
          </table:table-cell>
          <table:table-cell table:number-columns-repeated="16379"/>
        </table:table-row>
        <table:table-row table:style-name="ro4">
          <table:table-cell table:style-name="ce23"/>
          <table:table-cell office:value-type="string" table:style-name="ce19">
            <text:p>B.2.A.3.6</text:p>
          </table:table-cell>
          <table:table-cell office:value-type="string" table:style-name="ce20">
            <text:p>- da privato per cittadini non residenti - Extraregione (mobilit? attiva in compensazione)</text:p>
          </table:table-cell>
          <table:table-cell office:value-type="float" office:value="3188000" table:style-name="ce21">
            <text:p>3.188.000<text:s/></text:p>
          </table:table-cell>
          <table:table-cell office:value-type="float" office:value="2771725.5898823901" table:style-name="ce22">
            <text:p>2.771.726<text:s/></text:p>
          </table:table-cell>
          <table:table-cell table:number-columns-repeated="16379"/>
        </table:table-row>
        <table:table-row table:style-name="ro4">
          <table:table-cell table:style-name="ce23"/>
          <table:table-cell office:value-type="string" table:style-name="ce19">
            <text:p>B.2.A.4.1.a</text:p>
          </table:table-cell>
          <table:table-cell office:value-type="string" table:style-name="ce20">
            <text:p>- da pubblico (Aziende sanitarie pubbliche della Regione) - Mobilit? intraregionale a compensazione</text:p>
          </table:table-cell>
          <table:table-cell office:value-type="float" office:value="3530069" table:style-name="ce21">
            <text:p>3.530.069<text:s/></text:p>
          </table:table-cell>
          <table:table-cell office:value-type="float" office:value="3530069" table:style-name="ce22">
            <text:p>3.530.069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B.2.A.4.2</text:p>
          </table:table-cell>
          <table:table-cell office:value-type="string" table:style-name="ce20">
            <text:p>- da pubblico (altri soggetti pubbl. della Regione)</text:p>
          </table:table-cell>
          <table:table-cell office:value-type="float" office:value="100538" table:style-name="ce21">
            <text:p>100.538<text:s/></text:p>
          </table:table-cell>
          <table:table-cell office:value-type="float" office:value="87410.209333624807" table:style-name="ce22">
            <text:p>87.410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B.2.A.4.4</text:p>
          </table:table-cell>
          <table:table-cell office:value-type="string" table:style-name="ce20">
            <text:p>- da privato (intraregionale)</text:p>
          </table:table-cell>
          <table:table-cell office:value-type="float" office:value="45884077" table:style-name="ce21">
            <text:p>45.884.077<text:s/></text:p>
          </table:table-cell>
          <table:table-cell office:value-type="float" office:value="39892744.789533898" table:style-name="ce22">
            <text:p>39.892.745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B.2.A.4.5</text:p>
          </table:table-cell>
          <table:table-cell office:value-type="string" table:style-name="ce20">
            <text:p>- da privato (extraregionale)</text:p>
          </table:table-cell>
          <table:table-cell office:value-type="float" office:value="9775" table:style-name="ce21">
            <text:p>9.775<text:s/></text:p>
          </table:table-cell>
          <table:table-cell office:value-type="float" office:value="8498.6253579361201" table:style-name="ce22">
            <text:p>8.499<text:s/></text:p>
          </table:table-cell>
          <table:table-cell table:number-columns-repeated="16379"/>
        </table:table-row>
        <table:table-row table:style-name="ro4">
          <table:table-cell table:style-name="ce23"/>
          <table:table-cell office:value-type="string" table:style-name="ce19">
            <text:p>B.2.A.5.1.b</text:p>
          </table:table-cell>
          <table:table-cell office:value-type="string" table:style-name="ce20">
            <text:p>- da pubblico (Aziende sanitarie pubbliche della Regione) - Mobilit? intraregionale a fatturazione diretta</text:p>
          </table:table-cell>
          <table:table-cell office:value-type="float" office:value="1219" table:style-name="ce21">
            <text:p>1.219<text:s/></text:p>
          </table:table-cell>
          <table:table-cell office:value-type="float" office:value="1059.8285740485001" table:style-name="ce22">
            <text:p>1.060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B.2.A.5.2</text:p>
          </table:table-cell>
          <table:table-cell office:value-type="string" table:style-name="ce20">
            <text:p>- da pubblico (altri soggetti pubbl. della Regione)</text:p>
          </table:table-cell>
          <table:table-cell office:value-type="float" office:value="1471398" table:style-name="ce21">
            <text:p>1.471.398<text:s/></text:p>
          </table:table-cell>
          <table:table-cell office:value-type="float" office:value="1279269.6014748299" table:style-name="ce22">
            <text:p>1.279.270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B.2.A.5.3.b</text:p>
          </table:table-cell>
          <table:table-cell office:value-type="string" table:style-name="ce20">
            <text:p>- da pubblico (Extraregione) a fatturazione diretta</text:p>
          </table:table-cell>
          <table:table-cell office:value-type="float" office:value="357" table:style-name="ce21">
            <text:p>357<text:s/></text:p>
          </table:table-cell>
          <table:table-cell office:value-type="float" office:value="310.38457828984099" table:style-name="ce22">
            <text:p>310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B.2.A.5.4</text:p>
          </table:table-cell>
          <table:table-cell office:value-type="string" table:style-name="ce20">
            <text:p>- da privato</text:p>
          </table:table-cell>
          <table:table-cell office:value-type="float" office:value="16352664" table:style-name="ce21">
            <text:p>16.352.664<text:s/></text:p>
          </table:table-cell>
          <table:table-cell office:value-type="float" office:value="14217408.178026499" table:style-name="ce22">
            <text:p>14.217.408<text:s/></text:p>
          </table:table-cell>
          <table:table-cell table:number-columns-repeated="16379"/>
        </table:table-row>
        <table:table-row table:style-name="ro4">
          <table:table-cell table:style-name="ce23"/>
          <table:table-cell office:value-type="string" table:style-name="ce19">
            <text:p>B.2.A.6.1.b</text:p>
          </table:table-cell>
          <table:table-cell office:value-type="string" table:style-name="ce20">
            <text:p>- da pubblico (Aziende sanitarie pubbliche della Regione) - Mobilit? intraregionale a fatturazione diretta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B.2.A.6.2</text:p>
          </table:table-cell>
          <table:table-cell office:value-type="string" table:style-name="ce20">
            <text:p>- da pubblico (altri soggetti pubbl. della Regione)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B.2.A.6.3.b</text:p>
          </table:table-cell>
          <table:table-cell office:value-type="string" table:style-name="ce20">
            <text:p>- da pubblico (Extraregione) a fatturazione diretta</text:p>
          </table:table-cell>
          <table:table-cell office:value-type="float" office:value="143808" table:style-name="ce21">
            <text:p>143.808<text:s/></text:p>
          </table:table-cell>
          <table:table-cell office:value-type="float" office:value="125030.21130169601" table:style-name="ce22">
            <text:p>125.030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B.2.A.6.4</text:p>
          </table:table-cell>
          <table:table-cell office:value-type="string" table:style-name="ce20">
            <text:p>- da privato</text:p>
          </table:table-cell>
          <table:table-cell office:value-type="float" office:value="11601864" table:style-name="ce21">
            <text:p>11.601.864<text:s/></text:p>
          </table:table-cell>
          <table:table-cell office:value-type="float" office:value="10086945.840381199" table:style-name="ce22">
            <text:p>10.086.946<text:s/></text:p>
          </table:table-cell>
          <table:table-cell table:number-columns-repeated="16379"/>
        </table:table-row>
        <table:table-row table:style-name="ro4">
          <table:table-cell table:style-name="ce23"/>
          <table:table-cell office:value-type="string" table:style-name="ce19">
            <text:p>B.2.A.7.1.a</text:p>
          </table:table-cell>
          <table:table-cell office:value-type="string" table:style-name="ce20">
            <text:p>- da pubblico (Aziende sanitarie pubbliche della Regione) - Mobilit? intraregionale a compensazione</text:p>
          </table:table-cell>
          <table:table-cell office:value-type="float" office:value="296395854" table:style-name="ce21">
            <text:p>296.395.854<text:s/></text:p>
          </table:table-cell>
          <table:table-cell office:value-type="float" office:value="296395854" table:style-name="ce22">
            <text:p>296.395.854<text:s/></text:p>
          </table:table-cell>
          <table:table-cell table:number-columns-repeated="16379"/>
        </table:table-row>
        <table:table-row table:style-name="ro4">
          <table:table-cell table:style-name="ce23"/>
          <table:table-cell office:value-type="string" table:style-name="ce19">
            <text:p>B.2.A.7.1.b</text:p>
          </table:table-cell>
          <table:table-cell office:value-type="string" table:style-name="ce20">
            <text:p>- da pubblico (Aziende sanitarie pubbliche della Regione) - Mobilit? intraregionale a fatturazione diretta</text:p>
          </table:table-cell>
          <table:table-cell office:value-type="float" office:value="1442000" table:style-name="ce21">
            <text:p>1.442.000<text:s/></text:p>
          </table:table-cell>
          <table:table-cell office:value-type="float" office:value="1253710.2574060201" table:style-name="ce22">
            <text:p>1.253.710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B.2.A.7.2</text:p>
          </table:table-cell>
          <table:table-cell office:value-type="string" table:style-name="ce20">
            <text:p>- da pubblico (altri soggetti pubbl. della Regione)</text:p>
          </table:table-cell>
          <table:table-cell office:value-type="float" office:value="4621793" table:style-name="ce21">
            <text:p>4.621.793<text:s/></text:p>
          </table:table-cell>
          <table:table-cell office:value-type="float" office:value="4018300.4796861098" table:style-name="ce22">
            <text:p>4.018.300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B.2.A.7.3.a</text:p>
          </table:table-cell>
          <table:table-cell office:value-type="string" table:style-name="ce20">
            <text:p>- da pubblico (Extraregione) a compensazione</text:p>
          </table:table-cell>
          <table:table-cell office:value-type="float" office:value="42995039" table:style-name="ce21">
            <text:p>42.995.039<text:s/></text:p>
          </table:table-cell>
          <table:table-cell office:value-type="float" office:value="42995039" table:style-name="ce22">
            <text:p>42.995.039<text:s/></text:p>
          </table:table-cell>
          <table:table-cell table:number-columns-repeated="16379"/>
        </table:table-row>
        <table:table-row table:style-name="ro4">
          <table:table-cell table:style-name="ce23"/>
          <table:table-cell office:value-type="string" table:style-name="ce19">
            <text:p>B.2.A.7.4.A</text:p>
          </table:table-cell>
          <table:table-cell office:value-type="string" table:style-name="ce20">
            <text:p>Servizi sanitari per assistenza ospedaliera da IRCCS privati e Policlinici privati</text:p>
          </table:table-cell>
          <table:table-cell office:value-type="float" office:value="12281274" table:style-name="ce21">
            <text:p>12.281.274<text:s/></text:p>
          </table:table-cell>
          <table:table-cell office:value-type="float" office:value="10677641.6004257" table:style-name="ce22">
            <text:p>10.677.642<text:s/></text:p>
          </table:table-cell>
          <table:table-cell table:number-columns-repeated="16379"/>
        </table:table-row>
        <table:table-row table:style-name="ro4">
          <table:table-cell table:style-name="ce23"/>
          <table:table-cell office:value-type="string" table:style-name="ce19">
            <text:p>B.2.A.7.4.C</text:p>
          </table:table-cell>
          <table:table-cell office:value-type="string" table:style-name="ce20">
            <text:p>Servizi sanitari per assistenza ospedaliera da Case di Cura private</text:p>
          </table:table-cell>
          <table:table-cell office:value-type="float" office:value="92098951" table:style-name="ce21">
            <text:p>92.098.951<text:s/></text:p>
          </table:table-cell>
          <table:table-cell office:value-type="float" office:value="80073092.624850795" table:style-name="ce22">
            <text:p>80.073.093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B.2.A.7.4.D</text:p>
          </table:table-cell>
          <table:table-cell office:value-type="string" table:style-name="ce20">
            <text:p>Servizi sanitari per assistenza ospedaliera da altri privati</text:p>
          </table:table-cell>
          <table:table-cell office:value-type="float" office:value="383268" table:style-name="ce21">
            <text:p>383.268<text:s/></text:p>
          </table:table-cell>
          <table:table-cell office:value-type="float" office:value="333222.62339493202" table:style-name="ce22">
            <text:p>333.223<text:s/></text:p>
          </table:table-cell>
          <table:table-cell table:number-columns-repeated="16379"/>
        </table:table-row>
        <table:table-row table:style-name="ro4">
          <table:table-cell table:style-name="ce23"/>
          <table:table-cell office:value-type="string" table:style-name="ce19">
            <text:p>B.2.A.7.5</text:p>
          </table:table-cell>
          <table:table-cell office:value-type="string" table:style-name="ce20">
            <text:p>- da privato per cittadini non residenti - Extraregione (mobilit? attiva in compensazione)</text:p>
          </table:table-cell>
          <table:table-cell office:value-type="float" office:value="22790005" table:style-name="ce21">
            <text:p>22.790.005<text:s/></text:p>
          </table:table-cell>
          <table:table-cell office:value-type="float" office:value="19814190.731508002" table:style-name="ce22">
            <text:p>19.814.191<text:s/></text:p>
          </table:table-cell>
          <table:table-cell table:number-columns-repeated="16379"/>
        </table:table-row>
        <table:table-row table:style-name="ro4">
          <table:table-cell table:style-name="ce23"/>
          <table:table-cell office:value-type="string" table:style-name="ce19">
            <text:p>B.2.A.8.1.b</text:p>
          </table:table-cell>
          <table:table-cell office:value-type="string" table:style-name="ce20">
            <text:p>- da pubblico (Aziende sanitarie pubbliche della Regione) - Mobilit? intraregionale a fatturazione diretta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B.2.A.8.2</text:p>
          </table:table-cell>
          <table:table-cell office:value-type="string" table:style-name="ce20">
            <text:p>- da pubblico (altri soggetti pubbl. della Regione)</text:p>
          </table:table-cell>
          <table:table-cell office:value-type="float" office:value="62802.3" table:style-name="ce21">
            <text:p>62.802<text:s/></text:p>
          </table:table-cell>
          <table:table-cell office:value-type="float" office:value="54601.863868717301" table:style-name="ce22">
            <text:p>54.602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B.2.A.8.3</text:p>
          </table:table-cell>
          <table:table-cell office:value-type="string" table:style-name="ce20">
            <text:p>- da pubblico (Extraregione) - non soggette a compensazione</text:p>
          </table:table-cell>
          <table:table-cell office:value-type="float" office:value="75000" table:style-name="ce21">
            <text:p>75.000<text:s/></text:p>
          </table:table-cell>
          <table:table-cell office:value-type="float" office:value="65206.844178537998" table:style-name="ce22">
            <text:p>65.207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B.2.A.8.4</text:p>
          </table:table-cell>
          <table:table-cell office:value-type="string" table:style-name="ce20">
            <text:p>- da privato (intraregionale)</text:p>
          </table:table-cell>
          <table:table-cell office:value-type="float" office:value="16606096.42" table:style-name="ce21">
            <text:p>16.606.096<text:s/></text:p>
          </table:table-cell>
          <table:table-cell office:value-type="float" office:value="14437748.555636199" table:style-name="ce22">
            <text:p>14.437.749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B.2.A.8.5</text:p>
          </table:table-cell>
          <table:table-cell office:value-type="string" table:style-name="ce20">
            <text:p>- da privato (extraregionale)</text:p>
          </table:table-cell>
          <table:table-cell office:value-type="float" office:value="172648" table:style-name="ce21">
            <text:p>172.648<text:s/></text:p>
          </table:table-cell>
          <table:table-cell office:value-type="float" office:value="150104.416449816" table:style-name="ce22">
            <text:p>150.104<text:s/></text:p>
          </table:table-cell>
          <table:table-cell table:number-columns-repeated="16379"/>
        </table:table-row>
        <table:table-row table:style-name="ro4">
          <table:table-cell table:style-name="ce23"/>
          <table:table-cell office:value-type="string" table:style-name="ce19">
            <text:p>B.2.A.9.1.a</text:p>
          </table:table-cell>
          <table:table-cell office:value-type="string" table:style-name="ce20">
            <text:p>- da pubblico (Aziende sanitarie pubbliche della Regione) - Mobilit? intraregionale a compensazione</text:p>
          </table:table-cell>
          <table:table-cell office:value-type="float" office:value="32294557" table:style-name="ce21">
            <text:p>32.294.557<text:s/></text:p>
          </table:table-cell>
          <table:table-cell office:value-type="float" office:value="32294557" table:style-name="ce22">
            <text:p>32.294.557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B.2.A.9.2</text:p>
          </table:table-cell>
          <table:table-cell office:value-type="string" table:style-name="ce20">
            <text:p>- da pubblico (altri soggetti pubbl. della Regione)</text:p>
          </table:table-cell>
          <table:table-cell office:value-type="float" office:value="1705711" table:style-name="ce21">
            <text:p>1.705.711<text:s/></text:p>
          </table:table-cell>
          <table:table-cell office:value-type="float" office:value="1639479.36487781" table:style-name="ce22">
            <text:p>1.639.479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B.2.A.9.3.a</text:p>
          </table:table-cell>
          <table:table-cell office:value-type="string" table:style-name="ce20">
            <text:p>- da pubblico (Extraregione) a compensazione</text:p>
          </table:table-cell>
          <table:table-cell office:value-type="float" office:value="2358953" table:style-name="ce21">
            <text:p>2.358.953<text:s/></text:p>
          </table:table-cell>
          <table:table-cell office:value-type="float" office:value="2358953" table:style-name="ce22">
            <text:p>2.358.953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B.2.A.9.4</text:p>
          </table:table-cell>
          <table:table-cell office:value-type="string" table:style-name="ce20">
            <text:p>- da privato (intraregionale)</text:p>
          </table:table-cell>
          <table:table-cell office:value-type="float" office:value="5859486.8028669003" table:style-name="ce21">
            <text:p>5.859.487<text:s/></text:p>
          </table:table-cell>
          <table:table-cell office:value-type="float" office:value="5859486.8028669003" table:style-name="ce22">
            <text:p>5.859.487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B.2.B.1.1</text:p>
          </table:table-cell>
          <table:table-cell office:value-type="string" table:style-name="ce20">
            <text:p>Lavanderia</text:p>
          </table:table-cell>
          <table:table-cell office:value-type="float" office:value="7248536" table:style-name="ce21">
            <text:p>7.248.536<text:s/></text:p>
          </table:table-cell>
          <table:table-cell office:value-type="float" office:value="6302055.4329936504" table:style-name="ce22">
            <text:p>6.302.055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B.2.B.1.10</text:p>
          </table:table-cell>
          <table:table-cell office:value-type="string" table:style-name="ce20">
            <text:p>Altre utenze</text:p>
          </table:table-cell>
          <table:table-cell office:value-type="float" office:value="5785955" table:style-name="ce21">
            <text:p>5.785.955<text:s/></text:p>
          </table:table-cell>
          <table:table-cell office:value-type="float" office:value="5030451.54812044" table:style-name="ce22">
            <text:p>5.030.452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B.2.B.1.11.A</text:p>
          </table:table-cell>
          <table:table-cell office:value-type="string" table:style-name="ce20">
            <text:p>Premi di assicurazione - R.C. Professionale</text:p>
          </table:table-cell>
          <table:table-cell office:value-type="float" office:value="30000" table:style-name="ce21">
            <text:p>30.000<text:s/></text:p>
          </table:table-cell>
          <table:table-cell office:value-type="float" office:value="26082.737671415201" table:style-name="ce22">
            <text:p>26.083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B.2.B.1.11.B</text:p>
          </table:table-cell>
          <table:table-cell office:value-type="string" table:style-name="ce20">
            <text:p>Premi di assicurazione - Altri premi assicurativi</text:p>
          </table:table-cell>
          <table:table-cell office:value-type="float" office:value="3380000" table:style-name="ce21">
            <text:p>3.380.000<text:s/></text:p>
          </table:table-cell>
          <table:table-cell office:value-type="float" office:value="2938655.1109794499" table:style-name="ce22">
            <text:p>2.938.655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B.2.B.1.12.B</text:p>
          </table:table-cell>
          <table:table-cell office:value-type="string" table:style-name="ce20">
            <text:p>Altri servizi non sanitari da altri soggetti pubblici</text:p>
          </table:table-cell>
          <table:table-cell office:value-type="float" office:value="2620034.5534330001" table:style-name="ce21">
            <text:p>2.620.035<text:s/></text:p>
          </table:table-cell>
          <table:table-cell office:value-type="float" office:value="2277922.4649078799" table:style-name="ce22">
            <text:p>2.277.922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B.2.B.1.12.C</text:p>
          </table:table-cell>
          <table:table-cell office:value-type="string" table:style-name="ce20">
            <text:p>Altri servizi non sanitari da privato</text:p>
          </table:table-cell>
          <table:table-cell office:value-type="float" office:value="21989797.719999999" table:style-name="ce21">
            <text:p>21.989.798<text:s/></text:p>
          </table:table-cell>
          <table:table-cell office:value-type="float" office:value="19249879.980893198" table:style-name="ce22">
            <text:p>19.249.880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B.2.B.1.2</text:p>
          </table:table-cell>
          <table:table-cell office:value-type="string" table:style-name="ce20">
            <text:p>Pulizia</text:p>
          </table:table-cell>
          <table:table-cell office:value-type="float" office:value="18579360" table:style-name="ce21">
            <text:p>18.579.360<text:s/></text:p>
          </table:table-cell>
          <table:table-cell office:value-type="float" office:value="16153352.432759499" table:style-name="ce22">
            <text:p>16.153.352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B.2.B.1.3</text:p>
          </table:table-cell>
          <table:table-cell office:value-type="string" table:style-name="ce20">
            <text:p>Mensa</text:p>
          </table:table-cell>
          <table:table-cell office:value-type="float" office:value="12116785" table:style-name="ce21">
            <text:p>12.116.785<text:s/></text:p>
          </table:table-cell>
          <table:table-cell office:value-type="float" office:value="10534630.819197999" table:style-name="ce22">
            <text:p>10.534.631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B.2.B.1.4</text:p>
          </table:table-cell>
          <table:table-cell office:value-type="string" table:style-name="ce20">
            <text:p>Riscaldamento</text:p>
          </table:table-cell>
          <table:table-cell office:value-type="float" office:value="11896384.710000001" table:style-name="ce21">
            <text:p>11.896.385<text:s/></text:p>
          </table:table-cell>
          <table:table-cell office:value-type="float" office:value="10343009.3876388" table:style-name="ce22">
            <text:p>10.343.009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B.2.B.1.5</text:p>
          </table:table-cell>
          <table:table-cell office:value-type="string" table:style-name="ce20">
            <text:p>Servizi di assistenza informatica</text:p>
          </table:table-cell>
          <table:table-cell office:value-type="float" office:value="3370338.25" table:style-name="ce21">
            <text:p>3.370.338<text:s/></text:p>
          </table:table-cell>
          <table:table-cell office:value-type="float" office:value="2930254.9479562198" table:style-name="ce22">
            <text:p>2.930.255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B.2.B.1.6</text:p>
          </table:table-cell>
          <table:table-cell office:value-type="string" table:style-name="ce20">
            <text:p>Servizi trasporti (non sanitari)</text:p>
          </table:table-cell>
          <table:table-cell office:value-type="float" office:value="265923.20000000001" table:style-name="ce21">
            <text:p>265.923<text:s/></text:p>
          </table:table-cell>
          <table:table-cell office:value-type="float" office:value="231200.16887810899" table:style-name="ce22">
            <text:p>231.200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B.2.B.1.7</text:p>
          </table:table-cell>
          <table:table-cell office:value-type="string" table:style-name="ce20">
            <text:p>Smaltimento rifiuti</text:p>
          </table:table-cell>
          <table:table-cell office:value-type="float" office:value="3200100" table:style-name="ce21">
            <text:p>3.200.100<text:s/></text:p>
          </table:table-cell>
          <table:table-cell office:value-type="float" office:value="2782245.62740986" table:style-name="ce22">
            <text:p>2.782.246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B.2.B.1.8</text:p>
          </table:table-cell>
          <table:table-cell office:value-type="string" table:style-name="ce20">
            <text:p>Utenze telefoniche</text:p>
          </table:table-cell>
          <table:table-cell office:value-type="float" office:value="3310330" table:style-name="ce21">
            <text:p>3.310.330<text:s/></text:p>
          </table:table-cell>
          <table:table-cell office:value-type="float" office:value="2878082.2998605301" table:style-name="ce22">
            <text:p>2.878.082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B.2.B.1.9</text:p>
          </table:table-cell>
          <table:table-cell office:value-type="string" table:style-name="ce20">
            <text:p>Utenze elettricit</text:p>
          </table:table-cell>
          <table:table-cell office:value-type="float" office:value="14756648.48" table:style-name="ce21">
            <text:p>14.756.648<text:s/></text:p>
          </table:table-cell>
          <table:table-cell office:value-type="float" office:value="12829793.0404376" table:style-name="ce22">
            <text:p>12.829.793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B.2.B.2.3.A</text:p>
          </table:table-cell>
          <table:table-cell office:value-type="string" table:style-name="ce20">
            <text:p>Consulenze non sanitarie da privato</text:p>
          </table:table-cell>
          <table:table-cell office:value-type="float" office:value="212009" table:style-name="ce21">
            <text:p>212.009<text:s/></text:p>
          </table:table-cell>
          <table:table-cell office:value-type="float" office:value="184325.83769930201" table:style-name="ce22">
            <text:p>184.326<text:s/></text:p>
          </table:table-cell>
          <table:table-cell table:number-columns-repeated="16379"/>
        </table:table-row>
        <table:table-row table:style-name="ro4">
          <table:table-cell table:style-name="ce23"/>
          <table:table-cell office:value-type="string" table:style-name="ce19">
            <text:p>B.2.B.2.3.B</text:p>
          </table:table-cell>
          <table:table-cell office:value-type="string" table:style-name="ce20">
            <text:p>Collaborazioni coordinate e continuative non sanitarie da privato</text:p>
          </table:table-cell>
          <table:table-cell office:value-type="float" office:value="518002.28" table:style-name="ce21">
            <text:p>518.002<text:s/></text:p>
          </table:table-cell>
          <table:table-cell office:value-type="float" office:value="450363.91941449902" table:style-name="ce22">
            <text:p>450.364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B.2.B.2.3.D</text:p>
          </table:table-cell>
          <table:table-cell office:value-type="string" table:style-name="ce20">
            <text:p>Lavoro interinale - area non sanitaria</text:p>
          </table:table-cell>
          <table:table-cell office:value-type="float" office:value="5428856.7179199997" table:style-name="ce21">
            <text:p>5.428.857<text:s/></text:p>
          </table:table-cell>
          <table:table-cell office:value-type="float" office:value="4727816.0456307596" table:style-name="ce22">
            <text:p>4.727.816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B.2.B.2.3.E</text:p>
          </table:table-cell>
          <table:table-cell office:value-type="string" table:style-name="ce20">
            <text:p>Altre collaborazioni e prestazioni di lavoro - area non sanitaria</text:p>
          </table:table-cell>
          <table:table-cell office:value-type="float" office:value="407092.62" table:style-name="ce21">
            <text:p>407.093<text:s/></text:p>
          </table:table-cell>
          <table:table-cell office:value-type="float" office:value="353936.333847637" table:style-name="ce22">
            <text:p>353.936<text:s/></text:p>
          </table:table-cell>
          <table:table-cell table:number-columns-repeated="16379"/>
        </table:table-row>
        <table:table-row table:style-name="ro4">
          <table:table-cell table:style-name="ce23"/>
          <table:table-cell office:value-type="string" table:style-name="ce19">
            <text:p>B.2.B.2.4.A</text:p>
          </table:table-cell>
          <table:table-cell office:value-type="string" table:style-name="ce20">
            <text:p>Rimborso oneri stipendiali personale non sanitario in comando da Aziende sanitarie pubbliche della Regione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9"/>
        </table:table-row>
        <table:table-row table:style-name="ro4">
          <table:table-cell table:style-name="ce23"/>
          <table:table-cell office:value-type="string" table:style-name="ce19">
            <text:p>B.2.B.2.4.B</text:p>
          </table:table-cell>
          <table:table-cell office:value-type="string" table:style-name="ce20">
            <text:p>Rimborso oneri stipendiali personale non sanitario in comando da Regione, soggetti pubblici e da Universit</text:p>
          </table:table-cell>
          <table:table-cell office:value-type="float" office:value="60926.77" table:style-name="ce21">
            <text:p>60.927<text:s/></text:p>
          </table:table-cell>
          <table:table-cell office:value-type="float" office:value="52971.231969221699" table:style-name="ce22">
            <text:p>52.971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B.2.B.3.1</text:p>
          </table:table-cell>
          <table:table-cell office:value-type="string" table:style-name="ce20">
            <text:p>Formazione (esternalizzata e non) da pubblico</text:p>
          </table:table-cell>
          <table:table-cell office:value-type="float" office:value="786000" table:style-name="ce21">
            <text:p>786.000<text:s/></text:p>
          </table:table-cell>
          <table:table-cell office:value-type="float" office:value="683367.72699107905" table:style-name="ce22">
            <text:p>683.368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B.2.B.3.2</text:p>
          </table:table-cell>
          <table:table-cell office:value-type="string" table:style-name="ce20">
            <text:p>Formazione (esternalizzata e non) da privato</text:p>
          </table:table-cell>
          <table:table-cell office:value-type="float" office:value="437332" table:style-name="ce21">
            <text:p>437.332<text:s/></text:p>
          </table:table-cell>
          <table:table-cell office:value-type="float" office:value="380227.19437717902" table:style-name="ce22">
            <text:p>380.227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B.3.A</text:p>
          </table:table-cell>
          <table:table-cell office:value-type="string" table:style-name="ce20">
            <text:p>Manutenzione e riparazione ai fabbricati e loro pertinenze</text:p>
          </table:table-cell>
          <table:table-cell office:value-type="float" office:value="14579392" table:style-name="ce21">
            <text:p>14.579.392<text:s/></text:p>
          </table:table-cell>
          <table:table-cell office:value-type="float" office:value="12675681.898157701" table:style-name="ce22">
            <text:p>12.675.682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B.3.B</text:p>
          </table:table-cell>
          <table:table-cell office:value-type="string" table:style-name="ce20">
            <text:p>Manutenzione e riparazione agli impianti e macchinari</text:p>
          </table:table-cell>
          <table:table-cell office:value-type="float" office:value="4873565.7" table:style-name="ce21">
            <text:p>4.873.566<text:s/></text:p>
          </table:table-cell>
          <table:table-cell office:value-type="float" office:value="4176338.1346836002" table:style-name="ce22">
            <text:p>4.176.338<text:s/></text:p>
          </table:table-cell>
          <table:table-cell table:number-columns-repeated="16379"/>
        </table:table-row>
        <table:table-row table:style-name="ro4">
          <table:table-cell table:style-name="ce23"/>
          <table:table-cell office:value-type="string" table:style-name="ce19">
            <text:p>B.3.C</text:p>
          </table:table-cell>
          <table:table-cell office:value-type="string" table:style-name="ce20">
            <text:p>Manutenzione e riparazione alle attrezzature sanitarie e scientifiche</text:p>
          </table:table-cell>
          <table:table-cell office:value-type="float" office:value="12278906" table:style-name="ce21">
            <text:p>12.278.906<text:s/></text:p>
          </table:table-cell>
          <table:table-cell office:value-type="float" office:value="10675582.8029989" table:style-name="ce22">
            <text:p>10.675.583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B.3.D</text:p>
          </table:table-cell>
          <table:table-cell office:value-type="string" table:style-name="ce20">
            <text:p>Manutenzione e riparazione ai mobili e arredi</text:p>
          </table:table-cell>
          <table:table-cell office:value-type="float" office:value="10000" table:style-name="ce21">
            <text:p>10.000<text:s/></text:p>
          </table:table-cell>
          <table:table-cell office:value-type="float" office:value="8694.2458904717405" table:style-name="ce22">
            <text:p>8.694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B.3.E</text:p>
          </table:table-cell>
          <table:table-cell office:value-type="string" table:style-name="ce20">
            <text:p>Manutenzione e riparazione agli automezzi</text:p>
          </table:table-cell>
          <table:table-cell office:value-type="float" office:value="542449" table:style-name="ce21">
            <text:p>542.449<text:s/></text:p>
          </table:table-cell>
          <table:table-cell office:value-type="float" office:value="471618.49890404998" table:style-name="ce22">
            <text:p>471.618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B.4.A</text:p>
          </table:table-cell>
          <table:table-cell office:value-type="string" table:style-name="ce20">
            <text:p>Fitti passivi</text:p>
          </table:table-cell>
          <table:table-cell office:value-type="float" office:value="4817932" table:style-name="ce21">
            <text:p>4.817.932<text:s/></text:p>
          </table:table-cell>
          <table:table-cell office:value-type="float" office:value="4188828.5491572302" table:style-name="ce22">
            <text:p>4.188.829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B.4.B.1</text:p>
          </table:table-cell>
          <table:table-cell office:value-type="string" table:style-name="ce20">
            <text:p>Canoni di noleggio - area sanitaria</text:p>
          </table:table-cell>
          <table:table-cell office:value-type="float" office:value="15531964" table:style-name="ce21">
            <text:p>15.531.964<text:s/></text:p>
          </table:table-cell>
          <table:table-cell office:value-type="float" office:value="13503871.4177955" table:style-name="ce22">
            <text:p>13.503.871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B.4.B.2</text:p>
          </table:table-cell>
          <table:table-cell office:value-type="string" table:style-name="ce20">
            <text:p>Canoni di noleggio - area non sanitaria</text:p>
          </table:table-cell>
          <table:table-cell office:value-type="float" office:value="7762211.2300000004" table:style-name="ce21">
            <text:p>7.762.211<text:s/></text:p>
          </table:table-cell>
          <table:table-cell office:value-type="float" office:value="6748657.3087401101" table:style-name="ce22">
            <text:p>6.748.657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B.4.C.1</text:p>
          </table:table-cell>
          <table:table-cell office:value-type="string" table:style-name="ce20">
            <text:p>Canoni di leasing - area sanitaria</text:p>
          </table:table-cell>
          <table:table-cell office:value-type="float" office:value="5342415" table:style-name="ce21">
            <text:p>5.342.415<text:s/></text:p>
          </table:table-cell>
          <table:table-cell office:value-type="float" office:value="4644826.9658944597" table:style-name="ce22">
            <text:p>4.644.827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B.4.C.2</text:p>
          </table:table-cell>
          <table:table-cell office:value-type="string" table:style-name="ce20">
            <text:p>Canoni di leasing - area non sanitaria</text:p>
          </table:table-cell>
          <table:table-cell office:value-type="float" office:value="33303101" table:style-name="ce21">
            <text:p>33.303.101<text:s/></text:p>
          </table:table-cell>
          <table:table-cell office:value-type="float" office:value="28954534.900921501" table:style-name="ce22">
            <text:p>28.954.535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B.5.A.1.1</text:p>
          </table:table-cell>
          <table:table-cell office:value-type="string" table:style-name="ce20">
            <text:p>Costo del personale dirigente medico - tempo indeterminato</text:p>
          </table:table-cell>
          <table:table-cell office:value-type="float" office:value="218049241.71636999" table:style-name="ce21">
            <text:p>218.049.242<text:s/></text:p>
          </table:table-cell>
          <table:table-cell office:value-type="float" office:value="189577372.37130299" table:style-name="ce22">
            <text:p>189.577.372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B.5.A.1.2</text:p>
          </table:table-cell>
          <table:table-cell office:value-type="string" table:style-name="ce20">
            <text:p>Costo del personale dirigente medico - tempo determinato</text:p>
          </table:table-cell>
          <table:table-cell office:value-type="float" office:value="9244037.2892899998" table:style-name="ce21">
            <text:p>9.244.037<text:s/></text:p>
          </table:table-cell>
          <table:table-cell office:value-type="float" office:value="8036993.3213777104" table:style-name="ce22">
            <text:p>8.036.993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B.5.A.1.3</text:p>
          </table:table-cell>
          <table:table-cell office:value-type="string" table:style-name="ce20">
            <text:p>Costo del personale dirigente medico - altro</text:p>
          </table:table-cell>
          <table:table-cell office:value-type="float" office:value="484418" table:style-name="ce21">
            <text:p>484.418<text:s/></text:p>
          </table:table-cell>
          <table:table-cell office:value-type="float" office:value="421164.92057705403" table:style-name="ce22">
            <text:p>421.165<text:s/></text:p>
          </table:table-cell>
          <table:table-cell table:number-columns-repeated="16379"/>
        </table:table-row>
        <table:table-row table:style-name="ro4">
          <table:table-cell table:style-name="ce23"/>
          <table:table-cell office:value-type="string" table:style-name="ce19">
            <text:p>B.5.A.2.1</text:p>
          </table:table-cell>
          <table:table-cell office:value-type="string" table:style-name="ce20">
            <text:p>Costo del personale dirigente non medico - tempo indeterminato</text:p>
          </table:table-cell>
          <table:table-cell office:value-type="float" office:value="22268986.471376002" table:style-name="ce21">
            <text:p>22.268.986<text:s/></text:p>
          </table:table-cell>
          <table:table-cell office:value-type="float" office:value="19361204.411373101" table:style-name="ce22">
            <text:p>19.361.204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B.5.A.2.2</text:p>
          </table:table-cell>
          <table:table-cell office:value-type="string" table:style-name="ce20">
            <text:p>Costo del personale dirigente non medico - tempo determinato</text:p>
          </table:table-cell>
          <table:table-cell office:value-type="float" office:value="1136312.5271999999" table:style-name="ce21">
            <text:p>1.136.313<text:s/></text:p>
          </table:table-cell>
          <table:table-cell office:value-type="float" office:value="987938.05199001601" table:style-name="ce22">
            <text:p>987.938<text:s/></text:p>
          </table:table-cell>
          <table:table-cell table:number-columns-repeated="16379"/>
        </table:table-row>
        <table:table-row table:style-name="ro4">
          <table:table-cell table:style-name="ce23"/>
          <table:table-cell office:value-type="string" table:style-name="ce19">
            <text:p>B.5.B.1</text:p>
          </table:table-cell>
          <table:table-cell office:value-type="string" table:style-name="ce20">
            <text:p>Costo del personale comparto ruolo sanitario - tempo indeterminato</text:p>
          </table:table-cell>
          <table:table-cell office:value-type="float" office:value="312470570.74202198" table:style-name="ce21">
            <text:p>312.470.571<text:s/></text:p>
          </table:table-cell>
          <table:table-cell office:value-type="float" office:value="271669597.55671799" table:style-name="ce22">
            <text:p>271.669.598<text:s/></text:p>
          </table:table-cell>
          <table:table-cell table:number-columns-repeated="16379"/>
        </table:table-row>
        <table:table-row table:style-name="ro4">
          <table:table-cell table:style-name="ce23"/>
          <table:table-cell office:value-type="string" table:style-name="ce19">
            <text:p>B.5.B.2</text:p>
          </table:table-cell>
          <table:table-cell office:value-type="string" table:style-name="ce20">
            <text:p>Costo del personale comparto ruolo sanitario - tempo determinato</text:p>
          </table:table-cell>
          <table:table-cell office:value-type="float" office:value="7928356.0334200002" table:style-name="ce21">
            <text:p>7.928.356<text:s/></text:p>
          </table:table-cell>
          <table:table-cell office:value-type="float" office:value="6893107.6861758605" table:style-name="ce22">
            <text:p>6.893.108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B.5.B.3</text:p>
          </table:table-cell>
          <table:table-cell office:value-type="string" table:style-name="ce20">
            <text:p>Costo del personale comparto ruolo sanitario - altro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9"/>
        </table:table-row>
        <table:table-row table:style-name="ro4">
          <table:table-cell table:style-name="ce23"/>
          <table:table-cell office:value-type="string" table:style-name="ce19">
            <text:p>B.6.A.1</text:p>
          </table:table-cell>
          <table:table-cell office:value-type="string" table:style-name="ce20">
            <text:p>Costo del personale dirigente ruolo professionale - tempo indeterminato</text:p>
          </table:table-cell>
          <table:table-cell office:value-type="float" office:value="3375548.434744" table:style-name="ce21">
            <text:p>3.375.548<text:s/></text:p>
          </table:table-cell>
          <table:table-cell office:value-type="float" office:value="2934784.8106861301" table:style-name="ce22">
            <text:p>2.934.785<text:s/></text:p>
          </table:table-cell>
          <table:table-cell table:number-columns-repeated="16379"/>
        </table:table-row>
        <table:table-row table:style-name="ro4">
          <table:table-cell table:style-name="ce23"/>
          <table:table-cell office:value-type="string" table:style-name="ce19">
            <text:p>B.6.A.2</text:p>
          </table:table-cell>
          <table:table-cell office:value-type="string" table:style-name="ce20">
            <text:p>Costo del personale dirigente ruolo professionale - tempo determinato</text:p>
          </table:table-cell>
          <table:table-cell office:value-type="float" office:value="341667.72" table:style-name="ce21">
            <text:p>341.668<text:s/></text:p>
          </table:table-cell>
          <table:table-cell office:value-type="float" office:value="297054.31705168501" table:style-name="ce22">
            <text:p>297.054<text:s/></text:p>
          </table:table-cell>
          <table:table-cell table:number-columns-repeated="16379"/>
        </table:table-row>
        <table:table-row table:style-name="ro4">
          <table:table-cell table:style-name="ce23"/>
          <table:table-cell office:value-type="string" table:style-name="ce19">
            <text:p>B.6.B.1</text:p>
          </table:table-cell>
          <table:table-cell office:value-type="string" table:style-name="ce20">
            <text:p>Costo del personale comparto ruolo professionale - tempo indeterminato</text:p>
          </table:table-cell>
          <table:table-cell office:value-type="float" office:value="163583.22" table:style-name="ce21">
            <text:p>163.583<text:s/></text:p>
          </table:table-cell>
          <table:table-cell office:value-type="float" office:value="142223.27382351301" table:style-name="ce22">
            <text:p>142.223<text:s/></text:p>
          </table:table-cell>
          <table:table-cell table:number-columns-repeated="16379"/>
        </table:table-row>
        <table:table-row table:style-name="ro4">
          <table:table-cell table:style-name="ce23"/>
          <table:table-cell office:value-type="string" table:style-name="ce19">
            <text:p>B.7.A.1</text:p>
          </table:table-cell>
          <table:table-cell office:value-type="string" table:style-name="ce20">
            <text:p>Costo del personale dirigente ruolo tecnico - tempo indeterminato</text:p>
          </table:table-cell>
          <table:table-cell office:value-type="float" office:value="578520.51" table:style-name="ce21">
            <text:p>578.521<text:s/></text:p>
          </table:table-cell>
          <table:table-cell office:value-type="float" office:value="502979.95666211098" table:style-name="ce22">
            <text:p>502.980<text:s/></text:p>
          </table:table-cell>
          <table:table-cell table:number-columns-repeated="16379"/>
        </table:table-row>
        <table:table-row table:style-name="ro4">
          <table:table-cell table:style-name="ce23"/>
          <table:table-cell office:value-type="string" table:style-name="ce19">
            <text:p>B.7.B.1</text:p>
          </table:table-cell>
          <table:table-cell office:value-type="string" table:style-name="ce20">
            <text:p>Costo del personale comparto ruolo tecnico - tempo indeterminato</text:p>
          </table:table-cell>
          <table:table-cell office:value-type="float" office:value="80473879.231900007" table:style-name="ce21">
            <text:p>80.473.879<text:s/></text:p>
          </table:table-cell>
          <table:table-cell office:value-type="float" office:value="70041957.740630493" table:style-name="ce22">
            <text:p>70.041.958<text:s/></text:p>
          </table:table-cell>
          <table:table-cell table:number-columns-repeated="16379"/>
        </table:table-row>
        <table:table-row table:style-name="ro4">
          <table:table-cell table:style-name="ce23"/>
          <table:table-cell office:value-type="string" table:style-name="ce19">
            <text:p>B.7.B.2</text:p>
          </table:table-cell>
          <table:table-cell office:value-type="string" table:style-name="ce20">
            <text:p>Costo del personale comparto ruolo tecnico - tempo determinato</text:p>
          </table:table-cell>
          <table:table-cell office:value-type="float" office:value="703028.69900000002" table:style-name="ce21">
            <text:p>703.029<text:s/></text:p>
          </table:table-cell>
          <table:table-cell office:value-type="float" office:value="611230.43771644402" table:style-name="ce22">
            <text:p>611.230<text:s/></text:p>
          </table:table-cell>
          <table:table-cell table:number-columns-repeated="16379"/>
        </table:table-row>
        <table:table-row table:style-name="ro4">
          <table:table-cell table:style-name="ce23"/>
          <table:table-cell office:value-type="string" table:style-name="ce19">
            <text:p>B.8.A.1</text:p>
          </table:table-cell>
          <table:table-cell office:value-type="string" table:style-name="ce20">
            <text:p>Costo del personale dirigente ruolo amministrativo - tempo indeterminato</text:p>
          </table:table-cell>
          <table:table-cell office:value-type="float" office:value="4013454" table:style-name="ce21">
            <text:p>4.013.454<text:s/></text:p>
          </table:table-cell>
          <table:table-cell office:value-type="float" office:value="3489395.5946097402" table:style-name="ce22">
            <text:p>3.489.396<text:s/></text:p>
          </table:table-cell>
          <table:table-cell table:number-columns-repeated="16379"/>
        </table:table-row>
        <table:table-row table:style-name="ro4">
          <table:table-cell table:style-name="ce23"/>
          <table:table-cell office:value-type="string" table:style-name="ce19">
            <text:p>B.8.A.2</text:p>
          </table:table-cell>
          <table:table-cell office:value-type="string" table:style-name="ce20">
            <text:p>Costo del personale dirigente ruolo amministrativo - tempo determinato</text:p>
          </table:table-cell>
          <table:table-cell office:value-type="float" office:value="212119" table:style-name="ce21">
            <text:p>212.119<text:s/></text:p>
          </table:table-cell>
          <table:table-cell office:value-type="float" office:value="184421.47440409701" table:style-name="ce22">
            <text:p>184.421<text:s/></text:p>
          </table:table-cell>
          <table:table-cell table:number-columns-repeated="16379"/>
        </table:table-row>
        <table:table-row table:style-name="ro4">
          <table:table-cell table:style-name="ce23"/>
          <table:table-cell office:value-type="string" table:style-name="ce19">
            <text:p>B.8.B.1</text:p>
          </table:table-cell>
          <table:table-cell office:value-type="string" table:style-name="ce20">
            <text:p>Costo del personale comparto ruolo amministrativo - tempo indeterminato</text:p>
          </table:table-cell>
          <table:table-cell office:value-type="float" office:value="44330962.433700003" table:style-name="ce21">
            <text:p>44.330.962<text:s/></text:p>
          </table:table-cell>
          <table:table-cell office:value-type="float" office:value="38553854.144443698" table:style-name="ce22">
            <text:p>38.553.854<text:s/></text:p>
          </table:table-cell>
          <table:table-cell table:number-columns-repeated="16379"/>
        </table:table-row>
        <table:table-row table:style-name="ro4">
          <table:table-cell table:style-name="ce23"/>
          <table:table-cell office:value-type="string" table:style-name="ce19">
            <text:p>B.8.B.2</text:p>
          </table:table-cell>
          <table:table-cell office:value-type="string" table:style-name="ce20">
            <text:p>Costo del personale comparto ruolo amministrativo - tempo determinato</text:p>
          </table:table-cell>
          <table:table-cell office:value-type="float" office:value="1534873.3735" table:style-name="ce21">
            <text:p>1.534.873<text:s/></text:p>
          </table:table-cell>
          <table:table-cell office:value-type="float" office:value="1334456.6519946901" table:style-name="ce22">
            <text:p>1.334.457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B.9.A</text:p>
          </table:table-cell>
          <table:table-cell office:value-type="string" table:style-name="ce20">
            <text:p>Imposte e tasse (escluso IRAP e IRES)</text:p>
          </table:table-cell>
          <table:table-cell office:value-type="float" office:value="4954709" table:style-name="ce21">
            <text:p>4.954.709<text:s/></text:p>
          </table:table-cell>
          <table:table-cell office:value-type="float" office:value="4307745.8361733304" table:style-name="ce22">
            <text:p>4.307.746<text:s/></text:p>
          </table:table-cell>
          <table:table-cell table:number-columns-repeated="16379"/>
        </table:table-row>
        <table:table-row table:style-name="ro4">
          <table:table-cell table:style-name="ce23"/>
          <table:table-cell office:value-type="string" table:style-name="ce19">
            <text:p>B.9.C.1</text:p>
          </table:table-cell>
          <table:table-cell office:value-type="string" table:style-name="ce20">
            <text:p>Indennit?, rimborso spese e oneri sociali per gli Organi Direttivi e Collegio Sindacale</text:p>
          </table:table-cell>
          <table:table-cell office:value-type="float" office:value="1122752.24" table:style-name="ce21">
            <text:p>1.122.752<text:s/></text:p>
          </table:table-cell>
          <table:table-cell office:value-type="float" office:value="976148.40486379398" table:style-name="ce22">
            <text:p>976.148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B.9.C.2</text:p>
          </table:table-cell>
          <table:table-cell office:value-type="string" table:style-name="ce20">
            <text:p>Altri oneri diversi di gestione</text:p>
          </table:table-cell>
          <table:table-cell office:value-type="float" office:value="13226465.68" table:style-name="ce21">
            <text:p>13.226.466<text:s/></text:p>
          </table:table-cell>
          <table:table-cell office:value-type="float" office:value="11499629.937808599" table:style-name="ce22">
            <text:p>11.499.630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C.1.A</text:p>
          </table:table-cell>
          <table:table-cell office:value-type="string" table:style-name="ce20">
            <text:p>Interessi attivi su c/tesoreria unica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C.1.B</text:p>
          </table:table-cell>
          <table:table-cell office:value-type="string" table:style-name="ce20">
            <text:p>Interessi attivi su c/c postali e bancari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C.3.A</text:p>
          </table:table-cell>
          <table:table-cell office:value-type="string" table:style-name="ce20">
            <text:p>Interessi passivi su anticipazioni di cassa</text:p>
          </table:table-cell>
          <table:table-cell office:value-type="float" office:value="1200000" table:style-name="ce21">
            <text:p>1.200.000<text:s/></text:p>
          </table:table-cell>
          <table:table-cell office:value-type="float" office:value="1043309.50685661" table:style-name="ce22">
            <text:p>1.043.310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C.3.B</text:p>
          </table:table-cell>
          <table:table-cell office:value-type="string" table:style-name="ce20">
            <text:p>Interessi passivi su mutui</text:p>
          </table:table-cell>
          <table:table-cell office:value-type="float" office:value="2362151" table:style-name="ce21">
            <text:p>2.362.151<text:s/></text:p>
          </table:table-cell>
          <table:table-cell office:value-type="float" office:value="2053712.1624423701" table:style-name="ce22">
            <text:p>2.053.712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C.3.C</text:p>
          </table:table-cell>
          <table:table-cell office:value-type="string" table:style-name="ce20">
            <text:p>Altri interessi passivi</text:p>
          </table:table-cell>
          <table:table-cell office:value-type="float" office:value="1700155" table:style-name="ce21">
            <text:p>1.700.155<text:s/></text:p>
          </table:table-cell>
          <table:table-cell office:value-type="float" office:value="1478156.5621915001" table:style-name="ce22">
            <text:p>1.478.157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E.1.B.1</text:p>
          </table:table-cell>
          <table:table-cell office:value-type="string" table:style-name="ce20">
            <text:p>Proventi da donazioni e liberalit? diverse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9"/>
        </table:table-row>
        <table:table-row table:style-name="ro4">
          <table:table-cell table:style-name="ce23"/>
          <table:table-cell office:value-type="string" table:style-name="ce19">
            <text:p>E.1.B.2.1</text:p>
          </table:table-cell>
          <table:table-cell office:value-type="string" table:style-name="ce20">
            <text:p>Sopravvenienze attive v/Aziende sanitarie pubbliche della Regione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E.1.B.2.2.B</text:p>
          </table:table-cell>
          <table:table-cell office:value-type="string" table:style-name="ce20">
            <text:p>Sopravvenienze attive v/terzi relative al personale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9"/>
        </table:table-row>
        <table:table-row table:style-name="ro4">
          <table:table-cell table:style-name="ce23"/>
          <table:table-cell office:value-type="string" table:style-name="ce19">
            <text:p>E.1.B.2.2.D</text:p>
          </table:table-cell>
          <table:table-cell office:value-type="string" table:style-name="ce20">
            <text:p>Sopravvenienze attive v/terzi relative alle convenzioni per la specialistica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9"/>
        </table:table-row>
        <table:table-row table:style-name="ro4">
          <table:table-cell table:style-name="ce23"/>
          <table:table-cell office:value-type="string" table:style-name="ce19">
            <text:p>E.1.B.2.2.F</text:p>
          </table:table-cell>
          <table:table-cell office:value-type="string" table:style-name="ce20">
            <text:p>Sopravvenienze attive v/terzi relative all'acquisto di beni e servizi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E.1.B.2.2.G</text:p>
          </table:table-cell>
          <table:table-cell office:value-type="string" table:style-name="ce20">
            <text:p>Altre sopravvenienze attive v/terzi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E.1.B.3.2.F</text:p>
          </table:table-cell>
          <table:table-cell office:value-type="string" table:style-name="ce20">
            <text:p>Insussistenze attive v/terzi relative all'acquisto di beni e servizi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E.1.B.4</text:p>
          </table:table-cell>
          <table:table-cell office:value-type="string" table:style-name="ce20">
            <text:p>Altri proventi straordinari</text:p>
          </table:table-cell>
          <table:table-cell office:value-type="float" office:value="432000" table:style-name="ce21">
            <text:p>432.000<text:s/></text:p>
          </table:table-cell>
          <table:table-cell office:value-type="float" office:value="432000" table:style-name="ce22">
            <text:p>432.000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E.2.A</text:p>
          </table:table-cell>
          <table:table-cell office:value-type="string" table:style-name="ce20">
            <text:p>Minusvalenze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9"/>
        </table:table-row>
        <table:table-row table:style-name="ro4">
          <table:table-cell table:style-name="ce23"/>
          <table:table-cell office:value-type="string" table:style-name="ce19">
            <text:p>E.2.B.3.1.A</text:p>
          </table:table-cell>
          <table:table-cell office:value-type="string" table:style-name="ce20">
            <text:p>Sopravvenienze passive v/Aziende sanitarie pubbliche relative alla mobilit? intraregionale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9"/>
        </table:table-row>
        <table:table-row table:style-name="ro4">
          <table:table-cell table:style-name="ce23"/>
          <table:table-cell office:value-type="string" table:style-name="ce19">
            <text:p>E.2.B.3.1.B</text:p>
          </table:table-cell>
          <table:table-cell office:value-type="string" table:style-name="ce20">
            <text:p>Altre sopravvenienze passive v/Aziende sanitarie pubbliche della Regione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E.2.B.3.2.B.1</text:p>
          </table:table-cell>
          <table:table-cell office:value-type="string" table:style-name="ce20">
            <text:p>Soprav. passive v/terzi relative al personale - dirigenza medica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9"/>
        </table:table-row>
        <table:table-row table:style-name="ro4">
          <table:table-cell table:style-name="ce23"/>
          <table:table-cell office:value-type="string" table:style-name="ce19">
            <text:p>E.2.B.3.2.B.2</text:p>
          </table:table-cell>
          <table:table-cell office:value-type="string" table:style-name="ce20">
            <text:p>Soprav. passive v/terzi relative al personale - dirigenza non medica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E.2.B.3.2.B.3</text:p>
          </table:table-cell>
          <table:table-cell office:value-type="string" table:style-name="ce20">
            <text:p>Soprav. passive v/terzi relative al personale - comparto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9"/>
        </table:table-row>
        <table:table-row table:style-name="ro4">
          <table:table-cell table:style-name="ce23"/>
          <table:table-cell office:value-type="string" table:style-name="ce19">
            <text:p>E.2.B.3.2.F</text:p>
          </table:table-cell>
          <table:table-cell office:value-type="string" table:style-name="ce20">
            <text:p>Sopravvenienze passive v/terzi relative all'acquisto di beni e servizi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E.2.B.3.2.G</text:p>
          </table:table-cell>
          <table:table-cell office:value-type="string" table:style-name="ce20">
            <text:p>Altre sopravvenienze passive v/terzi</text:p>
          </table:table-cell>
          <table:table-cell office:value-type="float" office:value="10000000" table:style-name="ce21">
            <text:p>10.000.000<text:s/></text:p>
          </table:table-cell>
          <table:table-cell office:value-type="float" office:value="8694245.8904717397" table:style-name="ce22">
            <text:p>8.694.246<text:s/></text:p>
          </table:table-cell>
          <table:table-cell table:number-columns-repeated="16379"/>
        </table:table-row>
        <table:table-row table:style-name="ro4">
          <table:table-cell table:style-name="ce23"/>
          <table:table-cell office:value-type="string" table:style-name="ce19">
            <text:p>E.2.B.4.2.F</text:p>
          </table:table-cell>
          <table:table-cell office:value-type="string" table:style-name="ce20">
            <text:p>Insussistenze passive v/terzi relative all'acquisto di beni e servizi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E.2.B.4.2.G</text:p>
          </table:table-cell>
          <table:table-cell office:value-type="string" table:style-name="ce20">
            <text:p>Altre insussistenze passive v/terzi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Y.1.A</text:p>
          </table:table-cell>
          <table:table-cell office:value-type="string" table:style-name="ce20">
            <text:p>IRAP relativa a personale dipendente</text:p>
          </table:table-cell>
          <table:table-cell office:value-type="float" office:value="46032300.479999997" table:style-name="ce21">
            <text:p>46.032.300<text:s/></text:p>
          </table:table-cell>
          <table:table-cell office:value-type="float" office:value="40021613.927720003" table:style-name="ce22">
            <text:p>40.021.614<text:s/></text:p>
          </table:table-cell>
          <table:table-cell table:number-columns-repeated="16379"/>
        </table:table-row>
        <table:table-row table:style-name="ro4">
          <table:table-cell table:style-name="ce23"/>
          <table:table-cell office:value-type="string" table:style-name="ce19">
            <text:p>Y.1.B</text:p>
          </table:table-cell>
          <table:table-cell office:value-type="string" table:style-name="ce20">
            <text:p>IRAP relativa a collaboratori e personale assimilato a lavoro dipendente</text:p>
          </table:table-cell>
          <table:table-cell office:value-type="float" office:value="2533474.64" table:style-name="ce21">
            <text:p>2.533.475<text:s/></text:p>
          </table:table-cell>
          <table:table-cell office:value-type="float" office:value="2202665.1477434398" table:style-name="ce22">
            <text:p>2.202.665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Y.1.C</text:p>
          </table:table-cell>
          <table:table-cell office:value-type="string" table:style-name="ce20">
            <text:p>IRAP relativa ad attivit? di libera professione (intramoenia)</text:p>
          </table:table-cell>
          <table:table-cell office:value-type="float" office:value="900464" table:style-name="ce21">
            <text:p>900.464<text:s/></text:p>
          </table:table-cell>
          <table:table-cell office:value-type="float" office:value="900464" table:style-name="ce22">
            <text:p>900.464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Y.1.D</text:p>
          </table:table-cell>
          <table:table-cell office:value-type="string" table:style-name="ce20">
            <text:p>IRAP relativa ad attivit? commerciale</text:p>
          </table:table-cell>
          <table:table-cell office:value-type="float" office:value="199500" table:style-name="ce21">
            <text:p>199.500<text:s/></text:p>
          </table:table-cell>
          <table:table-cell office:value-type="float" office:value="173450.20551491101" table:style-name="ce22">
            <text:p>173.450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Y.2.A</text:p>
          </table:table-cell>
          <table:table-cell office:value-type="string" table:style-name="ce20">
            <text:p>IRES su attivit? istituzionale</text:p>
          </table:table-cell>
          <table:table-cell office:value-type="float" office:value="1000000" table:style-name="ce21">
            <text:p>1.000.000<text:s/></text:p>
          </table:table-cell>
          <table:table-cell office:value-type="float" office:value="869424.58904717397" table:style-name="ce22">
            <text:p>869.425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Y.2.B</text:p>
          </table:table-cell>
          <table:table-cell office:value-type="string" table:style-name="ce20">
            <text:p>IRES su attivit? commerciale</text:p>
          </table:table-cell>
          <table:table-cell office:value-type="float" office:value="280252" table:style-name="ce21">
            <text:p>280.252<text:s/></text:p>
          </table:table-cell>
          <table:table-cell office:value-type="float" office:value="243657.97992964901" table:style-name="ce22">
            <text:p>243.658<text:s/>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SAN Totale</text:p>
          </table:table-cell>
          <table:table-cell table:number-columns-repeated="2" table:style-name="ce24"/>
          <table:table-cell office:value-type="float" office:value="5675343319.9667397" table:style-name="ce21">
            <text:p>5.675.343.320<text:s/></text:p>
          </table:table-cell>
          <table:table-cell office:value-type="float" office:value="5441222435.0354795" table:style-name="ce22">
            <text:p>5.441.222.435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OC</text:p>
          </table:table-cell>
          <table:table-cell office:value-type="string" table:style-name="ce19">
            <text:p>A.1.B.1.4</text:p>
          </table:table-cell>
          <table:table-cell office:value-type="string" table:style-name="ce20">
            <text:p>Contributi da Regione o Prov. Aut. (extra fondo) - Altro</text:p>
          </table:table-cell>
          <table:table-cell office:value-type="float" office:value="605922.09" table:style-name="ce21">
            <text:p>605.922<text:s/></text:p>
          </table:table-cell>
          <table:table-cell office:value-type="float" office:value="605922.09" table:style-name="ce22">
            <text:p>605.922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A.1.B.3.1</text:p>
          </table:table-cell>
          <table:table-cell office:value-type="string" table:style-name="ce20">
            <text:p>Contributi da altri soggetti pubblici (extra fondo) vincolati</text:p>
          </table:table-cell>
          <table:table-cell office:value-type="float" office:value="16142844.45582" table:style-name="ce21">
            <text:p>16.142.844<text:s/></text:p>
          </table:table-cell>
          <table:table-cell office:value-type="float" office:value="16142844.45582" table:style-name="ce22">
            <text:p>16.142.844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A.1.D</text:p>
          </table:table-cell>
          <table:table-cell office:value-type="string" table:style-name="ce20">
            <text:p>Contributi c/esercizio da privati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9"/>
        </table:table-row>
        <table:table-row table:style-name="ro5">
          <table:table-cell table:style-name="ce23"/>
          <table:table-cell office:value-type="string" table:style-name="ce19">
            <text:p>A.3.A</text:p>
          </table:table-cell>
          <table:table-cell office:value-type="string" table:style-name="ce20">
            <text:p>Utilizzo fondi per quote inutilizzate contributi di esercizi precedenti da Regione o Prov. Aut. per quota F.S. regionale vincolato</text:p>
          </table:table-cell>
          <table:table-cell office:value-type="float" office:value="197954" table:style-name="ce21">
            <text:p>197.954<text:s/></text:p>
          </table:table-cell>
          <table:table-cell office:value-type="float" office:value="197954" table:style-name="ce22">
            <text:p>197.954<text:s/></text:p>
          </table:table-cell>
          <table:table-cell table:number-columns-repeated="16379"/>
        </table:table-row>
        <table:table-row table:style-name="ro4">
          <table:table-cell table:style-name="ce23"/>
          <table:table-cell office:value-type="string" table:style-name="ce19">
            <text:p>A.3.B</text:p>
          </table:table-cell>
          <table:table-cell office:value-type="string" table:style-name="ce20">
            <text:p>Utilizzo fondi per quote inutilizzate contributi di esercizi precedenti da soggetti pubblici (extra fondo) vincolati</text:p>
          </table:table-cell>
          <table:table-cell office:value-type="float" office:value="69491" table:style-name="ce21">
            <text:p>69.491<text:s/></text:p>
          </table:table-cell>
          <table:table-cell office:value-type="float" office:value="69491" table:style-name="ce22">
            <text:p>69.491<text:s/></text:p>
          </table:table-cell>
          <table:table-cell table:number-columns-repeated="16379"/>
        </table:table-row>
        <table:table-row table:style-name="ro4">
          <table:table-cell table:style-name="ce23"/>
          <table:table-cell office:value-type="string" table:style-name="ce19">
            <text:p>A.5.D.3</text:p>
          </table:table-cell>
          <table:table-cell office:value-type="string" table:style-name="ce20">
            <text:p>Altri concorsi, recuperi e rimborsi da parte di altri soggetti pubblici</text:p>
          </table:table-cell>
          <table:table-cell office:value-type="float" office:value="745508.25" table:style-name="ce21">
            <text:p>745.508<text:s/></text:p>
          </table:table-cell>
          <table:table-cell office:value-type="float" office:value="745508.25" table:style-name="ce22">
            <text:p>745.508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A.5.E.2</text:p>
          </table:table-cell>
          <table:table-cell office:value-type="string" table:style-name="ce20">
            <text:p>Altri concorsi, recuperi e rimborsi da privati</text:p>
          </table:table-cell>
          <table:table-cell office:value-type="float" office:value="3990110.5005600001" table:style-name="ce21">
            <text:p>3.990.111<text:s/></text:p>
          </table:table-cell>
          <table:table-cell office:value-type="float" office:value="3990110.5005600001" table:style-name="ce22">
            <text:p>3.990.111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B.1.B.1</text:p>
          </table:table-cell>
          <table:table-cell office:value-type="string" table:style-name="ce20">
            <text:p>Prodotti alimentari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B.1.B.2</text:p>
          </table:table-cell>
          <table:table-cell office:value-type="string" table:style-name="ce20">
            <text:p>Materiali di guardaroba, di pulizia e di convivenza in genere</text:p>
          </table:table-cell>
          <table:table-cell office:value-type="float" office:value="5600" table:style-name="ce21">
            <text:p>5.600<text:s/></text:p>
          </table:table-cell>
          <table:table-cell office:value-type="float" office:value="5600" table:style-name="ce22">
            <text:p>5.600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B.1.B.3</text:p>
          </table:table-cell>
          <table:table-cell office:value-type="string" table:style-name="ce20">
            <text:p>Combustibili, carburanti e lubrificanti</text:p>
          </table:table-cell>
          <table:table-cell office:value-type="float" office:value="1500" table:style-name="ce21">
            <text:p>1.500<text:s/></text:p>
          </table:table-cell>
          <table:table-cell office:value-type="float" office:value="1500" table:style-name="ce22">
            <text:p>1.500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B.1.B.4</text:p>
          </table:table-cell>
          <table:table-cell office:value-type="string" table:style-name="ce20">
            <text:p>Supporti informatici e cancelleria</text:p>
          </table:table-cell>
          <table:table-cell office:value-type="float" office:value="1000" table:style-name="ce21">
            <text:p>1.000<text:s/></text:p>
          </table:table-cell>
          <table:table-cell office:value-type="float" office:value="1000" table:style-name="ce22">
            <text:p>1.000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B.1.B.5</text:p>
          </table:table-cell>
          <table:table-cell office:value-type="string" table:style-name="ce20">
            <text:p>Materiale per la manutenzione</text:p>
          </table:table-cell>
          <table:table-cell office:value-type="float" office:value="7000" table:style-name="ce21">
            <text:p>7.000<text:s/></text:p>
          </table:table-cell>
          <table:table-cell office:value-type="float" office:value="7000" table:style-name="ce22">
            <text:p>7.000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B.1.B.6</text:p>
          </table:table-cell>
          <table:table-cell office:value-type="string" table:style-name="ce20">
            <text:p>Altri beni e prodotti non sanitari</text:p>
          </table:table-cell>
          <table:table-cell office:value-type="float" office:value="200" table:style-name="ce21">
            <text:p>200<text:s/></text:p>
          </table:table-cell>
          <table:table-cell office:value-type="float" office:value="200" table:style-name="ce22">
            <text:p>200<text:s/></text:p>
          </table:table-cell>
          <table:table-cell table:number-columns-repeated="16379"/>
        </table:table-row>
        <table:table-row table:style-name="ro4">
          <table:table-cell table:style-name="ce23"/>
          <table:table-cell office:value-type="string" table:style-name="ce19">
            <text:p>B.16.C.2</text:p>
          </table:table-cell>
          <table:table-cell office:value-type="string" table:style-name="ce20">
            <text:p>Accantonamenti per quote inutilizzate contributi da soggetti pubblici (extra fondo) vincolati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B.2.A.11.4</text:p>
          </table:table-cell>
          <table:table-cell office:value-type="string" table:style-name="ce20">
            <text:p>- da privato</text:p>
          </table:table-cell>
          <table:table-cell office:value-type="float" office:value="651" table:style-name="ce21">
            <text:p>651<text:s/></text:p>
          </table:table-cell>
          <table:table-cell office:value-type="float" office:value="651" table:style-name="ce22">
            <text:p>651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B.2.A.12.2</text:p>
          </table:table-cell>
          <table:table-cell office:value-type="string" table:style-name="ce20">
            <text:p>- da pubblico (altri soggetti pubblici della Regione)</text:p>
          </table:table-cell>
          <table:table-cell office:value-type="float" office:value="538434.88" table:style-name="ce21">
            <text:p>538.435<text:s/></text:p>
          </table:table-cell>
          <table:table-cell office:value-type="float" office:value="538434.88" table:style-name="ce22">
            <text:p>538.435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B.2.A.12.4</text:p>
          </table:table-cell>
          <table:table-cell office:value-type="string" table:style-name="ce20">
            <text:p>- da privato (intraregionale)</text:p>
          </table:table-cell>
          <table:table-cell office:value-type="float" office:value="15398073.05703" table:style-name="ce21">
            <text:p>15.398.073<text:s/></text:p>
          </table:table-cell>
          <table:table-cell office:value-type="float" office:value="15398073.05703" table:style-name="ce22">
            <text:p>15.398.073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B.2.A.14.5</text:p>
          </table:table-cell>
          <table:table-cell office:value-type="string" table:style-name="ce20">
            <text:p>Altri rimborsi, assegni e contributi</text:p>
          </table:table-cell>
          <table:table-cell office:value-type="float" office:value="1701000.1536099999" table:style-name="ce21">
            <text:p>1.701.000<text:s/></text:p>
          </table:table-cell>
          <table:table-cell office:value-type="float" office:value="1701000.1536099999" table:style-name="ce22">
            <text:p>1.701.000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B.2.A.4.4</text:p>
          </table:table-cell>
          <table:table-cell office:value-type="string" table:style-name="ce20">
            <text:p>- da privato (intraregionale)</text:p>
          </table:table-cell>
          <table:table-cell office:value-type="float" office:value="92109.975739999994" table:style-name="ce21">
            <text:p>92.110<text:s/></text:p>
          </table:table-cell>
          <table:table-cell office:value-type="float" office:value="92109.975739999994" table:style-name="ce22">
            <text:p>92.110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B.2.B.1.1</text:p>
          </table:table-cell>
          <table:table-cell office:value-type="string" table:style-name="ce20">
            <text:p>Lavanderia</text:p>
          </table:table-cell>
          <table:table-cell office:value-type="float" office:value="421450" table:style-name="ce21">
            <text:p>421.450<text:s/></text:p>
          </table:table-cell>
          <table:table-cell office:value-type="float" office:value="421450" table:style-name="ce22">
            <text:p>421.450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B.2.B.1.10</text:p>
          </table:table-cell>
          <table:table-cell office:value-type="string" table:style-name="ce20">
            <text:p>Altre utenze</text:p>
          </table:table-cell>
          <table:table-cell office:value-type="float" office:value="111900" table:style-name="ce21">
            <text:p>111.900<text:s/></text:p>
          </table:table-cell>
          <table:table-cell office:value-type="float" office:value="111900" table:style-name="ce22">
            <text:p>111.900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B.2.B.1.11.B</text:p>
          </table:table-cell>
          <table:table-cell office:value-type="string" table:style-name="ce20">
            <text:p>Premi di assicurazione - Altri premi assicurativi</text:p>
          </table:table-cell>
          <table:table-cell office:value-type="float" office:value="17900" table:style-name="ce21">
            <text:p>17.900<text:s/></text:p>
          </table:table-cell>
          <table:table-cell office:value-type="float" office:value="17900" table:style-name="ce22">
            <text:p>17.900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B.2.B.1.12.B</text:p>
          </table:table-cell>
          <table:table-cell office:value-type="string" table:style-name="ce20">
            <text:p>Altri servizi non sanitari da altri soggetti pubblici</text:p>
          </table:table-cell>
          <table:table-cell office:value-type="float" office:value="2000" table:style-name="ce21">
            <text:p>2.000<text:s/></text:p>
          </table:table-cell>
          <table:table-cell office:value-type="float" office:value="2000" table:style-name="ce22">
            <text:p>2.000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B.2.B.1.12.C</text:p>
          </table:table-cell>
          <table:table-cell office:value-type="string" table:style-name="ce20">
            <text:p>Altri servizi non sanitari da privato</text:p>
          </table:table-cell>
          <table:table-cell office:value-type="float" office:value="15962" table:style-name="ce21">
            <text:p>15.962<text:s/></text:p>
          </table:table-cell>
          <table:table-cell office:value-type="float" office:value="15962" table:style-name="ce22">
            <text:p>15.962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B.2.B.1.2</text:p>
          </table:table-cell>
          <table:table-cell office:value-type="string" table:style-name="ce20">
            <text:p>Pulizia</text:p>
          </table:table-cell>
          <table:table-cell office:value-type="float" office:value="39000" table:style-name="ce21">
            <text:p>39.000<text:s/></text:p>
          </table:table-cell>
          <table:table-cell office:value-type="float" office:value="39000" table:style-name="ce22">
            <text:p>39.000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B.2.B.1.3</text:p>
          </table:table-cell>
          <table:table-cell office:value-type="string" table:style-name="ce20">
            <text:p>Mensa</text:p>
          </table:table-cell>
          <table:table-cell office:value-type="float" office:value="1055000" table:style-name="ce21">
            <text:p>1.055.000<text:s/></text:p>
          </table:table-cell>
          <table:table-cell office:value-type="float" office:value="1055000" table:style-name="ce22">
            <text:p>1.055.000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B.2.B.1.4</text:p>
          </table:table-cell>
          <table:table-cell office:value-type="string" table:style-name="ce20">
            <text:p>Riscaldamento</text:p>
          </table:table-cell>
          <table:table-cell office:value-type="float" office:value="129000" table:style-name="ce21">
            <text:p>129.000<text:s/></text:p>
          </table:table-cell>
          <table:table-cell office:value-type="float" office:value="129000" table:style-name="ce22">
            <text:p>129.000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B.2.B.1.8</text:p>
          </table:table-cell>
          <table:table-cell office:value-type="string" table:style-name="ce20">
            <text:p>Utenze telefoniche</text:p>
          </table:table-cell>
          <table:table-cell office:value-type="float" office:value="5000" table:style-name="ce21">
            <text:p>5.000<text:s/></text:p>
          </table:table-cell>
          <table:table-cell office:value-type="float" office:value="5000" table:style-name="ce22">
            <text:p>5.000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B.2.B.1.9</text:p>
          </table:table-cell>
          <table:table-cell office:value-type="string" table:style-name="ce20">
            <text:p>Utenze elettricit</text:p>
          </table:table-cell>
          <table:table-cell office:value-type="float" office:value="155776.37" table:style-name="ce21">
            <text:p>155.776<text:s/></text:p>
          </table:table-cell>
          <table:table-cell office:value-type="float" office:value="155776.37" table:style-name="ce22">
            <text:p>155.776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B.2.B.2.3.D</text:p>
          </table:table-cell>
          <table:table-cell office:value-type="string" table:style-name="ce20">
            <text:p>Lavoro interinale - area non sanitaria</text:p>
          </table:table-cell>
          <table:table-cell office:value-type="float" office:value="96641.95" table:style-name="ce21">
            <text:p>96.642<text:s/></text:p>
          </table:table-cell>
          <table:table-cell office:value-type="float" office:value="88546.274520924795" table:style-name="ce22">
            <text:p>88.546<text:s/></text:p>
          </table:table-cell>
          <table:table-cell table:number-columns-repeated="16379"/>
        </table:table-row>
        <table:table-row table:style-name="ro4">
          <table:table-cell table:style-name="ce23"/>
          <table:table-cell office:value-type="string" table:style-name="ce19">
            <text:p>B.2.B.2.4.B</text:p>
          </table:table-cell>
          <table:table-cell office:value-type="string" table:style-name="ce20">
            <text:p>Rimborso oneri stipendiali personale non sanitario in comando da Regione, soggetti pubblici e da Universit</text:p>
          </table:table-cell>
          <table:table-cell office:value-type="float" office:value="197954" table:style-name="ce21">
            <text:p>197.954<text:s/></text:p>
          </table:table-cell>
          <table:table-cell office:value-type="float" office:value="197954" table:style-name="ce22">
            <text:p>197.954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B.3.A</text:p>
          </table:table-cell>
          <table:table-cell office:value-type="string" table:style-name="ce20">
            <text:p>Manutenzione e riparazione ai fabbricati e loro pertinenze</text:p>
          </table:table-cell>
          <table:table-cell office:value-type="float" office:value="132200" table:style-name="ce21">
            <text:p>132.200<text:s/></text:p>
          </table:table-cell>
          <table:table-cell office:value-type="float" office:value="132200" table:style-name="ce22">
            <text:p>132.200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B.3.B</text:p>
          </table:table-cell>
          <table:table-cell office:value-type="string" table:style-name="ce20">
            <text:p>Manutenzione e riparazione agli impianti e macchinari</text:p>
          </table:table-cell>
          <table:table-cell office:value-type="float" office:value="25000" table:style-name="ce21">
            <text:p>25.000<text:s/></text:p>
          </table:table-cell>
          <table:table-cell office:value-type="float" office:value="25000" table:style-name="ce22">
            <text:p>25.000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B.3.E</text:p>
          </table:table-cell>
          <table:table-cell office:value-type="string" table:style-name="ce20">
            <text:p>Manutenzione e riparazione agli automezzi</text:p>
          </table:table-cell>
          <table:table-cell office:value-type="float" office:value="15000" table:style-name="ce21">
            <text:p>15.000<text:s/></text:p>
          </table:table-cell>
          <table:table-cell office:value-type="float" office:value="15000" table:style-name="ce22">
            <text:p>15.000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B.4.A</text:p>
          </table:table-cell>
          <table:table-cell office:value-type="string" table:style-name="ce20">
            <text:p>Fitti passivi</text:p>
          </table:table-cell>
          <table:table-cell office:value-type="float" office:value="3700" table:style-name="ce21">
            <text:p>3.700<text:s/></text:p>
          </table:table-cell>
          <table:table-cell office:value-type="float" office:value="3700" table:style-name="ce22">
            <text:p>3.700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B.9.A</text:p>
          </table:table-cell>
          <table:table-cell office:value-type="string" table:style-name="ce20">
            <text:p>Imposte e tasse (escluso IRAP e IRES)</text:p>
          </table:table-cell>
          <table:table-cell office:value-type="float" office:value="99000" table:style-name="ce21">
            <text:p>99.000<text:s/></text:p>
          </table:table-cell>
          <table:table-cell office:value-type="float" office:value="99000" table:style-name="ce22">
            <text:p>99.000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B.9.C.2</text:p>
          </table:table-cell>
          <table:table-cell office:value-type="string" table:style-name="ce20">
            <text:p>Altri oneri diversi di gestione</text:p>
          </table:table-cell>
          <table:table-cell office:value-type="float" office:value="1480176.72" table:style-name="ce21">
            <text:p>1.480.177<text:s/></text:p>
          </table:table-cell>
          <table:table-cell office:value-type="float" office:value="1480176.72" table:style-name="ce22">
            <text:p>1.480.177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Y.1.A</text:p>
          </table:table-cell>
          <table:table-cell office:value-type="string" table:style-name="ce20">
            <text:p>IRAP relativa a personale dipendente</text:p>
          </table:table-cell>
          <table:table-cell office:value-type="float" office:value="39590.800000000003" table:style-name="ce21">
            <text:p>39.591<text:s/></text:p>
          </table:table-cell>
          <table:table-cell office:value-type="float" office:value="39590.800000000003" table:style-name="ce22">
            <text:p>39.591<text:s/></text:p>
          </table:table-cell>
          <table:table-cell table:number-columns-repeated="16379"/>
        </table:table-row>
        <table:table-row table:style-name="ro1">
          <table:table-cell table:style-name="ce23"/>
          <table:table-cell office:value-type="string" table:style-name="ce19">
            <text:p>(vuoto)</text:p>
          </table:table-cell>
          <table:table-cell office:value-type="string" table:style-name="ce20">
            <text:p>(vuoto)</text:p>
          </table:table-cell>
          <table:table-cell table:style-name="ce21"/>
          <table:table-cell table:style-name="ce22"/>
          <table:table-cell table:number-columns-repeated="16379"/>
        </table:table-row>
        <table:table-row table:style-name="ro1">
          <table:table-cell office:value-type="string" table:style-name="ce20">
            <text:p>SOC Totale</text:p>
          </table:table-cell>
          <table:table-cell table:number-columns-repeated="2" table:style-name="ce24"/>
          <table:table-cell office:value-type="float" office:value="43539651.202760004" table:style-name="ce21">
            <text:p>43.539.651<text:s/></text:p>
          </table:table-cell>
          <table:table-cell office:value-type="float" office:value="43531555.527280897" table:style-name="ce22">
            <text:p>43.531.556<text:s/></text:p>
          </table:table-cell>
          <table:table-cell table:number-columns-repeated="16379"/>
        </table:table-row>
        <table:table-row table:number-rows-repeated="1048261" table:style-name="ro3">
          <table:table-cell table:number-columns-repeated="16384"/>
        </table:table-row>
      </table:table>
      <table:table table:name="BP_2016" table:style-name="ta3"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1">
            <text:p>Tipologia di conto</text:p>
          </table:table-cell>
          <table:table-cell office:value-type="string" table:style-name="ce1">
            <text:p>Codice di riclassifica Regionale (CE Mensile)</text:p>
          </table:table-cell>
          <table:table-cell office:value-type="string" table:style-name="ce1">
            <text:p>Codice Ministeriale</text:p>
          </table:table-cell>
          <table:table-cell office:value-type="string" table:style-name="ce1">
            <text:p>Descrizione riclassifica Regionale (CE Mensile)</text:p>
          </table:table-cell>
          <table:table-cell office:value-type="string" table:style-name="ce1">
            <text:p>Bilancio di previsione 2016 ante taglio lineare</text:p>
          </table:table-cell>
          <table:table-cell office:value-type="string" table:style-name="ce1">
            <text:p>Bilancio di previsione 2016 CON taglio linea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1.A.1.1</text:p>
          </table:table-cell>
          <table:table-cell office:value-type="string" table:style-name="ce1">
            <text:p>BA0040</text:p>
          </table:table-cell>
          <table:table-cell office:value-type="string" table:style-name="ce1">
            <text:p>Medicinali con AIC, ad eccezione di vaccini ed emoderivati di produzione regionale</text:p>
          </table:table-cell>
          <table:table-cell office:value-type="float" office:value="302087884" table:style-name="ce1">
            <text:p>302087884</text:p>
          </table:table-cell>
          <table:table-cell office:value-type="float" office:value="302087884" table:style-name="ce1">
            <text:p>3020878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1.A.1.2</text:p>
          </table:table-cell>
          <table:table-cell office:value-type="string" table:style-name="ce1">
            <text:p>BA0050</text:p>
          </table:table-cell>
          <table:table-cell office:value-type="string" table:style-name="ce1">
            <text:p>Medicinali senza AIC</text:p>
          </table:table-cell>
          <table:table-cell office:value-type="float" office:value="3039947" table:style-name="ce1">
            <text:p>3039947</text:p>
          </table:table-cell>
          <table:table-cell office:value-type="float" office:value="3039947" table:style-name="ce1">
            <text:p>30399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1.A.2.1</text:p>
          </table:table-cell>
          <table:table-cell office:value-type="string" table:style-name="ce1">
            <text:p>BA0080</text:p>
          </table:table-cell>
          <table:table-cell office:value-type="string" table:style-name="ce1">
            <text:p>da pubblico (Aziende sanitarie pubbliche della Regione) <text:s/>Mobilit? intraregionale</text:p>
          </table:table-cell>
          <table:table-cell office:value-type="float" office:value="731860" table:style-name="ce1">
            <text:p>731860</text:p>
          </table:table-cell>
          <table:table-cell office:value-type="float" office:value="731860" table:style-name="ce1">
            <text:p>7318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1.A.2.2</text:p>
          </table:table-cell>
          <table:table-cell office:value-type="string" table:style-name="ce1">
            <text:p>BA0090</text:p>
          </table:table-cell>
          <table:table-cell office:value-type="string" table:style-name="ce1">
            <text:p>da pubblico (Aziende sanitarie pubbliche extra Regione) <text:s/>Mobilit? extraregionale</text:p>
          </table:table-cell>
          <table:table-cell office:value-type="float" office:value="140" table:style-name="ce1">
            <text:p>140</text:p>
          </table:table-cell>
          <table:table-cell office:value-type="float" office:value="140" table:style-name="ce1">
            <text:p>1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1.A.3.1</text:p>
          </table:table-cell>
          <table:table-cell office:value-type="string" table:style-name="ce1">
            <text:p>BA0220</text:p>
          </table:table-cell>
          <table:table-cell office:value-type="string" table:style-name="ce1">
            <text:p>Dispositivi medici</text:p>
          </table:table-cell>
          <table:table-cell office:value-type="float" office:value="71736788" table:style-name="ce1">
            <text:p>71736788</text:p>
          </table:table-cell>
          <table:table-cell office:value-type="float" office:value="71736788" table:style-name="ce1">
            <text:p>717367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1.A.3.2</text:p>
          </table:table-cell>
          <table:table-cell office:value-type="string" table:style-name="ce1">
            <text:p>BA0230</text:p>
          </table:table-cell>
          <table:table-cell office:value-type="string" table:style-name="ce1">
            <text:p>Dispositivi medici impiantabili attivi</text:p>
          </table:table-cell>
          <table:table-cell office:value-type="float" office:value="8492827" table:style-name="ce1">
            <text:p>8492827</text:p>
          </table:table-cell>
          <table:table-cell office:value-type="float" office:value="8492827" table:style-name="ce1">
            <text:p>84928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1.A.3.3</text:p>
          </table:table-cell>
          <table:table-cell office:value-type="string" table:style-name="ce1">
            <text:p>BA0240</text:p>
          </table:table-cell>
          <table:table-cell office:value-type="string" table:style-name="ce1">
            <text:p>Dispositivi medico diagnostici in vitro (IVD)</text:p>
          </table:table-cell>
          <table:table-cell office:value-type="float" office:value="27441025" table:style-name="ce1">
            <text:p>27441025</text:p>
          </table:table-cell>
          <table:table-cell office:value-type="float" office:value="27441025" table:style-name="ce1">
            <text:p>27441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1.A.4</text:p>
          </table:table-cell>
          <table:table-cell office:value-type="string" table:style-name="ce1">
            <text:p>BA0250</text:p>
          </table:table-cell>
          <table:table-cell office:value-type="string" table:style-name="ce1">
            <text:p>Prodotti dietetici</text:p>
          </table:table-cell>
          <table:table-cell office:value-type="float" office:value="1537875" table:style-name="ce1">
            <text:p>1537875</text:p>
          </table:table-cell>
          <table:table-cell office:value-type="float" office:value="1537875" table:style-name="ce1">
            <text:p>15378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1.A.5</text:p>
          </table:table-cell>
          <table:table-cell office:value-type="string" table:style-name="ce1">
            <text:p>BA0260</text:p>
          </table:table-cell>
          <table:table-cell office:value-type="string" table:style-name="ce1">
            <text:p>Materiali per la profilassi (vaccini)</text:p>
          </table:table-cell>
          <table:table-cell office:value-type="float" office:value="26313409" table:style-name="ce1">
            <text:p>26313409</text:p>
          </table:table-cell>
          <table:table-cell office:value-type="float" office:value="26313409" table:style-name="ce1">
            <text:p>263134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1.A.6</text:p>
          </table:table-cell>
          <table:table-cell office:value-type="string" table:style-name="ce1">
            <text:p>BA0270</text:p>
          </table:table-cell>
          <table:table-cell office:value-type="string" table:style-name="ce1">
            <text:p>Prodotti chimici</text:p>
          </table:table-cell>
          <table:table-cell office:value-type="float" office:value="1967088" table:style-name="ce1">
            <text:p>1967088</text:p>
          </table:table-cell>
          <table:table-cell office:value-type="float" office:value="1967088" table:style-name="ce1">
            <text:p>19670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1.A.7</text:p>
          </table:table-cell>
          <table:table-cell office:value-type="string" table:style-name="ce1">
            <text:p>BA0280</text:p>
          </table:table-cell>
          <table:table-cell office:value-type="string" table:style-name="ce1">
            <text:p>Materiali e prodotti per uso veterinario</text:p>
          </table:table-cell>
          <table:table-cell office:value-type="float" office:value="8395" table:style-name="ce1">
            <text:p>8395</text:p>
          </table:table-cell>
          <table:table-cell office:value-type="float" office:value="8395" table:style-name="ce1">
            <text:p>83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1.A.8</text:p>
          </table:table-cell>
          <table:table-cell office:value-type="string" table:style-name="ce1">
            <text:p>BA0290</text:p>
          </table:table-cell>
          <table:table-cell office:value-type="string" table:style-name="ce1">
            <text:p>Altri beni e prodotti sanitari</text:p>
          </table:table-cell>
          <table:table-cell office:value-type="float" office:value="455346" table:style-name="ce1">
            <text:p>455346</text:p>
          </table:table-cell>
          <table:table-cell office:value-type="float" office:value="455012" table:style-name="ce1">
            <text:p>4550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1.A.9</text:p>
          </table:table-cell>
          <table:table-cell office:value-type="string" table:style-name="ce1">
            <text:p>BA0300</text:p>
          </table:table-cell>
          <table:table-cell office:value-type="string" table:style-name="ce1">
            <text:p>Beni e prodotti sanitari da Aziende sanitarie pubbliche della Regione</text:p>
          </table:table-cell>
          <table:table-cell office:value-type="float" office:value="5732822" table:style-name="ce1">
            <text:p>5732822</text:p>
          </table:table-cell>
          <table:table-cell office:value-type="float" office:value="5732822" table:style-name="ce1">
            <text:p>57328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1.B.1</text:p>
          </table:table-cell>
          <table:table-cell office:value-type="string" table:style-name="ce1">
            <text:p>BA0320</text:p>
          </table:table-cell>
          <table:table-cell office:value-type="string" table:style-name="ce1">
            <text:p>Prodotti alimentari</text:p>
          </table:table-cell>
          <table:table-cell office:value-type="float" office:value="72920" table:style-name="ce1">
            <text:p>72920</text:p>
          </table:table-cell>
          <table:table-cell office:value-type="float" office:value="63785" table:style-name="ce1">
            <text:p>637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1.B.2</text:p>
          </table:table-cell>
          <table:table-cell office:value-type="string" table:style-name="ce1">
            <text:p>BA0330</text:p>
          </table:table-cell>
          <table:table-cell office:value-type="string" table:style-name="ce1">
            <text:p>Materiali di guardaroba, di pulizia e di convivenza in genere</text:p>
          </table:table-cell>
          <table:table-cell office:value-type="float" office:value="840045" table:style-name="ce1">
            <text:p>840045</text:p>
          </table:table-cell>
          <table:table-cell office:value-type="float" office:value="735379" table:style-name="ce1">
            <text:p>73537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1.B.3</text:p>
          </table:table-cell>
          <table:table-cell office:value-type="string" table:style-name="ce1">
            <text:p>BA0340</text:p>
          </table:table-cell>
          <table:table-cell office:value-type="string" table:style-name="ce1">
            <text:p>Combustibili, carburanti e lubrificanti</text:p>
          </table:table-cell>
          <table:table-cell office:value-type="float" office:value="1179215" table:style-name="ce1">
            <text:p>1179215</text:p>
          </table:table-cell>
          <table:table-cell office:value-type="float" office:value="1033561" table:style-name="ce1">
            <text:p>10335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1.B.4</text:p>
          </table:table-cell>
          <table:table-cell office:value-type="string" table:style-name="ce1">
            <text:p>BA0350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1868271" table:style-name="ce1">
            <text:p>1868271</text:p>
          </table:table-cell>
          <table:table-cell office:value-type="float" office:value="1634986" table:style-name="ce1">
            <text:p>16349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1.B.5</text:p>
          </table:table-cell>
          <table:table-cell office:value-type="string" table:style-name="ce1">
            <text:p>BA0360</text:p>
          </table:table-cell>
          <table:table-cell office:value-type="string" table:style-name="ce1">
            <text:p>Materiale per la manutenzione</text:p>
          </table:table-cell>
          <table:table-cell office:value-type="float" office:value="1845582" table:style-name="ce1">
            <text:p>1845582</text:p>
          </table:table-cell>
          <table:table-cell office:value-type="float" office:value="1615411" table:style-name="ce1">
            <text:p>16154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1.B.6</text:p>
          </table:table-cell>
          <table:table-cell office:value-type="string" table:style-name="ce1">
            <text:p>BA0370</text:p>
          </table:table-cell>
          <table:table-cell office:value-type="string" table:style-name="ce1">
            <text:p>Altri beni e prodotti non sanitari</text:p>
          </table:table-cell>
          <table:table-cell office:value-type="float" office:value="1237633" table:style-name="ce1">
            <text:p>1237633</text:p>
          </table:table-cell>
          <table:table-cell office:value-type="float" office:value="1082525" table:style-name="ce1">
            <text:p>10825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10</text:p>
          </table:table-cell>
          <table:table-cell office:value-type="string" table:style-name="ce1">
            <text:p>BA2570</text:p>
          </table:table-cell>
          <table:table-cell office:value-type="string" table:style-name="ce1">
            <text:p>Ammortamenti delle immobilizzazioni immateriali</text:p>
          </table:table-cell>
          <table:table-cell office:value-type="float" office:value="3112041" table:style-name="ce1">
            <text:p>3112041</text:p>
          </table:table-cell>
          <table:table-cell office:value-type="float" office:value="2722008" table:style-name="ce1">
            <text:p>27220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12.A</text:p>
          </table:table-cell>
          <table:table-cell office:value-type="string" table:style-name="ce1">
            <text:p>BA2600</text:p>
          </table:table-cell>
          <table:table-cell office:value-type="string" table:style-name="ce1">
            <text:p>Ammortamenti fabbricati non strumentali (disponibili)</text:p>
          </table:table-cell>
          <table:table-cell office:value-type="float" office:value="2217982" table:style-name="ce1">
            <text:p>2217982</text:p>
          </table:table-cell>
          <table:table-cell office:value-type="float" office:value="1939943" table:style-name="ce1">
            <text:p>19399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12.B</text:p>
          </table:table-cell>
          <table:table-cell office:value-type="string" table:style-name="ce1">
            <text:p>BA2610</text:p>
          </table:table-cell>
          <table:table-cell office:value-type="string" table:style-name="ce1">
            <text:p>Ammortamenti fabbricati strumentali (indisponibili)</text:p>
          </table:table-cell>
          <table:table-cell office:value-type="float" office:value="39815055" table:style-name="ce1">
            <text:p>39815055</text:p>
          </table:table-cell>
          <table:table-cell office:value-type="float" office:value="34828395" table:style-name="ce1">
            <text:p>348283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13</text:p>
          </table:table-cell>
          <table:table-cell office:value-type="string" table:style-name="ce1">
            <text:p>BA2620</text:p>
          </table:table-cell>
          <table:table-cell office:value-type="string" table:style-name="ce1">
            <text:p>Ammortamenti delle altre immobilizzazioni materiali</text:p>
          </table:table-cell>
          <table:table-cell office:value-type="float" office:value="31725917" table:style-name="ce1">
            <text:p>31725917</text:p>
          </table:table-cell>
          <table:table-cell office:value-type="float" office:value="27755101" table:style-name="ce1">
            <text:p>277551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14.B</text:p>
          </table:table-cell>
          <table:table-cell office:value-type="string" table:style-name="ce1">
            <text:p>BA2650</text:p>
          </table:table-cell>
          <table:table-cell office:value-type="string" table:style-name="ce1">
            <text:p>Svalutazione dei crediti</text:p>
          </table:table-cell>
          <table:table-cell office:value-type="float" office:value="7720000" table:style-name="ce1">
            <text:p>7720000</text:p>
          </table:table-cell>
          <table:table-cell office:value-type="float" office:value="6761022" table:style-name="ce1">
            <text:p>6761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15.A</text:p>
          </table:table-cell>
          <table:table-cell office:value-type="string" table:style-name="ce1">
            <text:p>BA2670</text:p>
          </table:table-cell>
          <table:table-cell office:value-type="string" table:style-name="ce1">
            <text:p>Variazione rimanenze sanit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15.B</text:p>
          </table:table-cell>
          <table:table-cell office:value-type="string" table:style-name="ce1">
            <text:p>BA2680</text:p>
          </table:table-cell>
          <table:table-cell office:value-type="string" table:style-name="ce1">
            <text:p>Variazione rimanenze non sanit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16.A.1</text:p>
          </table:table-cell>
          <table:table-cell office:value-type="string" table:style-name="ce1">
            <text:p>BA2710</text:p>
          </table:table-cell>
          <table:table-cell office:value-type="string" table:style-name="ce1">
            <text:p>Accantonamenti per cause civili ed oneri processuali</text:p>
          </table:table-cell>
          <table:table-cell office:value-type="float" office:value="2220000" table:style-name="ce1">
            <text:p>2220000</text:p>
          </table:table-cell>
          <table:table-cell office:value-type="float" office:value="1941708" table:style-name="ce1">
            <text:p>19417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16.A.2</text:p>
          </table:table-cell>
          <table:table-cell office:value-type="string" table:style-name="ce1">
            <text:p>BA2720</text:p>
          </table:table-cell>
          <table:table-cell office:value-type="string" table:style-name="ce1">
            <text:p>Accantonamenti per contenzioso personale dipendente</text:p>
          </table:table-cell>
          <table:table-cell office:value-type="float" office:value="108213" table:style-name="ce1">
            <text:p>108213</text:p>
          </table:table-cell>
          <table:table-cell office:value-type="float" office:value="94648" table:style-name="ce1">
            <text:p>946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16.A.3</text:p>
          </table:table-cell>
          <table:table-cell office:value-type="string" table:style-name="ce1">
            <text:p>BA2730</text:p>
          </table:table-cell>
          <table:table-cell office:value-type="string" table:style-name="ce1">
            <text:p>Accantonamenti per rischi connessi all'acquisto di prestazioni sanitarie da priva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16.A.5</text:p>
          </table:table-cell>
          <table:table-cell office:value-type="string" table:style-name="ce1">
            <text:p>BA2750</text:p>
          </table:table-cell>
          <table:table-cell office:value-type="string" table:style-name="ce1">
            <text:p>Altri accantonamenti per rischi</text:p>
          </table:table-cell>
          <table:table-cell office:value-type="float" office:value="779814" table:style-name="ce1">
            <text:p>779814</text:p>
          </table:table-cell>
          <table:table-cell office:value-type="float" office:value="682059" table:style-name="ce1">
            <text:p>6820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16.B</text:p>
          </table:table-cell>
          <table:table-cell office:value-type="string" table:style-name="ce1">
            <text:p>BA2760</text:p>
          </table:table-cell>
          <table:table-cell office:value-type="string" table:style-name="ce1">
            <text:p>Accantonamenti per premio di operosit? (SUMAI)</text:p>
          </table:table-cell>
          <table:table-cell office:value-type="float" office:value="1794752" table:style-name="ce1">
            <text:p>1794752</text:p>
          </table:table-cell>
          <table:table-cell office:value-type="float" office:value="1569768" table:style-name="ce1">
            <text:p>15697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16.C.1</text:p>
          </table:table-cell>
          <table:table-cell office:value-type="string" table:style-name="ce1">
            <text:p>BA2780</text:p>
          </table:table-cell>
          <table:table-cell office:value-type="string" table:style-name="ce1">
            <text:p>Accantonamenti per quote inutilizzate contributi da Regione e Prov. Aut. per quota F.S. vincolato</text:p>
          </table:table-cell>
          <table:table-cell office:value-type="float" office:value="402087" table:style-name="ce1">
            <text:p>402087</text:p>
          </table:table-cell>
          <table:table-cell office:value-type="float" office:value="351683" table:style-name="ce1">
            <text:p>3516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16.C.2</text:p>
          </table:table-cell>
          <table:table-cell office:value-type="string" table:style-name="ce1">
            <text:p>BA2790</text:p>
          </table:table-cell>
          <table:table-cell office:value-type="string" table:style-name="ce1">
            <text:p>Accantonamenti per quote inutilizzate contributi da soggetti pubblici (extra fondo) vincola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16.C.3</text:p>
          </table:table-cell>
          <table:table-cell office:value-type="string" table:style-name="ce1">
            <text:p>BA2800</text:p>
          </table:table-cell>
          <table:table-cell office:value-type="string" table:style-name="ce1">
            <text:p>Accantonamenti per quote inutilizzate contributi da soggetti pubblici per ricer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16.C.4</text:p>
          </table:table-cell>
          <table:table-cell office:value-type="string" table:style-name="ce1">
            <text:p>BA2810</text:p>
          </table:table-cell>
          <table:table-cell office:value-type="string" table:style-name="ce1">
            <text:p>Accantonamenti per quote inutilizzate contributi vincolati da priva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16.D.1</text:p>
          </table:table-cell>
          <table:table-cell office:value-type="string" table:style-name="ce1">
            <text:p>BA2830</text:p>
          </table:table-cell>
          <table:table-cell office:value-type="string" table:style-name="ce1">
            <text:p>Accantonamenti per interessi di mora</text:p>
          </table:table-cell>
          <table:table-cell office:value-type="float" office:value="100000" table:style-name="ce1">
            <text:p>100000</text:p>
          </table:table-cell>
          <table:table-cell office:value-type="float" office:value="87464" table:style-name="ce1">
            <text:p>874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16.D.2</text:p>
          </table:table-cell>
          <table:table-cell office:value-type="string" table:style-name="ce1">
            <text:p>BA2840</text:p>
          </table:table-cell>
          <table:table-cell office:value-type="string" table:style-name="ce1">
            <text:p>Acc. Rinnovi convenzioni MMG/PLS/MCA</text:p>
          </table:table-cell>
          <table:table-cell office:value-type="float" office:value="300000" table:style-name="ce1">
            <text:p>300000</text:p>
          </table:table-cell>
          <table:table-cell office:value-type="float" office:value="262393" table:style-name="ce1">
            <text:p>26239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16.D.3</text:p>
          </table:table-cell>
          <table:table-cell office:value-type="string" table:style-name="ce1">
            <text:p>BA2850</text:p>
          </table:table-cell>
          <table:table-cell office:value-type="string" table:style-name="ce1">
            <text:p>Acc. Rinnovi convenzioni Medici Sumai</text:p>
          </table:table-cell>
          <table:table-cell office:value-type="float" office:value="20052" table:style-name="ce1">
            <text:p>20052</text:p>
          </table:table-cell>
          <table:table-cell office:value-type="float" office:value="17538" table:style-name="ce1">
            <text:p>175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16.D.4</text:p>
          </table:table-cell>
          <table:table-cell office:value-type="string" table:style-name="ce1">
            <text:p>BA2860</text:p>
          </table:table-cell>
          <table:table-cell office:value-type="string" table:style-name="ce1">
            <text:p>Acc. Rinnovi contratt.: dirigenza med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16.D.5</text:p>
          </table:table-cell>
          <table:table-cell office:value-type="string" table:style-name="ce1">
            <text:p>BA2870</text:p>
          </table:table-cell>
          <table:table-cell office:value-type="string" table:style-name="ce1">
            <text:p>Acc. Rinnovi contratt.: dirigenza non med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16.D.6</text:p>
          </table:table-cell>
          <table:table-cell office:value-type="string" table:style-name="ce1">
            <text:p>BA2880</text:p>
          </table:table-cell>
          <table:table-cell office:value-type="string" table:style-name="ce1">
            <text:p>Acc. Rinnovi contratt.: compar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16.D.7</text:p>
          </table:table-cell>
          <table:table-cell office:value-type="string" table:style-name="ce1">
            <text:p>BA2890</text:p>
          </table:table-cell>
          <table:table-cell office:value-type="string" table:style-name="ce1">
            <text:p>Altri accantonamenti</text:p>
          </table:table-cell>
          <table:table-cell office:value-type="float" office:value="1126000" table:style-name="ce1">
            <text:p>1126000</text:p>
          </table:table-cell>
          <table:table-cell office:value-type="float" office:value="984848" table:style-name="ce1">
            <text:p>9848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2.A.1.1.A</text:p>
          </table:table-cell>
          <table:table-cell office:value-type="string" table:style-name="ce1">
            <text:p>BA0430</text:p>
          </table:table-cell>
          <table:table-cell office:value-type="string" table:style-name="ce1">
            <text:p>Costi per assistenza MMG</text:p>
          </table:table-cell>
          <table:table-cell office:value-type="float" office:value="119911371" table:style-name="ce1">
            <text:p>119911371</text:p>
          </table:table-cell>
          <table:table-cell office:value-type="float" office:value="104879691" table:style-name="ce1">
            <text:p>10487969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2.A.1.1.B</text:p>
          </table:table-cell>
          <table:table-cell office:value-type="string" table:style-name="ce1">
            <text:p>BA0440</text:p>
          </table:table-cell>
          <table:table-cell office:value-type="string" table:style-name="ce1">
            <text:p>Costi per assistenza PLS</text:p>
          </table:table-cell>
          <table:table-cell office:value-type="float" office:value="32024340" table:style-name="ce1">
            <text:p>32024340</text:p>
          </table:table-cell>
          <table:table-cell office:value-type="float" office:value="28009878" table:style-name="ce1">
            <text:p>280098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2.A.1.1.C</text:p>
          </table:table-cell>
          <table:table-cell office:value-type="string" table:style-name="ce1">
            <text:p>BA0450</text:p>
          </table:table-cell>
          <table:table-cell office:value-type="string" table:style-name="ce1">
            <text:p>Costi per assistenza Continuit? assistenziale</text:p>
          </table:table-cell>
          <table:table-cell office:value-type="float" office:value="12518000" table:style-name="ce1">
            <text:p>12518000</text:p>
          </table:table-cell>
          <table:table-cell office:value-type="float" office:value="10948786" table:style-name="ce1">
            <text:p>109487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2.A.1.1.D</text:p>
          </table:table-cell>
          <table:table-cell office:value-type="string" table:style-name="ce1">
            <text:p>BA0460</text:p>
          </table:table-cell>
          <table:table-cell office:value-type="string" table:style-name="ce1">
            <text:p>Altro (medicina dei servizi, psicologi, medici 118, ecc)</text:p>
          </table:table-cell>
          <table:table-cell office:value-type="float" office:value="11559360" table:style-name="ce1">
            <text:p>11559360</text:p>
          </table:table-cell>
          <table:table-cell office:value-type="float" office:value="10110318" table:style-name="ce1">
            <text:p>101103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2.A.1.2.a</text:p>
          </table:table-cell>
          <table:table-cell office:value-type="string" table:style-name="ce1">
            <text:p>SS0471</text:p>
          </table:table-cell>
          <table:table-cell office:value-type="string" table:style-name="ce1">
            <text:p>- da pubblico (Aziende sanitarie pubbliche della Regione) - Mobilit? intraregionale a compensazione</text:p>
          </table:table-cell>
          <table:table-cell office:value-type="float" office:value="509684" table:style-name="ce1">
            <text:p>509684</text:p>
          </table:table-cell>
          <table:table-cell office:value-type="float" office:value="509684" table:style-name="ce1">
            <text:p>5096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2.A.1.2.b</text:p>
          </table:table-cell>
          <table:table-cell office:value-type="string" table:style-name="ce1">
            <text:p>SS0472</text:p>
          </table:table-cell>
          <table:table-cell office:value-type="string" table:style-name="ce1">
            <text:p>- da pubblico (Aziende sanitarie pubbliche della Regione) - Mobilit? intraregionale a fatturazione diretta</text:p>
          </table:table-cell>
          <table:table-cell office:value-type="float" office:value="8800" table:style-name="ce1">
            <text:p>8800</text:p>
          </table:table-cell>
          <table:table-cell office:value-type="float" office:value="7697" table:style-name="ce1">
            <text:p>769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2.A.1.3.a</text:p>
          </table:table-cell>
          <table:table-cell office:value-type="string" table:style-name="ce1">
            <text:p>SS0481</text:p>
          </table:table-cell>
          <table:table-cell office:value-type="string" table:style-name="ce1">
            <text:p>- da pubblico (Aziende sanitarie pubbliche Extraregione) - Mobilit? extraregionale a compensazione</text:p>
          </table:table-cell>
          <table:table-cell office:value-type="float" office:value="411577" table:style-name="ce1">
            <text:p>411577</text:p>
          </table:table-cell>
          <table:table-cell office:value-type="float" office:value="411577" table:style-name="ce1">
            <text:p>41157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2.A.10.1.a</text:p>
          </table:table-cell>
          <table:table-cell office:value-type="string" table:style-name="ce1">
            <text:p>SS1041</text:p>
          </table:table-cell>
          <table:table-cell office:value-type="string" table:style-name="ce1">
            <text:p>- da pubblico (Aziende sanitarie pubbliche della Regione) - Mobilit? intraregionale a compensazione</text:p>
          </table:table-cell>
          <table:table-cell office:value-type="float" office:value="227917" table:style-name="ce1">
            <text:p>227917</text:p>
          </table:table-cell>
          <table:table-cell office:value-type="float" office:value="227917" table:style-name="ce1">
            <text:p>2279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2.A.10.3.a</text:p>
          </table:table-cell>
          <table:table-cell office:value-type="string" table:style-name="ce1">
            <text:p>SS1061</text:p>
          </table:table-cell>
          <table:table-cell office:value-type="string" table:style-name="ce1">
            <text:p>- da pubblico (Extraregione) a compensazione</text:p>
          </table:table-cell>
          <table:table-cell office:value-type="float" office:value="897863" table:style-name="ce1">
            <text:p>897863</text:p>
          </table:table-cell>
          <table:table-cell office:value-type="float" office:value="897863" table:style-name="ce1">
            <text:p>8978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2.A.10.4</text:p>
          </table:table-cell>
          <table:table-cell office:value-type="string" table:style-name="ce1">
            <text:p>BA1070</text:p>
          </table:table-cell>
          <table:table-cell office:value-type="string" table:style-name="ce1">
            <text:p>- da privato</text:p>
          </table:table-cell>
          <table:table-cell office:value-type="float" office:value="2034638" table:style-name="ce1">
            <text:p>2034638</text:p>
          </table:table-cell>
          <table:table-cell office:value-type="float" office:value="1779583" table:style-name="ce1">
            <text:p>17795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2.A.11.1.b</text:p>
          </table:table-cell>
          <table:table-cell office:value-type="string" table:style-name="ce1">
            <text:p>SS1102</text:p>
          </table:table-cell>
          <table:table-cell office:value-type="string" table:style-name="ce1">
            <text:p>- da pubblico (Aziende sanitarie pubbliche della Regione) - Mobilit? intraregionale a fatturazione diretta</text:p>
          </table:table-cell>
          <table:table-cell office:value-type="float" office:value="63500" table:style-name="ce1">
            <text:p>63500</text:p>
          </table:table-cell>
          <table:table-cell office:value-type="float" office:value="55540" table:style-name="ce1">
            <text:p>555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2.A.11.3.a</text:p>
          </table:table-cell>
          <table:table-cell office:value-type="string" table:style-name="ce1">
            <text:p>SS1121</text:p>
          </table:table-cell>
          <table:table-cell office:value-type="string" table:style-name="ce1">
            <text:p>- da pubblico (Extraregione) a compensazione</text:p>
          </table:table-cell>
          <table:table-cell office:value-type="float" office:value="859389" table:style-name="ce1">
            <text:p>859389</text:p>
          </table:table-cell>
          <table:table-cell office:value-type="float" office:value="859389" table:style-name="ce1">
            <text:p>8593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2.A.11.4</text:p>
          </table:table-cell>
          <table:table-cell office:value-type="string" table:style-name="ce1">
            <text:p>BA1130</text:p>
          </table:table-cell>
          <table:table-cell office:value-type="string" table:style-name="ce1">
            <text:p>- da privato</text:p>
          </table:table-cell>
          <table:table-cell office:value-type="float" office:value="32286399" table:style-name="ce1">
            <text:p>32286399</text:p>
          </table:table-cell>
          <table:table-cell office:value-type="float" office:value="28239086" table:style-name="ce1">
            <text:p>282390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2.A.12.2</text:p>
          </table:table-cell>
          <table:table-cell office:value-type="string" table:style-name="ce1">
            <text:p>BA1160</text:p>
          </table:table-cell>
          <table:table-cell office:value-type="string" table:style-name="ce1">
            <text:p>- da pubblico (altri soggetti pubblici della Regione)</text:p>
          </table:table-cell>
          <table:table-cell office:value-type="float" office:value="12825592" table:style-name="ce1">
            <text:p>12825592</text:p>
          </table:table-cell>
          <table:table-cell office:value-type="float" office:value="11305738" table:style-name="ce1">
            <text:p>113057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2.A.12.3</text:p>
          </table:table-cell>
          <table:table-cell office:value-type="string" table:style-name="ce1">
            <text:p>BA1170</text:p>
          </table:table-cell>
          <table:table-cell office:value-type="string" table:style-name="ce1">
            <text:p>- da pubblico (Extraregione) non soggette a compensazi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2.A.12.4</text:p>
          </table:table-cell>
          <table:table-cell office:value-type="string" table:style-name="ce1">
            <text:p>BA1180</text:p>
          </table:table-cell>
          <table:table-cell office:value-type="string" table:style-name="ce1">
            <text:p>- da privato (intraregionale)</text:p>
          </table:table-cell>
          <table:table-cell office:value-type="float" office:value="143327890" table:style-name="ce1">
            <text:p>143327890</text:p>
          </table:table-cell>
          <table:table-cell office:value-type="float" office:value="127619448" table:style-name="ce1">
            <text:p>1276194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2.A.12.5</text:p>
          </table:table-cell>
          <table:table-cell office:value-type="string" table:style-name="ce1">
            <text:p>BA1190</text:p>
          </table:table-cell>
          <table:table-cell office:value-type="string" table:style-name="ce1">
            <text:p>- da privato (extraregionale)</text:p>
          </table:table-cell>
          <table:table-cell office:value-type="float" office:value="211709" table:style-name="ce1">
            <text:p>211709</text:p>
          </table:table-cell>
          <table:table-cell office:value-type="float" office:value="185170" table:style-name="ce1">
            <text:p>1851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2.A.13.1</text:p>
          </table:table-cell>
          <table:table-cell office:value-type="string" table:style-name="ce1">
            <text:p>BA1210</text:p>
          </table:table-cell>
          <table:table-cell office:value-type="string" table:style-name="ce1">
            <text:p>Compartecipazione al personale per att. libero professionale intramoenia - Area ospedaliera</text:p>
          </table:table-cell>
          <table:table-cell office:value-type="float" office:value="674689" table:style-name="ce1">
            <text:p>674689</text:p>
          </table:table-cell>
          <table:table-cell office:value-type="float" office:value="674689" table:style-name="ce1">
            <text:p>6746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2.A.13.2</text:p>
          </table:table-cell>
          <table:table-cell office:value-type="string" table:style-name="ce1">
            <text:p>BA1220</text:p>
          </table:table-cell>
          <table:table-cell office:value-type="string" table:style-name="ce1">
            <text:p>Compartecipazione al personale per att. libero professionale intramoenia- Area specialistica</text:p>
          </table:table-cell>
          <table:table-cell office:value-type="float" office:value="9628909" table:style-name="ce1">
            <text:p>9628909</text:p>
          </table:table-cell>
          <table:table-cell office:value-type="float" office:value="9628909" table:style-name="ce1">
            <text:p>96289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2.A.13.3</text:p>
          </table:table-cell>
          <table:table-cell office:value-type="string" table:style-name="ce1">
            <text:p>BA1230</text:p>
          </table:table-cell>
          <table:table-cell office:value-type="string" table:style-name="ce1">
            <text:p>Compartecipazione al personale per att. libero professionale intramoenia - Area sanit? pubblica</text:p>
          </table:table-cell>
          <table:table-cell office:value-type="float" office:value="180000" table:style-name="ce1">
            <text:p>180000</text:p>
          </table:table-cell>
          <table:table-cell office:value-type="float" office:value="180000" table:style-name="ce1">
            <text:p>180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2.A.13.4</text:p>
          </table:table-cell>
          <table:table-cell office:value-type="string" table:style-name="ce1">
            <text:p>BA1240</text:p>
          </table:table-cell>
          <table:table-cell office:value-type="string" table:style-name="ce1">
            <text:p>Compartecipazione al personale per att. libero professionale intramoenia - Consulenze (ex art. 55 c.1 lett. c), d) ed ex Art. 57-58)</text:p>
          </table:table-cell>
          <table:table-cell office:value-type="float" office:value="222674" table:style-name="ce1">
            <text:p>222674</text:p>
          </table:table-cell>
          <table:table-cell office:value-type="float" office:value="222674" table:style-name="ce1">
            <text:p>2226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2.A.13.5</text:p>
          </table:table-cell>
          <table:table-cell office:value-type="string" table:style-name="ce1">
            <text:p>BA1250</text:p>
          </table:table-cell>
          <table:table-cell office:value-type="string" table:style-name="ce1">
            <text:p>Compartecipazione al personale per att. libero professionale intramoenia - Consulenze (ex art. 55 c.1 lett. c), d) ed ex Art. 57-58) (Aziende sanitarie pubbliche della Regione)</text:p>
          </table:table-cell>
          <table:table-cell office:value-type="float" office:value="159511" table:style-name="ce1">
            <text:p>159511</text:p>
          </table:table-cell>
          <table:table-cell office:value-type="float" office:value="159511" table:style-name="ce1">
            <text:p>1595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2.A.13.6</text:p>
          </table:table-cell>
          <table:table-cell office:value-type="string" table:style-name="ce1">
            <text:p>BA1260</text:p>
          </table:table-cell>
          <table:table-cell office:value-type="string" table:style-name="ce1">
            <text:p>Compartecipazione al personale per att. libero professionale intramoenia - Altro</text:p>
          </table:table-cell>
          <table:table-cell office:value-type="float" office:value="66887" table:style-name="ce1">
            <text:p>66887</text:p>
          </table:table-cell>
          <table:table-cell office:value-type="float" office:value="66887" table:style-name="ce1">
            <text:p>668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2.A.13.7</text:p>
          </table:table-cell>
          <table:table-cell office:value-type="string" table:style-name="ce1">
            <text:p>BA1270</text:p>
          </table:table-cell>
          <table:table-cell office:value-type="string" table:style-name="ce1">
            <text:p>Compartecipazione al personale per att. libero <text:s/>professionale intramoenia - Altro (Aziende sanitarie pubbliche della Regione)</text:p>
          </table:table-cell>
          <table:table-cell office:value-type="float" office:value="4099000" table:style-name="ce1">
            <text:p>4099000</text:p>
          </table:table-cell>
          <table:table-cell office:value-type="float" office:value="4099000" table:style-name="ce1">
            <text:p>4099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2.A.14.1</text:p>
          </table:table-cell>
          <table:table-cell office:value-type="string" table:style-name="ce1">
            <text:p>BA1290</text:p>
          </table:table-cell>
          <table:table-cell office:value-type="string" table:style-name="ce1">
            <text:p>Contributi ad associazioni di volontariato</text:p>
          </table:table-cell>
          <table:table-cell office:value-type="float" office:value="2794955" table:style-name="ce1">
            <text:p>2794955</text:p>
          </table:table-cell>
          <table:table-cell office:value-type="float" office:value="2447096" table:style-name="ce1">
            <text:p>24470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2.A.14.2</text:p>
          </table:table-cell>
          <table:table-cell office:value-type="string" table:style-name="ce1">
            <text:p>BA1300</text:p>
          </table:table-cell>
          <table:table-cell office:value-type="string" table:style-name="ce1">
            <text:p>Rimborsi per cure all'estero</text:p>
          </table:table-cell>
          <table:table-cell office:value-type="float" office:value="320448" table:style-name="ce1">
            <text:p>320448</text:p>
          </table:table-cell>
          <table:table-cell office:value-type="float" office:value="280278" table:style-name="ce1">
            <text:p>2802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2.A.14.4</text:p>
          </table:table-cell>
          <table:table-cell office:value-type="string" table:style-name="ce1">
            <text:p>BA1320</text:p>
          </table:table-cell>
          <table:table-cell office:value-type="string" table:style-name="ce1">
            <text:p>Contributo Legge 210/92</text:p>
          </table:table-cell>
          <table:table-cell office:value-type="float" office:value="6730043" table:style-name="ce1">
            <text:p>6730043</text:p>
          </table:table-cell>
          <table:table-cell office:value-type="float" office:value="5886388" table:style-name="ce1">
            <text:p>58863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2.A.14.5</text:p>
          </table:table-cell>
          <table:table-cell office:value-type="string" table:style-name="ce1">
            <text:p>BA1330</text:p>
          </table:table-cell>
          <table:table-cell office:value-type="string" table:style-name="ce1">
            <text:p>Altri rimborsi, assegni e contributi</text:p>
          </table:table-cell>
          <table:table-cell office:value-type="float" office:value="8970494" table:style-name="ce1">
            <text:p>8970494</text:p>
          </table:table-cell>
          <table:table-cell office:value-type="float" office:value="8059540" table:style-name="ce1">
            <text:p>80595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2.A.14.6</text:p>
          </table:table-cell>
          <table:table-cell office:value-type="string" table:style-name="ce1">
            <text:p>BA1340</text:p>
          </table:table-cell>
          <table:table-cell office:value-type="string" table:style-name="ce1">
            <text:p>Rimborsi, assegni e contributi v/Aziende sanitarie pubbliche della Regione</text:p>
          </table:table-cell>
          <table:table-cell office:value-type="float" office:value="47193" table:style-name="ce1">
            <text:p>47193</text:p>
          </table:table-cell>
          <table:table-cell office:value-type="float" office:value="41277" table:style-name="ce1">
            <text:p>4127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2.A.15.1</text:p>
          </table:table-cell>
          <table:table-cell office:value-type="string" table:style-name="ce1">
            <text:p>BA1360</text:p>
          </table:table-cell>
          <table:table-cell office:value-type="string" table:style-name="ce1">
            <text:p>Consulenze sanitarie e sociosan. da Aziende sanitarie pubbliche della Regione</text:p>
          </table:table-cell>
          <table:table-cell office:value-type="float" office:value="664755" table:style-name="ce1">
            <text:p>664755</text:p>
          </table:table-cell>
          <table:table-cell office:value-type="float" office:value="581424" table:style-name="ce1">
            <text:p>5814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2.A.15.3.A</text:p>
          </table:table-cell>
          <table:table-cell office:value-type="string" table:style-name="ce1">
            <text:p>BA1390</text:p>
          </table:table-cell>
          <table:table-cell office:value-type="string" table:style-name="ce1">
            <text:p>Consulenze sanitarie da privato - articolo 55, comma 2, CCNL 8 giugno 2000</text:p>
          </table:table-cell>
          <table:table-cell office:value-type="float" office:value="198300" table:style-name="ce1">
            <text:p>198300</text:p>
          </table:table-cell>
          <table:table-cell office:value-type="float" office:value="173442" table:style-name="ce1">
            <text:p>1734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2.A.15.3.B</text:p>
          </table:table-cell>
          <table:table-cell office:value-type="string" table:style-name="ce1">
            <text:p>BA1400</text:p>
          </table:table-cell>
          <table:table-cell office:value-type="string" table:style-name="ce1">
            <text:p>Altre consulenze sanitarie e sociosanitarie da privato</text:p>
          </table:table-cell>
          <table:table-cell office:value-type="float" office:value="81000" table:style-name="ce1">
            <text:p>81000</text:p>
          </table:table-cell>
          <table:table-cell office:value-type="float" office:value="70846" table:style-name="ce1">
            <text:p>708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2.A.15.3.C</text:p>
          </table:table-cell>
          <table:table-cell office:value-type="string" table:style-name="ce1">
            <text:p>BA1410</text:p>
          </table:table-cell>
          <table:table-cell office:value-type="string" table:style-name="ce1">
            <text:p>Collaborazioni coordinate e continuative sanitarie e socios. da privato</text:p>
          </table:table-cell>
          <table:table-cell office:value-type="float" office:value="5365153" table:style-name="ce1">
            <text:p>5365153</text:p>
          </table:table-cell>
          <table:table-cell office:value-type="float" office:value="4692596" table:style-name="ce1">
            <text:p>46925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2.A.15.3.E</text:p>
          </table:table-cell>
          <table:table-cell office:value-type="string" table:style-name="ce1">
            <text:p>BA1430</text:p>
          </table:table-cell>
          <table:table-cell office:value-type="string" table:style-name="ce1">
            <text:p>Lavoro interinale - area sanitaria</text:p>
          </table:table-cell>
          <table:table-cell office:value-type="float" office:value="4843130" table:style-name="ce1">
            <text:p>4843130</text:p>
          </table:table-cell>
          <table:table-cell office:value-type="float" office:value="4236012" table:style-name="ce1">
            <text:p>42360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2.A.15.3.F</text:p>
          </table:table-cell>
          <table:table-cell office:value-type="string" table:style-name="ce1">
            <text:p>BA1440</text:p>
          </table:table-cell>
          <table:table-cell office:value-type="string" table:style-name="ce1">
            <text:p>Altre collaborazioni e prestazioni di lavoro - area sanitaria</text:p>
          </table:table-cell>
          <table:table-cell office:value-type="float" office:value="1219328" table:style-name="ce1">
            <text:p>1219328</text:p>
          </table:table-cell>
          <table:table-cell office:value-type="float" office:value="1066477" table:style-name="ce1">
            <text:p>106647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2.A.15.4.A</text:p>
          </table:table-cell>
          <table:table-cell office:value-type="string" table:style-name="ce1">
            <text:p>BA1460</text:p>
          </table:table-cell>
          <table:table-cell office:value-type="string" table:style-name="ce1">
            <text:p>Rimborso oneri stipendiali personale sanitario in comando da Aziende sanitarie pubbliche della Regione</text:p>
          </table:table-cell>
          <table:table-cell office:value-type="float" office:value="277637" table:style-name="ce1">
            <text:p>277637</text:p>
          </table:table-cell>
          <table:table-cell office:value-type="float" office:value="242833" table:style-name="ce1">
            <text:p>2428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2.A.15.4.B</text:p>
          </table:table-cell>
          <table:table-cell office:value-type="string" table:style-name="ce1">
            <text:p>BA1470</text:p>
          </table:table-cell>
          <table:table-cell office:value-type="string" table:style-name="ce1">
            <text:p>Rimborso oneri stipendiali personale sanitario in comando da Regioni, soggetti pubblici e da Universit</text:p>
          </table:table-cell>
          <table:table-cell office:value-type="float" office:value="289385" table:style-name="ce1">
            <text:p>289385</text:p>
          </table:table-cell>
          <table:table-cell office:value-type="float" office:value="253109" table:style-name="ce1">
            <text:p>2531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2.A.15.4.C</text:p>
          </table:table-cell>
          <table:table-cell office:value-type="string" table:style-name="ce1">
            <text:p>BA1480</text:p>
          </table:table-cell>
          <table:table-cell office:value-type="string" table:style-name="ce1">
            <text:p>Rimborso oneri stipendiali personale sanitario in comando da aziende di altre Regioni (Extraregione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2.A.16.1</text:p>
          </table:table-cell>
          <table:table-cell office:value-type="string" table:style-name="ce1">
            <text:p>BA1500</text:p>
          </table:table-cell>
          <table:table-cell office:value-type="string" table:style-name="ce1">
            <text:p>Altri servizi sanitari e sociosanitari a rilevanza sanitaria da pubblico - Aziende sanitarie pubbliche della Regione</text:p>
          </table:table-cell>
          <table:table-cell office:value-type="float" office:value="586935" table:style-name="ce1">
            <text:p>586935</text:p>
          </table:table-cell>
          <table:table-cell office:value-type="float" office:value="546808" table:style-name="ce1">
            <text:p>5468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2.A.16.2</text:p>
          </table:table-cell>
          <table:table-cell office:value-type="string" table:style-name="ce1">
            <text:p>BA1510</text:p>
          </table:table-cell>
          <table:table-cell office:value-type="string" table:style-name="ce1">
            <text:p>Altri servizi sanitari e sociosanitari <text:s/>a rilevanza sanitaria da pubblico - Altri soggetti pubblici della Regione</text:p>
          </table:table-cell>
          <table:table-cell office:value-type="float" office:value="6424991" table:style-name="ce1">
            <text:p>6424991</text:p>
          </table:table-cell>
          <table:table-cell office:value-type="float" office:value="5619576" table:style-name="ce1">
            <text:p>56195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2.A.16.3</text:p>
          </table:table-cell>
          <table:table-cell office:value-type="string" table:style-name="ce1">
            <text:p>BA1520</text:p>
          </table:table-cell>
          <table:table-cell office:value-type="string" table:style-name="ce1">
            <text:p>Altri servizi sanitari e sociosanitari a rilevanza sanitaria da pubblico (Extraregione)</text:p>
          </table:table-cell>
          <table:table-cell office:value-type="float" office:value="55478" table:style-name="ce1">
            <text:p>55478</text:p>
          </table:table-cell>
          <table:table-cell office:value-type="float" office:value="48523" table:style-name="ce1">
            <text:p>485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2.A.16.4</text:p>
          </table:table-cell>
          <table:table-cell office:value-type="string" table:style-name="ce1">
            <text:p>BA1530</text:p>
          </table:table-cell>
          <table:table-cell office:value-type="string" table:style-name="ce1">
            <text:p>Altri servizi sanitari da privato</text:p>
          </table:table-cell>
          <table:table-cell office:value-type="float" office:value="14379817" table:style-name="ce1">
            <text:p>14379817</text:p>
          </table:table-cell>
          <table:table-cell office:value-type="float" office:value="12577212" table:style-name="ce1">
            <text:p>125772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2.A.2.1</text:p>
          </table:table-cell>
          <table:table-cell office:value-type="string" table:style-name="ce1">
            <text:p>BA0500</text:p>
          </table:table-cell>
          <table:table-cell office:value-type="string" table:style-name="ce1">
            <text:p>- da convenzione</text:p>
          </table:table-cell>
          <table:table-cell office:value-type="float" office:value="198059482" table:style-name="ce1">
            <text:p>198059482</text:p>
          </table:table-cell>
          <table:table-cell office:value-type="float" office:value="198059482" table:style-name="ce1">
            <text:p>19805948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2.A.2.2.a</text:p>
          </table:table-cell>
          <table:table-cell office:value-type="string" table:style-name="ce1">
            <text:p>SS0511</text:p>
          </table:table-cell>
          <table:table-cell office:value-type="string" table:style-name="ce1">
            <text:p>- da pubblico (Aziende sanitarie pubbliche della Regione) - Mobilit? intraregionale a compensazione</text:p>
          </table:table-cell>
          <table:table-cell office:value-type="float" office:value="1787704" table:style-name="ce1">
            <text:p>1787704</text:p>
          </table:table-cell>
          <table:table-cell office:value-type="float" office:value="1787704" table:style-name="ce1">
            <text:p>17877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2.A.2.2.b</text:p>
          </table:table-cell>
          <table:table-cell office:value-type="string" table:style-name="ce1">
            <text:p>SS0512</text:p>
          </table:table-cell>
          <table:table-cell office:value-type="string" table:style-name="ce1">
            <text:p>da pubblico (Aziende sanitarie pubbliche della Regione) - Mobilità intraregionale a fatturazione dirett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2.A.2.3.a</text:p>
          </table:table-cell>
          <table:table-cell office:value-type="string" table:style-name="ce1">
            <text:p>SS0521</text:p>
          </table:table-cell>
          <table:table-cell office:value-type="string" table:style-name="ce1">
            <text:p>- da pubblico (Extraregione) a compensazione</text:p>
          </table:table-cell>
          <table:table-cell office:value-type="float" office:value="1096774" table:style-name="ce1">
            <text:p>1096774</text:p>
          </table:table-cell>
          <table:table-cell office:value-type="float" office:value="1096774" table:style-name="ce1">
            <text:p>10967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2.A.3.1.a</text:p>
          </table:table-cell>
          <table:table-cell office:value-type="string" table:style-name="ce1">
            <text:p>SS0541</text:p>
          </table:table-cell>
          <table:table-cell office:value-type="string" table:style-name="ce1">
            <text:p>- da pubblico (Aziende sanitarie pubbliche della Regione) - Mobilit? intraregionale a compensazione</text:p>
          </table:table-cell>
          <table:table-cell office:value-type="float" office:value="77980055" table:style-name="ce1">
            <text:p>77980055</text:p>
          </table:table-cell>
          <table:table-cell office:value-type="float" office:value="77980055" table:style-name="ce1">
            <text:p>779800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2.A.3.1.b</text:p>
          </table:table-cell>
          <table:table-cell office:value-type="string" table:style-name="ce1">
            <text:p>SS0542</text:p>
          </table:table-cell>
          <table:table-cell office:value-type="string" table:style-name="ce1">
            <text:p>- da pubblico (Aziende sanitarie pubbliche della Regione) - Mobilit? intraregionale a fatturazione diretta</text:p>
          </table:table-cell>
          <table:table-cell office:value-type="float" office:value="3747410" table:style-name="ce1">
            <text:p>3747410</text:p>
          </table:table-cell>
          <table:table-cell office:value-type="float" office:value="3277647" table:style-name="ce1">
            <text:p>32776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2.A.3.2</text:p>
          </table:table-cell>
          <table:table-cell office:value-type="string" table:style-name="ce1">
            <text:p>BA0550</text:p>
          </table:table-cell>
          <table:table-cell office:value-type="string" table:style-name="ce1">
            <text:p>- da pubblico (altri soggetti pubbl. della Regione)</text:p>
          </table:table-cell>
          <table:table-cell office:value-type="float" office:value="7985934" table:style-name="ce1">
            <text:p>7985934</text:p>
          </table:table-cell>
          <table:table-cell office:value-type="float" office:value="6984845" table:style-name="ce1">
            <text:p>69848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2.A.3.3.a</text:p>
          </table:table-cell>
          <table:table-cell office:value-type="string" table:style-name="ce1">
            <text:p>SS0561</text:p>
          </table:table-cell>
          <table:table-cell office:value-type="string" table:style-name="ce1">
            <text:p>- da pubblico (Extraregione) a compensazione</text:p>
          </table:table-cell>
          <table:table-cell office:value-type="float" office:value="8042506" table:style-name="ce1">
            <text:p>8042506</text:p>
          </table:table-cell>
          <table:table-cell office:value-type="float" office:value="8042506" table:style-name="ce1">
            <text:p>80425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2.A.3.3.b</text:p>
          </table:table-cell>
          <table:table-cell office:value-type="string" table:style-name="ce1">
            <text:p>SS0562</text:p>
          </table:table-cell>
          <table:table-cell office:value-type="string" table:style-name="ce1">
            <text:p>- da pubblico (Extraregione) a fatturazione diretta</text:p>
          </table:table-cell>
          <table:table-cell office:value-type="float" office:value="37328" table:style-name="ce1">
            <text:p>37328</text:p>
          </table:table-cell>
          <table:table-cell office:value-type="float" office:value="32649" table:style-name="ce1">
            <text:p>326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2.A.3.4</text:p>
          </table:table-cell>
          <table:table-cell office:value-type="string" table:style-name="ce1">
            <text:p>BA0570</text:p>
          </table:table-cell>
          <table:table-cell office:value-type="string" table:style-name="ce1">
            <text:p>- da privato - Medici SUMAI</text:p>
          </table:table-cell>
          <table:table-cell office:value-type="float" office:value="24190600" table:style-name="ce1">
            <text:p>24190600</text:p>
          </table:table-cell>
          <table:table-cell office:value-type="float" office:value="21158149" table:style-name="ce1">
            <text:p>211581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2.A.3.5.A</text:p>
          </table:table-cell>
          <table:table-cell office:value-type="string" table:style-name="ce1">
            <text:p>BA0590</text:p>
          </table:table-cell>
          <table:table-cell office:value-type="string" table:style-name="ce1">
            <text:p>Servizi sanitari per assistenza specialistica da IRCCS privati e Policlinici privati</text:p>
          </table:table-cell>
          <table:table-cell office:value-type="float" office:value="297500" table:style-name="ce1">
            <text:p>297500</text:p>
          </table:table-cell>
          <table:table-cell office:value-type="float" office:value="260206" table:style-name="ce1">
            <text:p>2602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2.A.3.5.C</text:p>
          </table:table-cell>
          <table:table-cell office:value-type="string" table:style-name="ce1">
            <text:p>BA0610</text:p>
          </table:table-cell>
          <table:table-cell office:value-type="string" table:style-name="ce1">
            <text:p>Servizi sanitari per assistenza specialistica da Case di Cura private</text:p>
          </table:table-cell>
          <table:table-cell office:value-type="float" office:value="3666850" table:style-name="ce1">
            <text:p>3666850</text:p>
          </table:table-cell>
          <table:table-cell office:value-type="float" office:value="3207186" table:style-name="ce1">
            <text:p>32071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2.A.3.5.D</text:p>
          </table:table-cell>
          <table:table-cell office:value-type="string" table:style-name="ce1">
            <text:p>BA0620</text:p>
          </table:table-cell>
          <table:table-cell office:value-type="string" table:style-name="ce1">
            <text:p>Servizi sanitari per assistenza specialistica da altri privati</text:p>
          </table:table-cell>
          <table:table-cell office:value-type="float" office:value="30050867" table:style-name="ce1">
            <text:p>30050867</text:p>
          </table:table-cell>
          <table:table-cell office:value-type="float" office:value="26283793" table:style-name="ce1">
            <text:p>2628379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2.A.3.6</text:p>
          </table:table-cell>
          <table:table-cell office:value-type="string" table:style-name="ce1">
            <text:p>BA0630</text:p>
          </table:table-cell>
          <table:table-cell office:value-type="string" table:style-name="ce1">
            <text:p>- da privato per cittadini non residenti - Extraregione (mobilit? attiva in compensazione)</text:p>
          </table:table-cell>
          <table:table-cell office:value-type="float" office:value="3950000" table:style-name="ce1">
            <text:p>3950000</text:p>
          </table:table-cell>
          <table:table-cell office:value-type="float" office:value="3454842" table:style-name="ce1">
            <text:p>34548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2.A.4.1.a</text:p>
          </table:table-cell>
          <table:table-cell office:value-type="string" table:style-name="ce1">
            <text:p>SS0651</text:p>
          </table:table-cell>
          <table:table-cell office:value-type="string" table:style-name="ce1">
            <text:p>- da pubblico (Aziende sanitarie pubbliche della Regione) - Mobilit? intraregionale a compensazione</text:p>
          </table:table-cell>
          <table:table-cell office:value-type="float" office:value="3900823" table:style-name="ce1">
            <text:p>3900823</text:p>
          </table:table-cell>
          <table:table-cell office:value-type="float" office:value="3900823" table:style-name="ce1">
            <text:p>39008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2.A.4.2</text:p>
          </table:table-cell>
          <table:table-cell office:value-type="string" table:style-name="ce1">
            <text:p>BA0660</text:p>
          </table:table-cell>
          <table:table-cell office:value-type="string" table:style-name="ce1">
            <text:p>- da pubblico (altri soggetti pubbl. della Regione)</text:p>
          </table:table-cell>
          <table:table-cell office:value-type="float" office:value="77317" table:style-name="ce1">
            <text:p>77317</text:p>
          </table:table-cell>
          <table:table-cell office:value-type="float" office:value="67625" table:style-name="ce1">
            <text:p>676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2.A.4.4</text:p>
          </table:table-cell>
          <table:table-cell office:value-type="string" table:style-name="ce1">
            <text:p>BA0680</text:p>
          </table:table-cell>
          <table:table-cell office:value-type="string" table:style-name="ce1">
            <text:p>- da privato (intraregionale)</text:p>
          </table:table-cell>
          <table:table-cell office:value-type="float" office:value="45100536" table:style-name="ce1">
            <text:p>45100536</text:p>
          </table:table-cell>
          <table:table-cell office:value-type="float" office:value="39458553" table:style-name="ce1">
            <text:p>394585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2.A.4.5</text:p>
          </table:table-cell>
          <table:table-cell office:value-type="string" table:style-name="ce1">
            <text:p>BA0690</text:p>
          </table:table-cell>
          <table:table-cell office:value-type="string" table:style-name="ce1">
            <text:p>- da privato (extraregionale)</text:p>
          </table:table-cell>
          <table:table-cell office:value-type="float" office:value="759775" table:style-name="ce1">
            <text:p>759775</text:p>
          </table:table-cell>
          <table:table-cell office:value-type="float" office:value="664532" table:style-name="ce1">
            <text:p>6645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2.A.5.1.b</text:p>
          </table:table-cell>
          <table:table-cell office:value-type="string" table:style-name="ce1">
            <text:p>SS0712</text:p>
          </table:table-cell>
          <table:table-cell office:value-type="string" table:style-name="ce1">
            <text:p>- da pubblico (Aziende sanitarie pubbliche della Regione) - Mobilit? intraregionale a fatturazione diretta</text:p>
          </table:table-cell>
          <table:table-cell office:value-type="float" office:value="23812" table:style-name="ce1">
            <text:p>23812</text:p>
          </table:table-cell>
          <table:table-cell office:value-type="float" office:value="20827" table:style-name="ce1">
            <text:p>208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2.A.5.2</text:p>
          </table:table-cell>
          <table:table-cell office:value-type="string" table:style-name="ce1">
            <text:p>BA0720</text:p>
          </table:table-cell>
          <table:table-cell office:value-type="string" table:style-name="ce1">
            <text:p>- da pubblico (altri soggetti pubbl. della Regione)</text:p>
          </table:table-cell>
          <table:table-cell office:value-type="float" office:value="1525686" table:style-name="ce1">
            <text:p>1525686</text:p>
          </table:table-cell>
          <table:table-cell office:value-type="float" office:value="1334431" table:style-name="ce1">
            <text:p>13344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2.A.5.3.b</text:p>
          </table:table-cell>
          <table:table-cell office:value-type="string" table:style-name="ce1">
            <text:p>SS0732</text:p>
          </table:table-cell>
          <table:table-cell office:value-type="string" table:style-name="ce1">
            <text:p>- da pubblico (Extraregione) a fatturazione diretta</text:p>
          </table:table-cell>
          <table:table-cell office:value-type="float" office:value="267" table:style-name="ce1">
            <text:p>267</text:p>
          </table:table-cell>
          <table:table-cell office:value-type="float" office:value="234" table:style-name="ce1">
            <text:p>2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2.A.5.4</text:p>
          </table:table-cell>
          <table:table-cell office:value-type="string" table:style-name="ce1">
            <text:p>BA0740</text:p>
          </table:table-cell>
          <table:table-cell office:value-type="string" table:style-name="ce1">
            <text:p>- da privato</text:p>
          </table:table-cell>
          <table:table-cell office:value-type="float" office:value="12985272" table:style-name="ce1">
            <text:p>12985272</text:p>
          </table:table-cell>
          <table:table-cell office:value-type="float" office:value="11357483" table:style-name="ce1">
            <text:p>113574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2.A.6.1.b</text:p>
          </table:table-cell>
          <table:table-cell office:value-type="string" table:style-name="ce1">
            <text:p>SS0762</text:p>
          </table:table-cell>
          <table:table-cell office:value-type="string" table:style-name="ce1">
            <text:p>- da pubblico (Aziende sanitarie pubbliche della Regione) - Mobilit? intraregionale a fatturazione diretta</text:p>
          </table:table-cell>
          <table:table-cell office:value-type="float" office:value="297" table:style-name="ce1">
            <text:p>297</text:p>
          </table:table-cell>
          <table:table-cell office:value-type="float" office:value="260" table:style-name="ce1">
            <text:p>2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2.A.6.3.b</text:p>
          </table:table-cell>
          <table:table-cell office:value-type="string" table:style-name="ce1">
            <text:p>SS0782</text:p>
          </table:table-cell>
          <table:table-cell office:value-type="string" table:style-name="ce1">
            <text:p>- da pubblico (Extraregione) a fatturazione diretta</text:p>
          </table:table-cell>
          <table:table-cell office:value-type="float" office:value="141108" table:style-name="ce1">
            <text:p>141108</text:p>
          </table:table-cell>
          <table:table-cell office:value-type="float" office:value="123419" table:style-name="ce1">
            <text:p>1234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2.A.6.4</text:p>
          </table:table-cell>
          <table:table-cell office:value-type="string" table:style-name="ce1">
            <text:p>BA0790</text:p>
          </table:table-cell>
          <table:table-cell office:value-type="string" table:style-name="ce1">
            <text:p>- da privato</text:p>
          </table:table-cell>
          <table:table-cell office:value-type="float" office:value="13095495" table:style-name="ce1">
            <text:p>13095495</text:p>
          </table:table-cell>
          <table:table-cell office:value-type="float" office:value="11453889" table:style-name="ce1">
            <text:p>114538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2.A.7.1.a</text:p>
          </table:table-cell>
          <table:table-cell office:value-type="string" table:style-name="ce1">
            <text:p>SS0811</text:p>
          </table:table-cell>
          <table:table-cell office:value-type="string" table:style-name="ce1">
            <text:p>- da pubblico (Aziende sanitarie pubbliche della Regione) - Mobilit? intraregionale a compensazione</text:p>
          </table:table-cell>
          <table:table-cell office:value-type="float" office:value="300296717" table:style-name="ce1">
            <text:p>300296717</text:p>
          </table:table-cell>
          <table:table-cell office:value-type="float" office:value="300296717" table:style-name="ce1">
            <text:p>3002967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2.A.7.1.b</text:p>
          </table:table-cell>
          <table:table-cell office:value-type="string" table:style-name="ce1">
            <text:p>SS0812</text:p>
          </table:table-cell>
          <table:table-cell office:value-type="string" table:style-name="ce1">
            <text:p>- da pubblico (Aziende sanitarie pubbliche della Regione) - Mobilit? intraregionale a fatturazione diretta</text:p>
          </table:table-cell>
          <table:table-cell office:value-type="float" office:value="1459000" table:style-name="ce1">
            <text:p>1459000</text:p>
          </table:table-cell>
          <table:table-cell office:value-type="float" office:value="1276105" table:style-name="ce1">
            <text:p>12761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2.A.7.2</text:p>
          </table:table-cell>
          <table:table-cell office:value-type="string" table:style-name="ce1">
            <text:p>BA0820</text:p>
          </table:table-cell>
          <table:table-cell office:value-type="string" table:style-name="ce1">
            <text:p>- da pubblico (altri soggetti pubbl. della Regione)</text:p>
          </table:table-cell>
          <table:table-cell office:value-type="float" office:value="4637439" table:style-name="ce1">
            <text:p>4637439</text:p>
          </table:table-cell>
          <table:table-cell office:value-type="float" office:value="4056105" table:style-name="ce1">
            <text:p>40561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2.A.7.3.a</text:p>
          </table:table-cell>
          <table:table-cell office:value-type="string" table:style-name="ce1">
            <text:p>SS0831</text:p>
          </table:table-cell>
          <table:table-cell office:value-type="string" table:style-name="ce1">
            <text:p>- da pubblico (Extraregione) a compensazione</text:p>
          </table:table-cell>
          <table:table-cell office:value-type="float" office:value="42995039" table:style-name="ce1">
            <text:p>42995039</text:p>
          </table:table-cell>
          <table:table-cell office:value-type="float" office:value="42995039" table:style-name="ce1">
            <text:p>429950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2.A.7.4.A</text:p>
          </table:table-cell>
          <table:table-cell office:value-type="string" table:style-name="ce1">
            <text:p>BA0850</text:p>
          </table:table-cell>
          <table:table-cell office:value-type="string" table:style-name="ce1">
            <text:p>Servizi sanitari per assistenza ospedaliera da IRCCS privati e Policlinici privati</text:p>
          </table:table-cell>
          <table:table-cell office:value-type="float" office:value="9253975" table:style-name="ce1">
            <text:p>9253975</text:p>
          </table:table-cell>
          <table:table-cell office:value-type="float" office:value="8093928" table:style-name="ce1">
            <text:p>80939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2.A.7.4.B</text:p>
          </table:table-cell>
          <table:table-cell office:value-type="string" table:style-name="ce1">
            <text:p>BA0860</text:p>
          </table:table-cell>
          <table:table-cell office:value-type="string" table:style-name="ce1">
            <text:p>Servizi sanitari per assistenza ospedaliera da Ospedali Classificati priva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2.A.7.4.C</text:p>
          </table:table-cell>
          <table:table-cell office:value-type="string" table:style-name="ce1">
            <text:p>BA0870</text:p>
          </table:table-cell>
          <table:table-cell office:value-type="string" table:style-name="ce1">
            <text:p>Servizi sanitari per assistenza ospedaliera da Case di Cura private</text:p>
          </table:table-cell>
          <table:table-cell office:value-type="float" office:value="93821063" table:style-name="ce1">
            <text:p>93821063</text:p>
          </table:table-cell>
          <table:table-cell office:value-type="float" office:value="82059975" table:style-name="ce1">
            <text:p>820599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2.A.7.4.D</text:p>
          </table:table-cell>
          <table:table-cell office:value-type="string" table:style-name="ce1">
            <text:p>BA0880</text:p>
          </table:table-cell>
          <table:table-cell office:value-type="string" table:style-name="ce1">
            <text:p>Servizi sanitari per assistenza ospedaliera da altri privati</text:p>
          </table:table-cell>
          <table:table-cell office:value-type="float" office:value="380774" table:style-name="ce1">
            <text:p>380774</text:p>
          </table:table-cell>
          <table:table-cell office:value-type="float" office:value="333041" table:style-name="ce1">
            <text:p>3330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2.A.7.5</text:p>
          </table:table-cell>
          <table:table-cell office:value-type="string" table:style-name="ce1">
            <text:p>BA0890</text:p>
          </table:table-cell>
          <table:table-cell office:value-type="string" table:style-name="ce1">
            <text:p>- da privato per cittadini non residenti - Extraregione (mobilit? attiva in compensazione)</text:p>
          </table:table-cell>
          <table:table-cell office:value-type="float" office:value="30500000" table:style-name="ce1">
            <text:p>30500000</text:p>
          </table:table-cell>
          <table:table-cell office:value-type="float" office:value="26676624" table:style-name="ce1">
            <text:p>266766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2.A.8.1.b</text:p>
          </table:table-cell>
          <table:table-cell office:value-type="string" table:style-name="ce1">
            <text:p>SS0912</text:p>
          </table:table-cell>
          <table:table-cell office:value-type="string" table:style-name="ce1">
            <text:p>- da pubblico (Aziende sanitarie pubbliche della Regione) - Mobilit? intraregionale a fatturazione diretta</text:p>
          </table:table-cell>
          <table:table-cell office:value-type="float" office:value="212867" table:style-name="ce1">
            <text:p>212867</text:p>
          </table:table-cell>
          <table:table-cell office:value-type="float" office:value="186183" table:style-name="ce1">
            <text:p>1861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2.A.8.2</text:p>
          </table:table-cell>
          <table:table-cell office:value-type="string" table:style-name="ce1">
            <text:p>BA0920</text:p>
          </table:table-cell>
          <table:table-cell office:value-type="string" table:style-name="ce1">
            <text:p>- da pubblico (altri soggetti pubbl. della Regione)</text:p>
          </table:table-cell>
          <table:table-cell office:value-type="float" office:value="1202883" table:style-name="ce1">
            <text:p>1202883</text:p>
          </table:table-cell>
          <table:table-cell office:value-type="float" office:value="1197731" table:style-name="ce1">
            <text:p>11977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2.A.8.3</text:p>
          </table:table-cell>
          <table:table-cell office:value-type="string" table:style-name="ce1">
            <text:p>BA0930</text:p>
          </table:table-cell>
          <table:table-cell office:value-type="string" table:style-name="ce1">
            <text:p>- da pubblico (Extraregione) - non soggette a compensazione</text:p>
          </table:table-cell>
          <table:table-cell office:value-type="float" office:value="43430" table:style-name="ce1">
            <text:p>43430</text:p>
          </table:table-cell>
          <table:table-cell office:value-type="float" office:value="37986" table:style-name="ce1">
            <text:p>379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2.A.8.4</text:p>
          </table:table-cell>
          <table:table-cell office:value-type="string" table:style-name="ce1">
            <text:p>BA0940</text:p>
          </table:table-cell>
          <table:table-cell office:value-type="string" table:style-name="ce1">
            <text:p>- da privato (intraregionale)</text:p>
          </table:table-cell>
          <table:table-cell office:value-type="float" office:value="16144046" table:style-name="ce1">
            <text:p>16144046</text:p>
          </table:table-cell>
          <table:table-cell office:value-type="float" office:value="14120283" table:style-name="ce1">
            <text:p>141202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2.A.8.5</text:p>
          </table:table-cell>
          <table:table-cell office:value-type="string" table:style-name="ce1">
            <text:p>BA0950</text:p>
          </table:table-cell>
          <table:table-cell office:value-type="string" table:style-name="ce1">
            <text:p>- da privato (extraregionale)</text:p>
          </table:table-cell>
          <table:table-cell office:value-type="float" office:value="332225" table:style-name="ce1">
            <text:p>332225</text:p>
          </table:table-cell>
          <table:table-cell office:value-type="float" office:value="290578" table:style-name="ce1">
            <text:p>2905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2.A.9.1.a</text:p>
          </table:table-cell>
          <table:table-cell office:value-type="string" table:style-name="ce1">
            <text:p>SS0971</text:p>
          </table:table-cell>
          <table:table-cell office:value-type="string" table:style-name="ce1">
            <text:p>- da pubblico (Aziende sanitarie pubbliche della Regione) - Mobilit? intraregionale a compensazione</text:p>
          </table:table-cell>
          <table:table-cell office:value-type="float" office:value="31725415" table:style-name="ce1">
            <text:p>31725415</text:p>
          </table:table-cell>
          <table:table-cell office:value-type="float" office:value="31725415" table:style-name="ce1">
            <text:p>317254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2.A.9.2</text:p>
          </table:table-cell>
          <table:table-cell office:value-type="string" table:style-name="ce1">
            <text:p>BA0980</text:p>
          </table:table-cell>
          <table:table-cell office:value-type="string" table:style-name="ce1">
            <text:p>- da pubblico (altri soggetti pubbl. della Regione)</text:p>
          </table:table-cell>
          <table:table-cell office:value-type="float" office:value="1218642" table:style-name="ce1">
            <text:p>1218642</text:p>
          </table:table-cell>
          <table:table-cell office:value-type="float" office:value="1218642" table:style-name="ce1">
            <text:p>12186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2.A.9.3.a</text:p>
          </table:table-cell>
          <table:table-cell office:value-type="string" table:style-name="ce1">
            <text:p>SS0991</text:p>
          </table:table-cell>
          <table:table-cell office:value-type="string" table:style-name="ce1">
            <text:p>- da pubblico (Extraregione) a compensazione</text:p>
          </table:table-cell>
          <table:table-cell office:value-type="float" office:value="2358953" table:style-name="ce1">
            <text:p>2358953</text:p>
          </table:table-cell>
          <table:table-cell office:value-type="float" office:value="2358953" table:style-name="ce1">
            <text:p>23589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2.A.9.4</text:p>
          </table:table-cell>
          <table:table-cell office:value-type="string" table:style-name="ce1">
            <text:p>BA1000</text:p>
          </table:table-cell>
          <table:table-cell office:value-type="string" table:style-name="ce1">
            <text:p>- da privato (intraregionale)</text:p>
          </table:table-cell>
          <table:table-cell office:value-type="float" office:value="5613173" table:style-name="ce1">
            <text:p>5613173</text:p>
          </table:table-cell>
          <table:table-cell office:value-type="float" office:value="5611167" table:style-name="ce1">
            <text:p>56111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2.B.1.1</text:p>
          </table:table-cell>
          <table:table-cell office:value-type="string" table:style-name="ce1">
            <text:p>BA1580</text:p>
          </table:table-cell>
          <table:table-cell office:value-type="string" table:style-name="ce1">
            <text:p>Lavanderia</text:p>
          </table:table-cell>
          <table:table-cell office:value-type="float" office:value="13596993" table:style-name="ce1">
            <text:p>13596993</text:p>
          </table:table-cell>
          <table:table-cell office:value-type="float" office:value="11945349" table:style-name="ce1">
            <text:p>119453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2.B.1.10</text:p>
          </table:table-cell>
          <table:table-cell office:value-type="string" table:style-name="ce1">
            <text:p>BA1670</text:p>
          </table:table-cell>
          <table:table-cell office:value-type="string" table:style-name="ce1">
            <text:p>Altre utenze</text:p>
          </table:table-cell>
          <table:table-cell office:value-type="float" office:value="6047746" table:style-name="ce1">
            <text:p>6047746</text:p>
          </table:table-cell>
          <table:table-cell office:value-type="float" office:value="5304057" table:style-name="ce1">
            <text:p>53040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2.B.1.11.A</text:p>
          </table:table-cell>
          <table:table-cell office:value-type="string" table:style-name="ce1">
            <text:p>BA1690</text:p>
          </table:table-cell>
          <table:table-cell office:value-type="string" table:style-name="ce1">
            <text:p>Premi di assicurazione - R.C. Professionale</text:p>
          </table:table-cell>
          <table:table-cell office:value-type="float" office:value="5940" table:style-name="ce1">
            <text:p>5940</text:p>
          </table:table-cell>
          <table:table-cell office:value-type="float" office:value="5195" table:style-name="ce1">
            <text:p>51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2.B.1.11.B</text:p>
          </table:table-cell>
          <table:table-cell office:value-type="string" table:style-name="ce1">
            <text:p>BA1700</text:p>
          </table:table-cell>
          <table:table-cell office:value-type="string" table:style-name="ce1">
            <text:p>Premi di assicurazione - Altri premi assicurativi</text:p>
          </table:table-cell>
          <table:table-cell office:value-type="float" office:value="2108441" table:style-name="ce1">
            <text:p>2108441</text:p>
          </table:table-cell>
          <table:table-cell office:value-type="float" office:value="1846143" table:style-name="ce1">
            <text:p>18461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2.B.1.12.A</text:p>
          </table:table-cell>
          <table:table-cell office:value-type="string" table:style-name="ce1">
            <text:p>BA1730</text:p>
          </table:table-cell>
          <table:table-cell office:value-type="string" table:style-name="ce1">
            <text:p>Altri servizi non sanitari da pubblico (Aziende sanitarie pubbliche della Regione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2.B.1.12.B</text:p>
          </table:table-cell>
          <table:table-cell office:value-type="string" table:style-name="ce1">
            <text:p>BA1730</text:p>
          </table:table-cell>
          <table:table-cell office:value-type="string" table:style-name="ce1">
            <text:p>Altri servizi non sanitari da altri soggetti pubblici</text:p>
          </table:table-cell>
          <table:table-cell office:value-type="float" office:value="2534722" table:style-name="ce1">
            <text:p>2534722</text:p>
          </table:table-cell>
          <table:table-cell office:value-type="float" office:value="2217211" table:style-name="ce1">
            <text:p>22172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2.B.1.12.C</text:p>
          </table:table-cell>
          <table:table-cell office:value-type="string" table:style-name="ce1">
            <text:p>BA1740</text:p>
          </table:table-cell>
          <table:table-cell office:value-type="string" table:style-name="ce1">
            <text:p>Altri servizi non sanitari da privato</text:p>
          </table:table-cell>
          <table:table-cell office:value-type="float" office:value="25072277" table:style-name="ce1">
            <text:p>25072277</text:p>
          </table:table-cell>
          <table:table-cell office:value-type="float" office:value="22024941" table:style-name="ce1">
            <text:p>220249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2.B.1.2</text:p>
          </table:table-cell>
          <table:table-cell office:value-type="string" table:style-name="ce1">
            <text:p>BA1590</text:p>
          </table:table-cell>
          <table:table-cell office:value-type="string" table:style-name="ce1">
            <text:p>Pulizia</text:p>
          </table:table-cell>
          <table:table-cell office:value-type="float" office:value="25072402" table:style-name="ce1">
            <text:p>25072402</text:p>
          </table:table-cell>
          <table:table-cell office:value-type="float" office:value="21934313" table:style-name="ce1">
            <text:p>219343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2.B.1.3</text:p>
          </table:table-cell>
          <table:table-cell office:value-type="string" table:style-name="ce1">
            <text:p>BA1600</text:p>
          </table:table-cell>
          <table:table-cell office:value-type="string" table:style-name="ce1">
            <text:p>Mensa</text:p>
          </table:table-cell>
          <table:table-cell office:value-type="float" office:value="20419931" table:style-name="ce1">
            <text:p>20419931</text:p>
          </table:table-cell>
          <table:table-cell office:value-type="float" office:value="18009368" table:style-name="ce1">
            <text:p>180093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2.B.1.4</text:p>
          </table:table-cell>
          <table:table-cell office:value-type="string" table:style-name="ce1">
            <text:p>BA1610</text:p>
          </table:table-cell>
          <table:table-cell office:value-type="string" table:style-name="ce1">
            <text:p>Riscaldamento</text:p>
          </table:table-cell>
          <table:table-cell office:value-type="float" office:value="12513007" table:style-name="ce1">
            <text:p>12513007</text:p>
          </table:table-cell>
          <table:table-cell office:value-type="float" office:value="10961341" table:style-name="ce1">
            <text:p>109613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2.B.1.5</text:p>
          </table:table-cell>
          <table:table-cell office:value-type="string" table:style-name="ce1">
            <text:p>BA1620</text:p>
          </table:table-cell>
          <table:table-cell office:value-type="string" table:style-name="ce1">
            <text:p>Servizi di assistenza informatica</text:p>
          </table:table-cell>
          <table:table-cell office:value-type="float" office:value="1509640" table:style-name="ce1">
            <text:p>1509640</text:p>
          </table:table-cell>
          <table:table-cell office:value-type="float" office:value="1320397" table:style-name="ce1">
            <text:p>132039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2.B.1.6</text:p>
          </table:table-cell>
          <table:table-cell office:value-type="string" table:style-name="ce1">
            <text:p>BA1630</text:p>
          </table:table-cell>
          <table:table-cell office:value-type="string" table:style-name="ce1">
            <text:p>Servizi trasporti (non sanitari)</text:p>
          </table:table-cell>
          <table:table-cell office:value-type="float" office:value="436212" table:style-name="ce1">
            <text:p>436212</text:p>
          </table:table-cell>
          <table:table-cell office:value-type="float" office:value="381530" table:style-name="ce1">
            <text:p>3815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2.B.1.7</text:p>
          </table:table-cell>
          <table:table-cell office:value-type="string" table:style-name="ce1">
            <text:p>BA1640</text:p>
          </table:table-cell>
          <table:table-cell office:value-type="string" table:style-name="ce1">
            <text:p>Smaltimento rifiuti</text:p>
          </table:table-cell>
          <table:table-cell office:value-type="float" office:value="4537212" table:style-name="ce1">
            <text:p>4537212</text:p>
          </table:table-cell>
          <table:table-cell office:value-type="float" office:value="3968443" table:style-name="ce1">
            <text:p>39684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2.B.1.8</text:p>
          </table:table-cell>
          <table:table-cell office:value-type="string" table:style-name="ce1">
            <text:p>BA1650</text:p>
          </table:table-cell>
          <table:table-cell office:value-type="string" table:style-name="ce1">
            <text:p>Utenze telefoniche</text:p>
          </table:table-cell>
          <table:table-cell office:value-type="float" office:value="3397751" table:style-name="ce1">
            <text:p>3397751</text:p>
          </table:table-cell>
          <table:table-cell office:value-type="float" office:value="2972539" table:style-name="ce1">
            <text:p>29725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2.B.1.9</text:p>
          </table:table-cell>
          <table:table-cell office:value-type="string" table:style-name="ce1">
            <text:p>BA1660</text:p>
          </table:table-cell>
          <table:table-cell office:value-type="string" table:style-name="ce1">
            <text:p>Utenze elettricit</text:p>
          </table:table-cell>
          <table:table-cell office:value-type="float" office:value="15647485" table:style-name="ce1">
            <text:p>15647485</text:p>
          </table:table-cell>
          <table:table-cell office:value-type="float" office:value="13708210" table:style-name="ce1">
            <text:p>137082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2.B.2.3.A</text:p>
          </table:table-cell>
          <table:table-cell office:value-type="string" table:style-name="ce1">
            <text:p>BA1790</text:p>
          </table:table-cell>
          <table:table-cell office:value-type="string" table:style-name="ce1">
            <text:p>Consulenze non sanitarie da privato</text:p>
          </table:table-cell>
          <table:table-cell office:value-type="float" office:value="113400" table:style-name="ce1">
            <text:p>113400</text:p>
          </table:table-cell>
          <table:table-cell office:value-type="float" office:value="99185" table:style-name="ce1">
            <text:p>991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2.B.2.3.B</text:p>
          </table:table-cell>
          <table:table-cell office:value-type="string" table:style-name="ce1">
            <text:p>BA1800</text:p>
          </table:table-cell>
          <table:table-cell office:value-type="string" table:style-name="ce1">
            <text:p>Collaborazioni coordinate e continuative non sanitarie da privato</text:p>
          </table:table-cell>
          <table:table-cell office:value-type="float" office:value="456280" table:style-name="ce1">
            <text:p>456280</text:p>
          </table:table-cell>
          <table:table-cell office:value-type="float" office:value="399082" table:style-name="ce1">
            <text:p>39908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2.B.2.3.D</text:p>
          </table:table-cell>
          <table:table-cell office:value-type="string" table:style-name="ce1">
            <text:p>BA1820</text:p>
          </table:table-cell>
          <table:table-cell office:value-type="string" table:style-name="ce1">
            <text:p>Lavoro interinale - area non sanitaria</text:p>
          </table:table-cell>
          <table:table-cell office:value-type="float" office:value="4869565" table:style-name="ce1">
            <text:p>4869565</text:p>
          </table:table-cell>
          <table:table-cell office:value-type="float" office:value="4263521" table:style-name="ce1">
            <text:p>42635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2.B.2.3.E</text:p>
          </table:table-cell>
          <table:table-cell office:value-type="string" table:style-name="ce1">
            <text:p>BA1830</text:p>
          </table:table-cell>
          <table:table-cell office:value-type="string" table:style-name="ce1">
            <text:p>Altre collaborazioni e prestazioni di lavoro - area non sanitaria</text:p>
          </table:table-cell>
          <table:table-cell office:value-type="float" office:value="474178" table:style-name="ce1">
            <text:p>474178</text:p>
          </table:table-cell>
          <table:table-cell office:value-type="float" office:value="414737" table:style-name="ce1">
            <text:p>4147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2.B.2.4.A</text:p>
          </table:table-cell>
          <table:table-cell office:value-type="string" table:style-name="ce1">
            <text:p>BA1850</text:p>
          </table:table-cell>
          <table:table-cell office:value-type="string" table:style-name="ce1">
            <text:p>Rimborso oneri stipendiali personale non sanitario in comando da Aziende sanitarie pubbliche della Regi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2.B.2.4.B</text:p>
          </table:table-cell>
          <table:table-cell office:value-type="string" table:style-name="ce1">
            <text:p>BA1860</text:p>
          </table:table-cell>
          <table:table-cell office:value-type="string" table:style-name="ce1">
            <text:p>Rimborso oneri stipendiali personale non sanitario in comando da Regione, soggetti pubblici e da Universit</text:p>
          </table:table-cell>
          <table:table-cell office:value-type="float" office:value="261899" table:style-name="ce1">
            <text:p>261899</text:p>
          </table:table-cell>
          <table:table-cell office:value-type="float" office:value="254140" table:style-name="ce1">
            <text:p>2541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2.B.3.1</text:p>
          </table:table-cell>
          <table:table-cell office:value-type="string" table:style-name="ce1">
            <text:p>BA1890</text:p>
          </table:table-cell>
          <table:table-cell office:value-type="string" table:style-name="ce1">
            <text:p>Formazione (esternalizzata e non) da pubblico</text:p>
          </table:table-cell>
          <table:table-cell office:value-type="float" office:value="855731" table:style-name="ce1">
            <text:p>855731</text:p>
          </table:table-cell>
          <table:table-cell office:value-type="float" office:value="748460" table:style-name="ce1">
            <text:p>7484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2.B.3.2</text:p>
          </table:table-cell>
          <table:table-cell office:value-type="string" table:style-name="ce1">
            <text:p>BA1900</text:p>
          </table:table-cell>
          <table:table-cell office:value-type="string" table:style-name="ce1">
            <text:p>Formazione (esternalizzata e non) da privato</text:p>
          </table:table-cell>
          <table:table-cell office:value-type="float" office:value="725853" table:style-name="ce1">
            <text:p>725853</text:p>
          </table:table-cell>
          <table:table-cell office:value-type="float" office:value="634862" table:style-name="ce1">
            <text:p>6348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3.A</text:p>
          </table:table-cell>
          <table:table-cell office:value-type="string" table:style-name="ce1">
            <text:p>BA1920</text:p>
          </table:table-cell>
          <table:table-cell office:value-type="string" table:style-name="ce1">
            <text:p>Manutenzione e riparazione ai fabbricati e loro pertinenze</text:p>
          </table:table-cell>
          <table:table-cell office:value-type="float" office:value="19983402" table:style-name="ce1">
            <text:p>19983402</text:p>
          </table:table-cell>
          <table:table-cell office:value-type="float" office:value="17500127" table:style-name="ce1">
            <text:p>175001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3.B</text:p>
          </table:table-cell>
          <table:table-cell office:value-type="string" table:style-name="ce1">
            <text:p>BA1930</text:p>
          </table:table-cell>
          <table:table-cell office:value-type="string" table:style-name="ce1">
            <text:p>Manutenzione e riparazione agli impianti e macchinari</text:p>
          </table:table-cell>
          <table:table-cell office:value-type="float" office:value="7347484" table:style-name="ce1">
            <text:p>7347484</text:p>
          </table:table-cell>
          <table:table-cell office:value-type="float" office:value="6429605" table:style-name="ce1">
            <text:p>64296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3.C</text:p>
          </table:table-cell>
          <table:table-cell office:value-type="string" table:style-name="ce1">
            <text:p>BA1940</text:p>
          </table:table-cell>
          <table:table-cell office:value-type="string" table:style-name="ce1">
            <text:p>Manutenzione e riparazione alle attrezzature sanitarie e scientifiche</text:p>
          </table:table-cell>
          <table:table-cell office:value-type="float" office:value="11833927" table:style-name="ce1">
            <text:p>11833927</text:p>
          </table:table-cell>
          <table:table-cell office:value-type="float" office:value="10350466" table:style-name="ce1">
            <text:p>103504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3.D</text:p>
          </table:table-cell>
          <table:table-cell office:value-type="string" table:style-name="ce1">
            <text:p>BA1950</text:p>
          </table:table-cell>
          <table:table-cell office:value-type="string" table:style-name="ce1">
            <text:p>Manutenzione e riparazione ai mobili e arredi</text:p>
          </table:table-cell>
          <table:table-cell office:value-type="float" office:value="20000" table:style-name="ce1">
            <text:p>20000</text:p>
          </table:table-cell>
          <table:table-cell office:value-type="float" office:value="17493" table:style-name="ce1">
            <text:p>1749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3.E</text:p>
          </table:table-cell>
          <table:table-cell office:value-type="string" table:style-name="ce1">
            <text:p>BA1960</text:p>
          </table:table-cell>
          <table:table-cell office:value-type="string" table:style-name="ce1">
            <text:p>Manutenzione e riparazione agli automezzi</text:p>
          </table:table-cell>
          <table:table-cell office:value-type="float" office:value="504359" table:style-name="ce1">
            <text:p>504359</text:p>
          </table:table-cell>
          <table:table-cell office:value-type="float" office:value="445516" table:style-name="ce1">
            <text:p>4455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3.F</text:p>
          </table:table-cell>
          <table:table-cell office:value-type="string" table:style-name="ce1">
            <text:p>BA1970</text:p>
          </table:table-cell>
          <table:table-cell office:value-type="string" table:style-name="ce1">
            <text:p>Altre manutenzioni e riparazioni</text:p>
          </table:table-cell>
          <table:table-cell office:value-type="float" office:value="1455097" table:style-name="ce1">
            <text:p>1455097</text:p>
          </table:table-cell>
          <table:table-cell office:value-type="float" office:value="1272691" table:style-name="ce1">
            <text:p>127269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4.A</text:p>
          </table:table-cell>
          <table:table-cell office:value-type="string" table:style-name="ce1">
            <text:p>BA2000</text:p>
          </table:table-cell>
          <table:table-cell office:value-type="string" table:style-name="ce1">
            <text:p>Fitti passivi</text:p>
          </table:table-cell>
          <table:table-cell office:value-type="float" office:value="4901043" table:style-name="ce1">
            <text:p>4901043</text:p>
          </table:table-cell>
          <table:table-cell office:value-type="float" office:value="4286897" table:style-name="ce1">
            <text:p>428689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4.B.1</text:p>
          </table:table-cell>
          <table:table-cell office:value-type="string" table:style-name="ce1">
            <text:p>BA2020</text:p>
          </table:table-cell>
          <table:table-cell office:value-type="string" table:style-name="ce1">
            <text:p>Canoni di noleggio - area sanitaria</text:p>
          </table:table-cell>
          <table:table-cell office:value-type="float" office:value="10752004" table:style-name="ce1">
            <text:p>10752004</text:p>
          </table:table-cell>
          <table:table-cell office:value-type="float" office:value="9404169" table:style-name="ce1">
            <text:p>940416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4.B.2</text:p>
          </table:table-cell>
          <table:table-cell office:value-type="string" table:style-name="ce1">
            <text:p>BA2030</text:p>
          </table:table-cell>
          <table:table-cell office:value-type="string" table:style-name="ce1">
            <text:p>Canoni di noleggio - area non sanitaria</text:p>
          </table:table-cell>
          <table:table-cell office:value-type="float" office:value="6603673" table:style-name="ce1">
            <text:p>6603673</text:p>
          </table:table-cell>
          <table:table-cell office:value-type="float" office:value="5775859" table:style-name="ce1">
            <text:p>57758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4.C.1</text:p>
          </table:table-cell>
          <table:table-cell office:value-type="string" table:style-name="ce1">
            <text:p>BA2050</text:p>
          </table:table-cell>
          <table:table-cell office:value-type="string" table:style-name="ce1">
            <text:p>Canoni di leasing - area sanitaria</text:p>
          </table:table-cell>
          <table:table-cell office:value-type="float" office:value="1797598" table:style-name="ce1">
            <text:p>1797598</text:p>
          </table:table-cell>
          <table:table-cell office:value-type="float" office:value="1572257" table:style-name="ce1">
            <text:p>15722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5.A.1.1</text:p>
          </table:table-cell>
          <table:table-cell office:value-type="string" table:style-name="ce1">
            <text:p>BA2120</text:p>
          </table:table-cell>
          <table:table-cell office:value-type="string" table:style-name="ce1">
            <text:p>Costo del personale dirigente medico - tempo indeterminato</text:p>
          </table:table-cell>
          <table:table-cell office:value-type="float" office:value="223467831" table:style-name="ce1">
            <text:p>223467831</text:p>
          </table:table-cell>
          <table:table-cell office:value-type="float" office:value="195454668" table:style-name="ce1">
            <text:p>1954546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5.A.1.2</text:p>
          </table:table-cell>
          <table:table-cell office:value-type="string" table:style-name="ce1">
            <text:p>BA2130</text:p>
          </table:table-cell>
          <table:table-cell office:value-type="string" table:style-name="ce1">
            <text:p>Costo del personale dirigente medico - tempo determinato</text:p>
          </table:table-cell>
          <table:table-cell office:value-type="float" office:value="6671186" table:style-name="ce1">
            <text:p>6671186</text:p>
          </table:table-cell>
          <table:table-cell office:value-type="float" office:value="5834909" table:style-name="ce1">
            <text:p>58349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5.A.1.3</text:p>
          </table:table-cell>
          <table:table-cell office:value-type="string" table:style-name="ce1">
            <text:p>BA2140</text:p>
          </table:table-cell>
          <table:table-cell office:value-type="string" table:style-name="ce1">
            <text:p>Costo del personale dirigente medico - altro</text:p>
          </table:table-cell>
          <table:table-cell office:value-type="float" office:value="300000" table:style-name="ce1">
            <text:p>300000</text:p>
          </table:table-cell>
          <table:table-cell office:value-type="float" office:value="262393" table:style-name="ce1">
            <text:p>26239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5.A.2.1</text:p>
          </table:table-cell>
          <table:table-cell office:value-type="string" table:style-name="ce1">
            <text:p>BA2160</text:p>
          </table:table-cell>
          <table:table-cell office:value-type="string" table:style-name="ce1">
            <text:p>Costo del personale dirigente non medico - tempo indeterminato</text:p>
          </table:table-cell>
          <table:table-cell office:value-type="float" office:value="23286945" table:style-name="ce1">
            <text:p>23286945</text:p>
          </table:table-cell>
          <table:table-cell office:value-type="float" office:value="20367773" table:style-name="ce1">
            <text:p>2036777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5.A.2.2</text:p>
          </table:table-cell>
          <table:table-cell office:value-type="string" table:style-name="ce1">
            <text:p>BA2170</text:p>
          </table:table-cell>
          <table:table-cell office:value-type="string" table:style-name="ce1">
            <text:p>Costo del personale dirigente non medico - tempo determinato</text:p>
          </table:table-cell>
          <table:table-cell office:value-type="float" office:value="1087127" table:style-name="ce1">
            <text:p>1087127</text:p>
          </table:table-cell>
          <table:table-cell office:value-type="float" office:value="950848" table:style-name="ce1">
            <text:p>9508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5.B.1</text:p>
          </table:table-cell>
          <table:table-cell office:value-type="string" table:style-name="ce1">
            <text:p>BA2200</text:p>
          </table:table-cell>
          <table:table-cell office:value-type="string" table:style-name="ce1">
            <text:p>Costo del personale comparto ruolo sanitario - tempo indeterminato</text:p>
          </table:table-cell>
          <table:table-cell office:value-type="float" office:value="311911761" table:style-name="ce1">
            <text:p>311911761</text:p>
          </table:table-cell>
          <table:table-cell office:value-type="float" office:value="272811569" table:style-name="ce1">
            <text:p>27281156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5.B.2</text:p>
          </table:table-cell>
          <table:table-cell office:value-type="string" table:style-name="ce1">
            <text:p>BA2210</text:p>
          </table:table-cell>
          <table:table-cell office:value-type="string" table:style-name="ce1">
            <text:p>Costo del personale comparto ruolo sanitario - tempo determinato</text:p>
          </table:table-cell>
          <table:table-cell office:value-type="float" office:value="6788180" table:style-name="ce1">
            <text:p>6788180</text:p>
          </table:table-cell>
          <table:table-cell office:value-type="float" office:value="5937237" table:style-name="ce1">
            <text:p>59372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6.A.1</text:p>
          </table:table-cell>
          <table:table-cell office:value-type="string" table:style-name="ce1">
            <text:p>BA2250</text:p>
          </table:table-cell>
          <table:table-cell office:value-type="string" table:style-name="ce1">
            <text:p>Costo del personale dirigente ruolo professionale - tempo indeterminato</text:p>
          </table:table-cell>
          <table:table-cell office:value-type="float" office:value="3536323" table:style-name="ce1">
            <text:p>3536323</text:p>
          </table:table-cell>
          <table:table-cell office:value-type="float" office:value="3093022" table:style-name="ce1">
            <text:p>3093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6.A.2</text:p>
          </table:table-cell>
          <table:table-cell office:value-type="string" table:style-name="ce1">
            <text:p>BA2260</text:p>
          </table:table-cell>
          <table:table-cell office:value-type="string" table:style-name="ce1">
            <text:p>Costo del personale dirigente ruolo professionale - tempo determinato</text:p>
          </table:table-cell>
          <table:table-cell office:value-type="float" office:value="457130" table:style-name="ce1">
            <text:p>457130</text:p>
          </table:table-cell>
          <table:table-cell office:value-type="float" office:value="399826" table:style-name="ce1">
            <text:p>3998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6.B.1</text:p>
          </table:table-cell>
          <table:table-cell office:value-type="string" table:style-name="ce1">
            <text:p>BA2290</text:p>
          </table:table-cell>
          <table:table-cell office:value-type="string" table:style-name="ce1">
            <text:p>Costo del personale comparto ruolo professionale - tempo indeterminato</text:p>
          </table:table-cell>
          <table:table-cell office:value-type="float" office:value="163364" table:style-name="ce1">
            <text:p>163364</text:p>
          </table:table-cell>
          <table:table-cell office:value-type="float" office:value="142885" table:style-name="ce1">
            <text:p>1428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7.A.1</text:p>
          </table:table-cell>
          <table:table-cell office:value-type="string" table:style-name="ce1">
            <text:p>BA2340</text:p>
          </table:table-cell>
          <table:table-cell office:value-type="string" table:style-name="ce1">
            <text:p>Costo del personale dirigente ruolo tecnico - tempo indeterminato</text:p>
          </table:table-cell>
          <table:table-cell office:value-type="float" office:value="550146" table:style-name="ce1">
            <text:p>550146</text:p>
          </table:table-cell>
          <table:table-cell office:value-type="float" office:value="481182" table:style-name="ce1">
            <text:p>48118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7.A.2</text:p>
          </table:table-cell>
          <table:table-cell office:value-type="string" table:style-name="ce1">
            <text:p>BA2350</text:p>
          </table:table-cell>
          <table:table-cell office:value-type="string" table:style-name="ce1">
            <text:p>Costo del personale dirigente ruolo tecnico - tempo determina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7.B.1</text:p>
          </table:table-cell>
          <table:table-cell office:value-type="string" table:style-name="ce1">
            <text:p>BA2380</text:p>
          </table:table-cell>
          <table:table-cell office:value-type="string" table:style-name="ce1">
            <text:p>Costo del personale comparto ruolo tecnico - tempo indeterminato</text:p>
          </table:table-cell>
          <table:table-cell office:value-type="float" office:value="81490458" table:style-name="ce1">
            <text:p>81490458</text:p>
          </table:table-cell>
          <table:table-cell office:value-type="float" office:value="71331660" table:style-name="ce1">
            <text:p>713316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7.B.2</text:p>
          </table:table-cell>
          <table:table-cell office:value-type="string" table:style-name="ce1">
            <text:p>BA2390</text:p>
          </table:table-cell>
          <table:table-cell office:value-type="string" table:style-name="ce1">
            <text:p>Costo del personale comparto ruolo tecnico - tempo determinato</text:p>
          </table:table-cell>
          <table:table-cell office:value-type="float" office:value="1158941" table:style-name="ce1">
            <text:p>1158941</text:p>
          </table:table-cell>
          <table:table-cell office:value-type="float" office:value="1013660" table:style-name="ce1">
            <text:p>10136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8.A.1</text:p>
          </table:table-cell>
          <table:table-cell office:value-type="string" table:style-name="ce1">
            <text:p>BA2430</text:p>
          </table:table-cell>
          <table:table-cell office:value-type="string" table:style-name="ce1">
            <text:p>Costo del personale dirigente ruolo amministrativo - tempo indeterminato</text:p>
          </table:table-cell>
          <table:table-cell office:value-type="float" office:value="4247527" table:style-name="ce1">
            <text:p>4247527</text:p>
          </table:table-cell>
          <table:table-cell office:value-type="float" office:value="3715072" table:style-name="ce1">
            <text:p>37150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8.A.2</text:p>
          </table:table-cell>
          <table:table-cell office:value-type="string" table:style-name="ce1">
            <text:p>BA2440</text:p>
          </table:table-cell>
          <table:table-cell office:value-type="string" table:style-name="ce1">
            <text:p>Costo del personale dirigente ruolo amministrativo - tempo determinato</text:p>
          </table:table-cell>
          <table:table-cell office:value-type="float" office:value="354099" table:style-name="ce1">
            <text:p>354099</text:p>
          </table:table-cell>
          <table:table-cell office:value-type="float" office:value="309710" table:style-name="ce1">
            <text:p>3097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8.B.1</text:p>
          </table:table-cell>
          <table:table-cell office:value-type="string" table:style-name="ce1">
            <text:p>BA2470</text:p>
          </table:table-cell>
          <table:table-cell office:value-type="string" table:style-name="ce1">
            <text:p>Costo del personale comparto ruolo amministrativo - tempo indeterminato</text:p>
          </table:table-cell>
          <table:table-cell office:value-type="float" office:value="44862836" table:style-name="ce1">
            <text:p>44862836</text:p>
          </table:table-cell>
          <table:table-cell office:value-type="float" office:value="39241416" table:style-name="ce1">
            <text:p>392414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8.B.2</text:p>
          </table:table-cell>
          <table:table-cell office:value-type="string" table:style-name="ce1">
            <text:p>BA2480</text:p>
          </table:table-cell>
          <table:table-cell office:value-type="string" table:style-name="ce1">
            <text:p>Costo del personale comparto ruolo amministrativo - tempo determinato</text:p>
          </table:table-cell>
          <table:table-cell office:value-type="float" office:value="770557" table:style-name="ce1">
            <text:p>770557</text:p>
          </table:table-cell>
          <table:table-cell office:value-type="float" office:value="673963" table:style-name="ce1">
            <text:p>6739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9.A</text:p>
          </table:table-cell>
          <table:table-cell office:value-type="string" table:style-name="ce1">
            <text:p>BA2510</text:p>
          </table:table-cell>
          <table:table-cell office:value-type="string" table:style-name="ce1">
            <text:p>Imposte e tasse (escluso IRAP e IRES)</text:p>
          </table:table-cell>
          <table:table-cell office:value-type="float" office:value="4436531" table:style-name="ce1">
            <text:p>4436531</text:p>
          </table:table-cell>
          <table:table-cell office:value-type="float" office:value="3892874" table:style-name="ce1">
            <text:p>38928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9.C.1</text:p>
          </table:table-cell>
          <table:table-cell office:value-type="string" table:style-name="ce1">
            <text:p>BA2540</text:p>
          </table:table-cell>
          <table:table-cell office:value-type="string" table:style-name="ce1">
            <text:p>Indennit?, rimborso spese e oneri sociali per gli Organi Direttivi e Collegio Sindacale</text:p>
          </table:table-cell>
          <table:table-cell office:value-type="float" office:value="1174816" table:style-name="ce1">
            <text:p>1174816</text:p>
          </table:table-cell>
          <table:table-cell office:value-type="float" office:value="1027545" table:style-name="ce1">
            <text:p>10275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B.9.C.2</text:p>
          </table:table-cell>
          <table:table-cell office:value-type="string" table:style-name="ce1">
            <text:p>BA2550</text:p>
          </table:table-cell>
          <table:table-cell office:value-type="string" table:style-name="ce1">
            <text:p>Altri oneri diversi di gestione</text:p>
          </table:table-cell>
          <table:table-cell office:value-type="float" office:value="20265863" table:style-name="ce1">
            <text:p>20265863</text:p>
          </table:table-cell>
          <table:table-cell office:value-type="float" office:value="17936579" table:style-name="ce1">
            <text:p>1793657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C.3.A</text:p>
          </table:table-cell>
          <table:table-cell office:value-type="string" table:style-name="ce1">
            <text:p>CA0120</text:p>
          </table:table-cell>
          <table:table-cell office:value-type="string" table:style-name="ce1">
            <text:p>Interessi passivi su anticipazioni di cassa</text:p>
          </table:table-cell>
          <table:table-cell office:value-type="float" office:value="2690759" table:style-name="ce1">
            <text:p>2690759</text:p>
          </table:table-cell>
          <table:table-cell office:value-type="float" office:value="2353455" table:style-name="ce1">
            <text:p>23534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C.3.B</text:p>
          </table:table-cell>
          <table:table-cell office:value-type="string" table:style-name="ce1">
            <text:p>CA0130</text:p>
          </table:table-cell>
          <table:table-cell office:value-type="string" table:style-name="ce1">
            <text:p>Interessi passivi su mutui</text:p>
          </table:table-cell>
          <table:table-cell office:value-type="float" office:value="3354725" table:style-name="ce1">
            <text:p>3354725</text:p>
          </table:table-cell>
          <table:table-cell office:value-type="float" office:value="2934189" table:style-name="ce1">
            <text:p>29341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C.3.C</text:p>
          </table:table-cell>
          <table:table-cell office:value-type="string" table:style-name="ce1">
            <text:p>CA0140</text:p>
          </table:table-cell>
          <table:table-cell office:value-type="string" table:style-name="ce1">
            <text:p>Altri interessi passivi</text:p>
          </table:table-cell>
          <table:table-cell office:value-type="float" office:value="3432500" table:style-name="ce1">
            <text:p>3432500</text:p>
          </table:table-cell>
          <table:table-cell office:value-type="float" office:value="3002214" table:style-name="ce1">
            <text:p>30022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E.2.A</text:p>
          </table:table-cell>
          <table:table-cell office:value-type="string" table:style-name="ce1">
            <text:p>EA0270</text:p>
          </table:table-cell>
          <table:table-cell office:value-type="string" table:style-name="ce1">
            <text:p>Minusvalenz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E.2.B.3.1.A</text:p>
          </table:table-cell>
          <table:table-cell office:value-type="string" table:style-name="ce1">
            <text:p>EA0330</text:p>
          </table:table-cell>
          <table:table-cell office:value-type="string" table:style-name="ce1">
            <text:p>Sopravvenienze passive v/Aziende sanitarie pubbliche relative alla mobilit? intraregion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E.2.B.3.1.B</text:p>
          </table:table-cell>
          <table:table-cell office:value-type="string" table:style-name="ce1">
            <text:p>EA0340</text:p>
          </table:table-cell>
          <table:table-cell office:value-type="string" table:style-name="ce1">
            <text:p>Altre sopravvenienze passive v/Aziende sanitarie pubbliche della Regi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E.2.B.3.2.A</text:p>
          </table:table-cell>
          <table:table-cell office:value-type="string" table:style-name="ce1">
            <text:p>EA0360</text:p>
          </table:table-cell>
          <table:table-cell office:value-type="string" table:style-name="ce1">
            <text:p>Sopravvenienze passive v/terzi relative alla mobilità extraregion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E.2.B.3.2.B.1</text:p>
          </table:table-cell>
          <table:table-cell office:value-type="string" table:style-name="ce1">
            <text:p>EA0380</text:p>
          </table:table-cell>
          <table:table-cell office:value-type="string" table:style-name="ce1">
            <text:p>Soprav. passive v/terzi relative al personale - dirigenza med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E.2.B.3.2.B.2</text:p>
          </table:table-cell>
          <table:table-cell office:value-type="string" table:style-name="ce1">
            <text:p>EA0390</text:p>
          </table:table-cell>
          <table:table-cell office:value-type="string" table:style-name="ce1">
            <text:p>Soprav. passive v/terzi relative al personale - dirigenza non med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E.2.B.3.2.B.3</text:p>
          </table:table-cell>
          <table:table-cell office:value-type="string" table:style-name="ce1">
            <text:p>EA0400</text:p>
          </table:table-cell>
          <table:table-cell office:value-type="string" table:style-name="ce1">
            <text:p>Soprav. passive v/terzi relative al personale - compar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E.2.B.3.2.C</text:p>
          </table:table-cell>
          <table:table-cell office:value-type="string" table:style-name="ce1">
            <text:p>EA0410</text:p>
          </table:table-cell>
          <table:table-cell office:value-type="string" table:style-name="ce1">
            <text:p>Sopravvenienze passive v/terzi relative alle convenzioni con medici di bas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E.2.B.3.2.D</text:p>
          </table:table-cell>
          <table:table-cell office:value-type="string" table:style-name="ce1">
            <text:p>EA0420</text:p>
          </table:table-cell>
          <table:table-cell office:value-type="string" table:style-name="ce1">
            <text:p>Sopravvenienze passive v/terzi relative alle convenzioni per la specialis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E.2.B.3.2.E</text:p>
          </table:table-cell>
          <table:table-cell office:value-type="string" table:style-name="ce1">
            <text:p>EA0430</text:p>
          </table:table-cell>
          <table:table-cell office:value-type="string" table:style-name="ce1">
            <text:p>Sopravvenienze passive v/terzi relative all'acquisto prestaz. sanitarie da operatori accredita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E.2.B.3.2.F</text:p>
          </table:table-cell>
          <table:table-cell office:value-type="string" table:style-name="ce1">
            <text:p>EA0440</text:p>
          </table:table-cell>
          <table:table-cell office:value-type="string" table:style-name="ce1">
            <text:p>Sopravvenienze passive v/terzi relative all'acquisto di beni e servi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E.2.B.3.2.G</text:p>
          </table:table-cell>
          <table:table-cell office:value-type="string" table:style-name="ce1">
            <text:p>EA0450</text:p>
          </table:table-cell>
          <table:table-cell office:value-type="string" table:style-name="ce1">
            <text:p>Altre sopravvenienze passive v/ter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E.2.B.4.1</text:p>
          </table:table-cell>
          <table:table-cell office:value-type="string" table:style-name="ce1">
            <text:p>EA0470</text:p>
          </table:table-cell>
          <table:table-cell office:value-type="string" table:style-name="ce1">
            <text:p>Insussistenze passive v/Aziende sanitarie pubbliche della Regi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E.2.B.4.2.B</text:p>
          </table:table-cell>
          <table:table-cell office:value-type="string" table:style-name="ce1">
            <text:p>EA0500</text:p>
          </table:table-cell>
          <table:table-cell office:value-type="string" table:style-name="ce1">
            <text:p>Insussistenze passive v/terzi relative al person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E.2.B.4.2.C</text:p>
          </table:table-cell>
          <table:table-cell office:value-type="string" table:style-name="ce1">
            <text:p>EA0510</text:p>
          </table:table-cell>
          <table:table-cell office:value-type="string" table:style-name="ce1">
            <text:p>Insussistenze passive v/terzi relative alle convenzioni con medici di bas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E.2.B.4.2.E</text:p>
          </table:table-cell>
          <table:table-cell office:value-type="string" table:style-name="ce1">
            <text:p>EA0530</text:p>
          </table:table-cell>
          <table:table-cell office:value-type="string" table:style-name="ce1">
            <text:p>Insussistenze passive v/terzi relative all'acquisto prestaz. sanitarie da operatori accredita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E.2.B.4.2.F</text:p>
          </table:table-cell>
          <table:table-cell office:value-type="string" table:style-name="ce1">
            <text:p>EA0540</text:p>
          </table:table-cell>
          <table:table-cell office:value-type="string" table:style-name="ce1">
            <text:p>Insussistenze passive v/terzi relative all'acquisto di beni e servi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E.2.B.4.2.G</text:p>
          </table:table-cell>
          <table:table-cell office:value-type="string" table:style-name="ce1">
            <text:p>EA0550</text:p>
          </table:table-cell>
          <table:table-cell office:value-type="string" table:style-name="ce1">
            <text:p>Altre insussistenze passive v/ter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Y.1.A</text:p>
          </table:table-cell>
          <table:table-cell office:value-type="string" table:style-name="ce1">
            <text:p>YA0020</text:p>
          </table:table-cell>
          <table:table-cell office:value-type="string" table:style-name="ce1">
            <text:p>IRAP relativa a personale dipendente</text:p>
          </table:table-cell>
          <table:table-cell office:value-type="float" office:value="46779791" table:style-name="ce1">
            <text:p>46779791</text:p>
          </table:table-cell>
          <table:table-cell office:value-type="float" office:value="40920650" table:style-name="ce1">
            <text:p>409206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Y.1.B</text:p>
          </table:table-cell>
          <table:table-cell office:value-type="string" table:style-name="ce1">
            <text:p>YA0030</text:p>
          </table:table-cell>
          <table:table-cell office:value-type="string" table:style-name="ce1">
            <text:p>IRAP relativa a collaboratori e personale assimilato a lavoro dipendente</text:p>
          </table:table-cell>
          <table:table-cell office:value-type="float" office:value="2586530" table:style-name="ce1">
            <text:p>2586530</text:p>
          </table:table-cell>
          <table:table-cell office:value-type="float" office:value="2262292" table:style-name="ce1">
            <text:p>22622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Y.1.C</text:p>
          </table:table-cell>
          <table:table-cell office:value-type="string" table:style-name="ce1">
            <text:p>YA0040</text:p>
          </table:table-cell>
          <table:table-cell office:value-type="string" table:style-name="ce1">
            <text:p>IRAP relativa ad attivit? di libera professione (intramoenia)</text:p>
          </table:table-cell>
          <table:table-cell office:value-type="float" office:value="1229569" table:style-name="ce1">
            <text:p>1229569</text:p>
          </table:table-cell>
          <table:table-cell office:value-type="float" office:value="1204677" table:style-name="ce1">
            <text:p>120467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Y.1.D</text:p>
          </table:table-cell>
          <table:table-cell office:value-type="string" table:style-name="ce1">
            <text:p>YA0050</text:p>
          </table:table-cell>
          <table:table-cell office:value-type="string" table:style-name="ce1">
            <text:p>IRAP relativa ad attivit? commerciale</text:p>
          </table:table-cell>
          <table:table-cell office:value-type="float" office:value="170000" table:style-name="ce1">
            <text:p>170000</text:p>
          </table:table-cell>
          <table:table-cell office:value-type="float" office:value="148689" table:style-name="ce1">
            <text:p>1486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Y.2.A</text:p>
          </table:table-cell>
          <table:table-cell office:value-type="string" table:style-name="ce1">
            <text:p>YA0070</text:p>
          </table:table-cell>
          <table:table-cell office:value-type="string" table:style-name="ce1">
            <text:p>IRES su attivit? istituzionale</text:p>
          </table:table-cell>
          <table:table-cell office:value-type="float" office:value="1000000" table:style-name="ce1">
            <text:p>1000000</text:p>
          </table:table-cell>
          <table:table-cell office:value-type="float" office:value="874643" table:style-name="ce1">
            <text:p>8746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o</text:p>
          </table:table-cell>
          <table:table-cell office:value-type="string" table:style-name="ce1">
            <text:p>Y.2.B</text:p>
          </table:table-cell>
          <table:table-cell office:value-type="string" table:style-name="ce1">
            <text:p>YA0080</text:p>
          </table:table-cell>
          <table:table-cell office:value-type="string" table:style-name="ce1">
            <text:p>IRES su attivit? commerciale</text:p>
          </table:table-cell>
          <table:table-cell office:value-type="float" office:value="347619" table:style-name="ce1">
            <text:p>347619</text:p>
          </table:table-cell>
          <table:table-cell office:value-type="float" office:value="304043" table:style-name="ce1">
            <text:p>3040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cavo</text:p>
          </table:table-cell>
          <table:table-cell office:value-type="string" table:style-name="ce1">
            <text:p>A.1.A.1</text:p>
          </table:table-cell>
          <table:table-cell office:value-type="string" table:style-name="ce1">
            <text:p>AA0030</text:p>
          </table:table-cell>
          <table:table-cell office:value-type="string" table:style-name="ce1">
            <text:p>da Regione o Prov. Aut. per quota F.S. regionale indistinto</text:p>
          </table:table-cell>
          <table:table-cell office:value-type="float" office:value="2452055186" table:style-name="ce1">
            <text:p>2452055186</text:p>
          </table:table-cell>
          <table:table-cell office:value-type="float" office:value="2452055186" table:style-name="ce1">
            <text:p>24520551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cavo</text:p>
          </table:table-cell>
          <table:table-cell office:value-type="string" table:style-name="ce1">
            <text:p>A.1.A.2</text:p>
          </table:table-cell>
          <table:table-cell office:value-type="string" table:style-name="ce1">
            <text:p>AA0040</text:p>
          </table:table-cell>
          <table:table-cell office:value-type="string" table:style-name="ce1">
            <text:p>da Regione o Prov. Aut. per quota F.S. regionale vincola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cavo</text:p>
          </table:table-cell>
          <table:table-cell office:value-type="string" table:style-name="ce1">
            <text:p>A.1.B.1.1</text:p>
          </table:table-cell>
          <table:table-cell office:value-type="string" table:style-name="ce1">
            <text:p>AA0070</text:p>
          </table:table-cell>
          <table:table-cell office:value-type="string" table:style-name="ce1">
            <text:p>Contributi da Regione o Prov. Aut. (extra fondo) vincola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cavo</text:p>
          </table:table-cell>
          <table:table-cell office:value-type="string" table:style-name="ce1">
            <text:p>A.1.B.1.4</text:p>
          </table:table-cell>
          <table:table-cell office:value-type="string" table:style-name="ce1">
            <text:p>AA0100</text:p>
          </table:table-cell>
          <table:table-cell office:value-type="string" table:style-name="ce1">
            <text:p>Contributi da Regione o Prov. Aut. (extra fondo) - Altro</text:p>
          </table:table-cell>
          <table:table-cell office:value-type="float" office:value="1176577" table:style-name="ce1">
            <text:p>1176577</text:p>
          </table:table-cell>
          <table:table-cell office:value-type="float" office:value="1176577" table:style-name="ce1">
            <text:p>117657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cavo</text:p>
          </table:table-cell>
          <table:table-cell office:value-type="string" table:style-name="ce1">
            <text:p>A.1.B.2.1</text:p>
          </table:table-cell>
          <table:table-cell office:value-type="string" table:style-name="ce1">
            <text:p>AA0120</text:p>
          </table:table-cell>
          <table:table-cell office:value-type="string" table:style-name="ce1">
            <text:p>Contributi da Aziende sanitarie pubbliche della Regione o Prov. Aut. (extra fondo) vincolati</text:p>
          </table:table-cell>
          <table:table-cell office:value-type="float" office:value="2000" table:style-name="ce1">
            <text:p>2000</text:p>
          </table:table-cell>
          <table:table-cell office:value-type="float" office:value="2000" table:style-name="ce1">
            <text:p>2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cavo</text:p>
          </table:table-cell>
          <table:table-cell office:value-type="string" table:style-name="ce1">
            <text:p>A.1.B.3.1</text:p>
          </table:table-cell>
          <table:table-cell office:value-type="string" table:style-name="ce1">
            <text:p>AA0150</text:p>
          </table:table-cell>
          <table:table-cell office:value-type="string" table:style-name="ce1">
            <text:p>Contributi da altri soggetti pubblici (extra fondo) vincolati</text:p>
          </table:table-cell>
          <table:table-cell office:value-type="float" office:value="1778839" table:style-name="ce1">
            <text:p>1778839</text:p>
          </table:table-cell>
          <table:table-cell office:value-type="float" office:value="1778839" table:style-name="ce1">
            <text:p>17788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cavo</text:p>
          </table:table-cell>
          <table:table-cell office:value-type="string" table:style-name="ce1">
            <text:p>A.1.B.3.2</text:p>
          </table:table-cell>
          <table:table-cell office:value-type="string" table:style-name="ce1">
            <text:p>AA0160</text:p>
          </table:table-cell>
          <table:table-cell office:value-type="string" table:style-name="ce1">
            <text:p>Contributi da altri soggetti pubblici (extra fondo) L. 210/92</text:p>
          </table:table-cell>
          <table:table-cell office:value-type="float" office:value="4447159" table:style-name="ce1">
            <text:p>4447159</text:p>
          </table:table-cell>
          <table:table-cell office:value-type="float" office:value="4447159" table:style-name="ce1">
            <text:p>44471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cavo</text:p>
          </table:table-cell>
          <table:table-cell office:value-type="string" table:style-name="ce1">
            <text:p>A.1.B.3.3</text:p>
          </table:table-cell>
          <table:table-cell office:value-type="string" table:style-name="ce1">
            <text:p>AA0170</text:p>
          </table:table-cell>
          <table:table-cell office:value-type="string" table:style-name="ce1">
            <text:p>Contributi da altri soggetti pubblici (extra fondo) altro</text:p>
          </table:table-cell>
          <table:table-cell office:value-type="float" office:value="15617825" table:style-name="ce1">
            <text:p>15617825</text:p>
          </table:table-cell>
          <table:table-cell office:value-type="float" office:value="15617825" table:style-name="ce1">
            <text:p>156178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cavo</text:p>
          </table:table-cell>
          <table:table-cell office:value-type="string" table:style-name="ce1">
            <text:p>A.1.D</text:p>
          </table:table-cell>
          <table:table-cell office:value-type="string" table:style-name="ce1">
            <text:p>AA0230</text:p>
          </table:table-cell>
          <table:table-cell office:value-type="string" table:style-name="ce1">
            <text:p>Contributi c/esercizio da privati</text:p>
          </table:table-cell>
          <table:table-cell office:value-type="float" office:value="349442" table:style-name="ce1">
            <text:p>349442</text:p>
          </table:table-cell>
          <table:table-cell office:value-type="float" office:value="349442" table:style-name="ce1">
            <text:p>3494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cavo</text:p>
          </table:table-cell>
          <table:table-cell office:value-type="string" table:style-name="ce1">
            <text:p>A.2.A</text:p>
          </table:table-cell>
          <table:table-cell office:value-type="string" table:style-name="ce1">
            <text:p>AA0250</text:p>
          </table:table-cell>
          <table:table-cell office:value-type="string" table:style-name="ce1">
            <text:p>Rettifica contributi in c/esercizio per destinazione ad investimenti - da Regione o Prov. Aut. per quota F.S. region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cavo</text:p>
          </table:table-cell>
          <table:table-cell office:value-type="string" table:style-name="ce1">
            <text:p>A.3.A</text:p>
          </table:table-cell>
          <table:table-cell office:value-type="string" table:style-name="ce1">
            <text:p>AA0280</text:p>
          </table:table-cell>
          <table:table-cell office:value-type="string" table:style-name="ce1">
            <text:p>Utilizzo fondi per quote inutilizzate contributi di esercizi precedenti da Regione o Prov. Aut. per quota F.S. regionale vincola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cavo</text:p>
          </table:table-cell>
          <table:table-cell office:value-type="string" table:style-name="ce1">
            <text:p>A.3.B</text:p>
          </table:table-cell>
          <table:table-cell office:value-type="string" table:style-name="ce1">
            <text:p>AA0290</text:p>
          </table:table-cell>
          <table:table-cell office:value-type="string" table:style-name="ce1">
            <text:p>Utilizzo fondi per quote inutilizzate contributi di esercizi precedenti da soggetti pubblici (extra fondo) vincolati</text:p>
          </table:table-cell>
          <table:table-cell office:value-type="float" office:value="474108" table:style-name="ce1">
            <text:p>474108</text:p>
          </table:table-cell>
          <table:table-cell office:value-type="float" office:value="474108" table:style-name="ce1">
            <text:p>4741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cavo</text:p>
          </table:table-cell>
          <table:table-cell office:value-type="string" table:style-name="ce1">
            <text:p>A.3.C</text:p>
          </table:table-cell>
          <table:table-cell office:value-type="string" table:style-name="ce1">
            <text:p>AA0300</text:p>
          </table:table-cell>
          <table:table-cell office:value-type="string" table:style-name="ce1">
            <text:p>Utilizzo fondi per quote inutilizzate contributi di esercizi precedenti per ricerca</text:p>
          </table:table-cell>
          <table:table-cell office:value-type="float" office:value="1646976" table:style-name="ce1">
            <text:p>1646976</text:p>
          </table:table-cell>
          <table:table-cell office:value-type="float" office:value="1646976" table:style-name="ce1">
            <text:p>16469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cavo</text:p>
          </table:table-cell>
          <table:table-cell office:value-type="string" table:style-name="ce1">
            <text:p>A.3.D</text:p>
          </table:table-cell>
          <table:table-cell office:value-type="string" table:style-name="ce1">
            <text:p>AA0310</text:p>
          </table:table-cell>
          <table:table-cell office:value-type="string" table:style-name="ce1">
            <text:p>Utilizzo fondi per quote inutilizzate contributi vincolati di esercizi precedenti da privati</text:p>
          </table:table-cell>
          <table:table-cell office:value-type="float" office:value="22449" table:style-name="ce1">
            <text:p>22449</text:p>
          </table:table-cell>
          <table:table-cell office:value-type="float" office:value="22449" table:style-name="ce1">
            <text:p>224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cavo</text:p>
          </table:table-cell>
          <table:table-cell office:value-type="string" table:style-name="ce1">
            <text:p>A.4.A.1.1.a</text:p>
          </table:table-cell>
          <table:table-cell office:value-type="string" table:style-name="ce1">
            <text:p>RR0351</text:p>
          </table:table-cell>
          <table:table-cell office:value-type="string" table:style-name="ce1">
            <text:p>Prestazioni di ricovero a compensazione</text:p>
          </table:table-cell>
          <table:table-cell office:value-type="float" office:value="26088498" table:style-name="ce1">
            <text:p>26088498</text:p>
          </table:table-cell>
          <table:table-cell office:value-type="float" office:value="26088498" table:style-name="ce1">
            <text:p>2608849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cavo</text:p>
          </table:table-cell>
          <table:table-cell office:value-type="string" table:style-name="ce1">
            <text:p>A.4.A.1.2.a</text:p>
          </table:table-cell>
          <table:table-cell office:value-type="string" table:style-name="ce1">
            <text:p>RR0361</text:p>
          </table:table-cell>
          <table:table-cell office:value-type="string" table:style-name="ce1">
            <text:p>Prestazioni di specialistica ambulatoriale a compensazione</text:p>
          </table:table-cell>
          <table:table-cell office:value-type="float" office:value="7878711" table:style-name="ce1">
            <text:p>7878711</text:p>
          </table:table-cell>
          <table:table-cell office:value-type="float" office:value="7878711" table:style-name="ce1">
            <text:p>78787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cavo</text:p>
          </table:table-cell>
          <table:table-cell office:value-type="string" table:style-name="ce1">
            <text:p>A.4.A.1.2.b</text:p>
          </table:table-cell>
          <table:table-cell office:value-type="string" table:style-name="ce1">
            <text:p>RR0362</text:p>
          </table:table-cell>
          <table:table-cell office:value-type="string" table:style-name="ce1">
            <text:p>Prestazioni di specialistica ambulatoriale a fatturazione diretta</text:p>
          </table:table-cell>
          <table:table-cell office:value-type="float" office:value="29500" table:style-name="ce1">
            <text:p>29500</text:p>
          </table:table-cell>
          <table:table-cell office:value-type="float" office:value="29500" table:style-name="ce1">
            <text:p>295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cavo</text:p>
          </table:table-cell>
          <table:table-cell office:value-type="string" table:style-name="ce1">
            <text:p>A.4.A.1.4.a</text:p>
          </table:table-cell>
          <table:table-cell office:value-type="string" table:style-name="ce1">
            <text:p>RR0381</text:p>
          </table:table-cell>
          <table:table-cell office:value-type="string" table:style-name="ce1">
            <text:p>Prestazioni di File F a compensazione</text:p>
          </table:table-cell>
          <table:table-cell office:value-type="float" office:value="4298161" table:style-name="ce1">
            <text:p>4298161</text:p>
          </table:table-cell>
          <table:table-cell office:value-type="float" office:value="4298161" table:style-name="ce1">
            <text:p>42981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cavo</text:p>
          </table:table-cell>
          <table:table-cell office:value-type="string" table:style-name="ce1">
            <text:p>A.4.A.1.5.a</text:p>
          </table:table-cell>
          <table:table-cell office:value-type="string" table:style-name="ce1">
            <text:p>RR0391</text:p>
          </table:table-cell>
          <table:table-cell office:value-type="string" table:style-name="ce1">
            <text:p>Prestazioni servizi MMG, PLS, Contin. Assistenziale a compensazione</text:p>
          </table:table-cell>
          <table:table-cell office:value-type="float" office:value="509684" table:style-name="ce1">
            <text:p>509684</text:p>
          </table:table-cell>
          <table:table-cell office:value-type="float" office:value="509684" table:style-name="ce1">
            <text:p>5096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cavo</text:p>
          </table:table-cell>
          <table:table-cell office:value-type="string" table:style-name="ce1">
            <text:p>A.4.A.1.6.a</text:p>
          </table:table-cell>
          <table:table-cell office:value-type="string" table:style-name="ce1">
            <text:p>RR0401</text:p>
          </table:table-cell>
          <table:table-cell office:value-type="string" table:style-name="ce1">
            <text:p>Prestazioni servizi farmaceutica convenzionata a compensazione</text:p>
          </table:table-cell>
          <table:table-cell office:value-type="float" office:value="2257078" table:style-name="ce1">
            <text:p>2257078</text:p>
          </table:table-cell>
          <table:table-cell office:value-type="float" office:value="2257078" table:style-name="ce1">
            <text:p>22570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cavo</text:p>
          </table:table-cell>
          <table:table-cell office:value-type="string" table:style-name="ce1">
            <text:p>A.4.A.1.7.a</text:p>
          </table:table-cell>
          <table:table-cell office:value-type="string" table:style-name="ce1">
            <text:p>RR0411</text:p>
          </table:table-cell>
          <table:table-cell office:value-type="string" table:style-name="ce1">
            <text:p>Prestazioni termali a compensazione</text:p>
          </table:table-cell>
          <table:table-cell office:value-type="float" office:value="119330" table:style-name="ce1">
            <text:p>119330</text:p>
          </table:table-cell>
          <table:table-cell office:value-type="float" office:value="119330" table:style-name="ce1">
            <text:p>1193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cavo</text:p>
          </table:table-cell>
          <table:table-cell office:value-type="string" table:style-name="ce1">
            <text:p>A.4.A.1.8.b</text:p>
          </table:table-cell>
          <table:table-cell office:value-type="string" table:style-name="ce1">
            <text:p>RR0422</text:p>
          </table:table-cell>
          <table:table-cell office:value-type="string" table:style-name="ce1">
            <text:p>Prestazioni trasporto ambulanze ed elisoccorso a fatturazione diretta</text:p>
          </table:table-cell>
          <table:table-cell office:value-type="float" office:value="153646" table:style-name="ce1">
            <text:p>153646</text:p>
          </table:table-cell>
          <table:table-cell office:value-type="float" office:value="153646" table:style-name="ce1">
            <text:p>1536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cavo</text:p>
          </table:table-cell>
          <table:table-cell office:value-type="string" table:style-name="ce1">
            <text:p>A.4.A.1.9.a</text:p>
          </table:table-cell>
          <table:table-cell office:value-type="string" table:style-name="ce1">
            <text:p>RR0431</text:p>
          </table:table-cell>
          <table:table-cell office:value-type="string" table:style-name="ce1">
            <text:p>Altre prestazioni sanitarie e socio-sanitarie a rilevanza sanitaria a compensazione</text:p>
          </table:table-cell>
          <table:table-cell office:value-type="float" office:value="1671612" table:style-name="ce1">
            <text:p>1671612</text:p>
          </table:table-cell>
          <table:table-cell office:value-type="float" office:value="1671612" table:style-name="ce1">
            <text:p>16716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cavo</text:p>
          </table:table-cell>
          <table:table-cell office:value-type="string" table:style-name="ce1">
            <text:p>A.4.A.1.9.b</text:p>
          </table:table-cell>
          <table:table-cell office:value-type="string" table:style-name="ce1">
            <text:p>RR0432</text:p>
          </table:table-cell>
          <table:table-cell office:value-type="string" table:style-name="ce1">
            <text:p>Altre prestazioni sanitarie e socio-sanitarie a rilevanza sanitaria a fatturazione diretta</text:p>
          </table:table-cell>
          <table:table-cell office:value-type="float" office:value="273461" table:style-name="ce1">
            <text:p>273461</text:p>
          </table:table-cell>
          <table:table-cell office:value-type="float" office:value="273461" table:style-name="ce1">
            <text:p>2734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cavo</text:p>
          </table:table-cell>
          <table:table-cell office:value-type="string" table:style-name="ce1">
            <text:p>A.4.A.2</text:p>
          </table:table-cell>
          <table:table-cell office:value-type="string" table:style-name="ce1">
            <text:p>AA0440</text:p>
          </table:table-cell>
          <table:table-cell office:value-type="string" table:style-name="ce1">
            <text:p>Ricavi per prestaz. sanitarie e sociosanitarie a rilevanza sanitaria erogate ad altri soggetti pubblici</text:p>
          </table:table-cell>
          <table:table-cell office:value-type="float" office:value="2542538" table:style-name="ce1">
            <text:p>2542538</text:p>
          </table:table-cell>
          <table:table-cell office:value-type="float" office:value="2542538" table:style-name="ce1">
            <text:p>25425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cavo</text:p>
          </table:table-cell>
          <table:table-cell office:value-type="string" table:style-name="ce1">
            <text:p>A.4.A.3.1.a</text:p>
          </table:table-cell>
          <table:table-cell office:value-type="string" table:style-name="ce1">
            <text:p>RR0461</text:p>
          </table:table-cell>
          <table:table-cell office:value-type="string" table:style-name="ce1">
            <text:p>Prestazioni di ricovero a compensazione</text:p>
          </table:table-cell>
          <table:table-cell office:value-type="float" office:value="39284040" table:style-name="ce1">
            <text:p>39284040</text:p>
          </table:table-cell>
          <table:table-cell office:value-type="float" office:value="39284040" table:style-name="ce1">
            <text:p>392840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cavo</text:p>
          </table:table-cell>
          <table:table-cell office:value-type="string" table:style-name="ce1">
            <text:p>A.4.A.3.12.B</text:p>
          </table:table-cell>
          <table:table-cell office:value-type="string" table:style-name="ce1">
            <text:p>AA0590</text:p>
          </table:table-cell>
          <table:table-cell office:value-type="string" table:style-name="ce1">
            <text:p>Altre prestazioni sanitarie e socio-sanitarie a rilevanza sanitaria non soggette a compensazione Extraregione</text:p>
          </table:table-cell>
          <table:table-cell office:value-type="float" office:value="4336" table:style-name="ce1">
            <text:p>4336</text:p>
          </table:table-cell>
          <table:table-cell office:value-type="float" office:value="4336" table:style-name="ce1">
            <text:p>43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cavo</text:p>
          </table:table-cell>
          <table:table-cell office:value-type="string" table:style-name="ce1">
            <text:p>A.4.A.3.2.a</text:p>
          </table:table-cell>
          <table:table-cell office:value-type="string" table:style-name="ce1">
            <text:p>RR0471</text:p>
          </table:table-cell>
          <table:table-cell office:value-type="string" table:style-name="ce1">
            <text:p>Prestazioni ambulatoriali a compensazione</text:p>
          </table:table-cell>
          <table:table-cell office:value-type="float" office:value="9159307" table:style-name="ce1">
            <text:p>9159307</text:p>
          </table:table-cell>
          <table:table-cell office:value-type="float" office:value="9159307" table:style-name="ce1">
            <text:p>91593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cavo</text:p>
          </table:table-cell>
          <table:table-cell office:value-type="string" table:style-name="ce1">
            <text:p>A.4.A.3.2.b</text:p>
          </table:table-cell>
          <table:table-cell office:value-type="string" table:style-name="ce1">
            <text:p>RR0472</text:p>
          </table:table-cell>
          <table:table-cell office:value-type="string" table:style-name="ce1">
            <text:p>Prestazioni ambulatoriali a fatturazione diretta</text:p>
          </table:table-cell>
          <table:table-cell office:value-type="float" office:value="454" table:style-name="ce1">
            <text:p>454</text:p>
          </table:table-cell>
          <table:table-cell office:value-type="float" office:value="454" table:style-name="ce1">
            <text:p>4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cavo</text:p>
          </table:table-cell>
          <table:table-cell office:value-type="string" table:style-name="ce1">
            <text:p>A.4.A.3.3</text:p>
          </table:table-cell>
          <table:table-cell office:value-type="string" table:style-name="ce1">
            <text:p>AA0480</text:p>
          </table:table-cell>
          <table:table-cell office:value-type="string" table:style-name="ce1">
            <text:p>Prestazioni di psichiatria non soggetta a compensazione (resid. e semiresid.)</text:p>
          </table:table-cell>
          <table:table-cell office:value-type="float" office:value="402" table:style-name="ce1">
            <text:p>402</text:p>
          </table:table-cell>
          <table:table-cell office:value-type="float" office:value="402" table:style-name="ce1">
            <text:p>4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cavo</text:p>
          </table:table-cell>
          <table:table-cell office:value-type="string" table:style-name="ce1">
            <text:p>A.4.A.3.4.a</text:p>
          </table:table-cell>
          <table:table-cell office:value-type="string" table:style-name="ce1">
            <text:p>RR0491</text:p>
          </table:table-cell>
          <table:table-cell office:value-type="string" table:style-name="ce1">
            <text:p>Prestazioni di File F a compensazione</text:p>
          </table:table-cell>
          <table:table-cell office:value-type="float" office:value="3034099" table:style-name="ce1">
            <text:p>3034099</text:p>
          </table:table-cell>
          <table:table-cell office:value-type="float" office:value="3034099" table:style-name="ce1">
            <text:p>303409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cavo</text:p>
          </table:table-cell>
          <table:table-cell office:value-type="string" table:style-name="ce1">
            <text:p>A.4.A.3.5.a</text:p>
          </table:table-cell>
          <table:table-cell office:value-type="string" table:style-name="ce1">
            <text:p>RR0501</text:p>
          </table:table-cell>
          <table:table-cell office:value-type="string" table:style-name="ce1">
            <text:p>Prestazioni servizi MMG, PLS, Contin. assistenziale Extraregione a compensazione</text:p>
          </table:table-cell>
          <table:table-cell office:value-type="float" office:value="984686" table:style-name="ce1">
            <text:p>984686</text:p>
          </table:table-cell>
          <table:table-cell office:value-type="float" office:value="984686" table:style-name="ce1">
            <text:p>9846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cavo</text:p>
          </table:table-cell>
          <table:table-cell office:value-type="string" table:style-name="ce1">
            <text:p>A.4.A.3.6.a</text:p>
          </table:table-cell>
          <table:table-cell office:value-type="string" table:style-name="ce1">
            <text:p>RR0511</text:p>
          </table:table-cell>
          <table:table-cell office:value-type="string" table:style-name="ce1">
            <text:p>Prestazioni servizi farmaceutica convenzionata Extraregione a compensazione</text:p>
          </table:table-cell>
          <table:table-cell office:value-type="float" office:value="1572464" table:style-name="ce1">
            <text:p>1572464</text:p>
          </table:table-cell>
          <table:table-cell office:value-type="float" office:value="1572464" table:style-name="ce1">
            <text:p>15724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cavo</text:p>
          </table:table-cell>
          <table:table-cell office:value-type="string" table:style-name="ce1">
            <text:p>A.4.A.3.7.a</text:p>
          </table:table-cell>
          <table:table-cell office:value-type="string" table:style-name="ce1">
            <text:p>RR0521</text:p>
          </table:table-cell>
          <table:table-cell office:value-type="string" table:style-name="ce1">
            <text:p>Prestazioni termali Extraregione a compensazione</text:p>
          </table:table-cell>
          <table:table-cell office:value-type="float" office:value="1130688" table:style-name="ce1">
            <text:p>1130688</text:p>
          </table:table-cell>
          <table:table-cell office:value-type="float" office:value="1130688" table:style-name="ce1">
            <text:p>11306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cavo</text:p>
          </table:table-cell>
          <table:table-cell office:value-type="string" table:style-name="ce1">
            <text:p>A.4.A.3.9.a</text:p>
          </table:table-cell>
          <table:table-cell office:value-type="string" table:style-name="ce1">
            <text:p>RR0541</text:p>
          </table:table-cell>
          <table:table-cell office:value-type="string" table:style-name="ce1">
            <text:p>Altre prestazioni sanitarie e sociosanitarie a rilevanza sanitaria Extraregione a compensazione</text:p>
          </table:table-cell>
          <table:table-cell office:value-type="float" office:value="280" table:style-name="ce1">
            <text:p>280</text:p>
          </table:table-cell>
          <table:table-cell office:value-type="float" office:value="280" table:style-name="ce1">
            <text:p>2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cavo</text:p>
          </table:table-cell>
          <table:table-cell office:value-type="string" table:style-name="ce1">
            <text:p>A.4.A.3.9.b</text:p>
          </table:table-cell>
          <table:table-cell office:value-type="string" table:style-name="ce1">
            <text:p>RR0542</text:p>
          </table:table-cell>
          <table:table-cell office:value-type="string" table:style-name="ce1">
            <text:p>Altre prestazioni sanitarie e sociosanitarie a rilevanza sanitaria Extraregione a fatturazione diretta</text:p>
          </table:table-cell>
          <table:table-cell office:value-type="float" office:value="28964" table:style-name="ce1">
            <text:p>28964</text:p>
          </table:table-cell>
          <table:table-cell office:value-type="float" office:value="28964" table:style-name="ce1">
            <text:p>289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cavo</text:p>
          </table:table-cell>
          <table:table-cell office:value-type="string" table:style-name="ce1">
            <text:p>A.4.C</text:p>
          </table:table-cell>
          <table:table-cell office:value-type="string" table:style-name="ce1">
            <text:p>AA0660</text:p>
          </table:table-cell>
          <table:table-cell office:value-type="string" table:style-name="ce1">
            <text:p>Ricavi per prestazioni sanitarie e sociosanitarie a rilevanza sanitaria erogate a privati</text:p>
          </table:table-cell>
          <table:table-cell office:value-type="float" office:value="17239603" table:style-name="ce1">
            <text:p>17239603</text:p>
          </table:table-cell>
          <table:table-cell office:value-type="float" office:value="17239603" table:style-name="ce1">
            <text:p>1723960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cavo</text:p>
          </table:table-cell>
          <table:table-cell office:value-type="string" table:style-name="ce1">
            <text:p>A.4.D.1</text:p>
          </table:table-cell>
          <table:table-cell office:value-type="string" table:style-name="ce1">
            <text:p>AA0680</text:p>
          </table:table-cell>
          <table:table-cell office:value-type="string" table:style-name="ce1">
            <text:p>Ricavi per prestazioni sanitarie intramoenia - Area ospedaliera</text:p>
          </table:table-cell>
          <table:table-cell office:value-type="float" office:value="1977000" table:style-name="ce1">
            <text:p>1977000</text:p>
          </table:table-cell>
          <table:table-cell office:value-type="float" office:value="1977000" table:style-name="ce1">
            <text:p>1977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cavo</text:p>
          </table:table-cell>
          <table:table-cell office:value-type="string" table:style-name="ce1">
            <text:p>A.4.D.2</text:p>
          </table:table-cell>
          <table:table-cell office:value-type="string" table:style-name="ce1">
            <text:p>AA0690</text:p>
          </table:table-cell>
          <table:table-cell office:value-type="string" table:style-name="ce1">
            <text:p>Ricavi per prestazioni sanitarie intramoenia - Area specialistica</text:p>
          </table:table-cell>
          <table:table-cell office:value-type="float" office:value="17012571" table:style-name="ce1">
            <text:p>17012571</text:p>
          </table:table-cell>
          <table:table-cell office:value-type="float" office:value="17012571" table:style-name="ce1">
            <text:p>1701257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cavo</text:p>
          </table:table-cell>
          <table:table-cell office:value-type="string" table:style-name="ce1">
            <text:p>A.4.D.3</text:p>
          </table:table-cell>
          <table:table-cell office:value-type="string" table:style-name="ce1">
            <text:p>AA0700</text:p>
          </table:table-cell>
          <table:table-cell office:value-type="string" table:style-name="ce1">
            <text:p>Ricavi per prestazioni sanitarie intramoenia - Area sanit? pubblica</text:p>
          </table:table-cell>
          <table:table-cell office:value-type="float" office:value="66000" table:style-name="ce1">
            <text:p>66000</text:p>
          </table:table-cell>
          <table:table-cell office:value-type="float" office:value="66000" table:style-name="ce1">
            <text:p>66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cavo</text:p>
          </table:table-cell>
          <table:table-cell office:value-type="string" table:style-name="ce1">
            <text:p>A.4.D.4</text:p>
          </table:table-cell>
          <table:table-cell office:value-type="string" table:style-name="ce1">
            <text:p>AA0710</text:p>
          </table:table-cell>
          <table:table-cell office:value-type="string" table:style-name="ce1">
            <text:p>Ricavi per prestazioni sanitarie intramoenia - Consulenze (ex art. 55 c.1 lett. c), d) ed ex art. 57-58)</text:p>
          </table:table-cell>
          <table:table-cell office:value-type="float" office:value="311000" table:style-name="ce1">
            <text:p>311000</text:p>
          </table:table-cell>
          <table:table-cell office:value-type="float" office:value="311000" table:style-name="ce1">
            <text:p>311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cavo</text:p>
          </table:table-cell>
          <table:table-cell office:value-type="string" table:style-name="ce1">
            <text:p>A.4.D.5</text:p>
          </table:table-cell>
          <table:table-cell office:value-type="string" table:style-name="ce1">
            <text:p>AA0720</text:p>
          </table:table-cell>
          <table:table-cell office:value-type="string" table:style-name="ce1">
            <text:p>Ricavi per prestazioni sanitarie intramoenia - Consulenze (ex art. 55 c.1 lett. c), d) ed ex art. 57-58) (Aziende sanitarie pubbliche della Regione)</text:p>
          </table:table-cell>
          <table:table-cell office:value-type="float" office:value="284794" table:style-name="ce1">
            <text:p>284794</text:p>
          </table:table-cell>
          <table:table-cell office:value-type="float" office:value="284794" table:style-name="ce1">
            <text:p>28479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cavo</text:p>
          </table:table-cell>
          <table:table-cell office:value-type="string" table:style-name="ce1">
            <text:p>A.4.D.6</text:p>
          </table:table-cell>
          <table:table-cell office:value-type="string" table:style-name="ce1">
            <text:p>AA0730</text:p>
          </table:table-cell>
          <table:table-cell office:value-type="string" table:style-name="ce1">
            <text:p>Ricavi per prestazioni sanitarie intramoenia - Altro</text:p>
          </table:table-cell>
          <table:table-cell office:value-type="float" office:value="515948" table:style-name="ce1">
            <text:p>515948</text:p>
          </table:table-cell>
          <table:table-cell office:value-type="float" office:value="515948" table:style-name="ce1">
            <text:p>5159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cavo</text:p>
          </table:table-cell>
          <table:table-cell office:value-type="string" table:style-name="ce1">
            <text:p>A.4.D.7</text:p>
          </table:table-cell>
          <table:table-cell office:value-type="string" table:style-name="ce1">
            <text:p>AA0740</text:p>
          </table:table-cell>
          <table:table-cell office:value-type="string" table:style-name="ce1">
            <text:p>Ricavi per prestazioni sanitarie intramoenia - Altro (Aziende sanitarie pubbliche della Regione)</text:p>
          </table:table-cell>
          <table:table-cell office:value-type="float" office:value="771000" table:style-name="ce1">
            <text:p>771000</text:p>
          </table:table-cell>
          <table:table-cell office:value-type="float" office:value="771000" table:style-name="ce1">
            <text:p>771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cavo</text:p>
          </table:table-cell>
          <table:table-cell office:value-type="string" table:style-name="ce1">
            <text:p>A.5.A</text:p>
          </table:table-cell>
          <table:table-cell office:value-type="string" table:style-name="ce1">
            <text:p>AA0760</text:p>
          </table:table-cell>
          <table:table-cell office:value-type="string" table:style-name="ce1">
            <text:p>Rimborsi assicurativi</text:p>
          </table:table-cell>
          <table:table-cell office:value-type="float" office:value="980064" table:style-name="ce1">
            <text:p>980064</text:p>
          </table:table-cell>
          <table:table-cell office:value-type="float" office:value="980064" table:style-name="ce1">
            <text:p>9800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cavo</text:p>
          </table:table-cell>
          <table:table-cell office:value-type="string" table:style-name="ce1">
            <text:p>A.5.B.1</text:p>
          </table:table-cell>
          <table:table-cell office:value-type="string" table:style-name="ce1">
            <text:p>AA0780</text:p>
          </table:table-cell>
          <table:table-cell office:value-type="string" table:style-name="ce1">
            <text:p>Rimborso degli oneri stipendiali del personale dell'azienda in posizione di comando presso la Regione</text:p>
          </table:table-cell>
          <table:table-cell office:value-type="float" office:value="430371" table:style-name="ce1">
            <text:p>430371</text:p>
          </table:table-cell>
          <table:table-cell office:value-type="float" office:value="430371" table:style-name="ce1">
            <text:p>43037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cavo</text:p>
          </table:table-cell>
          <table:table-cell office:value-type="string" table:style-name="ce1">
            <text:p>A.5.B.2</text:p>
          </table:table-cell>
          <table:table-cell office:value-type="string" table:style-name="ce1">
            <text:p>AA0790</text:p>
          </table:table-cell>
          <table:table-cell office:value-type="string" table:style-name="ce1">
            <text:p>Altri concorsi, recuperi e rimborsi da parte della Regione</text:p>
          </table:table-cell>
          <table:table-cell office:value-type="float" office:value="52341" table:style-name="ce1">
            <text:p>52341</text:p>
          </table:table-cell>
          <table:table-cell office:value-type="float" office:value="52341" table:style-name="ce1">
            <text:p>523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cavo</text:p>
          </table:table-cell>
          <table:table-cell office:value-type="string" table:style-name="ce1">
            <text:p>A.5.C.1</text:p>
          </table:table-cell>
          <table:table-cell office:value-type="string" table:style-name="ce1">
            <text:p>AA0810</text:p>
          </table:table-cell>
          <table:table-cell office:value-type="string" table:style-name="ce1">
            <text:p>Rimborso degli oneri stipendiali del personale dipendente dell'azienda in posizione di comando presso Aziende sanitarie pubbliche della Regione</text:p>
          </table:table-cell>
          <table:table-cell office:value-type="float" office:value="484923" table:style-name="ce1">
            <text:p>484923</text:p>
          </table:table-cell>
          <table:table-cell office:value-type="float" office:value="484923" table:style-name="ce1">
            <text:p>4849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cavo</text:p>
          </table:table-cell>
          <table:table-cell office:value-type="string" table:style-name="ce1">
            <text:p>A.5.C.2</text:p>
          </table:table-cell>
          <table:table-cell office:value-type="string" table:style-name="ce1">
            <text:p>AA0820</text:p>
          </table:table-cell>
          <table:table-cell office:value-type="string" table:style-name="ce1">
            <text:p>Rimborsi per acquisto beni da parte di Aziende sanitarie pubbliche della Regione</text:p>
          </table:table-cell>
          <table:table-cell office:value-type="float" office:value="3062756" table:style-name="ce1">
            <text:p>3062756</text:p>
          </table:table-cell>
          <table:table-cell office:value-type="float" office:value="3062756" table:style-name="ce1">
            <text:p>30627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cavo</text:p>
          </table:table-cell>
          <table:table-cell office:value-type="string" table:style-name="ce1">
            <text:p>A.5.C.3</text:p>
          </table:table-cell>
          <table:table-cell office:value-type="string" table:style-name="ce1">
            <text:p>AA0830</text:p>
          </table:table-cell>
          <table:table-cell office:value-type="string" table:style-name="ce1">
            <text:p>Altri concorsi, recuperi e rimborsi da parte di Aziende sanitarie pubbliche della Regione</text:p>
          </table:table-cell>
          <table:table-cell office:value-type="float" office:value="1411165" table:style-name="ce1">
            <text:p>1411165</text:p>
          </table:table-cell>
          <table:table-cell office:value-type="float" office:value="1411165" table:style-name="ce1">
            <text:p>14111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cavo</text:p>
          </table:table-cell>
          <table:table-cell office:value-type="string" table:style-name="ce1">
            <text:p>A.5.D.1</text:p>
          </table:table-cell>
          <table:table-cell office:value-type="string" table:style-name="ce1">
            <text:p>AA0850</text:p>
          </table:table-cell>
          <table:table-cell office:value-type="string" table:style-name="ce1">
            <text:p>Rimborso degli oneri stipendiali del personale dipendente dell'azienda in posizione di comando presso altri soggetti pubblici</text:p>
          </table:table-cell>
          <table:table-cell office:value-type="float" office:value="1125477" table:style-name="ce1">
            <text:p>1125477</text:p>
          </table:table-cell>
          <table:table-cell office:value-type="float" office:value="1125477" table:style-name="ce1">
            <text:p>112547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cavo</text:p>
          </table:table-cell>
          <table:table-cell office:value-type="string" table:style-name="ce1">
            <text:p>A.5.D.2</text:p>
          </table:table-cell>
          <table:table-cell office:value-type="string" table:style-name="ce1">
            <text:p>AA0860</text:p>
          </table:table-cell>
          <table:table-cell office:value-type="string" table:style-name="ce1">
            <text:p>Rimborsi per acquisto beni da parte di altri soggetti pubblici</text:p>
          </table:table-cell>
          <table:table-cell office:value-type="float" office:value="88209" table:style-name="ce1">
            <text:p>88209</text:p>
          </table:table-cell>
          <table:table-cell office:value-type="float" office:value="88209" table:style-name="ce1">
            <text:p>882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cavo</text:p>
          </table:table-cell>
          <table:table-cell office:value-type="string" table:style-name="ce1">
            <text:p>A.5.D.3</text:p>
          </table:table-cell>
          <table:table-cell office:value-type="string" table:style-name="ce1">
            <text:p>AA0870</text:p>
          </table:table-cell>
          <table:table-cell office:value-type="string" table:style-name="ce1">
            <text:p>Altri concorsi, recuperi e rimborsi da parte di altri soggetti pubblici</text:p>
          </table:table-cell>
          <table:table-cell office:value-type="float" office:value="5079764" table:style-name="ce1">
            <text:p>5079764</text:p>
          </table:table-cell>
          <table:table-cell office:value-type="float" office:value="5079764" table:style-name="ce1">
            <text:p>50797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cavo</text:p>
          </table:table-cell>
          <table:table-cell office:value-type="string" table:style-name="ce1">
            <text:p>A.5.E.1.1</text:p>
          </table:table-cell>
          <table:table-cell office:value-type="string" table:style-name="ce1">
            <text:p>AA0900</text:p>
          </table:table-cell>
          <table:table-cell office:value-type="string" table:style-name="ce1">
            <text:p>Pay-back per il superamento del tetto della spesa farmaceutica territori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cavo</text:p>
          </table:table-cell>
          <table:table-cell office:value-type="string" table:style-name="ce1">
            <text:p>A.5.E.1.3</text:p>
          </table:table-cell>
          <table:table-cell office:value-type="string" table:style-name="ce1">
            <text:p>AA0920</text:p>
          </table:table-cell>
          <table:table-cell office:value-type="string" table:style-name="ce1">
            <text:p>Ulteriore Pay-back</text:p>
          </table:table-cell>
          <table:table-cell office:value-type="float" office:value="10665074" table:style-name="ce1">
            <text:p>10665074</text:p>
          </table:table-cell>
          <table:table-cell office:value-type="float" office:value="10665074" table:style-name="ce1">
            <text:p>106650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cavo</text:p>
          </table:table-cell>
          <table:table-cell office:value-type="string" table:style-name="ce1">
            <text:p>A.5.E.2</text:p>
          </table:table-cell>
          <table:table-cell office:value-type="string" table:style-name="ce1">
            <text:p>AA0930</text:p>
          </table:table-cell>
          <table:table-cell office:value-type="string" table:style-name="ce1">
            <text:p>Altri concorsi, recuperi e rimborsi da privati</text:p>
          </table:table-cell>
          <table:table-cell office:value-type="float" office:value="9519015" table:style-name="ce1">
            <text:p>9519015</text:p>
          </table:table-cell>
          <table:table-cell office:value-type="float" office:value="9519015" table:style-name="ce1">
            <text:p>95190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cavo</text:p>
          </table:table-cell>
          <table:table-cell office:value-type="string" table:style-name="ce1">
            <text:p>A.6.A</text:p>
          </table:table-cell>
          <table:table-cell office:value-type="string" table:style-name="ce1">
            <text:p>AA0950</text:p>
          </table:table-cell>
          <table:table-cell office:value-type="string" table:style-name="ce1">
            <text:p>Compartecipazione alla spesa per prestazioni sanitarie - Ticket sulle prestazioni di specialistica ambulatoriale</text:p>
          </table:table-cell>
          <table:table-cell office:value-type="float" office:value="38001678" table:style-name="ce1">
            <text:p>38001678</text:p>
          </table:table-cell>
          <table:table-cell office:value-type="float" office:value="38001678" table:style-name="ce1">
            <text:p>380016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cavo</text:p>
          </table:table-cell>
          <table:table-cell office:value-type="string" table:style-name="ce1">
            <text:p>A.6.B</text:p>
          </table:table-cell>
          <table:table-cell office:value-type="string" table:style-name="ce1">
            <text:p>AA0960</text:p>
          </table:table-cell>
          <table:table-cell office:value-type="string" table:style-name="ce1">
            <text:p>Compartecipazione alla spesa per prestazioni sanitarie - Ticket sul pronto soccorso</text:p>
          </table:table-cell>
          <table:table-cell office:value-type="float" office:value="563248" table:style-name="ce1">
            <text:p>563248</text:p>
          </table:table-cell>
          <table:table-cell office:value-type="float" office:value="563248" table:style-name="ce1">
            <text:p>5632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cavo</text:p>
          </table:table-cell>
          <table:table-cell office:value-type="string" table:style-name="ce1">
            <text:p>A.6.C</text:p>
          </table:table-cell>
          <table:table-cell office:value-type="string" table:style-name="ce1">
            <text:p>AA0970</text:p>
          </table:table-cell>
          <table:table-cell office:value-type="string" table:style-name="ce1">
            <text:p>Compartecipazione alla spesa per prestazioni sanitarie (Ticket) - Altro</text:p>
          </table:table-cell>
          <table:table-cell office:value-type="float" office:value="7000612" table:style-name="ce1">
            <text:p>7000612</text:p>
          </table:table-cell>
          <table:table-cell office:value-type="float" office:value="7000612" table:style-name="ce1">
            <text:p>70006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cavo</text:p>
          </table:table-cell>
          <table:table-cell office:value-type="string" table:style-name="ce1">
            <text:p>A.7.A</text:p>
          </table:table-cell>
          <table:table-cell office:value-type="string" table:style-name="ce1">
            <text:p>AA0990</text:p>
          </table:table-cell>
          <table:table-cell office:value-type="string" table:style-name="ce1">
            <text:p>Quota imputata all'esercizio dei finanziamenti per investimenti dallo Stato</text:p>
          </table:table-cell>
          <table:table-cell office:value-type="float" office:value="10802219" table:style-name="ce1">
            <text:p>10802219</text:p>
          </table:table-cell>
          <table:table-cell office:value-type="float" office:value="10802219" table:style-name="ce1">
            <text:p>108022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cavo</text:p>
          </table:table-cell>
          <table:table-cell office:value-type="string" table:style-name="ce1">
            <text:p>A.7.B</text:p>
          </table:table-cell>
          <table:table-cell office:value-type="string" table:style-name="ce1">
            <text:p>AA1000</text:p>
          </table:table-cell>
          <table:table-cell office:value-type="string" table:style-name="ce1">
            <text:p>Quota imputata all'esercizio dei finanziamenti per investimenti da Regione</text:p>
          </table:table-cell>
          <table:table-cell office:value-type="float" office:value="22214318" table:style-name="ce1">
            <text:p>22214318</text:p>
          </table:table-cell>
          <table:table-cell office:value-type="float" office:value="22214318" table:style-name="ce1">
            <text:p>222143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cavo</text:p>
          </table:table-cell>
          <table:table-cell office:value-type="string" table:style-name="ce1">
            <text:p>A.7.C</text:p>
          </table:table-cell>
          <table:table-cell office:value-type="string" table:style-name="ce1">
            <text:p>AA1010</text:p>
          </table:table-cell>
          <table:table-cell office:value-type="string" table:style-name="ce1">
            <text:p>Quota imputata all'esercizio dei finanziamenti per beni di prima dotazione</text:p>
          </table:table-cell>
          <table:table-cell office:value-type="float" office:value="9978213" table:style-name="ce1">
            <text:p>9978213</text:p>
          </table:table-cell>
          <table:table-cell office:value-type="float" office:value="9978213" table:style-name="ce1">
            <text:p>99782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cavo</text:p>
          </table:table-cell>
          <table:table-cell office:value-type="string" table:style-name="ce1">
            <text:p>A.7.E</text:p>
          </table:table-cell>
          <table:table-cell office:value-type="string" table:style-name="ce1">
            <text:p>AA1030</text:p>
          </table:table-cell>
          <table:table-cell office:value-type="string" table:style-name="ce1">
            <text:p>Quota imputata all'esercizio degli altri contributi in c/ esercizio destinati ad investimenti</text:p>
          </table:table-cell>
          <table:table-cell office:value-type="float" office:value="7710" table:style-name="ce1">
            <text:p>7710</text:p>
          </table:table-cell>
          <table:table-cell office:value-type="float" office:value="7710" table:style-name="ce1">
            <text:p>77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cavo</text:p>
          </table:table-cell>
          <table:table-cell office:value-type="string" table:style-name="ce1">
            <text:p>A.7.F</text:p>
          </table:table-cell>
          <table:table-cell office:value-type="string" table:style-name="ce1">
            <text:p>AA1040</text:p>
          </table:table-cell>
          <table:table-cell office:value-type="string" table:style-name="ce1">
            <text:p>Quota imputata all'esercizio di altre poste del patrimonio netto</text:p>
          </table:table-cell>
          <table:table-cell office:value-type="float" office:value="2507809" table:style-name="ce1">
            <text:p>2507809</text:p>
          </table:table-cell>
          <table:table-cell office:value-type="float" office:value="2507809" table:style-name="ce1">
            <text:p>25078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cavo</text:p>
          </table:table-cell>
          <table:table-cell office:value-type="string" table:style-name="ce1">
            <text:p>A.8</text:p>
          </table:table-cell>
          <table:table-cell office:value-type="string" table:style-name="ce1">
            <text:p>AA1050</text:p>
          </table:table-cell>
          <table:table-cell office:value-type="string" table:style-name="ce1">
            <text:p>Incrementi delle immobilizzazioni per lavori intern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cavo</text:p>
          </table:table-cell>
          <table:table-cell office:value-type="string" table:style-name="ce1">
            <text:p>A.9.A</text:p>
          </table:table-cell>
          <table:table-cell office:value-type="string" table:style-name="ce1">
            <text:p>AA1070</text:p>
          </table:table-cell>
          <table:table-cell office:value-type="string" table:style-name="ce1">
            <text:p>Ricavi per prestazioni non sanitarie</text:p>
          </table:table-cell>
          <table:table-cell office:value-type="float" office:value="350585" table:style-name="ce1">
            <text:p>350585</text:p>
          </table:table-cell>
          <table:table-cell office:value-type="float" office:value="350585" table:style-name="ce1">
            <text:p>3505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cavo</text:p>
          </table:table-cell>
          <table:table-cell office:value-type="string" table:style-name="ce1">
            <text:p>A.9.B</text:p>
          </table:table-cell>
          <table:table-cell office:value-type="string" table:style-name="ce1">
            <text:p>AA1080</text:p>
          </table:table-cell>
          <table:table-cell office:value-type="string" table:style-name="ce1">
            <text:p>Fitti attivi ed altri proventi da attivit? immobiliari</text:p>
          </table:table-cell>
          <table:table-cell office:value-type="float" office:value="1511931" table:style-name="ce1">
            <text:p>1511931</text:p>
          </table:table-cell>
          <table:table-cell office:value-type="float" office:value="1511931" table:style-name="ce1">
            <text:p>15119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cavo</text:p>
          </table:table-cell>
          <table:table-cell office:value-type="string" table:style-name="ce1">
            <text:p>A.9.C</text:p>
          </table:table-cell>
          <table:table-cell office:value-type="string" table:style-name="ce1">
            <text:p>AA1090</text:p>
          </table:table-cell>
          <table:table-cell office:value-type="string" table:style-name="ce1">
            <text:p>Altri proventi diversi</text:p>
          </table:table-cell>
          <table:table-cell office:value-type="float" office:value="2897006" table:style-name="ce1">
            <text:p>2897006</text:p>
          </table:table-cell>
          <table:table-cell office:value-type="float" office:value="2897006" table:style-name="ce1">
            <text:p>28970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cavo</text:p>
          </table:table-cell>
          <table:table-cell office:value-type="string" table:style-name="ce1">
            <text:p>C.1.A</text:p>
          </table:table-cell>
          <table:table-cell office:value-type="string" table:style-name="ce1">
            <text:p>CA0020</text:p>
          </table:table-cell>
          <table:table-cell office:value-type="string" table:style-name="ce1">
            <text:p>Interessi attivi su c/tesoreria unica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cavo</text:p>
          </table:table-cell>
          <table:table-cell office:value-type="string" table:style-name="ce1">
            <text:p>C.1.B</text:p>
          </table:table-cell>
          <table:table-cell office:value-type="string" table:style-name="ce1">
            <text:p>CA0030</text:p>
          </table:table-cell>
          <table:table-cell office:value-type="string" table:style-name="ce1">
            <text:p>Interessi attivi su c/c postali e bancari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cavo</text:p>
          </table:table-cell>
          <table:table-cell office:value-type="string" table:style-name="ce1">
            <text:p>C.1.C</text:p>
          </table:table-cell>
          <table:table-cell office:value-type="string" table:style-name="ce1">
            <text:p>CA0040</text:p>
          </table:table-cell>
          <table:table-cell office:value-type="string" table:style-name="ce1">
            <text:p>Altri interessi attiv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cavo</text:p>
          </table:table-cell>
          <table:table-cell office:value-type="string" table:style-name="ce1">
            <text:p>E.1.A</text:p>
          </table:table-cell>
          <table:table-cell office:value-type="string" table:style-name="ce1">
            <text:p>EA0020</text:p>
          </table:table-cell>
          <table:table-cell office:value-type="string" table:style-name="ce1">
            <text:p>Plusvalenz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cavo</text:p>
          </table:table-cell>
          <table:table-cell office:value-type="string" table:style-name="ce1">
            <text:p>E.1.B.1</text:p>
          </table:table-cell>
          <table:table-cell office:value-type="string" table:style-name="ce1">
            <text:p>EA0040</text:p>
          </table:table-cell>
          <table:table-cell office:value-type="string" table:style-name="ce1">
            <text:p>Proventi da donazioni e liberalit? divers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cavo</text:p>
          </table:table-cell>
          <table:table-cell office:value-type="string" table:style-name="ce1">
            <text:p>E.1.B.2.1</text:p>
          </table:table-cell>
          <table:table-cell office:value-type="string" table:style-name="ce1">
            <text:p>EA0060</text:p>
          </table:table-cell>
          <table:table-cell office:value-type="string" table:style-name="ce1">
            <text:p>Sopravvenienze attive v/Aziende sanitarie pubbliche della Regi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cavo</text:p>
          </table:table-cell>
          <table:table-cell office:value-type="string" table:style-name="ce1">
            <text:p>E.1.B.2.2.B</text:p>
          </table:table-cell>
          <table:table-cell office:value-type="string" table:style-name="ce1">
            <text:p>EA0090</text:p>
          </table:table-cell>
          <table:table-cell office:value-type="string" table:style-name="ce1">
            <text:p>Sopravvenienze attive v/terzi relative al person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cavo</text:p>
          </table:table-cell>
          <table:table-cell office:value-type="string" table:style-name="ce1">
            <text:p>E.1.B.2.2.D</text:p>
          </table:table-cell>
          <table:table-cell office:value-type="string" table:style-name="ce1">
            <text:p>EA0110</text:p>
          </table:table-cell>
          <table:table-cell office:value-type="string" table:style-name="ce1">
            <text:p>Sopravvenienze attive v/terzi relative alle convenzioni per la specialis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cavo</text:p>
          </table:table-cell>
          <table:table-cell office:value-type="string" table:style-name="ce1">
            <text:p>E.1.B.2.2.E</text:p>
          </table:table-cell>
          <table:table-cell office:value-type="string" table:style-name="ce1">
            <text:p>EA0120</text:p>
          </table:table-cell>
          <table:table-cell office:value-type="string" table:style-name="ce1">
            <text:p>Sopravvenienze attive v/terzi relative all'acquisto prestaz. sanitarie da operatori accredita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cavo</text:p>
          </table:table-cell>
          <table:table-cell office:value-type="string" table:style-name="ce1">
            <text:p>E.1.B.2.2.F</text:p>
          </table:table-cell>
          <table:table-cell office:value-type="string" table:style-name="ce1">
            <text:p>EA0130</text:p>
          </table:table-cell>
          <table:table-cell office:value-type="string" table:style-name="ce1">
            <text:p>Sopravvenienze attive v/terzi relative all'acquisto di beni e servi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cavo</text:p>
          </table:table-cell>
          <table:table-cell office:value-type="string" table:style-name="ce1">
            <text:p>E.1.B.2.2.G</text:p>
          </table:table-cell>
          <table:table-cell office:value-type="string" table:style-name="ce1">
            <text:p>EA0140</text:p>
          </table:table-cell>
          <table:table-cell office:value-type="string" table:style-name="ce1">
            <text:p>Altre sopravvenienze attive v/ter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cavo</text:p>
          </table:table-cell>
          <table:table-cell office:value-type="string" table:style-name="ce1">
            <text:p>E.1.B.3.1</text:p>
          </table:table-cell>
          <table:table-cell office:value-type="string" table:style-name="ce1">
            <text:p>EA0160</text:p>
          </table:table-cell>
          <table:table-cell office:value-type="string" table:style-name="ce1">
            <text:p>Insussistenze attive v/Aziende sanitarie pubbliche della Regi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cavo</text:p>
          </table:table-cell>
          <table:table-cell office:value-type="string" table:style-name="ce1">
            <text:p>E.1.B.3.2.B</text:p>
          </table:table-cell>
          <table:table-cell office:value-type="string" table:style-name="ce1">
            <text:p>EA0190</text:p>
          </table:table-cell>
          <table:table-cell office:value-type="string" table:style-name="ce1">
            <text:p>Insussistenze attive v/terzi relative al person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cavo</text:p>
          </table:table-cell>
          <table:table-cell office:value-type="string" table:style-name="ce1">
            <text:p>E.1.B.3.2.C</text:p>
          </table:table-cell>
          <table:table-cell office:value-type="string" table:style-name="ce1">
            <text:p>EA0200</text:p>
          </table:table-cell>
          <table:table-cell office:value-type="string" table:style-name="ce1">
            <text:p>Insussistenze attive v/terzi relative alle convenzioni con medici di bas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cavo</text:p>
          </table:table-cell>
          <table:table-cell office:value-type="string" table:style-name="ce1">
            <text:p>E.1.B.3.2.E</text:p>
          </table:table-cell>
          <table:table-cell office:value-type="string" table:style-name="ce1">
            <text:p>EA0220</text:p>
          </table:table-cell>
          <table:table-cell office:value-type="string" table:style-name="ce1">
            <text:p>Insussistenze attive v/terzi relative all'acquisto prestaz. sanitarie da operatori accredita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cavo</text:p>
          </table:table-cell>
          <table:table-cell office:value-type="string" table:style-name="ce1">
            <text:p>E.1.B.3.2.F</text:p>
          </table:table-cell>
          <table:table-cell office:value-type="string" table:style-name="ce1">
            <text:p>EA0230</text:p>
          </table:table-cell>
          <table:table-cell office:value-type="string" table:style-name="ce1">
            <text:p>Insussistenze attive v/terzi relative all'acquisto di beni e servi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cavo</text:p>
          </table:table-cell>
          <table:table-cell office:value-type="string" table:style-name="ce1">
            <text:p>E.1.B.3.2.G</text:p>
          </table:table-cell>
          <table:table-cell office:value-type="string" table:style-name="ce1">
            <text:p>EA0240</text:p>
          </table:table-cell>
          <table:table-cell office:value-type="string" table:style-name="ce1">
            <text:p>Altre insussistenze attive v/ter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cavo</text:p>
          </table:table-cell>
          <table:table-cell office:value-type="string" table:style-name="ce1">
            <text:p>E.1.B.4</text:p>
          </table:table-cell>
          <table:table-cell office:value-type="string" table:style-name="ce1">
            <text:p>EA0250</text:p>
          </table:table-cell>
          <table:table-cell office:value-type="string" table:style-name="ce1">
            <text:p>Altri proventi straordinar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number-rows-repeated="1048281" table:style-name="ro1">
          <table:table-cell table:number-columns-repeated="16384"/>
        </table:table-row>
      </table:table>
      <table:database-ranges>
        <table:database-range table:target-range-address="BP_2019.A1:BP_2019.D281" table:name="__Anonymous_Sheet_DB__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- </number:text>
    </number:text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€ </number:text>
      <number:number number:decimal-places="2" number:min-integer-digits="1" number:grouping="true"/>
      <number:text> </number:text>
    </number:number-style>
    <number:number-style style:name="N39P1">
      <number:text>-€ </number:text>
      <number:number number:decimal-places="2" number:min-integer-digits="1" number:grouping="true"/>
      <number:text> </number:text>
    </number:number-style>
    <number:number-style style:name="N39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/>
    </number:number-style>
    <number:number-style style:name="N40">
      <style:text-properties fo:color="#FF0000"/>
      <number:text>-</number:text>
      <number:number number:decimal-places="0" number:min-integer-digits="1" number:grouping="true"/>
      <style:map style:condition="value()&gt;=0" style:apply-style-name="N40P0"/>
    </number:number-style>
    <number:number-style style:name="N41P0"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1P2">
      <number:text> - </number:text>
    </number:text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43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3P0"/>
    </number:currency-style>
    <number:number-style style:name="N44P0">
      <number:text>L. </number:text>
      <number:number number:decimal-places="0" number:min-integer-digits="1" number:grouping="true"/>
    </number:number-style>
    <number:number-style style:name="N44">
      <style:text-properties fo:color="#FF0000"/>
      <number:text>-L. </number:text>
      <number:number number:decimal-places="0" number:min-integer-digits="1" number:grouping="true"/>
      <style:map style:condition="value()&gt;=0" style:apply-style-name="N44P0"/>
    </number:number-style>
    <style:style style:name="_50_0_37__32_-_32_Colore_32_1_32_2" style:display-name="20% - Colore 1 2" style:family="table-cell" style:data-style-name="N0">
      <style:table-cell-properties style:vertical-align="automatic" fo:background-color="#C0C0FF"/>
      <style:text-properties style:font-name="Calibri" style:font-name-asian="Calibri" style:font-name-complex="Calibri" style:font-family-generic="swiss"/>
    </style:style>
    <style:style style:name="_50_0_37__32_-_32_Colore_32_2_32_2" style:display-name="20% - Colore 2 2" style:family="table-cell" style:data-style-name="N0">
      <style:table-cell-properties style:vertical-align="automatic" fo:background-color="#CC9CCC"/>
      <style:text-properties style:font-name="Calibri" style:font-name-asian="Calibri" style:font-name-complex="Calibri" style:font-family-generic="swiss"/>
    </style:style>
    <style:style style:name="_50_0_37__32_-_32_Colore_32_3_32_2" style:display-name="20% - Colore 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Colore_32_4_32_2" style:display-name="20% - Colore 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Colore_32_5_32_2" style:display-name="20% - Colore 5 2" style:family="table-cell" style:data-style-name="N0">
      <style:table-cell-properties style:vertical-align="automatic" fo:background-color="#A0E0E0"/>
      <style:text-properties style:font-name="Calibri" style:font-name-asian="Calibri" style:font-name-complex="Calibri" style:font-family-generic="swiss"/>
    </style:style>
    <style:style style:name="_50_0_37__32_-_32_Colore_32_6_32_2" style:display-name="20% - Colore 6 2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_52_0_37__32_-_32_Colore_32_1_32_2" style:display-name="40% - Colore 1 2" style:family="table-cell" style:data-style-name="N0">
      <style:table-cell-properties style:vertical-align="automatic" fo:background-color="#A6CAF0"/>
      <style:text-properties style:font-name="Calibri" style:font-name-asian="Calibri" style:font-name-complex="Calibri" style:font-family-generic="swiss"/>
    </style:style>
    <style:style style:name="_52_0_37__32_-_32_Colore_32_2_32_2" style:display-name="40% - Colore 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Colore_32_3_32_2" style:display-name="40% - Colore 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Colore_32_4_32_2" style:display-name="40% - Colore 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Colore_32_5_32_2" style:display-name="40% - Colore 5 2" style:family="table-cell" style:data-style-name="N0">
      <style:table-cell-properties style:vertical-align="automatic" fo:background-color="#A6CAF0"/>
      <style:text-properties style:font-name="Calibri" style:font-name-asian="Calibri" style:font-name-complex="Calibri" style:font-family-generic="swiss"/>
    </style:style>
    <style:style style:name="_52_0_37__32_-_32_Colore_32_6_32_2" style:display-name="40% - Colore 6 2" style:family="table-cell" style:data-style-name="N0">
      <style:table-cell-properties style:vertical-align="automatic" fo:background-color="#999933"/>
      <style:text-properties style:font-name="Calibri" style:font-name-asian="Calibri" style:font-name-complex="Calibri" style:font-family-generic="swiss"/>
    </style:style>
    <style:style style:name="_54_0_37__32_-_32_Colore_32_1_32_2" style:display-name="60% - Colore 1 2" style:family="table-cell" style:data-style-name="N0">
      <style:table-cell-properties style:vertical-align="automatic" fo:background-color="#0080C0"/>
      <style:text-properties fo:color="#FFFFFF" style:font-name="Calibri" style:font-name-asian="Calibri" style:font-name-complex="Calibri" style:font-family-generic="swiss"/>
    </style:style>
    <style:style style:name="_54_0_37__32_-_32_Colore_32_2_32_2" style:display-name="60% - Colore 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Colore_32_3_32_2" style:display-name="60% - Colore 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Colore_32_4_32_2" style:display-name="60% - Colore 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Colore_32_5_32_2" style:display-name="60% - Colore 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Colore_32_6_32_2" style:display-name="60% - Colore 6 2" style:family="table-cell" style:data-style-name="N0">
      <style:table-cell-properties style:vertical-align="automatic" fo:background-color="#996633"/>
      <style:text-properties fo:color="#FFFFFF" style:font-name="Calibri" style:font-name-asian="Calibri" style:font-name-complex="Calibri" style:font-family-generic="swiss"/>
    </style:style>
    <style:style style:name="Calcolo_32_2" style:display-name="Calcolo 2" style:family="table-cell" style:data-style-name="N0">
      <style:table-cell-properties fo:border="thin solid #808080" style:vertical-align="automatic" fo:background-color="#C0C0C0"/>
      <style:text-properties fo:color="#996633" style:font-name="Calibri" style:font-name-asian="Calibri" style:font-name-complex="Calibri" fo:font-weight="bold" style:font-weight-asian="bold" style:font-weight-complex="bold" style:font-family-generic="swiss"/>
    </style:style>
    <style:style style:name="Cella_32_collegata_32_2" style:display-name="Cella collegata 2" style:family="table-cell" style:data-style-name="N0">
      <style:table-cell-properties fo:border-top="none" fo:border-bottom="thin double #996633" fo:border-left="none" fo:border-right="none" style:vertical-align="automatic" fo:background-color="transparent"/>
      <style:text-properties fo:color="#996633" style:font-name="Calibri" style:font-name-asian="Calibri" style:font-name-complex="Calibri" style:font-family-generic="swiss"/>
    </style:style>
    <style:style style:name="Cella_32_da_32_controllare_32_2" style:display-name="Cella da controllare 2" style:family="table-cell" style:data-style-name="N0">
      <style:table-cell-properties fo:border="thin double #424242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lore_32_1_32_2" style:display-name="Colore 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Colore_32_2_32_2" style:display-name="Colore 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Colore_32_3_32_2" style:display-name="Colore 3 2" style:family="table-cell" style:data-style-name="N0">
      <style:table-cell-properties style:vertical-align="automatic" fo:background-color="#336666"/>
      <style:text-properties fo:color="#FFFFFF" style:font-name="Calibri" style:font-name-asian="Calibri" style:font-name-complex="Calibri" style:font-family-generic="swiss"/>
    </style:style>
    <style:style style:name="Colore_32_4_32_2" style:display-name="Colore 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Colore_32_5_32_2" style:display-name="Colore 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Colore_32_6_32_2" style:display-name="Colore 6 2" style:family="table-cell" style:data-style-name="N0">
      <style:table-cell-properties style:vertical-align="automatic" fo:background-color="#996666"/>
      <style:text-properties fo:color="#FFFFFF" style:font-name="Calibri" style:font-name-asian="Calibri" style:font-name-complex="Calibri" style:font-family-generic="swiss"/>
    </style:style>
    <style:style style:name="Comma_32__91_0_93__Maril_249__32__40_v.0.5_41_" style:display-name="Comma [0]_Marilù (v.0.5)" style:family="table-cell" style:data-style-name="N37">
      <style:table-cell-properties style:vertical-align="automatic" fo:background-color="transparent"/>
    </style:style>
    <style:style style:name="Comma_32_2" style:display-name="Comma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omma_32_2_32_2" style:display-name="Comma 2 2" style:family="table-cell" style:data-style-name="N38">
      <style:table-cell-properties style:vertical-align="automatic" fo:background-color="transparent"/>
    </style:style>
    <style:style style:name="Euro" style:family="table-cell" style:data-style-name="N39">
      <style:table-cell-properties style:vertical-align="automatic" fo:background-color="transparent"/>
    </style:style>
    <style:style style:name="Euro_32_2" style:display-name="Euro 2" style:family="table-cell" style:data-style-name="N0">
      <style:table-cell-properties style:vertical-align="automatic" fo:background-color="transparent"/>
    </style:style>
    <style:style style:name="Euro_32_3" style:display-name="Euro 3" style:family="table-cell" style:data-style-name="N39">
      <style:table-cell-properties style:vertical-align="automatic" fo:background-color="transparent"/>
    </style:style>
    <style:style style:name="Euro_8._32_allegato_32_14_32_B.P._32_2011" style:display-name="Euro_8. allegato 14 B.P. 2011" style:family="table-cell" style:data-style-name="N0">
      <style:table-cell-properties style:vertical-align="automatic" fo:background-color="transparent"/>
    </style:style>
    <style:style style:name="Excel_BuiltIn_Comma" style:family="table-cell" style:data-style-name="N38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808080" style:vertical-align="automatic" fo:background-color="#C0C0C0"/>
      <style:text-properties fo:color="#333399" style:font-name="Calibri" style:font-name-asian="Calibri" style:font-name-complex="Calibri" style:font-family-generic="swiss"/>
    </style:style>
    <style:style style:name="Migliaia" style:family="table-cell" style:data-style-name="N35"/>
    <style:style style:name="Migliaia_32__40_0_41__1997" style:display-name="Migliaia (0)_1997" style:family="table-cell" style:data-style-name="N40">
      <style:table-cell-properties style:vertical-align="automatic" fo:background-color="transparent"/>
    </style:style>
    <style:style style:name="Migliaia_32__91_0_93__32_2" style:display-name="Migliaia [0] 2" style:family="table-cell" style:data-style-name="N41">
      <style:table-cell-properties style:vertical-align="automatic" fo:background-color="transparent"/>
    </style:style>
    <style:style style:name="Migliaia_32_10" style:display-name="Migliaia 10" style:family="table-cell" style:data-style-name="N38">
      <style:table-cell-properties style:vertical-align="automatic" fo:background-color="transparent"/>
    </style:style>
    <style:style style:name="Migliaia_32_11" style:display-name="Migliaia 11" style:family="table-cell" style:data-style-name="N38">
      <style:table-cell-properties style:vertical-align="automatic" fo:background-color="transparent"/>
    </style:style>
    <style:style style:name="Migliaia_32_12" style:display-name="Migliaia 1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Migliaia_32_13" style:display-name="Migliaia 1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Migliaia_32_2" style:display-name="Migliaia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Migliaia_32_2_32_2" style:display-name="Migliaia 2 2" style:family="table-cell" style:data-style-name="N38">
      <style:table-cell-properties style:vertical-align="automatic" fo:background-color="transparent"/>
    </style:style>
    <style:style style:name="Migliaia_32_2_32_3" style:display-name="Migliaia 2 3" style:family="table-cell" style:data-style-name="N38">
      <style:table-cell-properties style:vertical-align="automatic" fo:background-color="transparent"/>
    </style:style>
    <style:style style:name="Migliaia_32_3" style:display-name="Migliaia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Migliaia_32_3_32_2" style:display-name="Migliaia 3 2" style:family="table-cell" style:data-style-name="N38">
      <style:table-cell-properties style:vertical-align="automatic" fo:background-color="transparent"/>
    </style:style>
    <style:style style:name="Migliaia_32_4" style:display-name="Migliaia 4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Migliaia_32_5" style:display-name="Migliaia 5" style:family="table-cell" style:data-style-name="N42">
      <style:table-cell-properties style:vertical-align="automatic" fo:background-color="transparent"/>
    </style:style>
    <style:style style:name="Migliaia_32_6" style:display-name="Migliaia 6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Migliaia_32_7" style:display-name="Migliaia 7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Migliaia_32_8" style:display-name="Migliaia 8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Migliaia_32_9" style:display-name="Migliaia 9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Neutrale_32_2" style:display-name="Neutrale 2" style:family="table-cell" style:data-style-name="N0">
      <style:table-cell-properties style:vertical-align="automatic" fo:background-color="#FFFF99"/>
      <style:text-properties fo:color="#663300" style:font-name="Calibri" style:font-name-asian="Calibri" style:font-name-complex="Calibri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C0C0C0" style:vertical-align="automatic" fo:background-color="#FFFFC0"/>
    </style:style>
    <style:style style:name="Output_32_2" style:display-name="Output 2" style:family="table-cell" style:data-style-name="N0">
      <style:table-cell-properties fo:border="thin solid #424242" style:vertical-align="automatic" fo:background-color="#C0C0C0"/>
      <style:text-properties fo:color="#424242" style:font-name="Calibri" style:font-name-asian="Calibri" style:font-name-complex="Calibri" fo:font-weight="bold" style:font-weight-asian="bold" style:font-weight-complex="bold" style:font-family-generic="swiss"/>
    </style:style>
    <style:style style:name="Percent_32_2" style:display-name="Percent 2" style:family="table-cell" style:data-style-name="N13">
      <style:table-cell-properties style:vertical-align="automatic" fo:background-color="transparent"/>
    </style:style>
    <style:style style:name="Percent_32_3" style:display-name="Percent 3" style:family="table-cell" style:data-style-name="N13">
      <style:table-cell-properties style:vertical-align="automatic" fo:background-color="transparent"/>
    </style:style>
    <style:style style:name="Percentuale_32_2" style:display-name="Percentuale 2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ercentuale_32_3" style:display-name="Percentuale 3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_32_2" style:display-name="Testo avviso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sto_32_descrittivo_32_2" style:display-name="Testo descrit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sto_32_descrittivo_32_3" style:display-name="Testo descrittivo 3" style:family="table-cell" style:data-style-name="N0">
      <style:table-cell-properties style:vertical-align="automatic" fo:background-color="#E3E3E3"/>
      <style:text-properties fo:font-size="10pt" style:font-size-asian="10pt" style:font-size-complex="10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3333CC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_32_2" style:display-name="Tito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3333CC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_32_2" style:display-name="Titolo 3 2" style:family="table-cell" style:data-style-name="N0">
      <style:table-cell-properties fo:border-top="none" fo:border-bottom="thin solid #0080C0" fo:border-left="none" fo:border-right="none" style:vertical-align="automatic" fo:background-color="transparent"/>
      <style:text-properties fo:color="#3333CC" style:font-name="Calibri" style:font-name-asian="Calibri" style:font-name-complex="Calibri" fo:font-weight="bold" style:font-weight-asian="bold" style:font-weight-complex="bold" style:font-family-generic="swiss"/>
    </style:style>
    <style:style style:name="Titolo_32_4_32_2" style:display-name="Titolo 4 2" style:family="table-cell" style:data-style-name="N0">
      <style:table-cell-properties style:vertical-align="automatic" fo:background-color="transparent"/>
      <style:text-properties fo:color="#3333CC" style:font-name="Calibri" style:font-name-asian="Calibri" style:font-name-complex="Calibri" fo:font-weight="bold" style:font-weight-asian="bold" style:font-weight-complex="bold" style:font-family-generic="swiss"/>
    </style:style>
    <style:style style:name="Titolo_32_5" style:display-name="Titolo 5" style:family="table-cell" style:data-style-name="N0">
      <style:table-cell-properties style:vertical-align="automatic" fo:background-color="transparent"/>
      <style:text-properties fo:color="#3333CC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Valore_32_non_32_valido_32_2" style:display-name="Valore non valido 2" style:family="table-cell" style:data-style-name="N0">
      <style:table-cell-properties style:vertical-align="automatic" fo:background-color="#CC9CCC"/>
      <style:text-properties fo:color="#800080" style:font-name="Calibri" style:font-name-asian="Calibri" style:font-name-complex="Calibri" style:font-family-generic="swiss"/>
    </style:style>
    <style:style style:name="Valore_32_valido_32_2" style:display-name="Valore valido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Valuta_32__40_0_41__1997" style:display-name="Valuta (0)_1997" style:family="table-cell" style:data-style-name="N44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do Patruno</meta:initial-creator>
    <dc:creator>User</dc:creator>
    <meta:creation-date>2009-04-16T11:32:48Z</meta:creation-date>
    <dc:date>2022-04-04T11:55:08Z</dc:date>
    <meta:editing-cycles>8</meta:editing-cycles>
    <meta:editing-duration>PT1053S</meta:editing-duration>
    <meta:user-defined meta:name="Info 1"/>
    <meta:user-defined meta:name="Info 2"/>
    <meta:user-defined meta:name="Info 3"/>
    <meta:user-defined meta:name="Info 4"/>
  </office:meta>
</office:document-meta>
</file>