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8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8">
            <text:p>Aggiornamento 20 Giugno 2022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7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9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Albireo AB</text:p>
          </table:table-cell>
          <table:table-cell office:value-type="string" table:style-name="ce10">
            <text:p>Odevixibat (Bylvay)</text:p>
          </table:table-cell>
          <table:table-cell office:value-type="string" table:style-name="ce9">
            <text:p>Trattamento della colestasi intraepatica progressiva familiare</text:p>
          </table:table-cell>
          <table:table-cell office:value-type="string" table:style-name="ce10">
            <text:p>Anno 2020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ulti e adolescenti (a partire dai 12 anni di età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Fondazione Tettamanti Menotti De Marchi Onlus</text:p>
          </table:table-cell>
          <table:table-cell office:value-type="string" table:style-name="ce10">
            <text:p>CARCIK-CD19 (Linfociti T allogenici modificati geneticamente per espimere un recettore CAR CD19 specifico)</text:p>
          </table:table-cell>
          <table:table-cell office:value-type="string" table:style-name="ce9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temporaneamente chiuso all'inclusione di nuovi pazienti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temporaneamente chiuso all'inclusione di nuovi pazienti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12">
            <text:p>Immunocore Ltd</text:p>
          </table:table-cell>
          <table:table-cell office:value-type="string" table:style-name="ce12">
            <text:p>Tebentafusp<text:s/></text:p>
          </table:table-cell>
          <table:table-cell office:value-type="string" table:style-name="ce13">
            <text:p>Trattamento di pazienti adulti HLA-A*02:01 positivi affetti da melanoma uveale metastatico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Programma in corso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style-name="ce5">
            <text:p>BeiGene Switzerland GmbH</text:p>
          </table:table-cell>
          <table:table-cell office:value-type="string" table:style-name="ce5">
            <text:p>Zanubrutinib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2">
            <text:p>Incyte Biosciences Italy Srl</text:p>
          </table:table-cell>
          <table:table-cell office:value-type="string" table:style-name="ce12">
            <text:p>Retifanilmab</text:p>
          </table:table-cell>
          <table:table-cell office:value-type="string" table:style-name="ce13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4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16378" table:style-name="ce11"/>
        </table:table-row>
        <table:table-row table:style-name="ro2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ne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2">
            <text:p>Roche</text:p>
          </table:table-cell>
          <table:table-cell office:value-type="string" table:style-name="ce12">
            <text:p>Glofitamab</text:p>
          </table:table-cell>
          <table:table-cell office:value-type="string" table:style-name="ce13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2">
            <text:p>Anno 2022</text:p>
          </table:table-cell>
          <table:table-cell office:value-type="string" table:style-name="ce12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6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6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stra Zeneca<text:s/></text:p>
          </table:table-cell>
          <table:table-cell office:value-type="string" table:style-name="ce12">
            <text:p>Olaparib (Lynparza)</text:p>
          </table:table-cell>
          <table:table-cell office:value-type="string" table:style-name="ce13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2">
            <text:p>Anno 2022</text:p>
          </table:table-cell>
          <table:table-cell office:value-type="string" table:style-name="ce12">
            <text:p>Programma in cors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Janssen-Cilag</text:p>
          </table:table-cell>
          <table:table-cell office:value-type="string" table:style-name="ce19">
            <text:p>Teclistamab</text:p>
          </table:table-cell>
          <table:table-cell office:value-type="string" table:style-name="ce20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19">
            <text:p>Anno 2022</text:p>
          </table:table-cell>
          <table:table-cell office:value-type="string" table:style-name="ce19">
            <text:p>Programma in corso</text:p>
          </table:table-cell>
          <table:table-cell table:number-columns-repeated="16379" table:style-name="ce21"/>
        </table:table-row>
        <table:table-row table:number-rows-repeated="1048505" table:style-name="ro2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B1:Foglio1.B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chetti Maria Federica</meta:initial-creator>
    <dc:creator>niccolinic</dc:creator>
    <meta:creation-date>2006-09-25T09:17:32Z</meta:creation-date>
    <dc:date>2022-06-20T10:06:22Z</dc:date>
    <meta:print-date>2018-01-24T12:12:06Z</meta:print-date>
  </office:meta>
</office:document-meta>
</file>