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ITC Franklin Gothic Std Book" svg:font-family="ITC Franklin Gothic Std Book" style:font-family-generic="swiss"/>
    <style:font-face style:name="Matura MT Script Capitals" svg:font-family="Matura MT Script Capitals" style:font-family-generic="script" style:font-pitch="variable" svg:panose-1="3 2 8 2 6 6 2 7 2 2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DIN" svg:font-family="DIN" style:font-family-generic="roman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4" style:parent-style-name="A0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200%"/>
    </style:style>
    <style:style style:name="T6" style:parent-style-name="A0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7" style:parent-style-name="A0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line-height="200%"/>
    </style:style>
    <style:style style:name="T9" style:parent-style-name="A0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" style:parent-style-name="A0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text-align="justify" fo:line-height="150%"/>
    </style:style>
    <style:style style:name="T12" style:parent-style-name="A0" style:family="text">
      <style:text-properties style:font-name="Verdana" fo:font-size="10pt" style:font-size-asian="10pt" style:font-size-complex="10pt"/>
    </style:style>
    <style:style style:name="T13" style:parent-style-name="A0" style:family="text">
      <style:text-properties style:font-name="Verdana" fo:font-size="10pt" style:font-size-asian="10pt" style:font-size-complex="10pt"/>
    </style:style>
    <style:style style:name="T14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A0" style:family="text">
      <style:text-properties style:font-name="Verdana" fo:font-size="10pt" style:font-size-asian="10pt" style:font-size-complex="10pt"/>
    </style:style>
    <style:style style:name="T16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A0" style:family="text">
      <style:text-properties style:font-name="Verdana" fo:font-size="10pt" style:font-size-asian="10pt" style:font-size-complex="10pt"/>
    </style:style>
    <style:style style:name="T19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A0" style:family="text">
      <style:text-properties style:font-name="Verdana" fo:font-size="10pt" style:font-size-asian="10pt" style:font-size-complex="10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A0" style:family="text">
      <style:text-properties style:font-name="Verdana" fo:font-size="10pt" style:font-size-asian="10pt" style:font-size-complex="10pt"/>
    </style:style>
    <style:style style:name="T24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A0" style:family="text">
      <style:text-properties style:font-name="Verdana" fo:font-size="10pt" style:font-size-asian="10pt" style:font-size-complex="10pt"/>
    </style:style>
    <style:style style:name="T26" style:parent-style-name="A0" style:family="text">
      <style:text-properties style:font-name="Verdana" fo:font-size="10pt" style:font-size-asian="10pt" style:font-size-complex="10pt"/>
    </style:style>
    <style:style style:name="T27" style:parent-style-name="A0" style:family="text"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justify" fo:line-height="150%"/>
    </style:style>
    <style:style style:name="T29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A0" style:family="text">
      <style:text-properties style:font-name="Verdana" fo:font-size="10pt" style:font-size-asian="10pt" style:font-size-complex="10pt"/>
    </style:style>
    <style:style style:name="T31" style:parent-style-name="A0" style:family="text">
      <style:text-properties style:font-name="Verdana" fo:font-size="10pt" style:font-size-asian="10pt" style:font-size-complex="10pt"/>
    </style:style>
    <style:style style:name="T32" style:parent-style-name="A0" style:family="text">
      <style:text-properties style:font-name="Verdana" fo:font-size="10pt" style:font-size-asian="10pt" style:font-size-complex="10pt"/>
    </style:style>
    <style:style style:name="P33" style:parent-style-name="Textbody" style:family="paragraph">
      <style:paragraph-properties fo:text-align="justify" fo:line-height="150%"/>
    </style:style>
    <style:style style:name="T34" style:parent-style-name="A0" style:family="text">
      <style:text-properties style:font-name="Verdana" fo:font-size="10pt" style:font-size-asian="10pt" style:font-size-complex="10pt"/>
    </style:style>
    <style:style style:name="T35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A0" style:family="text">
      <style:text-properties style:font-name="Verdana" fo:font-size="10pt" style:font-size-asian="10pt" style:font-size-complex="10pt"/>
    </style:style>
    <style:style style:name="T37" style:parent-style-name="A0" style:family="text">
      <style:text-properties style:font-name="Verdana" fo:font-size="10pt" style:font-size-asian="10pt" style:font-size-complex="10pt"/>
    </style:style>
    <style:style style:name="P38" style:parent-style-name="Textbody" style:family="paragraph">
      <style:paragraph-properties fo:text-align="justify" fo:line-height="150%"/>
    </style:style>
    <style:style style:name="T39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A0" style:family="text">
      <style:text-properties style:font-name="Verdana" fo:font-size="10pt" style:font-size-asian="10pt" style:font-size-complex="10pt"/>
    </style:style>
    <style:style style:name="T42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A0" style:family="text">
      <style:text-properties style:font-name="Verdana" fo:font-size="10pt" style:font-size-asian="10pt" style:font-size-complex="10pt"/>
    </style:style>
    <style:style style:name="T44" style:parent-style-name="A0" style:family="text">
      <style:text-properties style:font-name="Verdana" fo:font-size="10pt" style:font-size-asian="10pt" style:font-size-complex="10pt"/>
    </style:style>
    <style:style style:name="T45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A0" style:family="text">
      <style:text-properties style:font-name="Verdana" fo:font-size="10pt" style:font-size-asian="10pt" style:font-size-complex="10pt"/>
    </style:style>
    <style:style style:name="T47" style:parent-style-name="A0" style:family="text">
      <style:text-properties style:font-name="Verdana" fo:font-size="10pt" style:font-size-asian="10pt" style:font-size-complex="10pt"/>
    </style:style>
    <style:style style:name="T48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A0" style:family="text">
      <style:text-properties style:font-name="Verdana" fo:font-size="10pt" style:font-size-asian="10pt" style:font-size-complex="10pt"/>
    </style:style>
    <style:style style:name="T50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A0" style:family="text">
      <style:text-properties style:font-name="Verdana" fo:font-size="10pt" style:font-size-asian="10pt" style:font-size-complex="10pt"/>
    </style:style>
    <style:style style:name="T53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A0" style:family="text">
      <style:text-properties style:font-name="Verdana" fo:font-size="10pt" style:font-size-asian="10pt" style:font-size-complex="10pt"/>
    </style:style>
    <style:style style:name="T55" style:parent-style-name="A0" style:family="text">
      <style:text-properties style:font-name="Verdana" fo:font-size="10pt" style:font-size-asian="10pt" style:font-size-complex="10pt"/>
    </style:style>
    <style:style style:name="T56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extbody" style:family="paragraph">
      <style:paragraph-properties fo:text-align="justify" fo:line-height="150%"/>
    </style:style>
    <style:style style:name="T58" style:parent-style-name="A0" style:family="text">
      <style:text-properties style:font-name="Verdana" fo:font-size="10pt" style:font-size-asian="10pt" style:font-size-complex="10pt"/>
    </style:style>
    <style:style style:name="T59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0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A0" style:family="text">
      <style:text-properties style:font-name="Verdana" fo:font-size="10pt" style:font-size-asian="10pt" style:font-size-complex="10pt"/>
    </style:style>
    <style:style style:name="P62" style:parent-style-name="Textbody" style:family="paragraph">
      <style:paragraph-properties fo:text-align="justify" fo:line-height="150%"/>
    </style:style>
    <style:style style:name="T63" style:parent-style-name="A0" style:family="text">
      <style:text-properties style:font-name="Verdana" fo:font-size="10pt" style:font-size-asian="10pt" style:font-size-complex="10pt"/>
    </style:style>
    <style:style style:name="T64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5" style:parent-style-name="A0" style:family="text">
      <style:text-properties style:font-name="Verdana" fo:font-size="10pt" style:font-size-asian="10pt" style:font-size-complex="10pt"/>
    </style:style>
    <style:style style:name="T66" style:parent-style-name="A0" style:family="text">
      <style:text-properties style:font-name="Verdana" fo:font-size="10pt" style:font-size-asian="10pt" style:font-size-complex="10pt"/>
    </style:style>
    <style:style style:name="P67" style:parent-style-name="Textbody" style:family="paragraph">
      <style:paragraph-properties fo:text-align="justify" fo:line-height="150%"/>
    </style:style>
    <style:style style:name="T68" style:parent-style-name="A0" style:family="text">
      <style:text-properties style:font-name="Verdana" fo:font-size="10pt" style:font-size-asian="10pt" style:font-size-complex="10pt"/>
    </style:style>
    <style:style style:name="T69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A0" style:family="text">
      <style:text-properties style:font-name="Verdana" fo:font-size="10pt" style:font-size-asian="10pt" style:font-size-complex="10pt"/>
    </style:style>
    <style:style style:name="T72" style:parent-style-name="A0" style:family="text">
      <style:text-properties style:font-name="Verdana" fo:font-size="10pt" style:font-size-asian="10pt" style:font-size-complex="10pt"/>
    </style:style>
    <style:style style:name="P73" style:parent-style-name="Textbody" style:family="paragraph">
      <style:paragraph-properties fo:text-align="justify" fo:line-height="150%"/>
    </style:style>
    <style:style style:name="T74" style:parent-style-name="A0" style:family="text">
      <style:text-properties style:font-name="Verdana" fo:font-size="10pt" style:font-size-asian="10pt" style:font-size-complex="10pt"/>
    </style:style>
    <style:style style:name="T75" style:parent-style-name="A0" style:family="text">
      <style:text-properties style:font-name="Verdana" fo:font-size="10pt" style:font-size-asian="10pt" style:font-size-complex="10pt"/>
    </style:style>
    <style:style style:name="T76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7" style:parent-style-name="A0" style:family="text">
      <style:text-properties style:font-name="Verdana" fo:font-size="10pt" style:font-size-asian="10pt" style:font-size-complex="10pt"/>
    </style:style>
    <style:style style:name="T78" style:parent-style-name="A0" style:family="text">
      <style:text-properties style:font-name="Verdana" fo:font-size="10pt" style:font-size-asian="10pt" style:font-size-complex="10pt"/>
    </style:style>
    <style:style style:name="T79" style:parent-style-name="A0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0" style:parent-style-name="A0" style:family="text">
      <style:text-properties style:font-name="Verdana" fo:font-size="10pt" style:font-size-asian="10pt" style:font-size-complex="10pt"/>
    </style:style>
    <style:style style:name="T81" style:parent-style-name="A0" style:family="text">
      <style:text-properties style:font-name="Verdana" fo:font-size="10pt" style:font-size-asian="10pt" style:font-size-complex="10pt"/>
    </style:style>
    <style:style style:name="P82" style:parent-style-name="Textbody" style:family="paragraph">
      <style:paragraph-properties fo:text-align="justify" fo:line-height="150%"/>
    </style:style>
    <style:style style:name="T83" style:parent-style-name="A0" style:family="text">
      <style:text-properties style:font-name="Verdana" fo:font-size="10pt" style:font-size-asian="10pt" style:font-size-complex="10pt"/>
    </style:style>
    <style:style style:name="T84" style:parent-style-name="A0" style:family="text">
      <style:text-properties style:font-name="Verdana" fo:font-size="10pt" style:font-size-asian="10pt" style:font-size-complex="10pt"/>
    </style:style>
    <style:style style:name="T85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6" style:parent-style-name="A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7" style:parent-style-name="A0" style:family="text">
      <style:text-properties style:font-name="Verdana" fo:font-size="10pt" style:font-size-asian="10pt" style:font-size-complex="10pt"/>
    </style:style>
    <style:style style:name="T88" style:parent-style-name="A0" style:family="text">
      <style:text-properties style:font-name="Verdana" fo:font-size="10pt" style:font-size-asian="10pt" style:font-size-complex="10pt"/>
    </style:style>
    <style:style style:name="T89" style:parent-style-name="A0" style:family="text">
      <style:text-properties style:font-name="Verdana" fo:font-size="10pt" style:font-size-asian="10pt" style:font-size-complex="10pt"/>
    </style:style>
    <style:style style:name="P90" style:parent-style-name="Textbody" style:family="paragraph">
      <style:paragraph-properties fo:text-align="justify" fo:line-height="150%"/>
    </style:style>
    <style:style style:name="T91" style:parent-style-name="A0" style:family="text">
      <style:text-properties style:font-name="Verdana" fo:font-size="10pt" style:font-size-asian="10pt" style:font-size-complex="10pt"/>
    </style:style>
    <style:style style:name="P92" style:parent-style-name="Textbody" style:family="paragraph">
      <style:paragraph-properties fo:line-height="150%"/>
    </style:style>
    <style:style style:name="P93" style:parent-style-name="Textbody" style:family="paragraph">
      <style:paragraph-properties fo:text-align="justify" fo:line-height="150%"/>
    </style:style>
    <style:style style:name="P94" style:parent-style-name="Textbody" style:family="paragraph">
      <style:paragraph-properties fo:text-align="justify" fo:line-height="150%"/>
    </style:style>
    <style:style style:name="P95" style:parent-style-name="Textbody" style:family="paragraph">
      <style:paragraph-properties fo:text-align="justify" fo:line-height="150%"/>
    </style:style>
    <style:style style:name="P96" style:parent-style-name="Textbody" style:family="paragraph">
      <style:paragraph-properties fo:text-align="justify" fo:line-height="150%"/>
    </style:style>
    <style:style style:name="P97" style:parent-style-name="Textbody" style:family="paragraph">
      <style:paragraph-properties fo:text-align="justify" fo:line-height="150%"/>
    </style:style>
    <style:style style:name="P98" style:parent-style-name="Textbody" style:family="paragraph">
      <style:paragraph-properties fo:text-align="justify" fo:line-height="150%"/>
    </style:style>
    <style:style style:name="P99" style:parent-style-name="Textbody" style:family="paragraph">
      <style:paragraph-properties fo:text-align="justify" fo:line-height="150%"/>
    </style:style>
    <style:style style:name="P100" style:parent-style-name="Textbody" style:family="paragraph">
      <style:paragraph-properties fo:text-align="justify" fo:line-height="150%"/>
    </style:style>
    <style:style style:name="P101" style:parent-style-name="Textbody" style:family="paragraph">
      <style:paragraph-properties fo:text-align="justify" fo:line-height="150%"/>
    </style:style>
    <style:style style:name="P102" style:parent-style-name="Textbody" style:family="paragraph">
      <style:paragraph-properties fo:text-align="justify" fo:line-height="150%"/>
    </style:style>
    <style:style style:name="P103" style:parent-style-name="Textbody" style:family="paragraph">
      <style:paragraph-properties fo:text-align="justify" fo:line-height="150%"/>
    </style:style>
    <style:style style:name="P104" style:parent-style-name="Textbody" style:family="paragraph">
      <style:paragraph-properties fo:text-align="justify" fo:line-height="150%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107" style:parent-style-name="Standard" style:family="paragraph">
      <style:text-properties style:font-name="Verdana" style:font-name-asian="Arial" style:font-name-complex="Arial" style:font-style-complex="italic" text:display="none" fo:color="#000000" fo:font-size="11pt" style:font-size-asian="11pt" style:font-size-complex="11pt"/>
    </style:style>
    <style:style style:name="P108" style:parent-style-name="Standard" style:family="paragraph">
      <style:text-properties style:font-name="Verdana" style:font-name-asian="Arial" style:font-name-complex="Arial" style:font-style-complex="italic" text:display="non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Comunicato Stampa</text:span></text:p>
      <text:p text:style-name="P5"><text:span text:style-name="T6">Torna "Biblio in Salute": a Montemurlo sette incontri serali dedicati alla prevenzione, alla salute</text:span><text:span text:style-name="T7"><text:s/>e al benessere</text:span></text:p>
      <text:p text:style-name="P8"><text:span text:style-name="T9">Al via la seconda edizione dell'iniziativa promossa dal Comune di Montemurlo, Azienda Usl Toscana Centro e SdS Pratese. Medici e professionisti sanitari a colloquio con i cittadini al Centro Giovani "David Sassoli". I temi affrontati quest’</text:span><text:span text:style-name="T10">anno nascono da un questionario di gradimento somministrato ai partecipanti della prima edizione, dove sono stati indicati argomenti e tematiche d’interesse</text:span></text:p>
      <text:section text:name="Sect1" text:style-name="S1">
        <text:soft-page-break/>
        <text:p text:style-name="P11"><text:span text:style-name="T12">Montemurlo, 26/06/2026 – Dopo il successo dello scorso anno, il Comune di Montemurlo, in stretta s</text:span><text:span text:style-name="T13">inergia con la biblioteca comunale "Bartolomeo Della Fonte", l'Azienda Usl Toscana Centro e la Società della Salute Pratese, l</text:span><text:span text:style-name="T14">ancia la seconda edizione di "Biblio in Salute"</text:span><text:span text:style-name="T15">.<text:s/></text:span><text:span text:style-name="T16">Un ciclo di sette appuntamenti aperti a tutta la cittadinanza, pensati per<text:s/></text:span><text:span text:style-name="T17">promuovere la cultura della prevenzione, approfondire tematiche cruciali per il benessere psicofisico e favorire un dialogo diretto e informale con il personale sanitario.</text:span><text:span text:style-name="T18"><text:s/>Tutti<text:s/></text:span><text:span text:style-name="T19">gli incontri si terranno in orario serale, alle ore 21,15, nell’auditorium del</text:span><text:span text:style-name="T20"><text:s/>Centro Giovani "David Sassoli"</text:span><text:span text:style-name="T21"><text:s/>(piazza Don Milani 3, Montemurlo).</text:span></text:p>
        <text:p text:style-name="P22"><text:span text:style-name="T23">«Un’iniziativa importante e di grande valore che avvicina il tema della salute e della prevenzione al territorio. - sottolinea il sindaco</text:span><text:span text:style-name="T24"><text:s/>Simone Calamai -</text:span><text:span text:style-name="T25"><text:s/>Dopo l’ottimo riscontro di pubblic</text:span><text:span text:style-name="T26">o della prima edizione, questo nuovo ciclo rappresenta un’opportunità di avvicinamento all’apertura della Casa di comunità di Montemurlo prevista nel 2027. Oggi assistiamo a una sinergia reale e fortissima tra infermieri, medici di famiglia e specialisti,<text:s/></text:span><text:span text:style-name="T27">uniti in una collaborazione totale che fa la differenza per la nostra comunità».</text:span></text:p>
        <text:p text:style-name="P28"><text:span text:style-name="T29">Ad accogliere i cittadini e a rispondere ai loro dubbi ci sarà un’equipe multidisciplinare composta di volta in volta da infermieri, medici, dietisti e fisioterapisti.</text:span><text:span text:style-name="T30"><text:line-break/></text:span><text:span text:style-name="T31">Il cale</text:span><text:span text:style-name="T32">ndario degli appuntamenti spazia dalla prevenzione delle malattie croniche alla salute delle fasce più giovani, fino al benessere nella maturità.</text:span></text:p>
        <text:p text:style-name="P33"><text:span text:style-name="T34">«E’ scientificamente provato che la salute si gioca sugli stili di vita. – aggiunge<text:s/></text:span><text:span text:style-name="T35">Lorena Paganelli,</text:span><text:span text:style-name="T36"><text:s/>direttri</text:span><text:span text:style-name="T37">ce della Società della Salute Area Pratese - La prevenzione è la sfida del nostro tempo e questi incontri aiutano a prendere consapevolezza che non ci si cura solo con le medicine ma soprattutto con l’adozione di comportamenti adeguati».</text:span></text:p>
        <text:p text:style-name="P38"><text:span text:style-name="T39">IL PROGRAMMA - Si<text:s/></text:span><text:span text:style-name="T40">parte il 1 luglio con il “Diabete e malattie metaboliche: prevenirle e conviverci”.<text:s/></text:span><text:span text:style-name="T41">Il 15 luglio<text:s/></text:span><text:span text:style-name="T42">“Cuore e pressione: cosa sapere e cosa fare”.<text:s/></text:span><text:span text:style-name="T43">Dopo la pausa agostana, si<text:s/></text:span><text:soft-page-break/><text:span text:style-name="T44">riparte il 9 settembre con<text:s/></text:span><text:span text:style-name="T45">“Alimentazione e movimento: i pilastri del benessere”.</text:span><text:span text:style-name="T46"><text:s/>Il 1</text:span><text:span text:style-name="T47">6 settembre i medici presenti approfondiranno un tema che riguarda sempre più persone,<text:s/></text:span><text:span text:style-name="T48">“Malattie degenerative: conoscerle per affrontarle”.<text:s/></text:span><text:span text:style-name="T49">Il 23 settembre di grande interesse anche la serata che affronterà la questione della<text:s/></text:span><text:span text:style-name="T50">“Menopausa e andropausa: benes</text:span><text:span text:style-name="T51">sere e salute nella maturità”.</text:span><text:span text:style-name="T52"><text:s/>Infine, il 30 settembre spazio alle tematiche che riguardano la fascia di popolazione dei ragazzi con</text:span><text:span text:style-name="T53"><text:s/>“Giovani e benessere: sessualità, dipendenze e disagio sociale”</text:span><text:span text:style-name="T54">. Il ciclo si chiude il prossimo 7 ottobre con un problema c</text:span><text:span text:style-name="T55">he affligge tante persone e che talvolta può diventare invalidante<text:s/></text:span><text:span text:style-name="T56">“Mal di testa e cefalea: riconoscerli per curarli”.</text:span></text:p>
        <text:p text:style-name="P57"><text:span text:style-name="T58">«Ogni euro speso in prevenzione fa risparmiare dai 3 ai 15 euro in cure sanitarie - fa notare l’assessore alla cultura,<text:s/></text:span><text:span text:style-name="T59">Giuseppe Forastie</text:span><text:span text:style-name="T60">ro<text:s/></text:span><text:span text:style-name="T61">– Sul tema della salute va cambiato approccio: come esiste l’obbligo di revisionare periodicamente le auto, così bisogna investire su prevenzione, screening periodici ed educazione sanitaria per tutti».</text:span></text:p>
        <text:p text:style-name="P62"><text:span text:style-name="T63">L’assessore alle politiche sociali,<text:s/></text:span><text:span text:style-name="T64">Alberto Fanti,</text:span><text:span text:style-name="T65"><text:s/>sottolinea il valore di un grande lavoro di squadra:«Biblio in salute dimostra come le istituzioni, lavorando insieme, possano promuovere una vera cultura della salute, che arriva direttamente ai cittadini e alle loro esigenze, dalle più semplici, come l’</text:span><text:span text:style-name="T66">accesso ai servizi, fino alla costruzione di percorsi di consapevolezza e stili di vita adeguati per prevenire importanti patologie».</text:span></text:p>
        <text:p text:style-name="P67"><text:span text:style-name="T68">L'iniziativa "Biblio in Salute", infatti,</text:span><text:span text:style-name="T69"><text:s/>nasce con il preciso intento di far uscire la medicina dagli ambulatori per port</text:span><text:span text:style-name="T70">arla nei luoghi di aggregazione sociale</text:span><text:span text:style-name="T71">. Attraverso un linguaggio chiaro, accessibile ma rigoroso, gli esperti del servizio sanitario Usl Toscana Centro e Società della Salute Area Pratese forniranno indicazioni pratiche, sfatando falsi miti e indicando le</text:span><text:span text:style-name="T72"><text:s/>buone pratiche quotidiane per l'adozione di stili di vita sani per vivere meglio e più a lungo.</text:span></text:p>
        <text:p text:style-name="P73"><text:span text:style-name="T74">«Un ciclo d’incontri che intende promuovere la cultura della prevenzione e del benessere nella popolazione e che nasce dall’ascolto dei bisogni e degli interes</text:span><text:span text:style-name="T75">si specifici dei cittadini. – racconta<text:s/></text:span><text:span text:style-name="T76">Monica Chiti,<text:s/></text:span><text:span text:style-name="T77">direttrice della Sos, assistenza infermieristica area pratese - Molti degli argomenti affrontati in questo nuovo ciclo, infatti, oltre alla trattazione delle patologie croniche, nascono da sollecitazioni</text:span><text:span text:style-name="T78"><text:s/>raccolte a conclusione della prima edizione di<text:s/></text:span><text:span text:style-name="T79">Biblio in salute</text:span><text:span text:style-name="T80"><text:s/>attraverso la somministrazione di un questionario di gradimento. I cittadini ci hanno restituito grande entusiasmo e sono davvero parte attiva della comunità». Tutti i medici, infermieri e<text:s/></text:span><text:span text:style-name="T81">professionisti sanitari che parteciperanno alle serate, lo faranno a titolo gratuito, mettendo a disposizione della comunità le proprie competenze e il proprio tempo libero.</text:span></text:p>
        <text:p text:style-name="P82"><text:span text:style-name="T83">Tra gli altri obbiettivi, le serate si propongono di sensibilizzare sull’importanz</text:span><text:span text:style-name="T84">a della sanità territoriale e sul ruolo dell’infermiere di famiglia e comunità. «Se guardiamo allo scorso anno, siamo partiti con aspettative prudenti: la risposta della cittadinanza, invece, è stata straordinaria. – conclude</text:span><text:span text:style-name="T85"><text:s/>Letizia<text:s/></text:span><text:soft-page-break/><text:span text:style-name="T86">Lazzerini</text:span><text:span text:style-name="T87">, infermiere<text:s/></text:span><text:span text:style-name="T88">Coordinatore Scp Montemurlo - Ma il valore di questi incontri va oltre i numeri: se questa iniziativa servirà anche solo a intercettare e ad aiutare un singolo cittadino con un problema di salute sommerso, avremo già raggiunto il nostro obiettivo più grand</text:span><text:span text:style-name="T89">e. Essere presenti e vicini alle persone è il nostro vero successo».</text:span></text:p>
        <text:p text:style-name="P90"><text:span text:style-name="T91">La partecipazione a tutti gli incontri è libera e gratuita. Durante le serate i cittadini potranno porre quesiti ai professionisti presenti.</text:span></text:p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</text:section>
      <text:section text:name="Sect2" text:style-name="S2">
        <text:p text:style-name="P107"/>
        <text:p text:style-name="P108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ITC Franklin Gothic Std Book" svg:font-family="ITC Franklin Gothic Std Book" style:font-family-generic="swiss"/>
    <style:font-face style:name="Matura MT Script Capitals" svg:font-family="Matura MT Script Capitals" style:font-family-generic="script" style:font-pitch="variable" svg:panose-1="3 2 8 2 6 6 2 7 2 2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DIN" svg:font-family="DIN" style:font-family-generic="roman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Garamond" style:font-name-complex="Arial" fo:font-weight="bold" style:font-weight-asian="bold" style:font-weight-complex="bold" fo:font-size="14pt" style:font-size-asian="14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Garamond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4" style:display-name="Heading 4" style:family="paragraph" style:parent-style-name="Standard" style:next-style-name="Standard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Standard" style:next-style-name="Standard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Standard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Rientrocorpodeltesto21" style:display-name="Rientro corpo del testo 21" style:family="paragraph" style:parent-style-name="Standard">
      <style:paragraph-properties fo:text-indent="0.5909in"/>
      <style:text-properties style:font-name="Arial" style:font-name-complex="Arial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Corpodeltesto21" style:display-name="Corpo del testo 21" style:family="paragraph" style:parent-style-name="Standard">
      <style:paragraph-properties fo:text-align="justify" fo:margin-top="0.0277in" fo:margin-bottom="0.0277in"/>
      <style:text-properties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0pt" fo:hyphenate="tru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false"/>
    </style:style>
    <style:style style:name="Pa1" style:display-name="Pa1" style:family="paragraph" style:parent-style-name="Standard" style:next-style-name="Standard">
      <style:paragraph-properties style:text-autospace="none" style:line-height-at-least="0.1673in"/>
      <style:text-properties style:font-name="ITC Franklin Gothic Std Book" style:font-name-complex="ITC Franklin Gothic Std Book" fo:hyphenate="tru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Matura MT Script Capitals" style:font-name-complex="Matura MT Script Capitals" fo:font-size="36pt" style:font-size-asian="36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Symbol"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OpenSymbol" style:font-name-complex="Open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Times New Roman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6" style:display-name="Car. predefinito paragrafo6" style:family="text"/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.predefinitoparagrafo4" style:display-name="Car. predefinito paragrafo4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.predefinitoparagrafo3" style:display-name="Car. predefinito paragrafo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Car.predefinitoparagrafo2" style:display-name="Car. predefinito paragrafo2" style:family="text"/>
    <style:style style:name="WW-Absatz-Standardschriftart11111111111111111111111111111111111111111111" style:display-name="WW-Absatz-Standardschriftart11111111111111111111111111111111111111111111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goog_qs-tidbit-0" style:display-name="goog_qs-tidbit-0" style:family="text"/>
    <style:style style:name="A1" style:display-name="A1" style:family="text">
      <style:text-properties style:font-name-complex="ITC Franklin Gothic Std Book" fo:color="#000000" fo:font-size="9.5pt" style:font-size-asian="9.5pt" style:font-size-complex="9.5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ottotitoloCarattere" style:display-name="Sottotitolo Carattere" style:family="text">
      <style:text-properties style:font-name="Matura MT Script Capitals" style:font-name-complex="Matura MT Script Capitals" fo:font-size="36pt" style:font-size-asian="36pt" style:font-size-complex="12pt"/>
    </style:style>
    <style:style style:name="TestonotadichiusuraCarattere" style:display-name="Testo nota di chiusura Carattere" style:family="text" style:parent-style-name="Car.predefinitoparagrafo"/>
    <style:style style:name="troupe" style:display-name="troup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0" style:display-name="A0" style:family="text">
      <style:text-properties style:font-name="DIN" fo:color="#000000" fo:font-size="9pt" style:font-size-asian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Symbol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Symbol" style:font-name-complex="Times New Roman"/>
    </style:style>
    <style:style style:name="WW_CharLFO3LVL6" style:family="text">
      <style:text-properties style:font-name="Symbol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Symbol" style:font-name-complex="Times New Roman"/>
    </style:style>
    <style:style style:name="WW_CharLFO3LVL9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←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/>
        <style:text-properties style:font-name="Wingdings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–">
        <style:list-level-properties/>
        <style:text-properties style:font-name="Aria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Liberation Serif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Liberation Serif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1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margin-left="0.375in">
        <style:tab-stops>
          <style:tab-stop style:type="center" style:position="2.9715in"/>
          <style:tab-stop style:type="right" style:position="6.31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2.91457in" svg:height="0.44567in" style:rel-width="scale" style:rel-height="scale"><draw:image xlink:href="media/image1.png" xlink:type="simple" xlink:show="embed" xlink:actuate="onLoad"/><svg:desc/></draw:frame></text:span><text:s text:c="16"/></text:p>
      </style:header>
      <style:footer>
        <text:p text:style-name="Footer">Ufficio stampa Comune di Montemurlo</text:p>
        <text:p text:style-name="Footer">Fabiana Masi</text:p>
        <text:p text:style-name="Footer">Cell. 3494790455</text:p>
        <text:p text:style-name="Footer">e-mail: stampa.montemurlo@comune.montemurlo.p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rdinanza n° _____________</dc:title>
    <meta:initial-creator>tuscanywhere</meta:initial-creator>
    <dc:creator>LCNDNC74H30F065O</dc:creator>
    <meta:creation-date>2018-06-25T17:32:00Z</meta:creation-date>
    <dc:date>2026-06-26T11:16:00Z</dc:date>
    <meta:print-date>2023-02-07T10:50:00Z</meta:print-date>
    <meta:template xlink:href="Normal" xlink:type="simple"/>
    <meta:editing-cycles>1</meta:editing-cycles>
    <meta:editing-duration>PT461400S</meta:editing-duration>
    <meta:document-statistic meta:page-count="3" meta:paragraph-count="12" meta:word-count="928" meta:character-count="6212" meta:row-count="44" meta:non-whitespace-character-count="5296"/>
  </office:meta>
</office:document-meta>
</file>