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language-asian="it" style:country-asian="IT"/>
    </style:style>
    <style:style style:name="P3" style:parent-style-name="TIMESNEWROMAN0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6" style:parent-style-name="Normale" style:family="paragraph">
      <style:paragraph-properties fo:text-align="center" fo:line-height="115%"/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7" style:parent-style-name="Normale" style:family="paragraph">
      <style:paragraph-properties fo:line-height="115%">
        <style:tab-stops>
          <style:tab-stop style:type="left" style:position="2.3625in"/>
        </style:tab-stops>
      </style:paragraph-properties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1" style:parent-style-name="Normale" style:family="paragraph">
      <style:paragraph-properties fo:line-height="115%"/>
    </style:style>
    <style:style style:name="T1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4" style:parent-style-name="Normale" style:family="paragraph">
      <style:paragraph-properties fo:line-height="115%"/>
    </style:style>
    <style:style style:name="P15" style:parent-style-name="TIMESNEWROMAN" style:family="paragraph">
      <style:paragraph-properties fo:text-align="start" fo:margin-bottom="0in" fo:line-height="115%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3" style:parent-style-name="Normale" style:family="paragraph">
      <style:paragraph-properties fo:line-height="115%"/>
    </style:style>
    <style:style style:name="T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6" style:parent-style-name="Normale" style:family="paragraph">
      <style:paragraph-properties fo:line-height="115%"/>
    </style:style>
    <style:style style:name="T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1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4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35" style:parent-style-name="Normale" style:family="paragraph">
      <style:paragraph-properties fo:margin-bottom="0in" fo:line-height="115%"/>
    </style:style>
    <style:style style:name="P36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37" style:parent-style-name="Normale" style:family="paragraph">
      <style:paragraph-properties fo:margin-bottom="0in" fo:line-height="115%"/>
    </style:style>
    <style:style style:name="P38" style:parent-style-name="Normale" style:family="paragraph">
      <style:paragraph-properties fo:line-height="115%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42" style:family="table-column">
      <style:table-column-properties style:column-width="1.1777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1.2791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41" style:family="table">
      <style:table-properties style:width="6.788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dashe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" style:family="table-cell">
      <style:table-cell-properties fo:border="0.0069in dashe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" style:family="table-cell">
      <style:table-cell-properties fo:border="0.0069in dashe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" style:family="table-cell">
      <style:table-cell-properties fo:border="0.0069in dashe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" style:family="table-cell">
      <style:table-cell-properties fo:border="0.0069in dashe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" style:family="table-cell">
      <style:table-cell-properties fo:border="0.0069in dashe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3" style:family="table-cell">
      <style:table-cell-properties fo:border="0.0069in dashe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5" style:family="table-cell">
      <style:table-cell-properties fo:border="0.0069in dashe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15%"/>
    </style:style>
    <style:style style:name="TableCell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15%"/>
    </style:style>
    <style:style style:name="TableCell8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15%"/>
    </style:style>
    <style:style style:name="TableCell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15%"/>
    </style:style>
    <style:style style:name="TableCell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15%"/>
    </style:style>
    <style:style style:name="TableCell1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15%"/>
    </style:style>
    <style:style style:name="TableCell11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2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15%"/>
    </style:style>
    <style:style style:name="TableCell12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15%"/>
    </style:style>
    <style:style style:name="TableCell1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15%" fo:margin-left="0.217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15%"/>
    </style:style>
    <style:style style:name="TableCell1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15%"/>
    </style:style>
    <style:style style:name="TableCell1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15%" fo:margin-left="0.217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15%"/>
    </style:style>
    <style:style style:name="TableCell1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15%"/>
    </style:style>
    <style:style style:name="TableCell1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15%" fo:margin-left="0.217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15%"/>
    </style:style>
    <style:style style:name="TableCell1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15%" fo:margin-left="0.0201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15%"/>
    </style:style>
    <style:style style:name="TableCell1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15%"/>
    </style:style>
    <style:style style:name="TableCell1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15%"/>
    </style:style>
    <style:style style:name="TableCell2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15%"/>
    </style:style>
    <style:style style:name="TableCell2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15%" fo:margin-left="0.217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19" style:parent-style-name="Normale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220" style:parent-style-name="Normale" style:family="paragraph">
      <style:paragraph-properties fo:line-height="115%"/>
    </style:style>
    <style:style style:name="T2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2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24" style:parent-style-name="Normale" style:family="paragraph">
      <style:paragraph-properties fo:margin-bottom="0in" fo:line-height="115%"/>
    </style:style>
    <style:style style:name="T2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3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33" style:parent-style-name="Normale" style:family="paragraph">
      <style:paragraph-properties fo:margin-bottom="0in" fo:line-height="115%"/>
    </style:style>
    <style:style style:name="T2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35" style:parent-style-name="Normale" style:family="paragraph">
      <style:paragraph-properties fo:line-height="115%"/>
    </style:style>
    <style:style style:name="T2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39" style:parent-style-name="Normale" style:family="paragraph">
      <style:paragraph-properties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0" style:parent-style-name="Normale" style:family="paragraph">
      <style:paragraph-properties fo:line-height="115%"/>
    </style:style>
    <style:style style:name="T24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Column243" style:family="table-column">
      <style:table-column-properties style:column-width="0.6826in" style:use-optimal-column-width="false"/>
    </style:style>
    <style:style style:name="TableColumn244" style:family="table-column">
      <style:table-column-properties style:column-width="2.2673in" style:use-optimal-column-width="false"/>
    </style:style>
    <style:style style:name="TableColumn245" style:family="table-column">
      <style:table-column-properties style:column-width="1.134in" style:use-optimal-column-width="false"/>
    </style:style>
    <style:style style:name="TableColumn246" style:family="table-column">
      <style:table-column-properties style:column-width="0.6965in" style:use-optimal-column-width="false"/>
    </style:style>
    <style:style style:name="TableColumn247" style:family="table-column">
      <style:table-column-properties style:column-width="1.9659in" style:use-optimal-column-width="false"/>
    </style:style>
    <style:style style:name="Table242" style:family="table">
      <style:table-properties style:width="6.7465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259" style:family="table-row">
      <style:table-row-properties style:min-row-height="0.7479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15%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271" style:family="table-row">
      <style:table-row-properties style:min-row-height="0.7479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15%"/>
    </style:style>
    <style:style style:name="T27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283" style:family="table-row">
      <style:table-row-properties style:min-row-height="0.747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fo:line-height="115%"/>
    </style:style>
    <style:style style:name="T29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295" style:family="table-row">
      <style:table-row-properties style:min-row-height="0.747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in" fo:line-height="115%"/>
    </style:style>
    <style:style style:name="T30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307" style:family="table-row">
      <style:table-row-properties style:min-row-height="0.7479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15%"/>
    </style:style>
    <style:style style:name="T31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319" style:family="table-row">
      <style:table-row-properties style:min-row-height="0.7479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15%"/>
    </style:style>
    <style:style style:name="T32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331" style:family="table-row">
      <style:table-row-properties style:min-row-height="0.747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15%"/>
    </style:style>
    <style:style style:name="T33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343" style:family="table-row">
      <style:table-row-properties style:min-row-height="0.7479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15%"/>
    </style:style>
    <style:style style:name="T35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355" style:family="table-row">
      <style:table-row-properties style:min-row-height="0.747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15%"/>
    </style:style>
    <style:style style:name="T36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367" style:family="table-row">
      <style:table-row-properties style:min-row-height="0.747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in" fo:line-height="115%"/>
    </style:style>
    <style:style style:name="T37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379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380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ableColumn382" style:family="table-column">
      <style:table-column-properties style:column-width="1.5409in"/>
    </style:style>
    <style:style style:name="TableColumn383" style:family="table-column">
      <style:table-column-properties style:column-width="1.8076in"/>
    </style:style>
    <style:style style:name="TableColumn384" style:family="table-column">
      <style:table-column-properties style:column-width="1.543in"/>
    </style:style>
    <style:style style:name="TableColumn385" style:family="table-column">
      <style:table-column-properties style:column-width="1.7944in"/>
    </style:style>
    <style:style style:name="Table381" style:family="table">
      <style:table-properties style:width="6.6861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Row395" style:family="table-row">
      <style:table-row-properties style:min-row-height="0.0736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Casella di testo 196" text:anchor-type="paragraph" svg:x="0in" svg:y="-0.00694in" svg:width="1.26111in" svg:height="0.43056in" style:rel-width="scale" style:rel-height="scale"><draw:text-box><text:p text:style-name="P3">Allegato 5b</text:p></draw:text-box><svg:title/><svg:desc/></draw:frame></text:span></text:p>
      <text:p text:style-name="P4"/>
      <text:p text:style-name="P5">QUESTIONARIO PER INTERVISTA A PARTECIPANTE A PIù PASTI SOSPETTI</text:p>
      <text:p text:style-name="P6"/>
      <text:p text:style-name="P7"><text:span text:style-name="T8">DATA</text:span><text:span text:style-name="T9"><text:s/></text:span><text:span text:style-name="T10"><text:s text:c="3"/>Nome intervistatore<text:s/></text:span></text:p>
      <text:p text:style-name="P11"><text:span text:style-name="T12">Cognome e nome della persona (</text:span><text:span text:style-name="T13">sintomatica e non sintomatica)</text:span></text:p>
      <text:p text:style-name="P14"/>
      <text:p text:style-name="P15"><text:span text:style-name="T16">Inserimento PREMAL <text:s/></text:span><text:span text:style-name="T17"><draw:frame draw:style-name="a1" draw:name="Immagine 1219" text:anchor-type="as-char" svg:x="0in" svg:y="0in" svg:width="0.38611in" svg:height="0.20764in" style:rel-width="scale" style:rel-height="scale"><draw:image xlink:href="media/image1.wmf" xlink:type="simple" xlink:show="embed" xlink:actuate="onLoad"/><svg:title/><svg:desc/></draw:frame></text:span><text:span text:style-name="T18"><draw:frame draw:style-name="a2" draw:name="Immagine 1220" text:anchor-type="as-char" svg:x="0in" svg:y="0in" svg:width="0.44583in" svg:height="0.21806in" style:rel-width="scale" style:rel-height="scale"><draw:image xlink:href="media/image2.wmf" xlink:type="simple" xlink:show="embed" xlink:actuate="onLoad"/><svg:title/><svg:desc/></draw:frame></text:span><text:span text:style-name="T19"><text:s/>Numero PREMAL <text:s/></text:span><text:span text:style-name="T20"><draw:frame draw:style-name="a3" draw:name="Immagine 1221" text:anchor-type="as-char" svg:x="0in" svg:y="0in" svg:width="1in" svg:height="0.24722in" style:rel-width="scale" style:rel-height="scale"><draw:image xlink:href="media/image3.wmf" xlink:type="simple" xlink:show="embed" xlink:actuate="onLoad"/><svg:title/><svg:desc/></draw:frame></text:span><text:span text:style-name="T21"><text:s/>NO perché<text:s/></text:span><text:span text:style-name="T22"><draw:frame draw:style-name="a4" draw:name="Immagine 1222" text:anchor-type="as-char" svg:x="0in" svg:y="0in" svg:width="1.50486in" svg:height="0.24722in" style:rel-width="scale" style:rel-height="scale"><draw:image xlink:href="media/image4.wmf" xlink:type="simple" xlink:show="embed" xlink:actuate="onLoad"/><svg:title/><svg:desc/></draw:frame></text:span></text:p>
      <text:p text:style-name="P23"><text:span text:style-name="T24">Indirizzo<text:s/></text:span><text:span text:style-name="T25"><text:s/>tel<text:s/></text:span></text:p>
      <text:p text:style-name="P26"><text:span text:style-name="T27">Sesso <text:s/>FEMMINA<text:s/></text:span><text:span text:style-name="T28">☐</text:span><text:span text:style-name="T29"><text:s text:c="5"/>MASCHIO<text:s/></text:span><text:span text:style-name="T30">☐</text:span><text:span text:style-name="T31"><text:s text:c="3"/></text:span><text:span text:style-name="T32">Data di nascita<text:s/></text:span><text:span text:style-name="T33"><text:s text:c="2"/>Età<text:s/></text:span></text:p>
      <text:p text:style-name="P34">Comunità frequentate negli ultimi giorni</text:p>
      <text:p text:style-name="P35"/>
      <text:p text:style-name="P36">Indirizzo e numero di telefono della/e comunità/ classe e sezione</text:p>
      <text:p text:style-name="P37"/>
      <text:p text:style-name="P38"><text:span text:style-name="T39">SINTOMI <text:s text:c="4"/></text:span><text:span text:style-name="T40"><text:s text:c="2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intomi</text:p>
          </table:table-cell>
          <table:table-cell table:style-name="TableCell53">
            <text:p text:style-name="P54">SI</text:p>
          </table:table-cell>
          <table:table-cell table:style-name="TableCell55">
            <text:p text:style-name="P56">Data</text:p>
          </table:table-cell>
          <table:table-cell table:style-name="TableCell57">
            <text:p text:style-name="P58">Ora</text:p>
          </table:table-cell>
          <table:table-cell table:style-name="TableCell59">
            <text:p text:style-name="P60">Sintomi</text:p>
          </table:table-cell>
          <table:table-cell table:style-name="TableCell61">
            <text:p text:style-name="P62">SI</text:p>
          </table:table-cell>
          <table:table-cell table:style-name="TableCell63">
            <text:p text:style-name="P64">Data</text:p>
          </table:table-cell>
          <table:table-cell table:style-name="TableCell65">
            <text:p text:style-name="P66">Ora</text:p>
          </table:table-cell>
        </table:table-row>
        <table:table-row table:style-name="TableRow67">
          <table:table-cell table:style-name="TableCell68">
            <text:p text:style-name="P69">nausea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dolori muscolari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vomito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cefale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olori addominali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disidratazion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diarre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itter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con sangu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urine ipercromich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on muco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eruzione cutanea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Quante scariche/die?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senso di calor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febbr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tachicard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asteni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disturbi a carico del sistema nervoso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8">
            <text:p text:style-name="P218">Altri sinto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p text:style-name="P220"><text:span text:style-name="T221">È andato da un medico?<text:s/></text:span><text:span text:style-name="T222"><text:s text:c="2"/></text:span><text:span text:style-name="T223">Diagnosi <text:s/></text:span></text:p>
      <text:p text:style-name="P224"><text:span text:style-name="T225">È stato ricoverato?<text:s/></text:span><text:span text:style-name="T226"><text:s text:c="2"/></text:span><text:span text:style-name="T227"><text:s/></text:span><text:span text:style-name="T228"><text:s text:c="2"/></text:span><text:span text:style-name="T229"><text:s/></text:span><text:span text:style-name="T230"><text:s text:c="4"/>Ha eseguito esami di laboratorio?<text:s/></text:span><text:span text:style-name="T231"><text:s text:c="2"/></text:span><text:span text:style-name="T232"><text:s text:c="2"/>Quali?<text:s/></text:span></text:p>
      <text:p text:style-name="P233"><text:span text:style-name="T234">Esiti<text:s/></text:span></text:p>
      <text:p text:style-name="P235"><text:span text:style-name="T236">Le sono stati prescritti farmaci?<text:s/></text:span><text:span text:style-name="T237"><text:s text:c="2"/></text:span><text:span text:style-name="T238"><text:s text:c="3"/>Quali? .<text:s/></text:span></text:p>
      <text:soft-page-break/>
      <text:p text:style-name="P239">Ricorda a quali pasti ha partecipato e quali alimenti ha consumato?</text:p>
      <text:p text:style-name="P240"><text:span text:style-name="T241">(Vedi prossima tabella - vanno elencati tutti i pasti consumati dal gruppo e per ogni partecipante va indicato se ha partecipato o no al pasto; queste informazioni sono necessarie per il calcolo statistico del pasto con la probabilità maggiore di essere direttamente correlato con l’episodio)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DATA</text:p>
          </table:table-cell>
          <table:table-cell table:style-name="TableCell251">
            <text:p text:style-name="P252">LUOGO/STRUTTURA DI CONSUMO</text:p>
          </table:table-cell>
          <table:table-cell table:style-name="TableCell253">
            <text:p text:style-name="P254">Partecipato</text:p>
          </table:table-cell>
          <table:table-cell table:style-name="TableCell255">
            <text:p text:style-name="P256">ORA</text:p>
          </table:table-cell>
          <table:table-cell table:style-name="TableCell257">
            <text:p text:style-name="P258">ALIMENTI CONSUMATI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<text:s text:c="2"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<text:s text:c="2"/>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<text:s text:c="2"/>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<text:s text:c="2"/>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<text:s text:c="2"/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<text:s text:c="2"/>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<text:s text:c="2"/>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<text:s text:c="2"/>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<text:s text:c="2"/>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<text:s text:c="2"/>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Scheda compilata d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Qualifica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Data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Medico coordinatore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Consegnata il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a</text:p>
          </table:table-cell>
          <table:table-cell table:style-name="TableCell411">
            <text:p text:style-name="P41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MESNEWROMAN" style:display-name="10 TIMES NEW ROMAN" style:family="paragraph" style:parent-style-name="Normale">
      <style:paragraph-properties fo:text-align="justify"/>
      <style:text-properties style:font-name="Times New Roman" fo:font-size="10pt" style:font-size-asian="10pt" fo:hyphenate="false"/>
    </style:style>
    <style:style style:name="TIMESNEWROMANCarattere" style:display-name="10 TIMES NEW ROMAN Carattere" style:family="text" style:parent-style-name="Car.predefinitoparagrafo">
      <style:text-properties style:font-name="Times New Roman" fo:font-size="10pt" style:font-size-asian="10pt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Maiandra GD" style:font-name-asian="Times New Roman" fo:font-size="12pt" style:font-size-asian="12pt" style:language-asian="it" style:country-asian="IT" fo:hyphenate="false"/>
    </style:style>
    <style:style style:name="TIMESNEWROMAN0" style:display-name="TIMES NEW ROMAN" style:family="paragraph" style:parent-style-name="Normale">
      <style:paragraph-properties fo:text-align="justify" fo:margin-top="0.0694in" fo:margin-bottom="0.1388in" fo:line-height="115%"/>
      <style:text-properties style:font-name="Times New Roman" style:font-name-asian="Times New Roman" fo:font-size="12pt" style:font-size-asian="12pt" style:font-size-complex="10pt" fo:hyphenate="false"/>
    </style:style>
    <style:style style:name="TIMESNEWROMANCarattere0" style:display-name="TIMES NEW ROMAN Carattere" style:family="text" style:parent-style-name="Car.predefinitoparagrafo">
      <style:text-properties style:font-name="Times New Roman" style:font-name-asian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a girardi</meta:initial-creator>
    <dc:creator>Claudio Lizzeri</dc:creator>
    <meta:creation-date>2026-02-12T14:01:00Z</meta:creation-date>
    <dc:date>2026-02-12T14:01:00Z</dc:date>
    <meta:template xlink:href="Normal" xlink:type="simple"/>
    <meta:editing-cycles>2</meta:editing-cycles>
    <meta:editing-duration>PT240S</meta:editing-duration>
    <meta:document-statistic meta:page-count="2" meta:paragraph-count="6" meta:word-count="513" meta:character-count="3435" meta:row-count="24" meta:non-whitespace-character-count="2928"/>
  </office:meta>
</office:document-meta>
</file>