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 style:language-asian="it" style:country-asian="IT"/>
    </style:style>
    <style:style style:name="P3" style:parent-style-name="TIMESNEWROMAN0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Normale" style:family="paragraph">
      <style:paragraph-properties fo:line-height="115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" style:parent-style-name="TIMESNEWROMAN" style:family="paragraph">
      <style:paragraph-properties fo:text-align="start" fo:margin-bottom="0in" fo:line-height="115%"/>
    </style:style>
    <style:style style:name="T9" style:parent-style-name="Car.predefinitoparagrafo" style:family="text">
      <style:text-properties style:font-name-complex="Times New Roman"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18" style:parent-style-name="Normale" style:family="paragraph">
      <style:paragraph-properties fo:line-height="115%"/>
    </style:style>
    <style:style style:name="T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Car.predefinitoparagrafo" style:family="text">
      <style:text-properties style:font-name="Calibri" style:font-name-complex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6" style:parent-style-name="Normale" style:family="paragraph">
      <style:paragraph-properties fo:line-height="115%"/>
    </style:style>
    <style:style style:name="T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0" style:parent-style-name="Normale" style:family="paragraph">
      <style:paragraph-properties fo:margin-bottom="0in" fo:line-height="115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TableColumn33" style:family="table-column">
      <style:table-column-properties style:column-width="0.8819in" style:use-optimal-column-width="false"/>
    </style:style>
    <style:style style:name="TableColumn34" style:family="table-column">
      <style:table-column-properties style:column-width="2.0041in" style:use-optimal-column-width="false"/>
    </style:style>
    <style:style style:name="TableColumn35" style:family="table-column">
      <style:table-column-properties style:column-width="0.5562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0.8812in" style:use-optimal-column-width="false"/>
    </style:style>
    <style:style style:name="Table32" style:family="table">
      <style:table-properties style:width="6.686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6" style:family="table-row">
      <style:table-row-properties style:min-row-height="0.5902in" style:use-optimal-row-height="false"/>
    </style:style>
    <style:style style:name="TableCell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31" style:family="table-row">
      <style:table-row-properties style:min-row-height="0.5513in" style:use-optimal-row-height="false"/>
    </style:style>
    <style:style style:name="TableCell1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2" style:family="table-row">
      <style:table-row-properties style:min-row-height="0.5513in" style:use-optimal-row-height="false"/>
    </style:style>
    <style:style style:name="TableCell1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3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154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155" style:parent-style-name="Normale" style:family="paragraph">
      <style:paragraph-properties fo:line-height="115%"/>
    </style:style>
    <style:style style:name="T1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8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0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61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6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63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164" style:parent-style-name="Normale" style:family="paragraph">
      <style:paragraph-properties fo:margin-bottom="0in" fo:line-height="115%"/>
    </style:style>
    <style:style style:name="P165" style:parent-style-name="Normale" style:family="paragraph">
      <style:paragraph-properties fo:margin-bottom="0in" fo:line-height="115%"/>
    </style:style>
    <style:style style:name="T1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8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0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71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74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7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6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7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78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179" style:parent-style-name="Normale" style:family="paragraph">
      <style:paragraph-properties fo:line-height="115%"/>
    </style:style>
    <style:style style:name="P180" style:parent-style-name="Normale" style:family="paragraph">
      <style:paragraph-properties fo:margin-bottom="0in" fo:line-height="115%"/>
    </style:style>
    <style:style style:name="T1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3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5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86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8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189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9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1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19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93" style:parent-style-name="Normale" style:family="paragraph">
      <style:paragraph-properties fo:margin-bottom="0in" fo:line-height="115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94" style:parent-style-name="Normale" style:family="paragraph">
      <style:paragraph-properties fo:margin-bottom="0in" fo:line-height="115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95" style:parent-style-name="Normale" style:family="paragraph">
      <style:paragraph-properties fo:margin-bottom="0in" fo:line-height="115%"/>
    </style:style>
    <style:style style:name="T19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98" style:parent-style-name="Normale" style:family="paragraph">
      <style:paragraph-properties fo:margin-bottom="0in" fo:line-height="115%"/>
    </style:style>
    <style:style style:name="P199" style:parent-style-name="Normale" style:family="paragraph">
      <style:paragraph-properties fo:line-height="115%"/>
    </style:style>
    <style:style style:name="T2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2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05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7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08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0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10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1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12" style:parent-style-name="Normale" style:family="paragraph">
      <style:paragraph-properties fo:margin-bottom="0in" fo:line-height="115%"/>
    </style:style>
    <style:style style:name="T2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14" style:parent-style-name="Normale" style:family="paragraph">
      <style:paragraph-properties fo:margin-bottom="0in" fo:line-height="115%"/>
    </style:style>
    <style:style style:name="T2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1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21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6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2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28" style:parent-style-name="Normale" style:family="paragraph">
      <style:paragraph-properties fo:margin-bottom="0in" fo:line-height="115%"/>
    </style:style>
    <style:style style:name="T2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34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P23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36" style:parent-style-name="Normale" style:family="paragraph">
      <style:paragraph-properties fo:margin-bottom="0in" fo:line-height="115%"/>
    </style:style>
    <style:style style:name="T2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9" style:parent-style-name="Normale" style:family="paragraph">
      <style:paragraph-properties fo:line-height="115%"/>
    </style:style>
    <style:style style:name="T2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2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4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45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47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4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50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25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52" style:parent-style-name="Normale" style:family="paragraph">
      <style:paragraph-properties fo:line-height="115%"/>
    </style:style>
    <style:style style:name="T2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54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255" style:parent-style-name="Normale" style:family="paragraph">
      <style:paragraph-properties fo:line-height="115%"/>
    </style:style>
    <style:style style:name="T2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57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258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259" style:parent-style-name="Normal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TableColumn261" style:family="table-column">
      <style:table-column-properties style:column-width="1.5715in" style:use-optimal-column-width="false"/>
    </style:style>
    <style:style style:name="TableColumn262" style:family="table-column">
      <style:table-column-properties style:column-width="1.8715in" style:use-optimal-column-width="false"/>
    </style:style>
    <style:style style:name="TableColumn263" style:family="table-column">
      <style:table-column-properties style:column-width="1.5722in" style:use-optimal-column-width="false"/>
    </style:style>
    <style:style style:name="TableColumn264" style:family="table-column">
      <style:table-column-properties style:column-width="1.6708in" style:use-optimal-column-width="false"/>
    </style:style>
    <style:style style:name="Table260" style:family="table">
      <style:table-properties style:width="6.6861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Row274" style:family="table-row">
      <style:table-row-properties style:min-row-height="0.0736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0.00347in" svg:y="-0.00347in" svg:width="1.26111in" svg:height="0.43056in" draw:z-index="6" draw:id="id0" draw:style-name="a0" draw:name="Casella di testo 195" text:anchor-type="paragraph"><svg:title/><svg:desc/><text:p text:style-name="P3">Allegato 5a</text:p><draw:enhanced-geometry draw:type="non-primitive" svg:viewBox="0 0 21600 21600" draw:enhanced-path="M 0 0 L 21600 0 21600 21600 0 21600 Z N"/></draw:custom-shape></text:span></text:p>
      <text:p text:style-name="P4"/>
      <text:p text:style-name="P5">QUESTIONARIO PER INTERVISTA A PARTECIPANTE A PIù PASTI SOSPETTI</text:p>
      <text:p text:style-name="P6">INTERVISTA AL REFERENTE DEL GRUPPO</text:p>
      <text:p text:style-name="P7">(da usare in caso di focolaio con più pasti sospetti - questionario da rivolgere ad un referente per i casi/gruppi: capogruppo, accompagnatore, insegnante, membro della famiglia, responsabile autocontrollo in mense etc.)</text:p>
      <text:p text:style-name="P8"><text:span text:style-name="T9">Nome e ruolo del referente<text:s/></text:span><text:span text:style-name="T10"><text:s/>Inserimento PREMAL <text:s/></text:span><text:span text:style-name="T11"><draw:frame draw:style-name="a1" draw:name="Immagine 1215" text:anchor-type="as-char" svg:x="0in" svg:y="0in" svg:width="0.38611in" svg:height="0.20764in" style:rel-width="scale" style:rel-height="scale"><draw:image xlink:href="media/image1.wmf" xlink:type="simple" xlink:show="embed" xlink:actuate="onLoad"/><svg:title/><svg:desc/></draw:frame></text:span><text:span text:style-name="T12"><draw:frame draw:style-name="a2" draw:name="Immagine 1216" text:anchor-type="as-char" svg:x="0in" svg:y="0in" svg:width="0.44583in" svg:height="0.21806in" style:rel-width="scale" style:rel-height="scale"><draw:image xlink:href="media/image2.wmf" xlink:type="simple" xlink:show="embed" xlink:actuate="onLoad"/><svg:title/><svg:desc/></draw:frame></text:span><text:span text:style-name="T13"><text:s/>Numero PREMAL <text:s/></text:span><text:span text:style-name="T14"><draw:frame draw:style-name="a3" draw:name="Immagine 1217" text:anchor-type="as-char" svg:x="0in" svg:y="0in" svg:width="1in" svg:height="0.24722in" style:rel-width="scale" style:rel-height="scale"><draw:image xlink:href="media/image3.wmf" xlink:type="simple" xlink:show="embed" xlink:actuate="onLoad"/><svg:title/><svg:desc/></draw:frame></text:span><text:span text:style-name="T15"><text:s/>NO perché<text:s/></text:span><text:span text:style-name="T16"><draw:frame draw:style-name="a4" draw:name="Immagine 1218" text:anchor-type="as-char" svg:x="0in" svg:y="0in" svg:width="1.50486in" svg:height="0.24722in" style:rel-width="scale" style:rel-height="scale"><draw:image xlink:href="media/image4.wmf" xlink:type="simple" xlink:show="embed" xlink:actuate="onLoad"/><svg:title/><svg:desc/></draw:frame></text:span></text:p>
      <text:p text:style-name="P17">Che sintomi hanno accusato le persone del gruppo?</text:p>
      <text:p text:style-name="P18"><text:span text:style-name="T19"><text:s text:c="7"/></text:span><text:span text:style-name="T20"><text:s text:c="4"/></text:span><text:span text:style-name="T21"><text:s text:c="3"/></text:span><text:span text:style-name="T22"><text:s text:c="4"/></text:span><text:span text:style-name="T23"><text:s/></text:span><text:span text:style-name="T24"><text:s text:c="3"/></text:span><text:span text:style-name="T25"><text:s text:c="3"/>altri sintomi <text:s/></text:span></text:p>
      <text:p text:style-name="P26"><text:span text:style-name="T27">A partire dal <text:s/></text:span><text:span text:style-name="T28"><text:s text:c="2"/>al <text:s text:c="2"/></text:span></text:p>
      <text:p text:style-name="P29">in quali ristoranti/ case i malati e i non-malati hanno consumato i pasti?</text:p>
      <text:p text:style-name="P30">(in caso di gastroenterite considerare 5 giorni prima dell’insorgenza dei sintomi)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</text:span></text:p>
          </table:table-cell>
          <table:table-cell table:style-name="TableCell42">
            <text:p text:style-name="P43"><text:span text:style-name="T44">LUOGO/STRUTTURA DI CONSUMO</text:span></text:p>
          </table:table-cell>
          <table:table-cell table:style-name="TableCell45">
            <text:p text:style-name="P46"><text:span text:style-name="T47">ORA</text:span></text:p>
          </table:table-cell>
          <table:table-cell table:style-name="TableCell48">
            <text:p text:style-name="P49"><text:span text:style-name="T50">MENU</text:span></text:p>
          </table:table-cell>
          <table:table-cell table:style-name="TableCell51">
            <text:p text:style-name="P52"><text:span text:style-name="T53">PERSONE PRESENTI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soft-page-break/>
      <text:p text:style-name="P155"><text:span text:style-name="T156">È a conoscenza di altri casi con sintomatologia simile che hanno frequentato prima di voi le medesime strutture/ esercizi<text:s/></text:span><text:span text:style-name="T157">SI<text:s/></text:span><text:span text:style-name="T158">☐</text:span><text:span text:style-name="T159"><text:s text:c="5"/>NO<text:s/></text:span><text:span text:style-name="T160">☐</text:span><text:span text:style-name="T161"><text:s text:c="5"/></text:span><text:span text:style-name="T162"><text:s text:c="15"/></text:span></text:p>
      <text:p text:style-name="P163">Se sì, quale struttura/esercizio?<text:s/></text:p>
      <text:p text:style-name="P164"/>
      <text:p text:style-name="P165"><text:span text:style-name="T166">Ha notato/ le sono stati riferiti alimenti in cattivo stato di conservazione, con cattivo sapore?<text:s/></text:span><text:span text:style-name="T167">SI<text:s/></text:span><text:span text:style-name="T168">☐</text:span><text:span text:style-name="T169"><text:s text:c="5"/>NO<text:s/></text:span><text:span text:style-name="T170">☐</text:span><text:span text:style-name="T171"><text:s text:c="3"/></text:span><text:span text:style-name="T172">NON SO<text:s/></text:span><text:span text:style-name="T173">☐</text:span><text:span text:style-name="T174"><text:s text:c="5"/></text:span><text:span text:style-name="T175"><text:s text:c="15"/></text:span><text:span text:style-name="T176"><text:s text:c="2"/></text:span><text:span text:style-name="T177"><text:s text:c="15"/></text:span></text:p>
      <text:p text:style-name="P178">Se sì in quale pasto e quale alimento?</text:p>
      <text:p text:style-name="P179"/>
      <text:p text:style-name="P180"><text:span text:style-name="T181">Ha notato/ le sono stati riferite condizioni igieniche carenti <text:s/></text:span><text:span text:style-name="T182">SI<text:s/></text:span><text:span text:style-name="T183">☐</text:span><text:span text:style-name="T184"><text:s text:c="5"/>NO<text:s/></text:span><text:span text:style-name="T185">☐</text:span><text:span text:style-name="T186"><text:s text:c="3"/></text:span><text:span text:style-name="T187">NON SO<text:s/></text:span><text:span text:style-name="T188">☐</text:span><text:span text:style-name="T189"><text:s text:c="5"/></text:span><text:span text:style-name="T190"><text:s text:c="15"/></text:span><text:span text:style-name="T191"><text:s text:c="2"/></text:span><text:span text:style-name="T192"><text:s text:c="15"/></text:span></text:p>
      <text:p text:style-name="P193">(Bagni scarsamente puliti, posate, piatti, vassoi sporchi, abbigliamento non idoneo degli addetti etc)</text:p>
      <text:p text:style-name="P194"/>
      <text:p text:style-name="P195"><text:span text:style-name="T196">Se sì le descriva brevemente</text:span><text:span text:style-name="T197"><text:s/></text:span></text:p>
      <text:p text:style-name="P198"/>
      <text:p text:style-name="P199"><text:span text:style-name="T200">Per quanto di sua conoscenza, è stato richiesto l’intervento di un medico?<text:s/></text:span><text:span text:style-name="T201">SI<text:s/></text:span><text:span text:style-name="T202">☐</text:span><text:span text:style-name="T203"><text:s text:c="5"/>NO<text:s/></text:span><text:span text:style-name="T204">☐</text:span><text:span text:style-name="T205"><text:s text:c="3"/></text:span><text:span text:style-name="T206">NON SO<text:s/></text:span><text:span text:style-name="T207">☐</text:span><text:span text:style-name="T208"><text:s text:c="5"/></text:span><text:span text:style-name="T209"><text:s text:c="15"/></text:span><text:span text:style-name="T210"><text:s text:c="2"/></text:span><text:span text:style-name="T211"><text:s text:c="15"/></text:span></text:p>
      <text:p text:style-name="P212"><text:span text:style-name="T213">Se sì, qual è stata la diagnosi?<text:s/></text:span></text:p>
      <text:p text:style-name="P214"><text:span text:style-name="T215">Per quanto di sua conoscenza, qualche caso ha necessitato di cure mediche urgenti?<text:s/></text:span><text:span text:style-name="T216">(Pronto Soccorso/DEU)<text:s/></text:span><text:span text:style-name="T217">SI<text:s/></text:span><text:span text:style-name="T218">☐</text:span><text:span text:style-name="T219"><text:s text:c="5"/>NO<text:s/></text:span><text:span text:style-name="T220">☐</text:span><text:span text:style-name="T221"><text:s text:c="3"/></text:span><text:span text:style-name="T222">NON SO<text:s/></text:span><text:span text:style-name="T223">☐</text:span><text:span text:style-name="T224"><text:s text:c="5"/></text:span><text:span text:style-name="T225"><text:s text:c="15"/></text:span><text:span text:style-name="T226"><text:s text:c="2"/></text:span><text:span text:style-name="T227"><text:s text:c="15"/></text:span></text:p>
      <text:p text:style-name="P228"><text:span text:style-name="T229">Sono stati somministrati/ prescritti farmaci</text:span><text:span text:style-name="T230"><text:s/>SI<text:s/></text:span><text:span text:style-name="T231">☐</text:span><text:span text:style-name="T232"><text:s text:c="5"/>NO<text:s/></text:span><text:span text:style-name="T233">☐</text:span><text:span text:style-name="T234"><text:s text:c="3"/></text:span></text:p>
      <text:p text:style-name="P235"/>
      <text:p text:style-name="P236"><text:span text:style-name="T237"><text:s/>Quali?<text:s/></text:span><text:span text:style-name="T238">.</text:span></text:p>
      <text:p text:style-name="P239"><text:span text:style-name="T240">Sono state eseguite indagini di laboratorio sui casi?</text:span><text:span text:style-name="T241"><text:s/>SI<text:s/></text:span><text:span text:style-name="T242">☐</text:span><text:span text:style-name="T243"><text:s text:c="5"/>NO<text:s/></text:span><text:span text:style-name="T244">☐</text:span><text:span text:style-name="T245"><text:s text:c="3"/></text:span><text:span text:style-name="T246">NON SO<text:s/></text:span><text:span text:style-name="T247">☐</text:span><text:span text:style-name="T248"><text:s text:c="5"/></text:span><text:span text:style-name="T249"><text:s text:c="15"/></text:span><text:span text:style-name="T250"><text:s text:c="2"/></text:span><text:span text:style-name="T251"><text:s text:c="15"/></text:span></text:p>
      <text:p text:style-name="P252"><text:span text:style-name="T253">È a conoscenza degli esiti?<text:s/></text:span></text:p>
      <text:p text:style-name="P254">Può descrivere brevemente l’accaduto?</text:p>
      <text:p text:style-name="P255"><text:span text:style-name="T256">ù</text:span></text:p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Scheda compilata d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Qualifica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at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Medico coordinatore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Consegnata il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a</text:p>
          </table:table-cell>
          <table:table-cell table:style-name="TableCell290">
            <text:p text:style-name="P291"/>
          </table:table-cell>
        </table:table-row>
      </table:table>
      <text:p text:style-name="Normale"><text:span text:style-name="T29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MESNEWROMANCarattere" style:display-name="10 TIMES NEW ROMAN Carattere" style:family="text" style:parent-style-name="Car.predefinitoparagrafo">
      <style:text-properties style:font-name="Times New Roman" fo:font-size="10pt" style:font-size-asian="10pt"/>
    </style:style>
    <style:style style:name="TIMESNEWROMANCarattere0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MESNEWROMAN" style:display-name="10 TIMES NEW ROMAN" style:family="paragraph" style:parent-style-name="Normale">
      <style:paragraph-properties fo:text-align="justify"/>
      <style:text-properties style:font-name="Times New Roman" fo:font-size="10pt" style:font-size-asian="10pt" fo:hyphenate="false"/>
    </style:style>
    <style:style style:name="Nessunaspaziatura" style:display-name="Nessuna spaziatura" style:family="paragraph">
      <style:paragraph-properties fo:text-align="justify"/>
      <style:text-properties style:font-name="Maiandra GD" style:font-name-asian="Calibri" fo:font-size="12pt" style:font-size-asian="12pt" style:language-asian="it" style:country-asian="IT" fo:hyphenate="false"/>
    </style:style>
    <style:style style:name="TIMESNEWROMAN0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0:00Z</meta:creation-date>
    <dc:date>2026-02-12T14:00:00Z</dc:date>
    <meta:template xlink:href="Normal" xlink:type="simple"/>
    <meta:editing-cycles>2</meta:editing-cycles>
    <meta:editing-duration>PT120S</meta:editing-duration>
    <meta:document-statistic meta:page-count="2" meta:paragraph-count="5" meta:word-count="408" meta:character-count="2732" meta:row-count="19" meta:non-whitespace-character-count="2329"/>
  </office:meta>
</office:document-meta>
</file>