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25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NR12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fo:font-size="11pt" style:font-size-asian="11pt" style:language-asian="it" style:country-asian="IT"/>
    </style:style>
    <style:style style:name="P3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P4" style:parent-style-name="TNR12" style:family="paragraph">
      <style:paragraph-properties fo:text-align="center"/>
      <style:text-properties fo:font-weight="bold" style:font-weight-asian="bold"/>
    </style:style>
    <style:style style:name="P5" style:parent-style-name="TNR12" style:family="paragraph">
      <style:text-properties fo:font-weight="bold" style:font-weight-asian="bold"/>
    </style:style>
    <style:style style:name="P6" style:parent-style-name="TNR12" style:family="paragraph">
      <style:paragraph-properties fo:text-align="center"/>
      <style:text-properties fo:font-weight="bold" style:font-weight-asian="bold"/>
    </style:style>
    <style:style style:name="P7" style:parent-style-name="TNR12" style:family="paragraph">
      <style:text-properties fo:font-weight="bold" style:font-weight-asian="bold"/>
    </style:style>
    <style:style style:name="P8" style:parent-style-name="TNR12" style:family="paragraph">
      <style:text-properties fo:font-weight="bold" style:font-weight-asian="bold" fo:font-size="9pt" style:font-size-asian="9pt" style:font-size-complex="9pt"/>
    </style:style>
    <style:style style:name="P9" style:parent-style-name="TNR12" style:family="paragraph">
      <style:text-properties fo:font-weight="bold" style:font-weight-asian="bold"/>
    </style:style>
    <style:style style:name="P10" style:parent-style-name="TNR12" style:family="paragraph">
      <style:text-properties fo:font-weight="bold" style:font-weight-asian="bold" fo:font-size="11pt" style:font-size-asian="11pt"/>
    </style:style>
    <style:style style:name="P11" style:parent-style-name="TNR12" style:family="paragraph">
      <style:paragraph-properties fo:margin-left="1.2798in">
        <style:tab-stops/>
      </style:paragraph-properties>
      <style:text-properties fo:font-weight="bold" style:font-weight-asian="bold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TNR10" style:family="paragraph">
      <style:text-properties fo:font-weight="bold" style:font-weight-asian="bold" fo:font-size="10pt" style:font-size-asian="10pt" style:font-size-complex="10pt"/>
    </style:style>
    <style:style style:name="P14" style:parent-style-name="TNR10" style:family="paragraph">
      <style:paragraph-properties fo:line-height="200%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TNR10" style:family="paragraph">
      <style:text-properties fo:font-weight="bold" style:font-weight-asian="bold" fo:font-size="10pt" style:font-size-asian="10pt" style:font-size-complex="10pt"/>
    </style:style>
    <style:style style:name="P17" style:parent-style-name="Normale" style:family="paragraph">
      <style:text-properties style:font-name="Times New Roman" style:font-name-complex="Times New Roman"/>
    </style:style>
    <style:style style:name="P18" style:parent-style-name="Normale" style:family="paragraph">
      <style:text-properties style:font-name="Times New Roman" style:font-name-complex="Times New Roman"/>
    </style:style>
    <style:style style:name="P19" style:parent-style-name="Normale" style:family="paragraph">
      <style:text-properties style:font-name="Times New Roman" style:font-name-complex="Times New Roman"/>
    </style:style>
    <style:style style:name="P20" style:parent-style-name="Normale" style:family="paragraph">
      <style:text-properties style:font-name="Times New Roman" style:font-name-complex="Times New Roman"/>
    </style:style>
    <style:style style:name="P21" style:parent-style-name="Normale" style:family="paragraph">
      <style:text-properties style:font-name="Times New Roman" style:font-name-complex="Times New Roman" fo:font-weight="bold" style:font-weight-asian="bold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TNR10" style:family="paragraph"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Paragrafoelenco" style:list-style-name="LFO1" style:family="paragraph">
      <style:paragraph-properties fo:line-height="115%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Paragrafoelenco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0" style:parent-style-name="Paragrafoelenco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1" style:parent-style-name="Paragrafoelenco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2" style:parent-style-name="Paragrafoelenco" style:list-style-name="LFO1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33" style:parent-style-name="Paragrafoelenco" style:list-style-name="LFO1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34" style:parent-style-name="Paragrafoelenco" style:list-style-name="LFO1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35" style:parent-style-name="Paragrafoelenco" style:list-style-name="LFO1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36" style:parent-style-name="Paragrafoelenco" style:list-style-name="LFO1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37" style:parent-style-name="Paragrafoelenco" style:list-style-name="LFO1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38" style:parent-style-name="Paragrafoelenco" style:family="paragraph">
      <style:text-properties style:font-name="Times New Roman" style:font-name-complex="Times New Roman" fo:font-size="9pt" style:font-size-asian="9pt" style:font-size-complex="9pt"/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NR10" style:family="paragraph">
      <style:text-properties fo:font-weight="bold" style:font-weight-asian="bold" fo:font-size="10pt" style:font-size-asian="10pt" style:font-size-complex="10pt"/>
    </style:style>
    <style:style style:name="P41" style:parent-style-name="Normale" style:family="paragraph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43" style:parent-style-name="Normale" style:family="paragraph">
      <style:text-properties style:font-name="Times New Roman" style:font-name-complex="Times New Roman"/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TNR10" style:family="paragraph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7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51" style:parent-style-name="Normale" style:family="paragraph">
      <style:text-properties style:font-name="Times New Roman" style:font-name-complex="Times New Roman" fo:font-weight="bold" style:font-weight-asian="bold"/>
    </style:style>
    <style:style style:name="P52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56" style:parent-style-name="Normale" style:family="paragraph">
      <style:text-properties style:font-name="Times New Roman" style:font-name-complex="Times New Roman" fo:font-weight="bold" style:font-weight-asian="bold"/>
    </style:style>
    <style:style style:name="P57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8" style:parent-style-name="Normale" style:family="paragraph">
      <style:paragraph-properties fo:line-height="115%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61" style:parent-style-name="Normale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line-height="115%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66" style:parent-style-name="Normale" style:family="paragraph">
      <style:text-properties style:font-name="Times New Roman" style:font-name-complex="Times New Roman" fo:font-weight="bold" style:font-weight-asian="bold"/>
    </style:style>
    <style:style style:name="P67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line-height="115%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71" style:parent-style-name="Normale" style:family="paragraph">
      <style:text-properties style:font-name="Times New Roman" style:font-name-complex="Times New Roman" fo:font-weight="bold" style:font-weight-asian="bold"/>
    </style:style>
    <style:style style:name="P72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76" style:parent-style-name="Normale" style:family="paragraph">
      <style:text-properties style:font-name="Times New Roman" style:font-name-complex="Times New Roman" fo:font-weight="bold" style:font-weight-asian="bold"/>
    </style:style>
    <style:style style:name="P77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line-height="115%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81" style:parent-style-name="Normale" style:family="paragraph">
      <style:text-properties style:font-name="Times New Roman" style:font-name-complex="Times New Roman" fo:font-weight="bold" style:font-weight-asian="bold"/>
    </style:style>
    <style:style style:name="P82" style:parent-style-name="Normale" style:family="paragraph">
      <style:paragraph-properties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86" style:parent-style-name="Normale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7" style:parent-style-name="NormaleWeb" style:family="paragraph">
      <style:paragraph-properties fo:margin-top="0in" fo:margin-bottom="0in"/>
      <style:text-properties fo:font-size="9pt" style:font-size-asian="9pt" style:font-size-complex="9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389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389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4384" draw:id="id0" draw:style-name="a0" draw:name="Casella di testo 1229" text:anchor-type="paragraph" svg:x="0in" svg:y="0.01042in" svg:width="1.26111in" svg:height="0.43056in" style:rel-width="scale" style:rel-height="scale"><draw:text-box><text:p text:style-name="P3">Allegato 4a</text:p></draw:text-box><svg:title/><svg:desc/></draw:frame></text:span></text:p>
      <text:p text:style-name="P4"/>
      <text:p text:style-name="P5"/>
      <text:p text:style-name="P6">MANDATO MEDICO A SEGUITO DI EPISODIO DI MALATTIA TRASMESSA DA ALAIMENTI E BEVANDE</text:p>
      <text:p text:style-name="P7"/>
      <text:p text:style-name="P8">Medico coordinatore: …………………………………………………………..…….. DATA…………………………………………</text:p>
      <text:p text:style-name="P9"/>
      <text:p text:style-name="P10">GENERALE</text:p>
      <text:p text:style-name="P11"/>
      <text:p text:style-name="Normale"><text:span text:style-name="T12"><draw:frame draw:z-index="251659264" draw:id="id1" draw:style-name="a1" draw:name="Casella di testo 1183" text:anchor-type="paragraph" svg:x="0in" svg:y="-0.00069in" svg:width="6.7in" svg:height="0.30278in" style:rel-width="scale" style:rel-height="scale"><draw:text-box><text:p text:style-name="P13">DESCRIZIONE DELL’EPISODIO</text:p></draw:text-box><svg:title/><svg:desc/></draw:frame></text:span>,,,,</text:p>
      <text:p text:style-name="TNR10"/>
      <text:p text:style-name="P14"/>
      <text:p text:style-name="Normale"/>
      <text:p text:style-name="Normale"><text:span text:style-name="T15"><draw:frame draw:z-index="251661312" draw:id="id2" draw:style-name="a2" draw:name="Casella di testo 1184" text:anchor-type="paragraph" svg:x="0in" svg:y="-0.00069in" svg:width="6.7in" svg:height="0.30278in" style:rel-width="scale" style:rel-height="scale"><draw:text-box><text:p text:style-name="P16">ALIMENTO/ALIMENTI SOSPETTO/I<text:s/></text:p></draw:text-box><svg:title/><svg:desc/></draw:frame></text:span></text:p>
      <text:p text:style-name="P17">(significatività statistica, correlazione di tipo anamnestico basata sulla sintomatologia e tempi di insorgenza dei sintomi, etc.)</text:p>
      <text:p text:style-name="Normale"/>
      <text:p text:style-name="P18"/>
      <text:p text:style-name="P19"/>
      <text:p text:style-name="P20"/>
      <text:soft-page-break/>
      <text:p text:style-name="P21">INDICAZIONI PER IGIENE PUBBLICA E NUTRZIONE</text:p>
      <text:p text:style-name="Normale"><text:span text:style-name="T22"><draw:frame draw:z-index="251662336" draw:id="id3" draw:style-name="a3" draw:name="Casella di testo 1185" text:anchor-type="paragraph" svg:x="0in" svg:y="0.00828in" svg:width="6.7in" svg:height="0.30278in" style:rel-width="scale" style:rel-height="scale"><draw:text-box><text:p text:style-name="P23">MODULISTICA DA UTILIZZARE</text:p></draw:text-box><svg:title/><svg:desc/></draw:frame></text:span></text:p>
      <text:p text:style-name="P24"/>
      <text:list text:style-name="LFO1" text:continue-numbering="true">
        <text:list-item>
          <text:p text:style-name="P25"><text:span text:style-name="T26">Allegato 2<text:s/></text:span><text:span text:style-name="T27">-<text:s/></text:span><text:span text:style-name="T28">QUESTIONARIO STANDARD PER CASO DI MALATTIA TRASMESSA DA ALIMENTI</text:span></text:p>
        </text:list-item>
        <text:list-item>
          <text:p text:style-name="P29">Allegato 2a<text:s/>-<text:s/>QUESTIONARIO PER CASO DI BOTULISMO</text:p>
        </text:list-item>
        <text:list-item>
          <text:p text:style-name="P30">Allegato 2b – QUESTIONARIO PER CASO DI GASTROENTERITE DA AGENTE TRASMESSO DA ALIMENTI</text:p>
        </text:list-item>
        <text:list-item>
          <text:p text:style-name="P31">Allegato 2c – QUESTIONARIO PER CASO DI LISTERIOSI</text:p>
        </text:list-item>
        <text:list-item>
          <text:p text:style-name="P32">Allegato 2d – QUESTIONARIO PER CASO DI GIARDIASI E CRIPTOSPORIDIOSI</text:p>
        </text:list-item>
        <text:list-item>
          <text:p text:style-name="P33">Allegato 2e – QUESTIONARIO PER CASO DI SINDROME SGOMBROIDE (INTOSSICAZIONE DA AMINE BIOGENE)</text:p>
        </text:list-item>
        <text:list-item>
          <text:p text:style-name="P34">Allegato 3 – QUESTIONARIO DI RILEVAZIONE DATI IN CASO DI FOCOALIO DOMESTICO (da rivolgere a chi ha preparato il pasto)</text:p>
        </text:list-item>
        <text:list-item>
          <text:p text:style-name="P35">Allegato 5a - QUESTIONARIO PER INTERVISTA A PARTECIPANTE A PIU’ PASTI SOSPETTI (intervista al referente del gruppo)</text:p>
        </text:list-item>
        <text:list-item>
          <text:p text:style-name="P36">Allegato 5b – QUESTIONARIO PER INTERVISTA A PARTECIPANTE A PIU’ PASTI SOSPETTI (interviste a malati e non malati)</text:p>
        </text:list-item>
        <text:list-item>
          <text:p text:style-name="P37">Allegato 6 – QUESTIONARIO PER INTERVISTA A PARTECIPANTE A UNICO PASTO SOSPETTO</text:p>
        </text:list-item>
      </text:list>
      <text:p text:style-name="P38"/>
      <text:p text:style-name="Normale"><text:span text:style-name="T39"><draw:frame draw:z-index="251663360" draw:id="id4" draw:style-name="a4" draw:name="Casella di testo 1186" text:anchor-type="paragraph" svg:x="0in" svg:y="0.17212in" svg:width="6.7in" svg:height="0.30278in" style:rel-width="scale" style:rel-height="scale"><draw:text-box><text:p text:style-name="P40">ACCERTAMENTI CLINICI E PROVVEDIMENTI A TUTELA DELLA SALUTE PUBBLICA</text:p></draw:text-box><svg:title/><svg:desc/></draw:frame></text:span></text:p>
      <text:p text:style-name="P41"/>
      <text:p text:style-name="Normale"><text:span text:style-name="T42"><draw:frame draw:style-name="a5" draw:name="Immagine 1206" text:anchor-type="as-char" svg:x="0in" svg:y="0in" svg:width="6.69689in" svg:height="2.00254in" style:rel-width="scale" style:rel-height="scale"><draw:image xlink:href="media/image2.wmf" xlink:type="simple" xlink:show="embed" xlink:actuate="onLoad"/><svg:title/><svg:desc/></draw:frame></text:span></text:p>
      <text:p text:style-name="P43"/>
      <text:p text:style-name="Normale"><text:span text:style-name="T44"><draw:frame draw:z-index="251660288" draw:id="id5" draw:style-name="a6" draw:name="Casella di testo 1187" text:anchor-type="paragraph" svg:x="0in" svg:y="0.29236in" svg:width="6.7in" svg:height="0.30278in" style:rel-width="scale" style:rel-height="scale"><draw:text-box><text:p text:style-name="P45">SOPRALLUOGO</text:p></draw:text-box><svg:title/><svg:desc/></draw:frame></text:span><text:span text:style-name="T46">INDICAZIONI PER SANITA’ PUBBLICA VETERINARIA E SICUREZZA ALIMENTARE</text:span></text:p>
      <text:p text:style-name="Normale"/>
      <text:p text:style-name="P47">1.Informazioni sui partecipanti ai pasti<text:s/></text:p>
      <text:p text:style-name="P48"><text:span text:style-name="T49">Indicazioni e informazioni già acquisite</text:span></text:p>
      <text:p text:style-name="Normale"><text:span text:style-name="T50"><draw:frame draw:style-name="a7" draw:name="Immagine 1207" text:anchor-type="as-char" svg:x="0in" svg:y="0in" svg:width="6.7644in" svg:height="1.45717in" style:rel-width="scale" style:rel-height="scale"><draw:image xlink:href="media/image2.wmf" xlink:type="simple" xlink:show="embed" xlink:actuate="onLoad"/><svg:title/><svg:desc/></draw:frame></text:span></text:p>
      <text:p text:style-name="P51"/>
      <text:soft-page-break/>
      <text:p text:style-name="P52">2. Informazioni relative all’esercizio</text:p>
      <text:p text:style-name="P53"><text:span text:style-name="T54">Indicazioni e informazioni già acquisite</text:span></text:p>
      <text:p text:style-name="Normale"><text:span text:style-name="T55"><draw:frame draw:style-name="a8" draw:name="Immagine 1208" text:anchor-type="as-char" svg:x="0in" svg:y="0in" svg:width="6.71705in" svg:height="1.18526in" style:rel-width="scale" style:rel-height="scale"><draw:image xlink:href="media/image2.wmf" xlink:type="simple" xlink:show="embed" xlink:actuate="onLoad"/><svg:title/><svg:desc/></draw:frame></text:span></text:p>
      <text:p text:style-name="P56"/>
      <text:p text:style-name="P57">3. Informazioni relative al pasto/i sospetto/i</text:p>
      <text:p text:style-name="P58"><text:span text:style-name="T59">Indicazioni e informazioni già acquisite</text:span></text:p>
      <text:p text:style-name="Normale"><text:span text:style-name="T60"><draw:frame draw:style-name="a9" draw:name="Immagine 1209" text:anchor-type="as-char" svg:x="0in" svg:y="0in" svg:width="6.71488in" svg:height="1.34554in" style:rel-width="scale" style:rel-height="scale"><draw:image xlink:href="media/image2.wmf" xlink:type="simple" xlink:show="embed" xlink:actuate="onLoad"/><svg:title/><svg:desc/></draw:frame></text:span></text:p>
      <text:p text:style-name="P61"/>
      <text:p text:style-name="P62">4. Processi produttivi (conservazione, preparazione e somministrazione)</text:p>
      <text:p text:style-name="P63"><text:span text:style-name="T64">Indicazioni e informazioni già acquisite</text:span><text:span text:style-name="T65"><draw:frame draw:style-name="a10" draw:name="Immagine 1210" text:anchor-type="as-char" svg:x="0in" svg:y="0in" svg:width="6.72244in" svg:height="1.65869in" style:rel-width="scale" style:rel-height="scale"><draw:image xlink:href="media/image2.wmf" xlink:type="simple" xlink:show="embed" xlink:actuate="onLoad"/><svg:title/><svg:desc/></draw:frame></text:span></text:p>
      <text:p text:style-name="P66"/>
      <text:p text:style-name="P67">5. Pulizia/disinfezione ambienti e attrezzature e controllo infestanti</text:p>
      <text:p text:style-name="P68"><text:span text:style-name="T69">Indicazioni e informazioni già acquisite</text:span></text:p>
      <text:p text:style-name="Normale"><text:span text:style-name="T70"><draw:frame draw:style-name="a11" draw:name="Immagine 1211" text:anchor-type="as-char" svg:x="0in" svg:y="0in" svg:width="6.74652in" svg:height="1.54397in" style:rel-width="scale" style:rel-height="scale"><draw:image xlink:href="media/image2.wmf" xlink:type="simple" xlink:show="embed" xlink:actuate="onLoad"/><svg:title/><svg:desc/></draw:frame></text:span></text:p>
      <text:p text:style-name="P71"/>
      <text:p text:style-name="P72">6. Igiene, salute e formazione del personale</text:p>
      <text:p text:style-name="P73"><text:span text:style-name="T74">Indicazioni e informazioni già acquisite</text:span></text:p>
      <text:soft-page-break/>
      <text:p text:style-name="Normale"><text:span text:style-name="T75"><draw:frame draw:style-name="a12" draw:name="Immagine 1212" text:anchor-type="as-char" svg:x="0in" svg:y="0in" svg:width="6.69689in" svg:height="2.00254in" style:rel-width="scale" style:rel-height="scale"><draw:image xlink:href="media/image2.wmf" xlink:type="simple" xlink:show="embed" xlink:actuate="onLoad"/><svg:title/><svg:desc/></draw:frame></text:span></text:p>
      <text:p text:style-name="P76"/>
      <text:p text:style-name="P77"><text:s/>7.Tracciabilità degli alimenti/materie prime sospette</text:p>
      <text:p text:style-name="P78"><text:span text:style-name="T79">Indicazioni e informazioni già acquisite</text:span></text:p>
      <text:p text:style-name="Normale"><text:span text:style-name="T80"><draw:frame draw:style-name="a13" draw:name="Immagine 1213" text:anchor-type="as-char" svg:x="0in" svg:y="0in" svg:width="6.69689in" svg:height="2.00254in" style:rel-width="scale" style:rel-height="scale"><draw:image xlink:href="media/image2.wmf" xlink:type="simple" xlink:show="embed" xlink:actuate="onLoad"/><svg:title/><svg:desc/></draw:frame></text:span></text:p>
      <text:p text:style-name="P81"/>
      <text:p text:style-name="P82">8. Campioni alimentari e tamponi delle superfici</text:p>
      <text:p text:style-name="P83"><text:span text:style-name="T84">Indicazioni e informazioni già acquisite</text:span></text:p>
      <text:p text:style-name="Normale"><text:span text:style-name="T85"><draw:frame draw:style-name="a14" draw:name="Immagine 1214" text:anchor-type="as-char" svg:x="0in" svg:y="0in" svg:width="6.69689in" svg:height="2.00254in" style:rel-width="scale" style:rel-height="scale"><draw:image xlink:href="media/image2.wmf" xlink:type="simple" xlink:show="embed" xlink:actuate="onLoad"/><svg:title/><svg:desc/></draw:frame></text:span></text:p>
      <text:p text:style-name="P86"/>
      <text:p text:style-name="P8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NR10" style:display-name="TNR 10" style:family="paragraph" style:parent-style-name="Normale">
      <style:paragraph-properties fo:text-align="justify" fo:margin-bottom="0.0277in" fo:line-height="100%"/>
      <style:text-properties style:font-name="Times New Roman" fo:hyphenate="false"/>
    </style:style>
    <style:style style:name="TNR10Carattere" style:display-name="TNR 10 Carattere" style:family="text" style:parent-style-name="Car.predefinitoparagrafo">
      <style:text-properties style:font-name="Times New Roman"/>
    </style:style>
    <style:style style:name="TNR12" style:display-name="TNR 12" style:family="paragraph" style:parent-style-name="Normale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TNR12Carattere" style:display-name="TNR 12 Carattere" style:family="text" style:parent-style-name="Car.predefinitoparagrafo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25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3:00Z</meta:creation-date>
    <dc:date>2026-02-12T14:03:00Z</dc:date>
    <meta:template xlink:href="Normal" xlink:type="simple"/>
    <meta:editing-cycles>2</meta:editing-cycles>
    <meta:editing-duration>PT360S</meta:editing-duration>
    <meta:document-statistic meta:page-count="4" meta:paragraph-count="4" meta:word-count="316" meta:character-count="2118" meta:row-count="15" meta:non-whitespace-character-count="1806"/>
  </office:meta>
</office:document-meta>
</file>