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  <manifest:file-entry manifest:full-path="media/image10.wmf" manifest:media-type=""/>
  <manifest:file-entry manifest:full-path="media/image11.wmf" manifest:media-type=""/>
  <manifest:file-entry manifest:full-path="media/image12.wmf" manifest:media-type=""/>
  <manifest:file-entry manifest:full-path="media/image13.wmf" manifest:media-type=""/>
  <manifest:file-entry manifest:full-path="media/image14.wmf" manifest:media-type=""/>
  <manifest:file-entry manifest:full-path="media/image15.wmf" manifest:media-type=""/>
  <manifest:file-entry manifest:full-path="media/image18.wmf" manifest:media-type=""/>
  <manifest:file-entry manifest:full-path="media/image19.wmf" manifest:media-type=""/>
  <manifest:file-entry manifest:full-path="media/image20.wmf" manifest:media-type=""/>
  <manifest:file-entry manifest:full-path="media/image21.wmf" manifest:media-type=""/>
  <manifest:file-entry manifest:full-path="media/image22.wmf" manifest:media-type=""/>
  <manifest:file-entry manifest:full-path="media/image23.wmf" manifest:media-type=""/>
  <manifest:file-entry manifest:full-path="media/image24.wmf" manifest:media-type=""/>
  <manifest:file-entry manifest:full-path="media/image25.wmf" manifest:media-type=""/>
  <manifest:file-entry manifest:full-path="media/image26.wmf" manifest:media-type=""/>
  <manifest:file-entry manifest:full-path="media/image27.wmf" manifest:media-type=""/>
  <manifest:file-entry manifest:full-path="media/image28.wmf" manifest:media-type=""/>
  <manifest:file-entry manifest:full-path="media/image29.wmf" manifest:media-type=""/>
  <manifest:file-entry manifest:full-path="media/image30.wmf" manifest:media-type=""/>
  <manifest:file-entry manifest:full-path="media/image31.wmf" manifest:media-type=""/>
  <manifest:file-entry manifest:full-path="media/image32.wmf" manifest:media-type=""/>
  <manifest:file-entry manifest:full-path="media/image33.wmf" manifest:media-type=""/>
  <manifest:file-entry manifest:full-path="media/image34.wmf" manifest:media-type=""/>
  <manifest:file-entry manifest:full-path="media/image1.wmf" manifest:media-type=""/>
  <manifest:file-entry manifest:full-path="media/image16.wmf" manifest:media-type=""/>
  <manifest:file-entry manifest:full-path="media/image17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margin-top="0in" fo:margin-bottom="0in"/>
      <style:text-properties fo:font-size="9pt" style:font-size-asian="9pt" style:font-size-complex="9pt"/>
    </style:style>
    <style:style style:name="P2" style:parent-style-name="NormaleWeb" style:family="paragraph">
      <style:paragraph-properties fo:margin-top="0in" fo:margin-bottom="0in"/>
      <style:text-properties fo:font-size="9pt" style:font-size-asian="9pt" style:font-size-complex="9pt"/>
    </style:style>
    <style:style style:name="P3" style:parent-style-name="NormaleWeb" style:family="paragraph">
      <style:paragraph-properties fo:margin-top="0in" fo:margin-bottom="0in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TIMESNEWROMAN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7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8" style:parent-style-name="Normale" style:family="paragraph">
      <style:paragraph-properties fo:text-align="center" fo:margin-bottom="0i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1" style:parent-style-name="Normale" style:family="paragraph">
      <style:paragraph-properties fo:text-align="justify" fo:margin-bottom="0in" fo:line-height="115%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9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20" style:parent-style-name="Normale" style:family="paragraph">
      <style:paragraph-properties fo:text-align="justify" fo:margin-bottom="0in" fo:line-height="115%"/>
    </style:style>
    <style:style style:name="T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23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24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25" style:parent-style-name="Normale" style:family="paragraph">
      <style:paragraph-properties fo:text-align="justify" fo:margin-bottom="0in" fo:line-height="115%"/>
    </style:style>
    <style:style style:name="T2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30" style:parent-style-name="Normale" style:family="paragraph">
      <style:paragraph-properties fo:text-align="justify" fo:margin-bottom="0in" fo:line-height="115%"/>
    </style:style>
    <style:style style:name="T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3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40" style:parent-style-name="Normale" style:family="paragraph">
      <style:paragraph-properties fo:text-align="justify" fo:margin-bottom="0in" fo:line-height="115%"/>
    </style:style>
    <style:style style:name="T4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4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45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olumn47" style:family="table-column">
      <style:table-column-properties style:column-width="4.6236in"/>
    </style:style>
    <style:style style:name="TableColumn48" style:family="table-column">
      <style:table-column-properties style:column-width="2.0666in"/>
    </style:style>
    <style:style style:name="Table46" style:family="table">
      <style:table-properties style:width="6.6902in" fo:margin-left="0in" table:align="lef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4" style:parent-style-name="Normale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75" style:parent-style-name="Normale" style:family="paragraph">
      <style:paragraph-properties fo:text-align="justify" fo:margin-bottom="0in" fo:line-height="115%"/>
    </style:style>
    <style:style style:name="T7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7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80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81" style:parent-style-name="Normale" style:family="paragraph">
      <style:paragraph-properties fo:text-align="justify" fo:margin-bottom="0in" fo:line-height="115%"/>
    </style:style>
    <style:style style:name="T8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84" style:parent-style-name="Normale" style:family="paragraph">
      <style:paragraph-properties fo:text-align="justify" fo:margin-bottom="0in" fo:line-height="115%"/>
    </style:style>
    <style:style style:name="T8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87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88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89" style:parent-style-name="Normale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olumn91" style:family="table-column">
      <style:table-column-properties style:column-width="3.3798in"/>
    </style:style>
    <style:style style:name="TableColumn92" style:family="table-column">
      <style:table-column-properties style:column-width="1.0673in"/>
    </style:style>
    <style:style style:name="TableColumn93" style:family="table-column">
      <style:table-column-properties style:column-width="1.0819in"/>
    </style:style>
    <style:style style:name="TableColumn94" style:family="table-column">
      <style:table-column-properties style:column-width="1.2319in"/>
    </style:style>
    <style:style style:name="Table90" style:family="table">
      <style:table-properties style:width="6.761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="0.0069in dashe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="0.0069in dashe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</style:style>
    <style:style style:name="T10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10" style:family="table-cell">
      <style:table-cell-properties fo:border="0.0069in dashe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</style:style>
    <style:style style:name="T11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13" style:family="table-cell">
      <style:table-cell-properties fo:border="0.0069in dashe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dashe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="0.0069in dashe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</style:style>
    <style:style style:name="T12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21" style:family="table-cell">
      <style:table-cell-properties fo:border="0.0069in dashe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</style:style>
    <style:style style:name="T12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24" style:family="table-cell">
      <style:table-cell-properties fo:border="0.0069in dashe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="0.0069in dashe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dashe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</style:style>
    <style:style style:name="T13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32" style:family="table-cell">
      <style:table-cell-properties fo:border="0.0069in dashe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</style:style>
    <style:style style:name="T13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35" style:family="table-cell">
      <style:table-cell-properties fo:border="0.0069in dashe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dashe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="0.0069in dashe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</style:style>
    <style:style style:name="T14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43" style:family="table-cell">
      <style:table-cell-properties fo:border="0.0069in dashe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</style:style>
    <style:style style:name="T14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46" style:family="table-cell">
      <style:table-cell-properties fo:border="0.0069in dashe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="0.0069in dashe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dashe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</style:style>
    <style:style style:name="T15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54" style:family="table-cell">
      <style:table-cell-properties fo:border="0.0069in dashe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</style:style>
    <style:style style:name="T15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57" style:family="table-cell">
      <style:table-cell-properties fo:border="0.0069in dashe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="0.0069in dashe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dashe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</style:style>
    <style:style style:name="T16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65" style:family="table-cell">
      <style:table-cell-properties fo:border="0.0069in dashe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</style:style>
    <style:style style:name="T16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68" style:family="table-cell">
      <style:table-cell-properties fo:border="0.0069in dashe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="0.0069in dashe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dashe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</style:style>
    <style:style style:name="T17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76" style:family="table-cell">
      <style:table-cell-properties fo:border="0.0069in dashe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</style:style>
    <style:style style:name="T17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79" style:family="table-cell">
      <style:table-cell-properties fo:border="0.0069in dashe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="0.0069in dashe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="0.0069in dashe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</style:style>
    <style:style style:name="T18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87" style:family="table-cell">
      <style:table-cell-properties fo:border="0.0069in dashe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</style:style>
    <style:style style:name="T18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90" style:family="table-cell">
      <style:table-cell-properties fo:border="0.0069in dashe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="0.0069in dashe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="0.0069in dashe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</style:style>
    <style:style style:name="T19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98" style:family="table-cell">
      <style:table-cell-properties fo:border="0.0069in dashe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</style:style>
    <style:style style:name="T20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01" style:family="table-cell">
      <style:table-cell-properties fo:border="0.0069in dashe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03" style:parent-style-name="Normale" style:master-page-name="MP1" style:family="paragraph">
      <style:paragraph-properties fo:break-before="page" fo:margin-bottom="0in"/>
    </style:style>
    <style:style style:name="T20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0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6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P207" style:parent-style-name="Normale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olumn209" style:family="table-column">
      <style:table-column-properties style:column-width="1.3784in" style:use-optimal-column-width="false"/>
    </style:style>
    <style:style style:name="TableColumn210" style:family="table-column">
      <style:table-column-properties style:column-width="1.427in" style:use-optimal-column-width="false"/>
    </style:style>
    <style:style style:name="TableColumn211" style:family="table-column">
      <style:table-column-properties style:column-width="1.4277in" style:use-optimal-column-width="false"/>
    </style:style>
    <style:style style:name="TableColumn212" style:family="table-column">
      <style:table-column-properties style:column-width="3.3465in" style:use-optimal-column-width="false"/>
    </style:style>
    <style:style style:name="TableColumn213" style:family="table-column">
      <style:table-column-properties style:column-width="0.6888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Column215" style:family="table-column">
      <style:table-column-properties style:column-width="0.7875in" style:use-optimal-column-width="false"/>
    </style:style>
    <style:style style:name="TableColumn216" style:family="table-column">
      <style:table-column-properties style:column-width="0.4638in" style:use-optimal-column-width="false"/>
    </style:style>
    <style:style style:name="Table208" style:family="table">
      <style:table-properties style:width="10.4062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="0.0069in dashe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2" style:family="table-cell">
      <style:table-cell-properties fo:border="0.0069in dashe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</style:style>
    <style:style style:name="T22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2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3" style:family="table-cell">
      <style:table-cell-properties fo:border="0.0069in dashe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5" style:family="table-cell">
      <style:table-cell-properties fo:border="0.0069in dashe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</style:style>
    <style:style style:name="T25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1" style:family="table-cell">
      <style:table-cell-properties fo:border="0.0069in dashe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dashe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</style:style>
    <style:style style:name="T25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6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</style:style>
    <style:style style:name="T26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</style:style>
    <style:style style:name="T26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</style:style>
    <style:style style:name="T26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="0.0069in dashe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69in dashe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</style:style>
    <style:style style:name="T28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</style:style>
    <style:style style:name="T28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8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</style:style>
    <style:style style:name="T28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2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in" fo:line-height="100%"/>
    </style:style>
    <style:style style:name="T28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dashe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69in dashe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bottom="0in" fo:line-height="100%"/>
    </style:style>
    <style:style style:name="T30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</style:style>
    <style:style style:name="T30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</style:style>
    <style:style style:name="T30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</style:style>
    <style:style style:name="T31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="0.0069in dashe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="0.0069in dashe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</style:style>
    <style:style style:name="T32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2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bottom="0in" fo:line-height="100%"/>
    </style:style>
    <style:style style:name="T32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2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</style:style>
    <style:style style:name="T32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bottom="0in" fo:line-height="100%"/>
    </style:style>
    <style:style style:name="T33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332" style:family="table-row">
      <style:table-row-properties style:min-row-height="0.1965in" style:use-optimal-row-height="false"/>
    </style:style>
    <style:style style:name="TableCell333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dashe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dashe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</style:style>
    <style:style style:name="T34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bottom="0in" fo:line-height="100%"/>
    </style:style>
    <style:style style:name="T34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4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 fo:margin-bottom="0in" fo:line-height="100%"/>
    </style:style>
    <style:style style:name="T34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bottom="0in" fo:line-height="100%"/>
    </style:style>
    <style:style style:name="T35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6" style:family="table-cell">
      <style:table-cell-properties fo:border="0.0069in dashe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8" style:family="table-cell">
      <style:table-cell-properties fo:border="0.0069in dashe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</style:style>
    <style:style style:name="T36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in" fo:line-height="100%"/>
    </style:style>
    <style:style style:name="T36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6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bottom="0in" fo:line-height="100%"/>
    </style:style>
    <style:style style:name="T37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7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bottom="0in" fo:line-height="100%"/>
    </style:style>
    <style:style style:name="T37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7" style:family="table-cell">
      <style:table-cell-properties fo:border="0.0069in dashe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9" style:family="table-cell">
      <style:table-cell-properties fo:border="0.0069in dashe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 fo:margin-bottom="0in" fo:line-height="100%"/>
    </style:style>
    <style:style style:name="T38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8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 fo:margin-bottom="0in" fo:line-height="100%"/>
    </style:style>
    <style:style style:name="T38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bottom="0in" fo:line-height="100%"/>
    </style:style>
    <style:style style:name="T39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39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bottom="0in" fo:line-height="100%"/>
    </style:style>
    <style:style style:name="T39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8" style:family="table-cell">
      <style:table-cell-properties fo:border="0.0069in dashe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="0.0069in dashe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 fo:margin-bottom="0in" fo:line-height="100%"/>
    </style:style>
    <style:style style:name="T40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 fo:margin-bottom="0in" fo:line-height="100%"/>
    </style:style>
    <style:style style:name="T40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1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 fo:margin-bottom="0in" fo:line-height="100%"/>
    </style:style>
    <style:style style:name="T41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1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 fo:margin-bottom="0in" fo:line-height="100%"/>
    </style:style>
    <style:style style:name="T41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9" style:family="table-cell">
      <style:table-cell-properties fo:border="0.0069in dashe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1" style:family="table-cell">
      <style:table-cell-properties fo:border="0.0069in dashe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 fo:margin-bottom="0in" fo:line-height="100%"/>
    </style:style>
    <style:style style:name="T42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2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 fo:margin-bottom="0in" fo:line-height="100%"/>
    </style:style>
    <style:style style:name="T43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bottom="0in" fo:line-height="100%"/>
    </style:style>
    <style:style style:name="T43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3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 fo:margin-bottom="0in" fo:line-height="100%"/>
    </style:style>
    <style:style style:name="T43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437" style:family="table-row">
      <style:table-row-properties style:min-row-height="0.252in" style:use-optimal-row-height="false"/>
    </style:style>
    <style:style style:name="TableCell438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0" style:family="table-cell">
      <style:table-cell-properties fo:border="0.0069in dashe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="0.0069in dashe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bottom="0in" fo:line-height="100%"/>
    </style:style>
    <style:style style:name="T44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4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bottom="0in" fo:line-height="100%"/>
    </style:style>
    <style:style style:name="T45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5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 fo:margin-bottom="0in" fo:line-height="100%"/>
    </style:style>
    <style:style style:name="T45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5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 fo:margin-bottom="0in" fo:line-height="100%"/>
    </style:style>
    <style:style style:name="T45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1" style:family="table-cell">
      <style:table-cell-properties fo:border="0.0069in dashe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3" style:family="table-cell">
      <style:table-cell-properties fo:border="0.0069in dashe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 fo:margin-bottom="0in" fo:line-height="100%"/>
    </style:style>
    <style:style style:name="T46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bottom="0in" fo:line-height="100%"/>
    </style:style>
    <style:style style:name="T47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7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bottom="0in" fo:line-height="100%"/>
    </style:style>
    <style:style style:name="T47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 fo:margin-bottom="0in" fo:line-height="100%"/>
    </style:style>
    <style:style style:name="T47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82" style:family="table-cell">
      <style:table-cell-properties fo:border="0.0069in dashe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4" style:family="table-cell">
      <style:table-cell-properties fo:border="0.0069in dashe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bottom="0in" fo:line-height="100%"/>
    </style:style>
    <style:style style:name="T49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 fo:margin-bottom="0in" fo:line-height="100%"/>
    </style:style>
    <style:style style:name="T49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9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 fo:margin-bottom="0in" fo:line-height="100%"/>
    </style:style>
    <style:style style:name="T49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4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 fo:margin-bottom="0in" fo:line-height="100%"/>
    </style:style>
    <style:style style:name="T49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03" style:family="table-cell">
      <style:table-cell-properties fo:border="0.0069in dashe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05" style:family="table-cell">
      <style:table-cell-properties fo:border="0.0069in dashe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0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 fo:margin-bottom="0in" fo:line-height="100%"/>
    </style:style>
    <style:style style:name="T51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1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 fo:margin-bottom="0in" fo:line-height="100%"/>
    </style:style>
    <style:style style:name="T51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1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bottom="0in" fo:line-height="100%"/>
    </style:style>
    <style:style style:name="T51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 fo:margin-bottom="0in" fo:line-height="100%"/>
    </style:style>
    <style:style style:name="T52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24" style:family="table-cell">
      <style:table-cell-properties fo:border="0.0069in dashe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26" style:family="table-cell">
      <style:table-cell-properties fo:border="0.0069in dashe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2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3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bottom="0in" fo:line-height="100%"/>
    </style:style>
    <style:style style:name="T53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 fo:margin-bottom="0in" fo:line-height="100%"/>
    </style:style>
    <style:style style:name="T53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3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 fo:margin-bottom="0in" fo:line-height="100%"/>
    </style:style>
    <style:style style:name="T53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 fo:margin-bottom="0in" fo:line-height="100%"/>
    </style:style>
    <style:style style:name="T54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45" style:family="table-cell">
      <style:table-cell-properties fo:border="0.0069in dashe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47" style:family="table-cell">
      <style:table-cell-properties fo:border="0.0069in dashe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4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5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 fo:margin-bottom="0in" fo:line-height="100%"/>
    </style:style>
    <style:style style:name="T55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5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 fo:margin-bottom="0in" fo:line-height="100%"/>
    </style:style>
    <style:style style:name="T55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fo:margin-bottom="0in" fo:line-height="100%"/>
    </style:style>
    <style:style style:name="T55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6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 fo:margin-bottom="0in" fo:line-height="100%"/>
    </style:style>
    <style:style style:name="T56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66" style:family="table-cell">
      <style:table-cell-properties fo:border="0.0069in dashe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68" style:family="table-cell">
      <style:table-cell-properties fo:border="0.0069in dashe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 fo:margin-bottom="0in" fo:line-height="100%"/>
    </style:style>
    <style:style style:name="T57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7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center" fo:margin-bottom="0in" fo:line-height="100%"/>
    </style:style>
    <style:style style:name="T57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 fo:margin-bottom="0in" fo:line-height="100%"/>
    </style:style>
    <style:style style:name="T58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 fo:margin-bottom="0in" fo:line-height="100%"/>
    </style:style>
    <style:style style:name="T58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87" style:family="table-cell">
      <style:table-cell-properties fo:border="0.0069in dashe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89" style:family="table-cell">
      <style:table-cell-properties fo:border="0.0069in dashe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 fo:margin-bottom="0in" fo:line-height="100%"/>
    </style:style>
    <style:style style:name="T59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9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center" fo:margin-bottom="0in" fo:line-height="100%"/>
    </style:style>
    <style:style style:name="T59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5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 fo:margin-bottom="0in" fo:line-height="100%"/>
    </style:style>
    <style:style style:name="T60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6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 fo:margin-bottom="0in" fo:line-height="100%"/>
    </style:style>
    <style:style style:name="T60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 fo:margin-bottom="0in" fo:line-height="100%"/>
    </style:style>
    <style:style style:name="T60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09" style:family="table-cell">
      <style:table-cell-properties fo:border="0.0069in dashe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11" style:family="table-cell">
      <style:table-cell-properties fo:border="0.0069in dashe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1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1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 fo:margin-bottom="0in" fo:line-height="100%"/>
    </style:style>
    <style:style style:name="T61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6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 fo:margin-bottom="0in" fo:line-height="100%"/>
    </style:style>
    <style:style style:name="T62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62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center" fo:margin-bottom="0in" fo:line-height="100%"/>
    </style:style>
    <style:style style:name="T62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62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 fo:margin-bottom="0in" fo:line-height="100%"/>
    </style:style>
    <style:style style:name="T62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30" style:family="table-cell">
      <style:table-cell-properties fo:border="0.0069in dashe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32" style:family="table-cell">
      <style:table-cell-properties fo:border="0.0069in dashe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3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3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center" fo:margin-bottom="0in" fo:line-height="100%"/>
    </style:style>
    <style:style style:name="T63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6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center" fo:margin-bottom="0in" fo:line-height="100%"/>
    </style:style>
    <style:style style:name="T64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64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center" fo:margin-bottom="0in" fo:line-height="100%"/>
    </style:style>
    <style:style style:name="T64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64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center" fo:margin-bottom="0in" fo:line-height="100%"/>
    </style:style>
    <style:style style:name="T64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51" style:family="table-cell">
      <style:table-cell-properties fo:border="0.0069in dashe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53" style:family="table-cell">
      <style:table-cell-properties fo:border="0.0069in dashe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5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center" fo:margin-bottom="0in" fo:line-height="100%"/>
    </style:style>
    <style:style style:name="T65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66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center" fo:margin-bottom="0in" fo:line-height="100%"/>
    </style:style>
    <style:style style:name="T66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6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text-align="center" fo:margin-bottom="0in" fo:line-height="100%"/>
    </style:style>
    <style:style style:name="T66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6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text-align="center" fo:margin-bottom="0in" fo:line-height="100%"/>
    </style:style>
    <style:style style:name="T66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72" style:family="table-cell">
      <style:table-cell-properties fo:border="0.0069in dashe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74" style:family="table-cell">
      <style:table-cell-properties fo:border="0.0069in dashe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center" fo:margin-bottom="0in" fo:line-height="100%"/>
    </style:style>
    <style:style style:name="T68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6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 fo:margin-bottom="0in" fo:line-height="100%"/>
    </style:style>
    <style:style style:name="T68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68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text-align="center" fo:margin-bottom="0in" fo:line-height="100%"/>
    </style:style>
    <style:style style:name="T68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6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center" fo:margin-bottom="0in" fo:line-height="100%"/>
    </style:style>
    <style:style style:name="T68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3" style:family="table-cell">
      <style:table-cell-properties fo:border="0.0069in dashe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5" style:family="table-cell">
      <style:table-cell-properties fo:border="0.0069in dashe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text-align="center" fo:margin-bottom="0in" fo:line-height="100%"/>
    </style:style>
    <style:style style:name="T70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7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 fo:margin-bottom="0in" fo:line-height="100%"/>
    </style:style>
    <style:style style:name="T70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7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text-align="center" fo:margin-bottom="0in" fo:line-height="100%"/>
    </style:style>
    <style:style style:name="T70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7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text-align="center" fo:margin-bottom="0in" fo:line-height="100%"/>
    </style:style>
    <style:style style:name="T71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 fo:margin-bottom="0in" fo:line-height="100%"/>
    </style:style>
    <style:style style:name="T71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15" style:family="table-cell">
      <style:table-cell-properties fo:border="0.0069in dashe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17" style:family="table-cell">
      <style:table-cell-properties fo:border="0.0069in dashe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1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center" fo:margin-bottom="0in" fo:line-height="100%"/>
    </style:style>
    <style:style style:name="T72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72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center" fo:margin-bottom="0in" fo:line-height="100%"/>
    </style:style>
    <style:style style:name="T72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72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text-align="center" fo:margin-bottom="0in" fo:line-height="100%"/>
    </style:style>
    <style:style style:name="T72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73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text-align="center" fo:margin-bottom="0in" fo:line-height="100%"/>
    </style:style>
    <style:style style:name="T73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36" style:family="table-cell">
      <style:table-cell-properties fo:border="0.0069in dashe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38" style:family="table-cell">
      <style:table-cell-properties fo:border="0.0069in dashe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4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text-align="center" fo:margin-bottom="0in" fo:line-height="100%"/>
    </style:style>
    <style:style style:name="T74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74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text-align="center" fo:margin-bottom="0in" fo:line-height="100%"/>
    </style:style>
    <style:style style:name="T74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7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text-align="center" fo:margin-bottom="0in" fo:line-height="100%"/>
    </style:style>
    <style:style style:name="T75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75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text-align="center" fo:margin-bottom="0in" fo:line-height="100%"/>
    </style:style>
    <style:style style:name="T75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57" style:family="table-cell">
      <style:table-cell-properties fo:border="0.0069in dashe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59" style:family="table-cell">
      <style:table-cell-properties fo:border="0.0069in dashe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text-align="center" fo:margin-bottom="0in" fo:line-height="100%"/>
    </style:style>
    <style:style style:name="T76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7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center" fo:margin-bottom="0in" fo:line-height="100%"/>
    </style:style>
    <style:style style:name="T76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76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text-align="center" fo:margin-bottom="0in" fo:line-height="100%"/>
    </style:style>
    <style:style style:name="T77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7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text-align="center" fo:margin-bottom="0in" fo:line-height="100%"/>
    </style:style>
    <style:style style:name="T77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78" style:family="table-cell">
      <style:table-cell-properties fo:border="0.0069in dashe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80" style:family="table-cell">
      <style:table-cell-properties fo:border="0.0069in dashe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8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8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text-align="center" fo:margin-bottom="0in" fo:line-height="100%"/>
    </style:style>
    <style:style style:name="T78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7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fo:text-align="center" fo:margin-bottom="0in" fo:line-height="100%"/>
    </style:style>
    <style:style style:name="T78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79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text-align="center" fo:margin-bottom="0in" fo:line-height="100%"/>
    </style:style>
    <style:style style:name="T79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7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text-align="center" fo:margin-bottom="0in" fo:line-height="100%"/>
    </style:style>
    <style:style style:name="T79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99" style:family="table-cell">
      <style:table-cell-properties fo:border="0.0069in dashe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01" style:family="table-cell">
      <style:table-cell-properties fo:border="0.0069in dashe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0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text-align="center" fo:margin-bottom="0in" fo:line-height="100%"/>
    </style:style>
    <style:style style:name="T80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8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fo:text-align="center" fo:margin-bottom="0in" fo:line-height="100%"/>
    </style:style>
    <style:style style:name="T81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81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12" style:parent-style-name="Normale" style:family="paragraph">
      <style:paragraph-properties fo:text-align="center" fo:margin-bottom="0in" fo:line-height="100%"/>
    </style:style>
    <style:style style:name="T81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81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fo:text-align="center" fo:margin-bottom="0in" fo:line-height="100%"/>
    </style:style>
    <style:style style:name="T81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20" style:family="table-cell">
      <style:table-cell-properties fo:border="0.0069in dashe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22" style:family="table-cell">
      <style:table-cell-properties fo:border="0.0069in dashe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2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2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fo:text-align="center" fo:margin-bottom="0in" fo:line-height="100%"/>
    </style:style>
    <style:style style:name="T82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8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30" style:parent-style-name="Normale" style:family="paragraph">
      <style:paragraph-properties fo:text-align="center" fo:margin-bottom="0in" fo:line-height="100%"/>
    </style:style>
    <style:style style:name="T83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83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33" style:parent-style-name="Normale" style:family="paragraph">
      <style:paragraph-properties fo:text-align="center" fo:margin-bottom="0in" fo:line-height="100%"/>
    </style:style>
    <style:style style:name="T83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8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36" style:parent-style-name="Normale" style:family="paragraph">
      <style:paragraph-properties fo:text-align="center" fo:margin-bottom="0in" fo:line-height="100%"/>
    </style:style>
    <style:style style:name="T83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41" style:family="table-cell">
      <style:table-cell-properties fo:border="0.0069in dashe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43" style:family="table-cell">
      <style:table-cell-properties fo:border="0.0069in dashe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4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4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48" style:parent-style-name="Normale" style:family="paragraph">
      <style:paragraph-properties fo:text-align="center" fo:margin-bottom="0in" fo:line-height="100%"/>
    </style:style>
    <style:style style:name="T84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8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51" style:parent-style-name="Normale" style:family="paragraph">
      <style:paragraph-properties fo:text-align="center" fo:margin-bottom="0in" fo:line-height="100%"/>
    </style:style>
    <style:style style:name="T85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8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text-align="center" fo:margin-bottom="0in" fo:line-height="100%"/>
    </style:style>
    <style:style style:name="T85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85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57" style:parent-style-name="Normale" style:family="paragraph">
      <style:paragraph-properties fo:text-align="center" fo:margin-bottom="0in" fo:line-height="100%"/>
    </style:style>
    <style:style style:name="T85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62" style:family="table-cell">
      <style:table-cell-properties fo:border="0.0069in dashe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64" style:family="table-cell">
      <style:table-cell-properties fo:border="0.0069in dashe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6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69" style:parent-style-name="Normale" style:family="paragraph">
      <style:paragraph-properties fo:text-align="center" fo:margin-bottom="0in" fo:line-height="100%"/>
    </style:style>
    <style:style style:name="T87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87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text-align="center" fo:margin-bottom="0in" fo:line-height="100%"/>
    </style:style>
    <style:style style:name="T87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8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75" style:parent-style-name="Normale" style:family="paragraph">
      <style:paragraph-properties fo:text-align="center" fo:margin-bottom="0in" fo:line-height="100%"/>
    </style:style>
    <style:style style:name="T87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87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78" style:parent-style-name="Normale" style:family="paragraph">
      <style:paragraph-properties fo:text-align="center" fo:margin-bottom="0in" fo:line-height="100%"/>
    </style:style>
    <style:style style:name="T87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83" style:family="table-cell">
      <style:table-cell-properties fo:border="0.0069in dashe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85" style:family="table-cell">
      <style:table-cell-properties fo:border="0.0069in dashe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90" style:parent-style-name="Normale" style:family="paragraph">
      <style:paragraph-properties fo:text-align="center" fo:margin-bottom="0in" fo:line-height="100%"/>
    </style:style>
    <style:style style:name="T89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89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fo:text-align="center" fo:margin-bottom="0in" fo:line-height="100%"/>
    </style:style>
    <style:style style:name="T89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89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96" style:parent-style-name="Normale" style:family="paragraph">
      <style:paragraph-properties fo:text-align="center" fo:margin-bottom="0in" fo:line-height="100%"/>
    </style:style>
    <style:style style:name="T89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89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text-align="center" fo:margin-bottom="0in" fo:line-height="100%"/>
    </style:style>
    <style:style style:name="T90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04" style:family="table-cell">
      <style:table-cell-properties fo:border="0.0069in dashe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06" style:family="table-cell">
      <style:table-cell-properties fo:border="0.0069in dashe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1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1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1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1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20" style:parent-style-name="Normale" style:family="paragraph">
      <style:paragraph-properties fo:text-align="center" fo:margin-bottom="0in" fo:line-height="100%"/>
    </style:style>
    <style:style style:name="T92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9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23" style:parent-style-name="Normale" style:family="paragraph">
      <style:paragraph-properties fo:text-align="center" fo:margin-bottom="0in" fo:line-height="100%"/>
    </style:style>
    <style:style style:name="T92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9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center" fo:margin-bottom="0in" fo:line-height="100%"/>
    </style:style>
    <style:style style:name="T92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92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2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3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31" style:parent-style-name="Normale" style:family="paragraph">
      <style:paragraph-properties fo:text-align="center" fo:margin-bottom="0in" fo:line-height="100%"/>
    </style:style>
    <style:style style:name="T93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9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35" style:parent-style-name="Normale" style:master-page-name="MP2" style:family="paragraph">
      <style:paragraph-properties fo:break-before="page" fo:margin-bottom="0in" fo:line-height="100%"/>
    </style:style>
    <style:style style:name="T936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9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38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P93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40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942" style:family="table-column">
      <style:table-column-properties style:column-width="2.2611in" style:use-optimal-column-width="false"/>
    </style:style>
    <style:style style:name="TableColumn943" style:family="table-column">
      <style:table-column-properties style:column-width="1.6729in" style:use-optimal-column-width="false"/>
    </style:style>
    <style:style style:name="TableColumn944" style:family="table-column">
      <style:table-column-properties style:column-width="1.6736in" style:use-optimal-column-width="false"/>
    </style:style>
    <style:style style:name="TableColumn945" style:family="table-column">
      <style:table-column-properties style:column-width="0.4923in" style:use-optimal-column-width="false"/>
    </style:style>
    <style:style style:name="TableColumn946" style:family="table-column">
      <style:table-column-properties style:column-width="0.4263in" style:use-optimal-column-width="false"/>
    </style:style>
    <style:style style:name="TableColumn947" style:family="table-column">
      <style:table-column-properties style:column-width="0.4701in" style:use-optimal-column-width="false"/>
    </style:style>
    <style:style style:name="Table941" style:family="table">
      <style:table-properties style:width="6.9965in" fo:margin-left="0in" table:align="lef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dashed #000000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51" style:family="table-cell">
      <style:table-cell-properties fo:border="0.0069in dashe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53" style:family="table-cell">
      <style:table-cell-properties fo:border="0.0069in dashe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5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56" style:parent-style-name="Normale" style:family="paragraph">
      <style:paragraph-properties fo:text-align="center"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text-align="center"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dashe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64" style:family="table-cell">
      <style:table-cell-properties fo:border="0.0069in dashed #000000" style:writing-mode="lr-tb" fo:padding-top="0in" fo:padding-left="0.075in" fo:padding-bottom="0in" fo:padding-right="0.075in"/>
    </style:style>
    <style:style style:name="P965" style:parent-style-name="Normale" style:family="paragraph">
      <style:paragraph-properties fo:text-align="center"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66" style:family="table-cell">
      <style:table-cell-properties fo:border="0.0069in dashe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6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text-align="center" fo:margin-bottom="0in" fo:line-height="100%"/>
    </style:style>
    <style:style style:name="T97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97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72" style:parent-style-name="Normale" style:family="paragraph">
      <style:paragraph-properties fo:text-align="center" fo:margin-bottom="0in" fo:line-height="100%"/>
    </style:style>
    <style:style style:name="T97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9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text-align="center" fo:margin-bottom="0in" fo:line-height="100%"/>
    </style:style>
    <style:style style:name="T97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dashe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80" style:family="table-cell">
      <style:table-cell-properties fo:border="0.0069in dashe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text-align="center"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82" style:family="table-cell">
      <style:table-cell-properties fo:border="0.0069in dashed #000000" style:writing-mode="lr-tb" fo:padding-top="0in" fo:padding-left="0.075in" fo:padding-bottom="0in" fo:padding-right="0.075in"/>
    </style:style>
    <style:style style:name="P983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8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fo:text-align="center" fo:margin-bottom="0in" fo:line-height="100%"/>
    </style:style>
    <style:style style:name="T98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9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88" style:parent-style-name="Normale" style:family="paragraph">
      <style:paragraph-properties fo:text-align="center" fo:margin-bottom="0in" fo:line-height="100%"/>
    </style:style>
    <style:style style:name="T98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99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91" style:parent-style-name="Normale" style:family="paragraph">
      <style:paragraph-properties fo:text-align="center" fo:margin-bottom="0in" fo:line-height="100%"/>
    </style:style>
    <style:style style:name="T99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dashed #000000" style:writing-mode="lr-tb" fo:padding-top="0in" fo:padding-left="0.075in" fo:padding-bottom="0in" fo:padding-right="0.075in"/>
    </style:style>
    <style:style style:name="P995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96" style:family="table-cell">
      <style:table-cell-properties fo:border="0.0069in dashed #000000" style:writing-mode="lr-tb" fo:padding-top="0in" fo:padding-left="0.075in" fo:padding-bottom="0in" fo:padding-right="0.075in"/>
    </style:style>
    <style:style style:name="P997" style:parent-style-name="Normale" style:family="paragraph">
      <style:paragraph-properties fo:text-align="center"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98" style:family="table-cell">
      <style:table-cell-properties fo:border="0.0069in dashed #000000" style:writing-mode="lr-tb" fo:padding-top="0in" fo:padding-left="0.075in" fo:padding-bottom="0in" fo:padding-right="0.075in"/>
    </style:style>
    <style:style style:name="P999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01" style:parent-style-name="Normale" style:family="paragraph">
      <style:paragraph-properties fo:text-align="center" fo:margin-bottom="0in" fo:line-height="100%"/>
    </style:style>
    <style:style style:name="T100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00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04" style:parent-style-name="Normale" style:family="paragraph">
      <style:paragraph-properties fo:text-align="center" fo:margin-bottom="0in" fo:line-height="100%"/>
    </style:style>
    <style:style style:name="T100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00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07" style:parent-style-name="Normale" style:family="paragraph">
      <style:paragraph-properties fo:text-align="center" fo:margin-bottom="0in" fo:line-height="100%"/>
    </style:style>
    <style:style style:name="T100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dashed #000000" style:writing-mode="lr-tb" fo:padding-top="0in" fo:padding-left="0.075in" fo:padding-bottom="0in" fo:padding-right="0.075in"/>
    </style:style>
    <style:style style:name="P1011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12" style:family="table-cell">
      <style:table-cell-properties fo:border="0.0069in dashed #000000" style:writing-mode="lr-tb" fo:padding-top="0in" fo:padding-left="0.075in" fo:padding-bottom="0in" fo:padding-right="0.075in"/>
    </style:style>
    <style:style style:name="P1013" style:parent-style-name="Normale" style:family="paragraph">
      <style:paragraph-properties fo:text-align="center"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14" style:family="table-cell">
      <style:table-cell-properties fo:border="0.0069in dashed #000000" style:writing-mode="lr-tb" fo:padding-top="0in" fo:padding-left="0.075in" fo:padding-bottom="0in" fo:padding-right="0.075in"/>
    </style:style>
    <style:style style:name="P1015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1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17" style:parent-style-name="Normale" style:family="paragraph">
      <style:paragraph-properties fo:text-align="center" fo:margin-bottom="0in" fo:line-height="100%"/>
    </style:style>
    <style:style style:name="T101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01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20" style:parent-style-name="Normale" style:family="paragraph">
      <style:paragraph-properties fo:text-align="center" fo:margin-bottom="0in" fo:line-height="100%"/>
    </style:style>
    <style:style style:name="T102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0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23" style:parent-style-name="Normale" style:family="paragraph">
      <style:paragraph-properties fo:text-align="center" fo:margin-bottom="0in" fo:line-height="100%"/>
    </style:style>
    <style:style style:name="T102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dashed #000000" style:writing-mode="lr-tb" fo:padding-top="0in" fo:padding-left="0.075in" fo:padding-bottom="0in" fo:padding-right="0.075in"/>
    </style:style>
    <style:style style:name="P1027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28" style:family="table-cell">
      <style:table-cell-properties fo:border="0.0069in dashed #000000" style:writing-mode="lr-tb" fo:padding-top="0in" fo:padding-left="0.075in" fo:padding-bottom="0in" fo:padding-right="0.075in"/>
    </style:style>
    <style:style style:name="P1029" style:parent-style-name="Normale" style:family="paragraph">
      <style:paragraph-properties fo:text-align="center"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30" style:family="table-cell">
      <style:table-cell-properties fo:border="0.0069in dashe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3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33" style:parent-style-name="Normale" style:family="paragraph">
      <style:paragraph-properties fo:text-align="center" fo:margin-bottom="0in" fo:line-height="100%"/>
    </style:style>
    <style:style style:name="T103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0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36" style:parent-style-name="Normale" style:family="paragraph">
      <style:paragraph-properties fo:text-align="center" fo:margin-bottom="0in" fo:line-height="100%"/>
    </style:style>
    <style:style style:name="T103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03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39" style:parent-style-name="Normale" style:family="paragraph">
      <style:paragraph-properties fo:text-align="center" fo:margin-bottom="0in" fo:line-height="100%"/>
    </style:style>
    <style:style style:name="T104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041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42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1044" style:family="table-column">
      <style:table-column-properties style:column-width="2.2368in"/>
    </style:style>
    <style:style style:name="TableColumn1045" style:family="table-column">
      <style:table-column-properties style:column-width="1.6847in"/>
    </style:style>
    <style:style style:name="TableColumn1046" style:family="table-column">
      <style:table-column-properties style:column-width="1.7645in"/>
    </style:style>
    <style:style style:name="TableColumn1047" style:family="table-column">
      <style:table-column-properties style:column-width="0.4138in"/>
    </style:style>
    <style:style style:name="TableColumn1048" style:family="table-column">
      <style:table-column-properties style:column-width="0.4263in"/>
    </style:style>
    <style:style style:name="TableColumn1049" style:family="table-column">
      <style:table-column-properties style:column-width="0.4701in"/>
    </style:style>
    <style:style style:name="Table1043" style:family="table">
      <style:table-properties style:width="6.9965in" fo:margin-left="0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dashe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3" style:family="table-cell">
      <style:table-cell-properties fo:border="0.0069in dashed #000000" style:writing-mode="lr-tb" fo:padding-top="0in" fo:padding-left="0.075in" fo:padding-bottom="0in" fo:padding-right="0.075in"/>
    </style:style>
    <style:style style:name="P10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5" style:family="table-cell">
      <style:table-cell-properties fo:border="0.0069in dashe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58" style:parent-style-name="Normale" style:family="paragraph">
      <style:paragraph-properties fo:text-align="center"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62" style:parent-style-name="Normale" style:family="paragraph">
      <style:paragraph-properties fo:text-align="center"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063" style:family="table-row">
      <style:table-row-properties/>
    </style:style>
    <style:style style:name="TableCell1064" style:family="table-cell">
      <style:table-cell-properties fo:border="0.0069in dashed #000000" style:writing-mode="lr-tb" fo:padding-top="0in" fo:padding-left="0.075in" fo:padding-bottom="0in" fo:padding-right="0.075in"/>
    </style:style>
    <style:style style:name="P1065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66" style:family="table-cell">
      <style:table-cell-properties fo:border="0.0069in dashed #000000" style:writing-mode="lr-tb" fo:padding-top="0in" fo:padding-left="0.075in" fo:padding-bottom="0in" fo:padding-right="0.075in"/>
    </style:style>
    <style:style style:name="P1067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68" style:family="table-cell">
      <style:table-cell-properties fo:border="0.0069in dashe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71" style:parent-style-name="Normale" style:family="paragraph">
      <style:paragraph-properties fo:text-align="center" fo:margin-bottom="0in" fo:line-height="100%"/>
    </style:style>
    <style:style style:name="T107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07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74" style:parent-style-name="Normale" style:family="paragraph">
      <style:paragraph-properties fo:text-align="center" fo:margin-bottom="0in" fo:line-height="100%"/>
    </style:style>
    <style:style style:name="T107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0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77" style:parent-style-name="Normale" style:family="paragraph">
      <style:paragraph-properties fo:text-align="center" fo:margin-bottom="0in" fo:line-height="100%"/>
    </style:style>
    <style:style style:name="T107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1079" style:family="table-row">
      <style:table-row-properties/>
    </style:style>
    <style:style style:name="TableCell1080" style:family="table-cell">
      <style:table-cell-properties fo:border="0.0069in dashed #000000" style:writing-mode="lr-tb" fo:padding-top="0in" fo:padding-left="0.075in" fo:padding-bottom="0in" fo:padding-right="0.075in"/>
    </style:style>
    <style:style style:name="P1081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82" style:family="table-cell">
      <style:table-cell-properties fo:border="0.0069in dashed #000000" style:writing-mode="lr-tb" fo:padding-top="0in" fo:padding-left="0.075in" fo:padding-bottom="0in" fo:padding-right="0.075in"/>
    </style:style>
    <style:style style:name="P1083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84" style:family="table-cell">
      <style:table-cell-properties fo:border="0.0069in dashed #000000" style:writing-mode="lr-tb" fo:padding-top="0in" fo:padding-left="0.075in" fo:padding-bottom="0in" fo:padding-right="0.075in"/>
    </style:style>
    <style:style style:name="P1085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8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87" style:parent-style-name="Normale" style:family="paragraph">
      <style:paragraph-properties fo:text-align="center" fo:margin-bottom="0in" fo:line-height="100%"/>
    </style:style>
    <style:style style:name="T108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0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90" style:parent-style-name="Normale" style:family="paragraph">
      <style:paragraph-properties fo:text-align="center" fo:margin-bottom="0in" fo:line-height="100%"/>
    </style:style>
    <style:style style:name="T109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09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93" style:parent-style-name="Normale" style:family="paragraph">
      <style:paragraph-properties fo:text-align="center" fo:margin-bottom="0in" fo:line-height="100%"/>
    </style:style>
    <style:style style:name="T109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1095" style:family="table-row">
      <style:table-row-properties/>
    </style:style>
    <style:style style:name="TableCell1096" style:family="table-cell">
      <style:table-cell-properties fo:border="0.0069in dashed #000000" style:writing-mode="lr-tb" fo:padding-top="0in" fo:padding-left="0.075in" fo:padding-bottom="0in" fo:padding-right="0.075in"/>
    </style:style>
    <style:style style:name="P1097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98" style:family="table-cell">
      <style:table-cell-properties fo:border="0.0069in dashed #000000" style:writing-mode="lr-tb" fo:padding-top="0in" fo:padding-left="0.075in" fo:padding-bottom="0in" fo:padding-right="0.075in"/>
    </style:style>
    <style:style style:name="P1099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0" style:family="table-cell">
      <style:table-cell-properties fo:border="0.0069in dashed #000000" style:writing-mode="lr-tb" fo:padding-top="0in" fo:padding-left="0.075in" fo:padding-bottom="0in" fo:padding-right="0.075in"/>
    </style:style>
    <style:style style:name="P1101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03" style:parent-style-name="Normale" style:family="paragraph">
      <style:paragraph-properties fo:text-align="center" fo:margin-bottom="0in" fo:line-height="100%"/>
    </style:style>
    <style:style style:name="T110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1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06" style:parent-style-name="Normale" style:family="paragraph">
      <style:paragraph-properties fo:text-align="center" fo:margin-bottom="0in" fo:line-height="100%"/>
    </style:style>
    <style:style style:name="T110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1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09" style:parent-style-name="Normale" style:family="paragraph">
      <style:paragraph-properties fo:text-align="center" fo:margin-bottom="0in" fo:line-height="100%"/>
    </style:style>
    <style:style style:name="T111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Row1111" style:family="table-row">
      <style:table-row-properties/>
    </style:style>
    <style:style style:name="TableCell1112" style:family="table-cell">
      <style:table-cell-properties fo:border="0.0069in dashed #000000" style:writing-mode="lr-tb" fo:padding-top="0in" fo:padding-left="0.075in" fo:padding-bottom="0in" fo:padding-right="0.075in"/>
    </style:style>
    <style:style style:name="P1113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4" style:family="table-cell">
      <style:table-cell-properties fo:border="0.0069in dashed #000000" style:writing-mode="lr-tb" fo:padding-top="0in" fo:padding-left="0.075in" fo:padding-bottom="0in" fo:padding-right="0.075in"/>
    </style:style>
    <style:style style:name="P1115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6" style:family="table-cell">
      <style:table-cell-properties fo:border="0.0069in dashed #000000" style:writing-mode="lr-tb" fo:padding-top="0in" fo:padding-left="0.075in" fo:padding-bottom="0in" fo:padding-right="0.075in"/>
    </style:style>
    <style:style style:name="P1117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19" style:parent-style-name="Normale" style:family="paragraph">
      <style:paragraph-properties fo:text-align="center" fo:margin-bottom="0in" fo:line-height="100%"/>
    </style:style>
    <style:style style:name="T112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12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22" style:parent-style-name="Normale" style:family="paragraph">
      <style:paragraph-properties fo:text-align="center" fo:margin-bottom="0in" fo:line-height="100%"/>
    </style:style>
    <style:style style:name="T112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ableCell112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25" style:parent-style-name="Normale" style:family="paragraph">
      <style:paragraph-properties fo:text-align="center" fo:margin-bottom="0in" fo:line-height="100%"/>
    </style:style>
    <style:style style:name="T112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127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28" style:parent-style-name="Normale" style:family="paragraph">
      <style:paragraph-properties fo:margin-bottom="0in" fo:line-height="115%"/>
    </style:style>
    <style:style style:name="T112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30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1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3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133" style:parent-style-name="Normale" style:family="paragraph">
      <style:paragraph-properties fo:margin-bottom="0in" fo:line-height="115%"/>
    </style:style>
    <style:style style:name="T11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3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1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3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1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3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114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1141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1143" style:family="table-column">
      <style:table-column-properties style:column-width="1.768in"/>
    </style:style>
    <style:style style:name="TableColumn1144" style:family="table-column">
      <style:table-column-properties style:column-width="1.4833in"/>
    </style:style>
    <style:style style:name="TableColumn1145" style:family="table-column">
      <style:table-column-properties style:column-width="1.6298in"/>
    </style:style>
    <style:style style:name="TableColumn1146" style:family="table-column">
      <style:table-column-properties style:column-width="2.1152in"/>
    </style:style>
    <style:style style:name="Table1142" style:family="table">
      <style:table-properties style:width="6.9965in" fo:margin-left="0in" table:align="left"/>
    </style:style>
    <style:style style:name="TableRow1147" style:family="table-row">
      <style:table-row-properties/>
    </style:style>
    <style:style style:name="TableCell1148" style:family="table-cell">
      <style:table-cell-properties fo:border="0.0069in dashed #000000" style:writing-mode="lr-tb" fo:padding-top="0in" fo:padding-left="0.075in" fo:padding-bottom="0in" fo:padding-right="0.075in"/>
    </style:style>
    <style:style style:name="P114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0" style:family="table-cell">
      <style:table-cell-properties fo:border="0.0069in dashed #000000" style:writing-mode="lr-tb" fo:padding-top="0in" fo:padding-left="0.075in" fo:padding-bottom="0in" fo:padding-right="0.075in"/>
    </style:style>
    <style:style style:name="P11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2" style:family="table-cell">
      <style:table-cell-properties fo:border="0.0069in dashed #000000" style:writing-mode="lr-tb" fo:padding-top="0in" fo:padding-left="0.075in" fo:padding-bottom="0in" fo:padding-right="0.075in"/>
    </style:style>
    <style:style style:name="P1153" style:parent-style-name="Normale" style:family="paragraph">
      <style:paragraph-properties fo:text-align="center"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4" style:family="table-cell">
      <style:table-cell-properties fo:border="0.0069in dashed #000000" style:writing-mode="lr-tb" fo:padding-top="0in" fo:padding-left="0.075in" fo:padding-bottom="0in" fo:padding-right="0.075in"/>
    </style:style>
    <style:style style:name="P1155" style:parent-style-name="Normale" style:family="paragraph">
      <style:paragraph-properties fo:text-align="center"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56" style:family="table-row">
      <style:table-row-properties/>
    </style:style>
    <style:style style:name="TableCell1157" style:family="table-cell">
      <style:table-cell-properties fo:border="0.0069in dashed #000000" style:writing-mode="lr-tb" fo:padding-top="0in" fo:padding-left="0.075in" fo:padding-bottom="0in" fo:padding-right="0.075in"/>
    </style:style>
    <style:style style:name="P1158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9" style:family="table-cell">
      <style:table-cell-properties fo:border="0.0069in dashed #000000" style:writing-mode="lr-tb" fo:padding-top="0in" fo:padding-left="0.075in" fo:padding-bottom="0in" fo:padding-right="0.075in"/>
    </style:style>
    <style:style style:name="P1160" style:parent-style-name="Normale" style:family="paragraph">
      <style:paragraph-properties fo:text-align="center"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1" style:family="table-cell">
      <style:table-cell-properties fo:border="0.0069in dashed #000000" style:writing-mode="lr-tb" fo:padding-top="0in" fo:padding-left="0.075in" fo:padding-bottom="0in" fo:padding-right="0.075in"/>
    </style:style>
    <style:style style:name="P1162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3" style:family="table-cell">
      <style:table-cell-properties fo:border="0.0069in dashed #000000" style:writing-mode="lr-tb" fo:padding-top="0in" fo:padding-left="0.075in" fo:padding-bottom="0in" fo:padding-right="0.075in"/>
    </style:style>
    <style:style style:name="P1164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65" style:family="table-row">
      <style:table-row-properties/>
    </style:style>
    <style:style style:name="TableCell1166" style:family="table-cell">
      <style:table-cell-properties fo:border="0.0069in dashe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8" style:family="table-cell">
      <style:table-cell-properties fo:border="0.0069in dashed #000000" style:writing-mode="lr-tb" fo:padding-top="0in" fo:padding-left="0.075in" fo:padding-bottom="0in" fo:padding-right="0.075in"/>
    </style:style>
    <style:style style:name="P1169" style:parent-style-name="Normale" style:family="paragraph">
      <style:paragraph-properties fo:text-align="center"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0" style:family="table-cell">
      <style:table-cell-properties fo:border="0.0069in dashed #000000" style:writing-mode="lr-tb" fo:padding-top="0in" fo:padding-left="0.075in" fo:padding-bottom="0in" fo:padding-right="0.075in"/>
    </style:style>
    <style:style style:name="P1171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2" style:family="table-cell">
      <style:table-cell-properties fo:border="0.0069in dashed #000000" style:writing-mode="lr-tb" fo:padding-top="0in" fo:padding-left="0.075in" fo:padding-bottom="0in" fo:padding-right="0.075in"/>
    </style:style>
    <style:style style:name="P1173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74" style:family="table-row">
      <style:table-row-properties/>
    </style:style>
    <style:style style:name="TableCell1175" style:family="table-cell">
      <style:table-cell-properties fo:border="0.0069in dashed #000000" style:writing-mode="lr-tb" fo:padding-top="0in" fo:padding-left="0.075in" fo:padding-bottom="0in" fo:padding-right="0.075in"/>
    </style:style>
    <style:style style:name="P1176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7" style:family="table-cell">
      <style:table-cell-properties fo:border="0.0069in dashed #000000" style:writing-mode="lr-tb" fo:padding-top="0in" fo:padding-left="0.075in" fo:padding-bottom="0in" fo:padding-right="0.075in"/>
    </style:style>
    <style:style style:name="P1178" style:parent-style-name="Normale" style:family="paragraph">
      <style:paragraph-properties fo:text-align="center"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9" style:family="table-cell">
      <style:table-cell-properties fo:border="0.0069in dashed #000000" style:writing-mode="lr-tb" fo:padding-top="0in" fo:padding-left="0.075in" fo:padding-bottom="0in" fo:padding-right="0.075in"/>
    </style:style>
    <style:style style:name="P1180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1" style:family="table-cell">
      <style:table-cell-properties fo:border="0.0069in dashed #000000" style:writing-mode="lr-tb" fo:padding-top="0in" fo:padding-left="0.075in" fo:padding-bottom="0in" fo:padding-right="0.075in"/>
    </style:style>
    <style:style style:name="P1182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83" style:family="table-row">
      <style:table-row-properties/>
    </style:style>
    <style:style style:name="TableCell1184" style:family="table-cell">
      <style:table-cell-properties fo:border="0.0069in dashe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fo:margin-bottom="0in" fo:line-height="100%"/>
    </style:style>
    <style:style style:name="T118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8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188" style:parent-style-name="Normale" style:family="paragraph">
      <style:paragraph-properties fo:margin-bottom="0in" fo:line-height="200%"/>
    </style:style>
    <style:style style:name="T118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1190" style:family="table-cell">
      <style:table-cell-properties fo:border="0.0069in dashed #000000" style:writing-mode="lr-tb" fo:padding-top="0in" fo:padding-left="0.075in" fo:padding-bottom="0in" fo:padding-right="0.075in"/>
    </style:style>
    <style:style style:name="P1191" style:parent-style-name="Normale" style:family="paragraph">
      <style:paragraph-properties fo:text-align="center"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92" style:family="table-cell">
      <style:table-cell-properties fo:border="0.0069in dashed #000000" style:writing-mode="lr-tb" fo:padding-top="0in" fo:padding-left="0.075in" fo:padding-bottom="0in" fo:padding-right="0.075in"/>
    </style:style>
    <style:style style:name="P1193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94" style:family="table-cell">
      <style:table-cell-properties fo:border="0.0069in dashed #000000" style:writing-mode="lr-tb" fo:padding-top="0in" fo:padding-left="0.075in" fo:padding-bottom="0in" fo:padding-right="0.075in"/>
    </style:style>
    <style:style style:name="P1195" style:parent-style-name="Normale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9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9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98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99" style:parent-style-name="Normale" style:family="paragraph">
      <style:paragraph-properties fo:margin-bottom="0in" fo:line-height="115%"/>
    </style:style>
    <style:style style:name="T120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0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20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0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204" style:parent-style-name="Normale" style:family="paragraph">
      <style:paragraph-properties fo:margin-bottom="0in" fo:line-height="115%"/>
    </style:style>
    <style:style style:name="T120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0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T12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0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1209" style:parent-style-name="Normale" style:family="paragraph">
      <style:paragraph-properties fo:margin-bottom="0in" fo:line-height="115%"/>
    </style:style>
    <style:style style:name="T121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1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1212" style:parent-style-name="Normale" style:family="paragraph">
      <style:paragraph-properties fo:margin-bottom="0in" fo:line-height="115%"/>
    </style:style>
    <style:style style:name="T12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1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1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21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1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21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1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1220" style:parent-style-name="Normale" style:family="paragraph">
      <style:paragraph-properties fo:margin-bottom="0in" fo:line-height="115%"/>
    </style:style>
    <style:style style:name="T12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2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22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2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225" style:parent-style-name="Normale" style:family="paragraph">
      <style:paragraph-properties fo:margin-bottom="0in" fo:line-height="200%"/>
    </style:style>
    <style:style style:name="T122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2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2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1229" style:parent-style-name="Normale" style:family="paragraph">
      <style:paragraph-properties fo:line-height="200%"/>
      <style:text-properties style:font-name="Times New Roman" style:font-name-complex="Times New Roman" fo:font-size="9pt" style:font-size-asian="9pt" style:font-size-complex="9pt"/>
    </style:style>
    <style:style style:name="P1230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31" style:parent-style-name="Normale" style:family="paragraph">
      <style:paragraph-properties fo:margin-bottom="0in" fo:line-height="115%"/>
    </style:style>
    <style:style style:name="T12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3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35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2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3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2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3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24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1241" style:parent-style-name="Normale" style:family="paragraph">
      <style:paragraph-properties fo:margin-bottom="0in" fo:line-height="115%"/>
    </style:style>
    <style:style style:name="T124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4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T124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4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1246" style:parent-style-name="Normale" style:family="paragraph">
      <style:paragraph-properties fo:margin-bottom="0in" fo:line-height="115%"/>
    </style:style>
    <style:style style:name="T124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4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4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5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25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5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2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5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255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1256" style:parent-style-name="Normale" style:family="paragraph">
      <style:paragraph-properties fo:margin-bottom="0in" fo:line-height="115%"/>
    </style:style>
    <style:style style:name="T125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5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T125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6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6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1262" style:parent-style-name="Normale" style:family="paragraph">
      <style:paragraph-properties fo:margin-bottom="0in" fo:line-height="115%"/>
    </style:style>
    <style:style style:name="T126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6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26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6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267" style:parent-style-name="Normale" style:family="paragraph">
      <style:paragraph-properties fo:margin-bottom="0in" fo:line-height="115%"/>
    </style:style>
    <style:style style:name="T126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6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7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7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T127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7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1274" style:parent-style-name="Normale" style:family="paragraph">
      <style:paragraph-properties fo:margin-bottom="0in" fo:line-height="115%"/>
    </style:style>
    <style:style style:name="T127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76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27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7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279" style:parent-style-name="Normale" style:family="paragraph">
      <style:paragraph-properties fo:margin-bottom="0in" fo:line-height="115%"/>
    </style:style>
    <style:style style:name="T128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8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128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1283" style:parent-style-name="Normale" style:family="paragraph">
      <style:paragraph-properties fo:margin-bottom="0in" fo:line-height="115%"/>
    </style:style>
    <style:style style:name="T128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128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86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P1287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128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1289" style:parent-style-name="Normale" style:family="paragraph">
      <style:paragraph-properties fo:margin-bottom="0in" fo:line-height="115%"/>
    </style:style>
    <style:style style:name="T129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9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29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9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294" style:parent-style-name="Normale" style:family="paragraph">
      <style:paragraph-properties fo:margin-bottom="0in" fo:line-height="115%"/>
    </style:style>
    <style:style style:name="T129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9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1297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1298" style:parent-style-name="Normale" style:family="paragraph">
      <style:paragraph-properties fo:margin-bottom="0in" fo:line-height="115%"/>
    </style:style>
    <style:style style:name="T129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30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0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302" style:parent-style-name="Normale" style:family="paragraph">
      <style:paragraph-properties fo:margin-bottom="0in" fo:line-height="115%"/>
    </style:style>
    <style:style style:name="T130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0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1305" style:parent-style-name="Normale" style:family="paragraph">
      <style:paragraph-properties fo:margin-bottom="0in" fo:line-height="115%"/>
    </style:style>
    <style:style style:name="T130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0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0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T13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310" style:parent-style-name="Normale" style:family="paragraph">
      <style:paragraph-properties fo:margin-bottom="0in" fo:line-height="115%"/>
    </style:style>
    <style:style style:name="T131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12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3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1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315" style:parent-style-name="Normale" style:family="paragraph">
      <style:paragraph-properties fo:margin-bottom="0in" fo:line-height="115%"/>
    </style:style>
    <style:style style:name="T131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1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T131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1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2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1321" style:parent-style-name="Normale" style:family="paragraph">
      <style:paragraph-properties fo:margin-bottom="0in" fo:line-height="115%"/>
    </style:style>
    <style:style style:name="T132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2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32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2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1326" style:parent-style-name="Normale" style:family="paragraph">
      <style:paragraph-properties fo:margin-bottom="0in" fo:line-height="115%"/>
    </style:style>
    <style:style style:name="T13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2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1329" style:parent-style-name="Normale" style:family="paragraph">
      <style:paragraph-properties fo:margin-bottom="0in" fo:line-height="115%"/>
    </style:style>
    <style:style style:name="T133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31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3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333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3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335" style:parent-style-name="TNR11" style:family="paragraph">
      <style:paragraph-properties fo:line-height="115%"/>
      <style:text-properties fo:font-size="9pt" style:font-size-asian="9pt" style:font-size-complex="9pt"/>
    </style:style>
    <style:style style:name="P1336" style:parent-style-name="TNR11" style:family="paragraph">
      <style:paragraph-properties fo:line-height="115%"/>
      <style:text-properties fo:font-size="9pt" style:font-size-asian="9pt" style:font-size-complex="9pt"/>
    </style:style>
    <style:style style:name="P1337" style:parent-style-name="TNR11" style:family="paragraph">
      <style:paragraph-properties fo:line-height="115%"/>
      <style:text-properties fo:font-size="9pt" style:font-size-asian="9pt" style:font-size-complex="9pt"/>
    </style:style>
    <style:style style:name="P1338" style:parent-style-name="TNR11" style:family="paragraph">
      <style:paragraph-properties fo:line-height="115%"/>
      <style:text-properties fo:font-size="9pt" style:font-size-asian="9pt" style:font-size-complex="9pt"/>
    </style:style>
    <style:style style:name="P1339" style:parent-style-name="TNR11" style:family="paragraph">
      <style:paragraph-properties fo:line-height="115%"/>
      <style:text-properties fo:font-size="9pt" style:font-size-asian="9pt" style:font-size-complex="9pt"/>
    </style:style>
    <style:style style:name="P1340" style:parent-style-name="TNR11" style:family="paragraph">
      <style:paragraph-properties fo:line-height="115%"/>
      <style:text-properties fo:font-size="9pt" style:font-size-asian="9pt" style:font-size-complex="9pt"/>
    </style:style>
    <style:style style:name="P1341" style:parent-style-name="TNR11" style:family="paragraph">
      <style:paragraph-properties fo:line-height="115%"/>
      <style:text-properties fo:font-size="9pt" style:font-size-asian="9pt" style:font-size-complex="9pt"/>
    </style:style>
    <style:style style:name="P1342" style:parent-style-name="TNR11" style:family="paragraph">
      <style:paragraph-properties fo:line-height="115%"/>
    </style:style>
    <style:style style:name="T1343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1344" style:parent-style-name="TIMESNEWROMAN0" style:family="paragraph">
      <style:text-properties fo:font-weight="bold" style:font-weight-asian="bold" fo:font-size="10pt" style:font-size-asian="10pt" style:font-size-complex="10pt"/>
    </style:style>
    <style:style style:name="P1345" style:parent-style-name="TNR11" style:family="paragraph">
      <style:paragraph-properties fo:line-height="115%"/>
      <style:text-properties fo:font-size="9pt" style:font-size-asian="9pt" style:font-size-complex="9pt"/>
    </style:style>
    <style:style style:name="P1346" style:parent-style-name="TNR11" style:family="paragraph">
      <style:paragraph-properties fo:line-height="115%"/>
    </style:style>
    <style:style style:name="T134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1348" style:parent-style-name="TNR11" style:family="paragraph">
      <style:paragraph-properties fo:line-height="115%"/>
    </style:style>
    <style:style style:name="T1349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1350" style:parent-style-name="TIMESNEWROMAN0" style:family="paragraph">
      <style:text-properties fo:font-weight="bold" style:font-weight-asian="bold" fo:font-size="10pt" style:font-size-asian="10pt" style:font-size-complex="10pt"/>
    </style:style>
    <style:style style:name="P1351" style:parent-style-name="TNR11" style:family="paragraph">
      <style:paragraph-properties fo:line-height="115%"/>
      <style:text-properties fo:font-size="9pt" style:font-size-asian="9pt" style:font-size-complex="9pt"/>
    </style:style>
    <style:style style:name="P1352" style:parent-style-name="TNR11" style:family="paragraph">
      <style:paragraph-properties fo:line-height="115%"/>
    </style:style>
    <style:style style:name="T135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54" style:parent-style-name="Car.predefinitoparagrafo" style:family="text">
      <style:text-properties fo:font-size="9pt" style:font-size-asian="9pt" style:font-size-complex="9pt"/>
    </style:style>
    <style:style style:name="T135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1356" style:parent-style-name="Car.predefinitoparagrafo" style:family="text">
      <style:text-properties fo:font-size="9pt" style:font-size-asian="9pt" style:font-size-complex="9pt"/>
    </style:style>
    <style:style style:name="P1357" style:parent-style-name="TNR11" style:family="paragraph">
      <style:paragraph-properties fo:line-height="115%"/>
    </style:style>
    <style:style style:name="T13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59" style:parent-style-name="Car.predefinitoparagrafo" style:family="text">
      <style:text-properties fo:font-size="9pt" style:font-size-asian="9pt" style:font-size-complex="9pt"/>
    </style:style>
    <style:style style:name="T1360" style:parent-style-name="Car.predefinitoparagrafo" style:family="text">
      <style:text-properties fo:font-size="9pt" style:font-size-asian="9pt" style:font-size-complex="9pt"/>
    </style:style>
    <style:style style:name="T1361" style:parent-style-name="Car.predefinitoparagrafo" style:family="text">
      <style:text-properties fo:font-size="9pt" style:font-size-asian="9pt" style:font-size-complex="9pt"/>
    </style:style>
    <style:style style:name="T136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63" style:parent-style-name="Car.predefinitoparagrafo" style:family="text">
      <style:text-properties fo:font-size="9pt" style:font-size-asian="9pt" style:font-size-complex="9pt"/>
    </style:style>
    <style:style style:name="T1364" style:parent-style-name="Car.predefinitoparagrafo" style:family="text">
      <style:text-properties fo:font-size="9pt" style:font-size-asian="9pt" style:font-size-complex="9pt"/>
    </style:style>
    <style:style style:name="P1365" style:parent-style-name="TNR11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P1366" style:parent-style-name="TNR11" style:family="paragraph">
      <style:paragraph-properties fo:line-height="115%"/>
    </style:style>
    <style:style style:name="T136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136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69" style:parent-style-name="Car.predefinitoparagrafo" style:family="text">
      <style:text-properties fo:font-size="9pt" style:font-size-asian="9pt" style:font-size-complex="9pt"/>
    </style:style>
    <style:style style:name="T137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1371" style:parent-style-name="Car.predefinitoparagrafo" style:family="text">
      <style:text-properties fo:font-size="9pt" style:font-size-asian="9pt" style:font-size-complex="9pt"/>
    </style:style>
    <style:style style:name="T137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73" style:parent-style-name="Car.predefinitoparagrafo" style:family="text">
      <style:text-properties fo:font-size="9pt" style:font-size-asian="9pt" style:font-size-complex="9pt"/>
    </style:style>
    <style:style style:name="T137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1375" style:parent-style-name="TNR11" style:family="paragraph">
      <style:paragraph-properties fo:line-height="115%"/>
    </style:style>
    <style:style style:name="T137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77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T137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79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T138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81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T138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383" style:parent-style-name="TNR11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P1384" style:parent-style-name="TNR11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TableColumn1386" style:family="table-column">
      <style:table-column-properties style:column-width="1.5715in"/>
    </style:style>
    <style:style style:name="TableColumn1387" style:family="table-column">
      <style:table-column-properties style:column-width="1.8708in"/>
    </style:style>
    <style:style style:name="TableColumn1388" style:family="table-column">
      <style:table-column-properties style:column-width="1.5722in"/>
    </style:style>
    <style:style style:name="TableColumn1389" style:family="table-column">
      <style:table-column-properties style:column-width="1.6715in"/>
    </style:style>
    <style:style style:name="Table1385" style:family="table">
      <style:table-properties style:width="6.6861in" fo:margin-left="0in" table:align="lef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99" style:family="table-row">
      <style:table-row-properties style:min-row-height="0.0736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P1417" style:parent-style-name="NormaleWeb" style:family="paragraph">
      <style:paragraph-properties fo:margin-top="0in" fo:margin-bottom="0in"/>
      <style:text-properties fo:font-size="9pt" style:font-size-asian="9pt" style:font-size-complex="9pt"/>
    </style:style>
    <style:style style:name="P1418" style:parent-style-name="TNR12" style:family="paragraph">
      <style:paragraph-properties fo:text-align="center"/>
      <style:text-properties fo:font-weight="bold" style:font-weight-asian="bold"/>
    </style:style>
    <style:style style:name="P1419" style:parent-style-name="TNR12" style:family="paragraph">
      <style:paragraph-properties fo:text-align="center"/>
      <style:text-properties fo:font-weight="bold" style:font-weight-asian="bold"/>
    </style:style>
    <style:style style:name="P1420" style:parent-style-name="TNR12" style:family="paragraph">
      <style:paragraph-properties fo:text-align="center"/>
      <style:text-properties fo:font-weight="bold" style:font-weight-asian="bold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179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80" style:parent-style-name="Graphics">
      <style:graphic-properties fo:border="0.01042in none" fo:background-color="transparent" fo:clip="rect(0in, 0in, 0in, 0in)"/>
    </style:style>
    <style:style style:family="graphic" style:name="a181" style:parent-style-name="Graphics">
      <style:graphic-properties fo:border="0.01042in none" fo:background-color="transparent" fo:clip="rect(0in, 0in, 0in, 0in)"/>
    </style:style>
    <style:style style:family="graphic" style:name="a182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184" style:parent-style-name="Graphics">
      <style:graphic-properties fo:border="0.01042in none" fo:background-color="transparent" fo:clip="rect(0in, 0in, 0in, 0in)"/>
    </style:style>
    <style:style style:family="graphic" style:name="a185" style:parent-style-name="Graphics">
      <style:graphic-properties fo:border="0.01042in none" fo:background-color="transparent" fo:clip="rect(0in, 0in, 0in, 0in)"/>
    </style:style>
    <style:style style:family="graphic" style:name="a186" style:parent-style-name="Graphics">
      <style:graphic-properties fo:border="0.01042in none" fo:background-color="transparent" fo:clip="rect(0in, 0in, 0in, 0in)"/>
    </style:style>
    <style:style style:family="graphic" style:name="a200" style:parent-style-name="Graphics">
      <style:graphic-properties fo:border="0.01042in none" fo:background-color="transparent" fo:clip="rect(0in, 0in, 0in, 0in)"/>
    </style:style>
    <style:style style:family="graphic" style:name="a187" style:parent-style-name="Graphics">
      <style:graphic-properties fo:border="0.01042in none" fo:background-color="transparent" fo:clip="rect(0in, 0in, 0in, 0in)"/>
    </style:style>
    <style:style style:family="graphic" style:name="a201" style:parent-style-name="Graphics">
      <style:graphic-properties fo:border="0.01042in none" fo:background-color="transparent" fo:clip="rect(0in, 0in, 0in, 0in)"/>
    </style:style>
    <style:style style:family="graphic" style:name="a188" style:parent-style-name="Graphics">
      <style:graphic-properties fo:border="0.01042in none" fo:background-color="transparent" fo:clip="rect(0in, 0in, 0in, 0in)"/>
    </style:style>
    <style:style style:family="graphic" style:name="a202" style:parent-style-name="Graphics">
      <style:graphic-properties fo:border="0.01042in none" fo:background-color="transparent" fo:clip="rect(0in, 0in, 0in, 0in)"/>
    </style:style>
    <style:style style:family="graphic" style:name="a189" style:parent-style-name="Graphics">
      <style:graphic-properties fo:border="0.01042in none" fo:background-color="transparent" fo:clip="rect(0in, 0in, 0in, 0in)"/>
    </style:style>
    <style:style style:family="graphic" style:name="a203" style:parent-style-name="Graphics">
      <style:graphic-properties fo:border="0.01042in none" fo:background-color="transparent" fo:clip="rect(0in, 0in, 0in, 0in)"/>
    </style:style>
    <style:style style:family="graphic" style:name="a204" style:parent-style-name="Graphics">
      <style:graphic-properties fo:border="0.01042in none" fo:background-color="transparent" fo:clip="rect(0in, 0in, 0in, 0in)"/>
    </style:style>
    <style:style style:family="graphic" style:name="a205" style:parent-style-name="Graphics">
      <style:graphic-properties fo:border="0.01042in none" fo:background-color="transparent" fo:clip="rect(0in, 0in, 0in, 0in)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207" style:parent-style-name="Graphics">
      <style:graphic-properties fo:border="0.01042in none" fo:background-color="transparent" fo:clip="rect(0in, 0in, 0in, 0in)"/>
    </style:style>
    <style:style style:family="graphic" style:name="a208" style:parent-style-name="Graphics">
      <style:graphic-properties fo:border="0.01042in none" fo:background-color="transparent" fo:clip="rect(0in, 0in, 0in, 0in)"/>
    </style:style>
    <style:style style:family="graphic" style:name="a209" style:parent-style-name="Graphics">
      <style:graphic-properties fo:border="0.01042in none" fo:background-color="transparent" fo:clip="rect(0in, 0in, 0in, 0in)"/>
    </style:style>
    <style:style style:family="graphic" style:name="a190" style:parent-style-name="Graphics">
      <style:graphic-properties fo:border="0.01042in none" fo:background-color="transparent" fo:clip="rect(0in, 0in, 0in, 0in)"/>
    </style:style>
    <style:style style:family="graphic" style:name="a191" style:parent-style-name="Graphics">
      <style:graphic-properties fo:border="0.01042in none" fo:background-color="transparent" fo:clip="rect(0in, 0in, 0in, 0in)"/>
    </style:style>
    <style:style style:family="graphic" style:name="a192" style:parent-style-name="Graphics">
      <style:graphic-properties fo:border="0.01042in none" fo:background-color="transparent" fo:clip="rect(0in, 0in, 0in, 0in)"/>
    </style:style>
    <style:style style:family="graphic" style:name="a193" style:parent-style-name="Graphics">
      <style:graphic-properties fo:border="0.01042in none" fo:background-color="transparent" fo:clip="rect(0in, 0in, 0in, 0in)"/>
    </style:style>
    <style:style style:family="graphic" style:name="a194" style:parent-style-name="Graphics">
      <style:graphic-properties fo:border="0.01042in none" fo:background-color="transparent" fo:clip="rect(0in, 0in, 0in, 0in)"/>
    </style:style>
    <style:style style:family="graphic" style:name="a195" style:parent-style-name="Graphics">
      <style:graphic-properties fo:border="0.01042in none" fo:background-color="transparent" fo:clip="rect(0in, 0in, 0in, 0in)"/>
    </style:style>
    <style:style style:family="graphic" style:name="a196" style:parent-style-name="Graphics">
      <style:graphic-properties fo:border="0.01042in none" fo:background-color="transparent" fo:clip="rect(0in, 0in, 0in, 0in)"/>
    </style:style>
    <style:style style:family="graphic" style:name="a210" style:parent-style-name="Graphics">
      <style:graphic-properties fo:border="0.01042in none" fo:background-color="transparent" fo:clip="rect(0in, 0in, 0in, 0in)"/>
    </style:style>
    <style:style style:family="graphic" style:name="a197" style:parent-style-name="Graphics">
      <style:graphic-properties fo:border="0.01042in none" fo:background-color="transparent" fo:clip="rect(0in, 0in, 0in, 0in)"/>
    </style:style>
    <style:style style:family="graphic" style:name="a211" style:parent-style-name="Graphics">
      <style:graphic-properties fo:border="0.01042in none" fo:background-color="transparent" fo:clip="rect(0in, 0in, 0in, 0in)"/>
    </style:style>
    <style:style style:family="graphic" style:name="a198" style:parent-style-name="Graphics">
      <style:graphic-properties fo:border="0.01042in none" fo:background-color="transparent" fo:clip="rect(0in, 0in, 0in, 0in)"/>
    </style:style>
    <style:style style:family="graphic" style:name="a212" style:parent-style-name="Graphics">
      <style:graphic-properties fo:border="0.01042in none" fo:background-color="transparent" fo:clip="rect(0in, 0in, 0in, 0in)"/>
    </style:style>
    <style:style style:family="graphic" style:name="a199" style:parent-style-name="Graphics">
      <style:graphic-properties fo:border="0.01042in none" fo:background-color="transparent" fo:clip="rect(0in, 0in, 0in, 0in)"/>
    </style:style>
    <style:style style:family="graphic" style:name="a213" style:parent-style-name="Graphics">
      <style:graphic-properties fo:border="0.01042in none" fo:background-color="transparent" fo:clip="rect(0in, 0in, 0in, 0in)"/>
    </style:style>
    <style:style style:family="graphic" style:name="a214" style:parent-style-name="Graphics">
      <style:graphic-properties fo:border="0.01042in none" fo:background-color="transparent" fo:clip="rect(0in, 0in, 0in, 0in)"/>
    </style:style>
    <style:style style:family="graphic" style:name="a215" style:parent-style-name="Graphics">
      <style:graphic-properties fo:border="0.01042in none" fo:background-color="transparent" fo:clip="rect(0in, 0in, 0in, 0in)"/>
    </style:style>
    <style:style style:family="graphic" style:name="a216" style:parent-style-name="Graphics">
      <style:graphic-properties fo:border="0.01042in none" fo:background-color="transparent" fo:clip="rect(0in, 0in, 0in, 0in)"/>
    </style:style>
    <style:style style:family="graphic" style:name="a217" style:parent-style-name="Graphics">
      <style:graphic-properties fo:border="0.01042in none" fo:background-color="transparent" fo:clip="rect(0in, 0in, 0in, 0in)"/>
    </style:style>
    <style:style style:family="graphic" style:name="a218" style:parent-style-name="Graphics">
      <style:graphic-properties fo:border="0.01042in none" fo:background-color="transparent" fo:clip="rect(0in, 0in, 0in, 0in)"/>
    </style:style>
    <style:style style:family="graphic" style:name="a219" style:parent-style-name="Graphics">
      <style:graphic-properties fo:border="0.01042in none" fo:background-color="transparent" fo:clip="rect(0in, 0in, 0in, 0in)"/>
    </style:style>
    <style:style style:family="graphic" style:name="a220" style:parent-style-name="Graphics">
      <style:graphic-properties fo:border="0.01042in none" fo:background-color="transparent" fo:clip="rect(0in, 0in, 0in, 0in)"/>
    </style:style>
    <style:style style:family="graphic" style:name="a221" style:parent-style-name="Graphics">
      <style:graphic-properties fo:border="0.01042in none" fo:background-color="transparent" fo:clip="rect(0in, 0in, 0in, 0in)"/>
    </style:style>
    <style:style style:family="graphic" style:name="a222" style:parent-style-name="Graphics">
      <style:graphic-properties fo:border="0.01042in none" fo:background-color="transparent" fo:clip="rect(0in, 0in, 0in, 0in)"/>
    </style:style>
    <style:style style:family="graphic" style:name="a223" style:parent-style-name="Graphics">
      <style:graphic-properties fo:wrap-option="wrap" fo:border="0.00694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24" style:parent-style-name="Graphics">
      <style:graphic-properties fo:border="0.01042in none" fo:background-color="transparent" fo:clip="rect(0in, 0in, 0in, 0in)"/>
    </style:style>
    <style:style style:family="graphic" style:name="a225" style:parent-style-name="Graphics">
      <style:graphic-properties fo:border="0.01042in none" fo:background-color="transparent" fo:clip="rect(0in, 0in, 0in, 0in)"/>
    </style:style>
    <style:style style:family="graphic" style:name="a226" style:parent-style-name="Graphics">
      <style:graphic-properties fo:border="0.01042in none" fo:background-color="transparent" fo:clip="rect(0in, 0in, 0in, 0in)"/>
    </style:style>
    <style:style style:family="graphic" style:name="a227" style:parent-style-name="Graphics">
      <style:graphic-properties fo:border="0.01042in none" fo:background-color="transparent" fo:clip="rect(0in, 0in, 0in, 0in)"/>
    </style:style>
    <style:style style:family="graphic" style:name="a228" style:parent-style-name="Graphics">
      <style:graphic-properties fo:border="0.01042in none" fo:background-color="transparent" fo:clip="rect(0in, 0in, 0in, 0in)"/>
    </style:style>
    <style:style style:family="graphic" style:name="a229" style:parent-style-name="Graphics">
      <style:graphic-properties fo:border="0.01042in none" fo:background-color="transparent" fo:clip="rect(0in, 0in, 0in, 0in)"/>
    </style:style>
    <style:style style:family="graphic" style:name="a230" style:parent-style-name="Graphics">
      <style:graphic-properties fo:border="0.01042in none" fo:background-color="transparent" fo:clip="rect(0in, 0in, 0in, 0in)"/>
    </style:style>
    <style:style style:family="graphic" style:name="a231" style:parent-style-name="Graphics">
      <style:graphic-properties fo:border="0.01042in none" fo:background-color="transparent" fo:clip="rect(0in, 0in, 0in, 0in)"/>
    </style:style>
    <style:style style:family="graphic" style:name="a232" style:parent-style-name="Graphics">
      <style:graphic-properties fo:border="0.01042in none" fo:background-color="transparent" fo:clip="rect(0in, 0in, 0in, 0in)"/>
    </style:style>
    <style:style style:family="graphic" style:name="a233" style:parent-style-name="Graphics">
      <style:graphic-properties fo:border="0.01042in none" fo:background-color="transparent" fo:clip="rect(0in, 0in, 0in, 0in)"/>
    </style:style>
    <style:style style:family="graphic" style:name="a234" style:parent-style-name="Graphics">
      <style:graphic-properties fo:border="0.01042in none" fo:background-color="transparent" fo:clip="rect(0in, 0in, 0in, 0in)"/>
    </style:style>
    <style:style style:family="graphic" style:name="a235" style:parent-style-name="Graphics">
      <style:graphic-properties fo:border="0.01042in none" fo:background-color="transparent" fo:clip="rect(0in, 0in, 0in, 0in)"/>
    </style:style>
    <style:style style:family="graphic" style:name="a236" style:parent-style-name="Graphics">
      <style:graphic-properties fo:border="0.01042in none" fo:background-color="transparent" fo:clip="rect(0in, 0in, 0in, 0in)"/>
    </style:style>
    <style:style style:family="graphic" style:name="a237" style:parent-style-name="Graphics">
      <style:graphic-properties fo:border="0.01042in none" fo:background-color="transparent" fo:clip="rect(0in, 0in, 0in, 0in)"/>
    </style:style>
    <style:style style:family="graphic" style:name="a238" style:parent-style-name="Graphics">
      <style:graphic-properties fo:border="0.01042in none" fo:background-color="transparent" fo:clip="rect(0in, 0in, 0in, 0in)"/>
    </style:style>
    <style:style style:family="graphic" style:name="a23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240" style:parent-style-name="Graphics">
      <style:graphic-properties fo:wrap-option="wrap" fo:border="0.00694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41" style:parent-style-name="Graphics">
      <style:graphic-properties fo:border="0.01042in none" fo:background-color="transparent" fo:clip="rect(0in, 0in, 0in, 0in)"/>
    </style:style>
    <style:style style:family="graphic" style:name="a242" style:parent-style-name="Graphics">
      <style:graphic-properties fo:wrap-option="wrap" fo:border="0.00694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3" style:parent-style-name="Graphics">
      <style:graphic-properties fo:border="0.01042in none" fo:background-color="transparent" fo:clip="rect(0in, 0in, 0in, 0in)"/>
    </style:style>
    <style:style style:family="graphic" style:name="a244" style:parent-style-name="Graphics">
      <style:graphic-properties fo:border="0.01042in none" fo:background-color="transparent" fo:clip="rect(0in, 0in, 0in, 0in)"/>
    </style:style>
    <style:style style:family="graphic" style:name="a245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246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247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248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24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wrap-option="wrap" fo:border="0.00694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145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159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161" style:parent-style-name="Graphics">
      <style:graphic-properties fo:border="0.01042in none" fo:background-color="transparent" fo:clip="rect(0in, 0in, 0in, 0in)"/>
    </style:style>
    <style:style style:family="graphic" style:name="a162" style:parent-style-name="Graphics">
      <style:graphic-properties fo:border="0.01042in none" fo:background-color="transparent" fo:clip="rect(0in, 0in, 0in, 0in)"/>
    </style:style>
    <style:style style:family="graphic" style:name="a163" style:parent-style-name="Graphics">
      <style:graphic-properties fo:wrap-option="wrap" fo:border="0.00694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164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165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166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167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168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169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70" style:parent-style-name="Graphics">
      <style:graphic-properties fo:border="0.01042in none" fo:background-color="transparent" fo:clip="rect(0in, 0in, 0in, 0in)"/>
    </style:style>
    <style:style style:family="graphic" style:name="a171" style:parent-style-name="Graphics">
      <style:graphic-properties fo:border="0.01042in none" fo:background-color="transparent" fo:clip="rect(0in, 0in, 0in, 0in)"/>
    </style:style>
    <style:style style:family="graphic" style:name="a172" style:parent-style-name="Graphics">
      <style:graphic-properties fo:border="0.01042in none" fo:background-color="transparent" fo:clip="rect(0in, 0in, 0in, 0in)"/>
    </style:style>
    <style:style style:family="graphic" style:name="a173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174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176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177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17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9264" draw:id="id0" draw:style-name="a0" draw:name="Casella di testo 1164" text:anchor-type="paragraph" svg:x="0in" svg:y="-0.27083in" svg:width="1.26111in" svg:height="0.43056in" style:rel-width="scale" style:rel-height="scale"><draw:text-box><text:p text:style-name="P5">Allegato 3</text:p></draw:text-box><svg:title/><svg:desc/></draw:frame></text:span></text:p>
      <text:p text:style-name="P6"><text:s text:c="7"/></text:p>
      <text:p text:style-name="P7">QUESTIONARIO DI RILEVAZIONE DATI IN CASO DI FOCOLAIO DOMESTICO</text:p>
      <text:p text:style-name="P8"><text:span text:style-name="T9">(da rivolgere a chi ha preparato il pasto)</text:span></text:p>
      <text:p text:style-name="P10"/>
      <text:p text:style-name="P11"><text:span text:style-name="T12">Data intervista</text:span><text:span text:style-name="T13"><text:s text:c="2"/></text:span><text:span text:style-name="T14"><draw:frame draw:style-name="a1" draw:name="Immagine 1145" text:anchor-type="as-char" svg:x="0in" svg:y="0in" svg:width="1.17361in" svg:height="0.24375in" style:rel-width="scale" style:rel-height="scale"><draw:image xlink:href="media/image1.wmf" xlink:type="simple" xlink:show="embed" xlink:actuate="onLoad"/><svg:title/><svg:desc/></draw:frame></text:span><text:span text:style-name="T15"><text:s text:c="2"/></text:span><text:span text:style-name="T16">Nome intervistatore</text:span><text:span text:style-name="T17"><text:s/></text:span><text:span text:style-name="T18"><draw:frame draw:style-name="a2" draw:name="Immagine 1144" text:anchor-type="as-char" svg:x="0in" svg:y="0in" svg:width="3.08681in" svg:height="0.24375in" style:rel-width="scale" style:rel-height="scale"><draw:image xlink:href="media/image2.wmf" xlink:type="simple" xlink:show="embed" xlink:actuate="onLoad"/><svg:title/><svg:desc/></draw:frame></text:span></text:p>
      <text:p text:style-name="P19"/>
      <text:p text:style-name="P20"><text:span text:style-name="T21">Numeri PREMAL di riferimento<text:s/></text:span><text:span text:style-name="T22"><draw:frame draw:style-name="a3" draw:name="Immagine 1143" text:anchor-type="as-char" svg:x="0in" svg:y="0in" svg:width="4.56528in" svg:height="0.24375in" style:rel-width="scale" style:rel-height="scale"><draw:image xlink:href="media/image3.wmf" xlink:type="simple" xlink:show="embed" xlink:actuate="onLoad"/><svg:title/><svg:desc/></draw:frame></text:span></text:p>
      <text:p text:style-name="P23"/>
      <text:p text:style-name="P24"/>
      <text:p text:style-name="P25"><text:span text:style-name="T26"><draw:frame draw:z-index="251660288" draw:id="id1" draw:style-name="a4" draw:name="Casella di testo 1165" text:anchor-type="paragraph" svg:x="0in" svg:y="-0.07222in" svg:width="6.59167in" svg:height="0.31875in" style:rel-width="scale" style:rel-height="scale"><draw:text-box><text:p text:style-name="TIMESNEWROMAN0"><text:span text:style-name="T27">Parte 1 -<text:s/></text:span><text:span text:style-name="T28">PARTECIPANTI AL PASTO</text:span></text:p></draw:text-box><svg:title/><svg:desc/></draw:frame></text:span></text:p>
      <text:p text:style-name="P29"/>
      <text:p text:style-name="P30"><text:span text:style-name="T31">Nome e cognome di chi risponde <text:s text:c="3"/></text:span><text:span text:style-name="T32"><draw:frame draw:style-name="a5" draw:name="Immagine 1142" text:anchor-type="as-char" svg:x="0in" svg:y="0in" svg:width="4.56528in" svg:height="0.24375in" style:rel-width="scale" style:rel-height="scale"><draw:image xlink:href="media/image3.wmf" xlink:type="simple" xlink:show="embed" xlink:actuate="onLoad"/><svg:title/><svg:desc/></draw:frame></text:span><text:span text:style-name="T33"><draw:frame draw:style-name="a6" draw:name="Immagine 1141" text:anchor-type="as-char" svg:x="0in" svg:y="0in" svg:width="0.18264in" svg:height="0.16528in" style:rel-width="scale" style:rel-height="scale"><draw:image xlink:href="media/image4.wmf" xlink:type="simple" xlink:show="embed" xlink:actuate="onLoad"/><svg:title/><svg:desc/></draw:frame></text:span><text:span text:style-name="T34">cuoca/o <text:s text:c="6"/></text:span><text:span text:style-name="T35"><draw:frame draw:style-name="a7" draw:name="Immagine 1140" text:anchor-type="as-char" svg:x="0in" svg:y="0in" svg:width="0.18264in" svg:height="0.16528in" style:rel-width="scale" style:rel-height="scale"><draw:image xlink:href="media/image4.wmf" xlink:type="simple" xlink:show="embed" xlink:actuate="onLoad"/><svg:title/><svg:desc/></draw:frame></text:span><text:span text:style-name="T36">padrona/e di casa <text:s text:c="5"/></text:span><text:span text:style-name="T37"><draw:frame draw:style-name="a8" draw:name="Immagine 1139" text:anchor-type="as-char" svg:x="0in" svg:y="0in" svg:width="0.18264in" svg:height="0.16528in" style:rel-width="scale" style:rel-height="scale"><draw:image xlink:href="media/image4.wmf" xlink:type="simple" xlink:show="embed" xlink:actuate="onLoad"/><svg:title/><svg:desc/></draw:frame></text:span><text:span text:style-name="T38">cuoca/o e padrone/a di casa <text:s text:c="4"/>altra persona<text:s/></text:span><text:span text:style-name="T39"><draw:frame draw:style-name="a9" draw:name="Immagine 1138" text:anchor-type="as-char" svg:x="0in" svg:y="0in" svg:width="1.43472in" svg:height="0.24375in" style:rel-width="scale" style:rel-height="scale"><draw:image xlink:href="media/image5.wmf" xlink:type="simple" xlink:show="embed" xlink:actuate="onLoad"/><svg:title/><svg:desc/></draw:frame></text:span></text:p>
      <text:p text:style-name="P40"><text:span text:style-name="T41">Le persone che hanno manifestato sintomi avevano consumato altri pasti comuni? <text:s text:c="7"/></text:span><text:span text:style-name="T42"><draw:frame draw:style-name="a10" draw:name="Immagine 1137" text:anchor-type="as-char" svg:x="0in" svg:y="0in" svg:width="0.46111in" svg:height="0.24375in" style:rel-width="scale" style:rel-height="scale"><draw:image xlink:href="media/image6.wmf" xlink:type="simple" xlink:show="embed" xlink:actuate="onLoad"/><svg:title/><svg:desc/></draw:frame></text:span><text:span text:style-name="T43"><text:s text:c="2"/></text:span><text:span text:style-name="T44"><draw:frame draw:style-name="a11" draw:name="Immagine 1136" text:anchor-type="as-char" svg:x="0in" svg:y="0in" svg:width="0.50417in" svg:height="0.24375in" style:rel-width="scale" style:rel-height="scale"><draw:image xlink:href="media/image7.wmf" xlink:type="simple" xlink:show="embed" xlink:actuate="onLoad"/><svg:title/><svg:desc/></draw:frame>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ove</text:p>
          </table:table-cell>
          <table:table-cell table:style-name="TableCell52">
            <text:p text:style-name="P53">Quando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Sa se qualcuno dei partecipanti al pasto/pasti presentava sintomi prima del pasto/pasti comuni? <text:s/></text:span><text:span text:style-name="T77"><draw:frame draw:style-name="a12" draw:name="Immagine 1135" text:anchor-type="as-char" svg:x="0in" svg:y="0in" svg:width="0.45208in" svg:height="0.24375in" style:rel-width="scale" style:rel-height="scale"><draw:image xlink:href="media/image8.wmf" xlink:type="simple" xlink:show="embed" xlink:actuate="onLoad"/><svg:title/><svg:desc/></draw:frame></text:span><text:span text:style-name="T78"><text:s text:c="2"/></text:span><text:span text:style-name="T79"><draw:frame draw:style-name="a13" draw:name="Immagine 1134" text:anchor-type="as-char" svg:x="0in" svg:y="0in" svg:width="0.50417in" svg:height="0.24375in" style:rel-width="scale" style:rel-height="scale"><draw:image xlink:href="media/image7.wmf" xlink:type="simple" xlink:show="embed" xlink:actuate="onLoad"/><svg:title/><svg:desc/></draw:frame></text:span></text:p>
      <text:p text:style-name="P80"/>
      <text:p text:style-name="P81"><text:span text:style-name="T82">Chi?<text:s/></text:span><text:span text:style-name="T83"><draw:frame draw:style-name="a14" draw:name="Immagine 1133" text:anchor-type="as-char" svg:x="0in" svg:y="0in" svg:width="6.32153in" svg:height="0.24375in" style:rel-width="scale" style:rel-height="scale"><draw:image xlink:href="media/image9.wmf" xlink:type="simple" xlink:show="embed" xlink:actuate="onLoad"/><svg:title/><svg:desc/></draw:frame></text:span></text:p>
      <text:p text:style-name="P84"><text:span text:style-name="T85">Indirizzo del luogo dove è stato / sono stati preparati i pasti<text:s/></text:span><text:span text:style-name="T86"><draw:frame draw:style-name="a15" draw:name="Immagine 1132" text:anchor-type="as-char" svg:x="0in" svg:y="0in" svg:width="2.98264in" svg:height="0.24375in" style:rel-width="scale" style:rel-height="scale"><draw:image xlink:href="media/image10.wmf" xlink:type="simple" xlink:show="embed" xlink:actuate="onLoad"/><svg:title/><svg:desc/></draw:frame></text:span></text:p>
      <text:p text:style-name="P87"/>
      <text:p text:style-name="P88">Nome e cognome di chi ha partecipato al pasto/pasti sospetti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NOME E COGNOME</text:p>
          </table:table-cell>
          <table:table-cell table:style-name="TableCell98">
            <text:p text:style-name="P99">SINTOMATICO</text:p>
          </table:table-cell>
          <table:table-cell table:style-name="TableCell100">
            <text:p text:style-name="P101">NON SINTOMATICO</text:p>
          </table:table-cell>
          <table:table-cell table:style-name="TableCell102">
            <text:p text:style-name="P103">TEL.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<draw:frame draw:style-name="a16" draw:name="Immagine 1131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10">
            <text:p text:style-name="P111"><text:span text:style-name="T112"><draw:frame draw:style-name="a17" draw:name="Immagine 1130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<draw:frame draw:style-name="a18" draw:name="Immagine 1129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21">
            <text:p text:style-name="P122"><text:span text:style-name="T123"><draw:frame draw:style-name="a19" draw:name="Immagine 1128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<draw:frame draw:style-name="a20" draw:name="Immagine 1127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32">
            <text:p text:style-name="P133"><text:span text:style-name="T134"><draw:frame draw:style-name="a21" draw:name="Immagine 1126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<draw:frame draw:style-name="a22" draw:name="Immagine 1125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43">
            <text:p text:style-name="P144"><text:span text:style-name="T145"><draw:frame draw:style-name="a23" draw:name="Immagine 1124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<draw:frame draw:style-name="a24" draw:name="Immagine 1123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54">
            <text:p text:style-name="P155"><text:span text:style-name="T156"><draw:frame draw:style-name="a25" draw:name="Immagine 1122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<draw:frame draw:style-name="a26" draw:name="Immagine 1121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65">
            <text:p text:style-name="P166"><text:span text:style-name="T167"><draw:frame draw:style-name="a27" draw:name="Immagine 1120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<draw:frame draw:style-name="a28" draw:name="Immagine 1119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76">
            <text:p text:style-name="P177"><text:span text:style-name="T178"><draw:frame draw:style-name="a29" draw:name="Immagine 1118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<draw:frame draw:style-name="a30" draw:name="Immagine 1117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87">
            <text:p text:style-name="P188"><text:span text:style-name="T189"><draw:frame draw:style-name="a31" draw:name="Immagine 1116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<draw:frame draw:style-name="a32" draw:name="Immagine 1115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98">
            <text:p text:style-name="P199"><text:span text:style-name="T200"><draw:frame draw:style-name="a33" draw:name="Immagine 1114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201">
            <text:p text:style-name="P202"/>
          </table:table-cell>
        </table:table-row>
      </table:table>
      <text:soft-page-break/>
      <text:p text:style-name="P203"><text:span text:style-name="T204"><draw:frame draw:z-index="251661312" draw:id="id2" draw:style-name="a34" draw:name="Casella di testo 1166" text:anchor-type="paragraph" svg:x="-0.11806in" svg:y="-0.31597in" svg:width="6.59167in" svg:height="0.31875in" style:rel-width="scale" style:rel-height="scale"><draw:text-box><text:p text:style-name="TIMESNEWROMAN0"><text:span text:style-name="T205">Parte 2 -<text:s/></text:span><text:span text:style-name="T206">MENU DEL PASTO SOSPETTO</text:span></text:p></draw:text-box><svg:title/><svg:desc/></draw:frame>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DATA E LUOGO DI PREPARAZIONE</text:p>
          </table:table-cell>
          <table:table-cell table:style-name="TableCell222">
            <text:p text:style-name="P223">DATA E LUOGO DI CONSUMO</text:p>
          </table:table-cell>
          <table:table-cell table:style-name="TableCell224">
            <text:p text:style-name="P225">INGREDIENTI USATI</text:p>
          </table:table-cell>
          <table:table-cell table:style-name="TableCell226" table:number-columns-spanned="4">
            <text:p text:style-name="P227"><text:span text:style-name="T228">MODALITA’ DI CONSERVAZIONE</text:span><text:span text:style-name="T229"><text:s/>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in frigorifero</text:p>
          </table:table-cell>
          <table:table-cell table:style-name="TableCell241">
            <text:p text:style-name="P242">a temperatura ambiente</text:p>
          </table:table-cell>
          <table:table-cell table:style-name="TableCell243">
            <text:p text:style-name="P244">in congelatore</text:p>
          </table:table-cell>
          <table:table-cell table:style-name="TableCell245">
            <text:p text:style-name="P246">a caldo</text:p>
          </table:table-cell>
        </table:table-row>
        <table:table-row table:style-name="TableRow247">
          <table:table-cell table:style-name="TableCell248">
            <text:p text:style-name="P249"><text:span text:style-name="T250">ANTIPASTI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<draw:frame draw:style-name="a35" draw:name="Immagine 1111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260">
            <text:p text:style-name="P261"><text:span text:style-name="T262"><draw:frame draw:style-name="a36" draw:name="Immagine 1110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263">
            <text:p text:style-name="P264"><text:span text:style-name="T265"><draw:frame draw:style-name="a37" draw:name="Immagine 1109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266">
            <text:p text:style-name="P267"><text:span text:style-name="T268"><draw:frame draw:style-name="a38" draw:name="Immagine 1108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<draw:frame draw:style-name="a39" draw:name="Immagine 1107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281">
            <text:p text:style-name="P282"><text:span text:style-name="T283"><draw:frame draw:style-name="a40" draw:name="Immagine 1106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284">
            <text:p text:style-name="P285"><text:span text:style-name="T286"><draw:frame draw:style-name="a41" draw:name="Immagine 1105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287">
            <text:p text:style-name="P288"><text:span text:style-name="T289"><draw:frame draw:style-name="a42" draw:name="Immagine 1104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<draw:frame draw:style-name="a43" draw:name="Immagine 1103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302">
            <text:p text:style-name="P303"><text:span text:style-name="T304"><draw:frame draw:style-name="a44" draw:name="Immagine 1102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305">
            <text:p text:style-name="P306"><text:span text:style-name="T307"><draw:frame draw:style-name="a45" draw:name="Immagine 1101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308">
            <text:p text:style-name="P309"><text:span text:style-name="T310"><draw:frame draw:style-name="a46" draw:name="Immagine 1100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<draw:frame draw:style-name="a47" draw:name="Immagine 1099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323">
            <text:p text:style-name="P324"><text:span text:style-name="T325"><draw:frame draw:style-name="a48" draw:name="Immagine 1098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326">
            <text:p text:style-name="P327"><text:span text:style-name="T328"><draw:frame draw:style-name="a49" draw:name="Immagine 1097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329">
            <text:p text:style-name="P330"><text:span text:style-name="T331"><draw:frame draw:style-name="a50" draw:name="Immagine 1096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<draw:frame draw:style-name="a51" draw:name="Immagine 1095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344">
            <text:p text:style-name="P345"><text:span text:style-name="T346"><draw:frame draw:style-name="a52" draw:name="Immagine 1094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347">
            <text:p text:style-name="P348"><text:span text:style-name="T349"><draw:frame draw:style-name="a53" draw:name="Immagine 1093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350">
            <text:p text:style-name="P351"><text:span text:style-name="T352"><draw:frame draw:style-name="a54" draw:name="Immagine 1092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353">
          <table:table-cell table:style-name="TableCell354">
            <text:p text:style-name="P355">PRIMI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<draw:frame draw:style-name="a55" draw:name="Immagine 1091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365">
            <text:p text:style-name="P366"><text:span text:style-name="T367"><draw:frame draw:style-name="a56" draw:name="Immagine 1090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368">
            <text:p text:style-name="P369"><text:span text:style-name="T370"><draw:frame draw:style-name="a57" draw:name="Immagine 1089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371">
            <text:p text:style-name="P372"><text:span text:style-name="T373"><draw:frame draw:style-name="a58" draw:name="Immagine 1088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<draw:frame draw:style-name="a59" draw:name="Immagine 1087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386">
            <text:p text:style-name="P387"><text:span text:style-name="T388"><draw:frame draw:style-name="a60" draw:name="Immagine 1086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389">
            <text:p text:style-name="P390"><text:span text:style-name="T391"><draw:frame draw:style-name="a61" draw:name="Immagine 1085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392">
            <text:p text:style-name="P393"><text:span text:style-name="T394"><draw:frame draw:style-name="a62" draw:name="Immagine 1084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<draw:frame draw:style-name="a63" draw:name="Immagine 1083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407">
            <text:p text:style-name="P408"><text:span text:style-name="T409"><draw:frame draw:style-name="a64" draw:name="Immagine 1082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410">
            <text:p text:style-name="P411"><text:span text:style-name="T412"><draw:frame draw:style-name="a65" draw:name="Immagine 1081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413">
            <text:p text:style-name="P414"><text:span text:style-name="T415"><draw:frame draw:style-name="a66" draw:name="Immagine 1080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<draw:frame draw:style-name="a67" draw:name="Immagine 1079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428">
            <text:p text:style-name="P429"><text:span text:style-name="T430"><draw:frame draw:style-name="a68" draw:name="Immagine 1078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431">
            <text:p text:style-name="P432"><text:span text:style-name="T433"><draw:frame draw:style-name="a69" draw:name="Immagine 1077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434">
            <text:p text:style-name="P435"><text:span text:style-name="T436"><draw:frame draw:style-name="a70" draw:name="Immagine 1076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<draw:frame draw:style-name="a71" draw:name="Immagine 1075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449">
            <text:p text:style-name="P450"><text:span text:style-name="T451"><draw:frame draw:style-name="a72" draw:name="Immagine 1074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452">
            <text:p text:style-name="P453"><text:span text:style-name="T454"><draw:frame draw:style-name="a73" draw:name="Immagine 1073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455">
            <text:p text:style-name="P456"><text:span text:style-name="T457"><draw:frame draw:style-name="a74" draw:name="Immagine 1072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<draw:frame draw:style-name="a75" draw:name="Immagine 1071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470">
            <text:p text:style-name="P471"><text:span text:style-name="T472"><draw:frame draw:style-name="a76" draw:name="Immagine 1070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473">
            <text:p text:style-name="P474"><text:span text:style-name="T475"><draw:frame draw:style-name="a77" draw:name="Immagine 1069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476">
            <text:p text:style-name="P477"><text:span text:style-name="T478"><draw:frame draw:style-name="a78" draw:name="Immagine 1068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479">
          <table:table-cell table:style-name="TableCell480">
            <text:p text:style-name="P481">SECONDI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<draw:frame draw:style-name="a79" draw:name="Immagine 1067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491">
            <text:p text:style-name="P492"><text:span text:style-name="T493"><draw:frame draw:style-name="a80" draw:name="Immagine 1066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494">
            <text:p text:style-name="P495"><text:span text:style-name="T496"><draw:frame draw:style-name="a81" draw:name="Immagine 1065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497">
            <text:p text:style-name="P498"><text:span text:style-name="T499"><draw:frame draw:style-name="a82" draw:name="Immagine 1064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<draw:frame draw:style-name="a83" draw:name="Immagine 1063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512">
            <text:p text:style-name="P513"><text:span text:style-name="T514"><draw:frame draw:style-name="a84" draw:name="Immagine 1062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515">
            <text:p text:style-name="P516"><text:span text:style-name="T517"><draw:frame draw:style-name="a85" draw:name="Immagine 1061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518">
            <text:p text:style-name="P519"><text:span text:style-name="T520"><draw:frame draw:style-name="a86" draw:name="Immagine 1060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<draw:frame draw:style-name="a87" draw:name="Immagine 1059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533">
            <text:p text:style-name="P534"><text:span text:style-name="T535"><draw:frame draw:style-name="a88" draw:name="Immagine 1058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536">
            <text:p text:style-name="P537"><text:span text:style-name="T538"><draw:frame draw:style-name="a89" draw:name="Immagine 1057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539">
            <text:p text:style-name="P540"><text:span text:style-name="T541"><draw:frame draw:style-name="a90" draw:name="Immagine 1056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<draw:frame draw:style-name="a91" draw:name="Immagine 1055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554">
            <text:p text:style-name="P555"><text:span text:style-name="T556"><draw:frame draw:style-name="a92" draw:name="Immagine 1054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557">
            <text:p text:style-name="P558"><text:span text:style-name="T559"><draw:frame draw:style-name="a93" draw:name="Immagine 1053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560">
            <text:p text:style-name="P561"><text:span text:style-name="T562"><draw:frame draw:style-name="a94" draw:name="Immagine 1052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<draw:frame draw:style-name="a95" draw:name="Immagine 1051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575">
            <text:p text:style-name="P576"><text:span text:style-name="T577"><draw:frame draw:style-name="a96" draw:name="Immagine 1050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578">
            <text:p text:style-name="P579"><text:span text:style-name="T580"><draw:frame draw:style-name="a97" draw:name="Immagine 1049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581">
            <text:p text:style-name="P582"><text:span text:style-name="T583"><draw:frame draw:style-name="a98" draw:name="Immagine 1048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<draw:frame draw:style-name="a99" draw:name="Immagine 1047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596">
            <text:p text:style-name="P597"><text:span text:style-name="T598"><draw:frame draw:style-name="a100" draw:name="Immagine 1046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599">
            <text:p text:style-name="P600"><text:span text:style-name="T601"><draw:frame draw:style-name="a101" draw:name="Immagine 1045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602">
            <text:p text:style-name="P603"><text:span text:style-name="T604"><draw:frame draw:style-name="a102" draw:name="Immagine 1044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605">
          <table:table-cell table:style-name="TableCell606">
            <text:p text:style-name="P607"><text:span text:style-name="T608">CONTORNI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<draw:frame draw:style-name="a103" draw:name="Immagine 1043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618">
            <text:p text:style-name="P619"><text:span text:style-name="T620"><draw:frame draw:style-name="a104" draw:name="Immagine 1042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621">
            <text:p text:style-name="P622"><text:span text:style-name="T623"><draw:frame draw:style-name="a105" draw:name="Immagine 1041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624">
            <text:p text:style-name="P625"><text:span text:style-name="T626"><draw:frame draw:style-name="a106" draw:name="Immagine 1040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<draw:frame draw:style-name="a107" draw:name="Immagine 1039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639">
            <text:p text:style-name="P640"><text:span text:style-name="T641"><draw:frame draw:style-name="a108" draw:name="Immagine 1038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642">
            <text:p text:style-name="P643"><text:span text:style-name="T644"><draw:frame draw:style-name="a109" draw:name="Immagine 1037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645">
            <text:p text:style-name="P646"><text:span text:style-name="T647"><draw:frame draw:style-name="a110" draw:name="Immagine 1036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<draw:frame draw:style-name="a111" draw:name="Immagine 1035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660">
            <text:p text:style-name="P661"><text:span text:style-name="T662"><draw:frame draw:style-name="a112" draw:name="Immagine 1034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663">
            <text:p text:style-name="P664"><text:span text:style-name="T665"><draw:frame draw:style-name="a113" draw:name="Immagine 1033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666">
            <text:p text:style-name="P667"><text:span text:style-name="T668"><draw:frame draw:style-name="a114" draw:name="Immagine 1032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<draw:frame draw:style-name="a115" draw:name="Immagine 1031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681">
            <text:p text:style-name="P682"><text:span text:style-name="T683"><draw:frame draw:style-name="a116" draw:name="Immagine 1030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684">
            <text:p text:style-name="P685"><text:span text:style-name="T686"><draw:frame draw:style-name="a117" draw:name="Immagine 1029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687">
            <text:p text:style-name="P688"><text:span text:style-name="T689"><draw:frame draw:style-name="a118" draw:name="Immagine 1028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<draw:frame draw:style-name="a119" draw:name="Immagine 1027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702">
            <text:p text:style-name="P703"><text:span text:style-name="T704"><draw:frame draw:style-name="a120" draw:name="Immagine 1026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705">
            <text:p text:style-name="P706"><text:span text:style-name="T707"><draw:frame draw:style-name="a121" draw:name="Immagine 1025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708">
            <text:p text:style-name="P709"><text:span text:style-name="T710"><draw:frame draw:style-name="a122" draw:name="Immagine 1024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711">
          <table:table-cell table:style-name="TableCell712">
            <text:p text:style-name="P713"><text:span text:style-name="T714">DOLCI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<draw:frame draw:style-name="a123" draw:name="Immagine 1023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724">
            <text:p text:style-name="P725"><text:span text:style-name="T726"><draw:frame draw:style-name="a124" draw:name="Immagine 1022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727">
            <text:p text:style-name="P728"><text:span text:style-name="T729"><draw:frame draw:style-name="a125" draw:name="Immagine 1021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730">
            <text:p text:style-name="P731"><text:span text:style-name="T732"><draw:frame draw:style-name="a126" draw:name="Immagine 1020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<draw:frame draw:style-name="a127" draw:name="Immagine 1019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745">
            <text:p text:style-name="P746"><text:span text:style-name="T747"><draw:frame draw:style-name="a128" draw:name="Immagine 1018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748">
            <text:p text:style-name="P749"><text:span text:style-name="T750"><draw:frame draw:style-name="a129" draw:name="Immagine 1017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751">
            <text:p text:style-name="P752"><text:span text:style-name="T753"><draw:frame draw:style-name="a130" draw:name="Immagine 1016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<draw:frame draw:style-name="a131" draw:name="Immagine 1015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766">
            <text:p text:style-name="P767"><text:span text:style-name="T768"><draw:frame draw:style-name="a132" draw:name="Immagine 1014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769">
            <text:p text:style-name="P770"><text:span text:style-name="T771"><draw:frame draw:style-name="a133" draw:name="Immagine 1013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772">
            <text:p text:style-name="P773"><text:span text:style-name="T774"><draw:frame draw:style-name="a134" draw:name="Immagine 1012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<draw:frame draw:style-name="a135" draw:name="Immagine 1011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787">
            <text:p text:style-name="P788"><text:span text:style-name="T789"><draw:frame draw:style-name="a136" draw:name="Immagine 1010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790">
            <text:p text:style-name="P791"><text:span text:style-name="T792"><draw:frame draw:style-name="a137" draw:name="Immagine 1009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793">
            <text:p text:style-name="P794"><text:span text:style-name="T795"><draw:frame draw:style-name="a138" draw:name="Immagine 1008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796">
          <table:table-cell table:style-name="TableCell797">
            <text:p text:style-name="P798">ALTRO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<draw:frame draw:style-name="a139" draw:name="Immagine 1007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808">
            <text:p text:style-name="P809"><text:span text:style-name="T810"><draw:frame draw:style-name="a140" draw:name="Immagine 1006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811">
            <text:p text:style-name="P812"><text:span text:style-name="T813"><draw:frame draw:style-name="a141" draw:name="Immagine 1005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814">
            <text:p text:style-name="P815"><text:span text:style-name="T816"><draw:frame draw:style-name="a142" draw:name="Immagine 1004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<draw:frame draw:style-name="a143" draw:name="Immagine 1003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829">
            <text:p text:style-name="P830"><text:span text:style-name="T831"><draw:frame draw:style-name="a144" draw:name="Immagine 1002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832">
            <text:p text:style-name="P833"><text:span text:style-name="T834"><draw:frame draw:style-name="a145" draw:name="Immagine 1001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835">
            <text:p text:style-name="P836"><text:span text:style-name="T837"><draw:frame draw:style-name="a146" draw:name="Immagine 1000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<draw:frame draw:style-name="a147" draw:name="Immagine 999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850">
            <text:p text:style-name="P851"><text:span text:style-name="T852"><draw:frame draw:style-name="a148" draw:name="Immagine 998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853">
            <text:p text:style-name="P854"><text:span text:style-name="T855"><draw:frame draw:style-name="a149" draw:name="Immagine 997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856">
            <text:p text:style-name="P857"><text:span text:style-name="T858"><draw:frame draw:style-name="a150" draw:name="Immagine 996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<draw:frame draw:style-name="a151" draw:name="Immagine 995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871">
            <text:p text:style-name="P872"><text:span text:style-name="T873"><draw:frame draw:style-name="a152" draw:name="Immagine 994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874">
            <text:p text:style-name="P875"><text:span text:style-name="T876"><draw:frame draw:style-name="a153" draw:name="Immagine 993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877">
            <text:p text:style-name="P878"><text:span text:style-name="T879"><draw:frame draw:style-name="a154" draw:name="Immagine 992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<draw:frame draw:style-name="a155" draw:name="Immagine 991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892">
            <text:p text:style-name="P893"><text:span text:style-name="T894"><draw:frame draw:style-name="a156" draw:name="Immagine 990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895">
            <text:p text:style-name="P896"><text:span text:style-name="T897"><draw:frame draw:style-name="a157" draw:name="Immagine 989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898">
            <text:p text:style-name="P899"><text:span text:style-name="T900"><draw:frame draw:style-name="a158" draw:name="Immagine 988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901">
          <table:table-cell table:style-name="TableCell902">
            <text:p text:style-name="P903">ACQUA</text:p>
          </table:table-cell>
          <table:table-cell table:style-name="TableCell904">
            <text:p text:style-name="P905">di acquedotto</text:p>
          </table:table-cell>
          <table:table-cell table:style-name="TableCell906">
            <text:p text:style-name="P907">di pozzo privato</text:p>
          </table:table-cell>
          <table:table-cell table:style-name="TableCell908">
            <text:p text:style-name="P909">minerale in bottiglia</text:p>
          </table:table-cell>
          <table:table-cell table:style-name="TableCell910" table:number-columns-spanned="2">
            <text:p text:style-name="P911">marca dell’acqua minerale</text:p>
          </table:table-cell>
          <table:covered-table-cell/>
          <table:table-cell table:style-name="TableCell912">
            <text:p text:style-name="P913">di sorgente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<text:span text:style-name="T921"><draw:frame draw:style-name="a159" draw:name="Immagine 987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922">
            <text:p text:style-name="P923"><text:span text:style-name="T924"><draw:frame draw:style-name="a160" draw:name="Immagine 986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925">
            <text:p text:style-name="P926"><text:span text:style-name="T927"><draw:frame draw:style-name="a161" draw:name="Immagine 985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<text:span text:style-name="T932"><draw:frame draw:style-name="a162" draw:name="Immagine 984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933">
            <text:p text:style-name="P934"/>
          </table:table-cell>
        </table:table-row>
      </table:table>
      <text:soft-page-break/>
      <text:p text:style-name="P935"><text:span text:style-name="T936"><draw:frame draw:z-index="251662336" draw:id="id3" draw:style-name="a163" draw:name="Casella di testo 1167" text:anchor-type="paragraph" svg:x="0in" svg:y="-0.31944in" svg:width="6.59167in" svg:height="0.31875in" style:rel-width="scale" style:rel-height="scale"><draw:text-box><text:p text:style-name="TIMESNEWROMAN0"><text:span text:style-name="T937">Parte 3 -<text:s/></text:span><text:span text:style-name="T938">INDAGINI SUGLI ALIMENTI</text:span></text:p></draw:text-box><svg:title/><svg:desc/></draw:frame></text:span></text:p>
      <text:p text:style-name="P939"/>
      <text:p text:style-name="P940">CARNE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Tipo di carne</text:p>
          </table:table-cell>
          <table:table-cell table:style-name="TableCell951">
            <text:p text:style-name="P952">confezionata (C) sfusa(S)/preincartata (PI)</text:p>
          </table:table-cell>
          <table:table-cell table:style-name="TableCell953">
            <text:p text:style-name="P954">luogo e data di acquisto</text:p>
          </table:table-cell>
          <table:table-cell table:style-name="TableCell955">
            <text:p text:style-name="P956">cotta</text:p>
          </table:table-cell>
          <table:table-cell table:style-name="TableCell957">
            <text:p text:style-name="P958">poco cotta</text:p>
          </table:table-cell>
          <table:table-cell table:style-name="TableCell959">
            <text:p text:style-name="P960">cruda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<draw:frame draw:style-name="a164" draw:name="Immagine 983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971">
            <text:p text:style-name="P972"><text:span text:style-name="T973"><draw:frame draw:style-name="a165" draw:name="Immagine 982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974">
            <text:p text:style-name="P975"><text:span text:style-name="T976"><draw:frame draw:style-name="a166" draw:name="Immagine 981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<draw:frame draw:style-name="a167" draw:name="Immagine 980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987">
            <text:p text:style-name="P988"><text:span text:style-name="T989"><draw:frame draw:style-name="a168" draw:name="Immagine 979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990">
            <text:p text:style-name="P991"><text:span text:style-name="T992"><draw:frame draw:style-name="a169" draw:name="Immagine 978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<draw:frame draw:style-name="a170" draw:name="Immagine 977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003">
            <text:p text:style-name="P1004"><text:span text:style-name="T1005"><draw:frame draw:style-name="a171" draw:name="Immagine 976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006">
            <text:p text:style-name="P1007"><text:span text:style-name="T1008"><draw:frame draw:style-name="a172" draw:name="Immagine 975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<draw:frame draw:style-name="a173" draw:name="Immagine 974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019">
            <text:p text:style-name="P1020"><text:span text:style-name="T1021"><draw:frame draw:style-name="a174" draw:name="Immagine 973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022">
            <text:p text:style-name="P1023"><text:span text:style-name="T1024"><draw:frame draw:style-name="a175" draw:name="Immagine 972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1025">
          <table:table-cell table:style-name="TableCell1026">
            <text:p text:style-name="P1027">Salsicce di maiale o di cinghiale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<draw:frame draw:style-name="a176" draw:name="Immagine 970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035">
            <text:p text:style-name="P1036"><text:span text:style-name="T1037"><draw:frame draw:style-name="a177" draw:name="Immagine 969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038">
            <text:p text:style-name="P1039"><text:span text:style-name="T1040"><draw:frame draw:style-name="a178" draw:name="Immagine 968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</table:table>
      <text:p text:style-name="P1041"/>
      <text:p text:style-name="P1042">PESCE/MOLLUSCHI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Tipo di pesce</text:p>
          </table:table-cell>
          <table:table-cell table:style-name="TableCell1053">
            <text:p text:style-name="P1054">confezionato (C) sfuso(S)/preincartato(PI)</text:p>
          </table:table-cell>
          <table:table-cell table:style-name="TableCell1055">
            <text:p text:style-name="P1056">luogo e data di acquisto</text:p>
          </table:table-cell>
          <table:table-cell table:style-name="TableCell1057">
            <text:p text:style-name="P1058">cotto</text:p>
          </table:table-cell>
          <table:table-cell table:style-name="TableCell1059">
            <text:p text:style-name="P1060">poco cotto</text:p>
          </table:table-cell>
          <table:table-cell table:style-name="TableCell1061">
            <text:p text:style-name="P1062">crudo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<draw:frame draw:style-name="a179" draw:name="Immagine 967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073">
            <text:p text:style-name="P1074"><text:span text:style-name="T1075"><draw:frame draw:style-name="a180" draw:name="Immagine 966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076">
            <text:p text:style-name="P1077"><text:span text:style-name="T1078"><draw:frame draw:style-name="a181" draw:name="Immagine 965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<draw:frame draw:style-name="a182" draw:name="Immagine 964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089">
            <text:p text:style-name="P1090"><text:span text:style-name="T1091"><draw:frame draw:style-name="a183" draw:name="Immagine 963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092">
            <text:p text:style-name="P1093"><text:span text:style-name="T1094"><draw:frame draw:style-name="a184" draw:name="Immagine 962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<draw:frame draw:style-name="a185" draw:name="Immagine 961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105">
            <text:p text:style-name="P1106"><text:span text:style-name="T1107"><draw:frame draw:style-name="a186" draw:name="Immagine 960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108">
            <text:p text:style-name="P1109"><text:span text:style-name="T1110"><draw:frame draw:style-name="a187" draw:name="Immagine 959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<draw:frame draw:style-name="a188" draw:name="Immagine 958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121">
            <text:p text:style-name="P1122"><text:span text:style-name="T1123"><draw:frame draw:style-name="a189" draw:name="Immagine 957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  <table:table-cell table:style-name="TableCell1124">
            <text:p text:style-name="P1125"><text:span text:style-name="T1126"><draw:frame draw:style-name="a190" draw:name="Immagine 956" text:anchor-type="as-char" svg:x="0in" svg:y="0in" svg:width="0.16528in" svg:height="0.24375in" style:rel-width="scale" style:rel-height="scale"><draw:image xlink:href="media/image11.wmf" xlink:type="simple" xlink:show="embed" xlink:actuate="onLoad"/><svg:title/><svg:desc/></draw:frame></text:span></text:p>
          </table:table-cell>
        </table:table-row>
      </table:table>
      <text:p text:style-name="P1127"/>
      <text:p text:style-name="P1128"><text:span text:style-name="T1129">Se avete consumato pesce da consumare crudo sapete se aveva subito congelamento? <text:s text:c="2"/></text:span><text:span text:style-name="T1130"><draw:frame draw:style-name="a191" draw:name="Immagine 955" text:anchor-type="as-char" svg:x="0in" svg:y="0in" svg:width="0.45208in" svg:height="0.24375in" style:rel-width="scale" style:rel-height="scale"><draw:image xlink:href="media/image8.wmf" xlink:type="simple" xlink:show="embed" xlink:actuate="onLoad"/><svg:title/><svg:desc/></draw:frame></text:span><text:span text:style-name="T1131"><text:s text:c="2"/></text:span><text:span text:style-name="T1132"><draw:frame draw:style-name="a192" draw:name="Immagine 954" text:anchor-type="as-char" svg:x="0in" svg:y="0in" svg:width="0.50417in" svg:height="0.24375in" style:rel-width="scale" style:rel-height="scale"><draw:image xlink:href="media/image7.wmf" xlink:type="simple" xlink:show="embed" xlink:actuate="onLoad"/><svg:title/><svg:desc/></draw:frame></text:span></text:p>
      <text:p text:style-name="P1133"><text:span text:style-name="T1134"><text:s/>Se NO, lo avete congelato voi? <text:s text:c="2"/></text:span><text:span text:style-name="T1135"><draw:frame draw:style-name="a193" draw:name="Immagine 953" text:anchor-type="as-char" svg:x="0in" svg:y="0in" svg:width="0.45208in" svg:height="0.24375in" style:rel-width="scale" style:rel-height="scale"><draw:image xlink:href="media/image8.wmf" xlink:type="simple" xlink:show="embed" xlink:actuate="onLoad"/><svg:title/><svg:desc/></draw:frame></text:span><text:span text:style-name="T1136"><text:s text:c="2"/></text:span><text:span text:style-name="T1137"><draw:frame draw:style-name="a194" draw:name="Immagine 952" text:anchor-type="as-char" svg:x="0in" svg:y="0in" svg:width="0.50417in" svg:height="0.24375in" style:rel-width="scale" style:rel-height="scale"><draw:image xlink:href="media/image7.wmf" xlink:type="simple" xlink:show="embed" xlink:actuate="onLoad"/><svg:title/><svg:desc/></draw:frame></text:span><text:span text:style-name="T1138">Temperatura e tempi <text:s text:c="3"/></text:span><text:span text:style-name="T1139"><draw:frame draw:style-name="a195" draw:name="Immagine 951" text:anchor-type="as-char" svg:x="0in" svg:y="0in" svg:width="2.49583in" svg:height="0.24375in" style:rel-width="scale" style:rel-height="scale"><draw:image xlink:href="media/image12.wmf" xlink:type="simple" xlink:show="embed" xlink:actuate="onLoad"/><svg:title/><svg:desc/></draw:frame></text:span></text:p>
      <text:p text:style-name="P1140"/>
      <text:p text:style-name="P1141">LATTE E LATTICI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Tipo<text:s/></text:p>
          </table:table-cell>
          <table:table-cell table:style-name="TableCell1150">
            <text:p text:style-name="P1151">confezionato (C) sfuso(S)/preincartato(PI)</text:p>
          </table:table-cell>
          <table:table-cell table:style-name="TableCell1152">
            <text:p text:style-name="P1153">Marca</text:p>
          </table:table-cell>
          <table:table-cell table:style-name="TableCell1154">
            <text:p text:style-name="P1155">luogo e data di acquisto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formaggi a latte crudo<text:s/></text:span><text:span text:style-name="T1187">(specificare)</text:span></text:p>
            <text:p text:style-name="P1188"><text:span text:style-name="T1189"><draw:frame draw:style-name="a196" draw:name="Immagine 950" text:anchor-type="as-char" svg:x="0in" svg:y="0in" svg:width="1.60903in" svg:height="0.24375in" style:rel-width="scale" style:rel-height="scale"><draw:image xlink:href="media/image13.wmf" xlink:type="simple" xlink:show="embed" xlink:actuate="onLoad"/><svg:title/><svg:desc/></draw:frame>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</table:table>
      <text:p text:style-name="P1196"/>
      <text:p text:style-name="P1197"/>
      <text:p text:style-name="P1198">UOVA<text:tab/></text:p>
      <text:p text:style-name="P1199"><text:span text:style-name="T1200">Ha utilizzato uova per la preparazione degli alimenti? <text:s text:c="3"/></text:span><text:span text:style-name="T1201"><draw:frame draw:style-name="a197" draw:name="Immagine 949" text:anchor-type="as-char" svg:x="0in" svg:y="0in" svg:width="0.45208in" svg:height="0.24375in" style:rel-width="scale" style:rel-height="scale"><draw:image xlink:href="media/image8.wmf" xlink:type="simple" xlink:show="embed" xlink:actuate="onLoad"/><svg:title/><svg:desc/></draw:frame></text:span><text:span text:style-name="T1202"><text:s text:c="2"/></text:span><text:span text:style-name="T1203"><draw:frame draw:style-name="a198" draw:name="Immagine 948" text:anchor-type="as-char" svg:x="0in" svg:y="0in" svg:width="0.50417in" svg:height="0.24375in" style:rel-width="scale" style:rel-height="scale"><draw:image xlink:href="media/image7.wmf" xlink:type="simple" xlink:show="embed" xlink:actuate="onLoad"/><svg:title/><svg:desc/></draw:frame></text:span></text:p>
      <text:p text:style-name="P1204"><text:span text:style-name="T1205">Dove e quando le ha acquistate?<text:s/></text:span><text:span text:style-name="T1206"><draw:frame draw:style-name="a199" draw:name="Immagine 947" text:anchor-type="as-char" svg:x="0in" svg:y="0in" svg:width="2.49583in" svg:height="0.24375in" style:rel-width="scale" style:rel-height="scale"><draw:image xlink:href="media/image12.wmf" xlink:type="simple" xlink:show="embed" xlink:actuate="onLoad"/><svg:title/><svg:desc/></draw:frame></text:span><text:span text:style-name="T1207">Marca delle uova</text:span><text:span text:style-name="T1208"><draw:frame draw:style-name="a200" draw:name="Immagine 946" text:anchor-type="as-char" svg:x="0in" svg:y="0in" svg:width="1.43472in" svg:height="0.24375in" style:rel-width="scale" style:rel-height="scale"><draw:image xlink:href="media/image5.wmf" xlink:type="simple" xlink:show="embed" xlink:actuate="onLoad"/><svg:title/><svg:desc/></draw:frame></text:span></text:p>
      <text:p text:style-name="P1209"><text:span text:style-name="T1210">Per quali alimenti <text:s text:c="2"/></text:span><text:span text:style-name="T1211"><draw:frame draw:style-name="a201" draw:name="Immagine 945" text:anchor-type="as-char" svg:x="0in" svg:y="0in" svg:width="5.75625in" svg:height="0.24375in" style:rel-width="scale" style:rel-height="scale"><draw:image xlink:href="media/image14.wmf" xlink:type="simple" xlink:show="embed" xlink:actuate="onLoad"/><svg:title/><svg:desc/></draw:frame></text:span></text:p>
      <text:p text:style-name="P1212"><text:span text:style-name="T1213">Le uova erano ben cotte</text:span><text:span text:style-name="T1214">? <text:s text:c="5"/></text:span><text:span text:style-name="T1215"><draw:frame draw:style-name="a202" draw:name="Immagine 944" text:anchor-type="as-char" svg:x="0in" svg:y="0in" svg:width="0.45208in" svg:height="0.24375in" style:rel-width="scale" style:rel-height="scale"><draw:image xlink:href="media/image8.wmf" xlink:type="simple" xlink:show="embed" xlink:actuate="onLoad"/><svg:title/><svg:desc/></draw:frame></text:span><text:span text:style-name="T1216"><text:s text:c="2"/></text:span><text:span text:style-name="T1217"><draw:frame draw:style-name="a203" draw:name="Immagine 943" text:anchor-type="as-char" svg:x="0in" svg:y="0in" svg:width="0.50417in" svg:height="0.24375in" style:rel-width="scale" style:rel-height="scale"><draw:image xlink:href="media/image7.wmf" xlink:type="simple" xlink:show="embed" xlink:actuate="onLoad"/><svg:title/><svg:desc/></draw:frame></text:span><text:span text:style-name="T1218">Tipo di cottura delle uova <text:s text:c="4"/></text:span><text:span text:style-name="T1219"><draw:frame draw:style-name="a204" draw:name="Immagine 942" text:anchor-type="as-char" svg:x="0in" svg:y="0in" svg:width="2.39097in" svg:height="0.24375in" style:rel-width="scale" style:rel-height="scale"><draw:image xlink:href="media/image15.wmf" xlink:type="simple" xlink:show="embed" xlink:actuate="onLoad"/><svg:title/><svg:desc/></draw:frame></text:span></text:p>
      <text:p text:style-name="P1220"><text:span text:style-name="T1221">Ha preparato dolci a base di uova crude? <text:s text:c="10"/></text:span><text:span text:style-name="T1222"><draw:frame draw:style-name="a205" draw:name="Immagine 941" text:anchor-type="as-char" svg:x="0in" svg:y="0in" svg:width="0.45208in" svg:height="0.24375in" style:rel-width="scale" style:rel-height="scale"><draw:image xlink:href="media/image8.wmf" xlink:type="simple" xlink:show="embed" xlink:actuate="onLoad"/><svg:title/><svg:desc/></draw:frame></text:span><text:span text:style-name="T1223"><text:s text:c="2"/></text:span><text:span text:style-name="T1224"><draw:frame draw:style-name="a206" draw:name="Immagine 940" text:anchor-type="as-char" svg:x="0in" svg:y="0in" svg:width="0.50417in" svg:height="0.24375in" style:rel-width="scale" style:rel-height="scale"><draw:image xlink:href="media/image7.wmf" xlink:type="simple" xlink:show="embed" xlink:actuate="onLoad"/><svg:title/><svg:desc/></draw:frame></text:span></text:p>
      <text:soft-page-break/>
      <text:p text:style-name="P1225"><text:span text:style-name="T1226"><text:s/>se sì quali <text:s text:c="2"/></text:span><text:span text:style-name="T1227"><text:s/></text:span><text:span text:style-name="T1228"><draw:frame draw:style-name="a207" draw:name="Immagine 939" text:anchor-type="as-char" svg:x="0in" svg:y="0in" svg:width="6.01736in" svg:height="0.24375in" style:rel-width="scale" style:rel-height="scale"><draw:image xlink:href="media/image16.wmf" xlink:type="simple" xlink:show="embed" xlink:actuate="onLoad"/><svg:title/><svg:desc/></draw:frame></text:span></text:p>
      <text:p text:style-name="P1229"><text:s text:c="2"/></text:p>
      <text:p text:style-name="P1230">VERDURE</text:p>
      <text:p text:style-name="P1231"><text:span text:style-name="T1232">Nel menù erano presenti<text:s/></text:span><text:span text:style-name="T1233">verdure di IV gamma</text:span><text:span text:style-name="T1234"><text:s/></text:span><text:span text:style-name="T1235">(verdure pronte al consumo in busta) <text:s/></text:span><text:span text:style-name="T1236"><text:s text:c="7"/></text:span><text:span text:style-name="T1237"><draw:frame draw:style-name="a208" draw:name="Immagine 938" text:anchor-type="as-char" svg:x="0in" svg:y="0in" svg:width="0.45208in" svg:height="0.24375in" style:rel-width="scale" style:rel-height="scale"><draw:image xlink:href="media/image8.wmf" xlink:type="simple" xlink:show="embed" xlink:actuate="onLoad"/><svg:title/><svg:desc/></draw:frame></text:span><text:span text:style-name="T1238"><text:s text:c="2"/></text:span><text:span text:style-name="T1239"><draw:frame draw:style-name="a209" draw:name="Immagine 937" text:anchor-type="as-char" svg:x="0in" svg:y="0in" svg:width="0.50417in" svg:height="0.24375in" style:rel-width="scale" style:rel-height="scale"><draw:image xlink:href="media/image7.wmf" xlink:type="simple" xlink:show="embed" xlink:actuate="onLoad"/><svg:title/><svg:desc/></draw:frame></text:span></text:p>
      <text:p text:style-name="P1240"/>
      <text:p text:style-name="P1241"><text:span text:style-name="T1242">luogo e data di acquisto<text:s/></text:span><text:span text:style-name="T1243"><draw:frame draw:style-name="a210" draw:name="Immagine 936" text:anchor-type="as-char" svg:x="0in" svg:y="0in" svg:width="2.8in" svg:height="0.24375in" style:rel-width="scale" style:rel-height="scale"><draw:image xlink:href="media/image17.wmf" xlink:type="simple" xlink:show="embed" xlink:actuate="onLoad"/><svg:title/><svg:desc/></draw:frame></text:span><text:span text:style-name="T1244">marca<text:s/></text:span><text:span text:style-name="T1245"><draw:frame draw:style-name="a211" draw:name="Immagine 935" text:anchor-type="as-char" svg:x="0in" svg:y="0in" svg:width="2.02639in" svg:height="0.24375in" style:rel-width="scale" style:rel-height="scale"><draw:image xlink:href="media/image18.wmf" xlink:type="simple" xlink:show="embed" xlink:actuate="onLoad"/><svg:title/><svg:desc/></draw:frame></text:span></text:p>
      <text:p text:style-name="P1246"><text:span text:style-name="T1247">verdure di<text:s/></text:span><text:span text:style-name="T1248">V gamma</text:span><text:span text:style-name="T1249"><text:s/></text:span><text:span text:style-name="T1250">(verdure precotte)</text:span><text:span text:style-name="T1251"><text:s text:c="6"/></text:span><text:span text:style-name="T1252"><draw:frame draw:style-name="a212" draw:name="Immagine 934" text:anchor-type="as-char" svg:x="0in" svg:y="0in" svg:width="0.45208in" svg:height="0.24375in" style:rel-width="scale" style:rel-height="scale"><draw:image xlink:href="media/image8.wmf" xlink:type="simple" xlink:show="embed" xlink:actuate="onLoad"/><svg:title/><svg:desc/></draw:frame></text:span><text:span text:style-name="T1253"><text:s text:c="2"/></text:span><text:span text:style-name="T1254"><draw:frame draw:style-name="a213" draw:name="Immagine 933" text:anchor-type="as-char" svg:x="0in" svg:y="0in" svg:width="0.50417in" svg:height="0.24375in" style:rel-width="scale" style:rel-height="scale"><draw:image xlink:href="media/image7.wmf" xlink:type="simple" xlink:show="embed" xlink:actuate="onLoad"/><svg:title/><svg:desc/></draw:frame></text:span></text:p>
      <text:p text:style-name="P1255"><text:tab/></text:p>
      <text:p text:style-name="P1256"><text:span text:style-name="T1257">luogo e data di acquisto<text:s/></text:span><text:span text:style-name="T1258"><draw:frame draw:style-name="a214" draw:name="Immagine 932" text:anchor-type="as-char" svg:x="0in" svg:y="0in" svg:width="2.8in" svg:height="0.24375in" style:rel-width="scale" style:rel-height="scale"><draw:image xlink:href="media/image17.wmf" xlink:type="simple" xlink:show="embed" xlink:actuate="onLoad"/><svg:title/><svg:desc/></draw:frame></text:span><text:span text:style-name="T1259"><text:s/></text:span><text:span text:style-name="T1260">marca<text:s/></text:span><text:span text:style-name="T1261"><draw:frame draw:style-name="a215" draw:name="Immagine 931" text:anchor-type="as-char" svg:x="0in" svg:y="0in" svg:width="2.01736in" svg:height="0.24375in" style:rel-width="scale" style:rel-height="scale"><draw:image xlink:href="media/image19.wmf" xlink:type="simple" xlink:show="embed" xlink:actuate="onLoad"/><svg:title/><svg:desc/></draw:frame></text:span></text:p>
      <text:p text:style-name="P1262"><text:span text:style-name="T1263">verdure fresche?<text:s/></text:span><text:span text:style-name="T1264"><draw:frame draw:style-name="a216" draw:name="Immagine 930" text:anchor-type="as-char" svg:x="0in" svg:y="0in" svg:width="0.45208in" svg:height="0.24375in" style:rel-width="scale" style:rel-height="scale"><draw:image xlink:href="media/image8.wmf" xlink:type="simple" xlink:show="embed" xlink:actuate="onLoad"/><svg:title/><svg:desc/></draw:frame></text:span><text:span text:style-name="T1265"><text:s text:c="2"/></text:span><text:span text:style-name="T1266"><draw:frame draw:style-name="a217" draw:name="Immagine 929" text:anchor-type="as-char" svg:x="0in" svg:y="0in" svg:width="0.50417in" svg:height="0.24375in" style:rel-width="scale" style:rel-height="scale"><draw:image xlink:href="media/image7.wmf" xlink:type="simple" xlink:show="embed" xlink:actuate="onLoad"/><svg:title/><svg:desc/></draw:frame></text:span></text:p>
      <text:p text:style-name="P1267"><text:span text:style-name="T1268">provenienza delle<text:s/></text:span><text:span text:style-name="T1269">verdure fresche</text:span><text:span text:style-name="T1270"><text:s text:c="3"/></text:span><text:span text:style-name="T1271"><draw:frame draw:style-name="a218" draw:name="Immagine 928" text:anchor-type="as-char" svg:x="0in" svg:y="0in" svg:width="4.63472in" svg:height="0.24375in" style:rel-width="scale" style:rel-height="scale"><draw:image xlink:href="media/image20.wmf" xlink:type="simple" xlink:show="embed" xlink:actuate="onLoad"/><svg:title/><svg:desc/></draw:frame></text:span><text:span text:style-name="T1272">se le verdure consumate provengono da coltivazione privata: che acqua usa per irrigare le verdure?<text:s/></text:span><text:span text:style-name="T1273"><draw:frame draw:style-name="a219" draw:name="Immagine 927" text:anchor-type="as-char" svg:x="0in" svg:y="0in" svg:width="6.91319in" svg:height="0.24375in" style:rel-width="scale" style:rel-height="scale"><draw:image xlink:href="media/image21.wmf" xlink:type="simple" xlink:show="embed" xlink:actuate="onLoad"/><svg:title/><svg:desc/></draw:frame></text:span></text:p>
      <text:p text:style-name="P1274"><text:span text:style-name="T1275">se da pozzo/sorgente privata: ha mai controllata l’acqua da un punto di vista microbiologico? <text:s text:c="6"/></text:span><text:span text:style-name="T1276"><draw:frame draw:style-name="a220" draw:name="Immagine 926" text:anchor-type="as-char" svg:x="0in" svg:y="0in" svg:width="0.45208in" svg:height="0.24375in" style:rel-width="scale" style:rel-height="scale"><draw:image xlink:href="media/image8.wmf" xlink:type="simple" xlink:show="embed" xlink:actuate="onLoad"/><svg:title/><svg:desc/></draw:frame></text:span><text:span text:style-name="T1277"><text:s text:c="2"/></text:span><text:span text:style-name="T1278"><draw:frame draw:style-name="a221" draw:name="Immagine 925" text:anchor-type="as-char" svg:x="0in" svg:y="0in" svg:width="0.50417in" svg:height="0.24375in" style:rel-width="scale" style:rel-height="scale"><draw:image xlink:href="media/image7.wmf" xlink:type="simple" xlink:show="embed" xlink:actuate="onLoad"/><svg:title/><svg:desc/></draw:frame></text:span></text:p>
      <text:p text:style-name="P1279"><text:span text:style-name="T1280">se sì quali sono stati gli esiti delle analisi?<text:s/></text:span><text:span text:style-name="T1281"><draw:frame draw:style-name="a222" draw:name="Immagine 924" text:anchor-type="as-char" svg:x="0in" svg:y="0in" svg:width="4.33056in" svg:height="0.24375in" style:rel-width="scale" style:rel-height="scale"><draw:image xlink:href="media/image22.wmf" xlink:type="simple" xlink:show="embed" xlink:actuate="onLoad"/><svg:title/><svg:desc/></draw:frame></text:span></text:p>
      <text:p text:style-name="P1282"/>
      <text:p text:style-name="P1283"><text:span text:style-name="T1284"><draw:frame draw:z-index="251663360" draw:id="id4" draw:style-name="a223" draw:name="Casella di testo 1168" text:anchor-type="paragraph" svg:x="0in" svg:y="0.13454in" svg:width="6.59167in" svg:height="0.31875in" style:rel-width="scale" style:rel-height="scale"><draw:text-box><text:p text:style-name="TIMESNEWROMAN0"><text:span text:style-name="T1285">Parte 4 -<text:s/></text:span><text:span text:style-name="T1286">INDAGINE SUI COMPORTAMENTI</text:span></text:p></draw:text-box><svg:title/><svg:desc/></draw:frame></text:span></text:p>
      <text:p text:style-name="P1287"/>
      <text:p text:style-name="P1288"/>
      <text:p text:style-name="P1289"><text:span text:style-name="T1290">Aveva qualche sintomo nel periodo prima della preparazione dei pasti? <text:s text:c="7"/></text:span><text:span text:style-name="T1291"><draw:frame draw:style-name="a224" draw:name="Immagine 909" text:anchor-type="as-char" svg:x="0in" svg:y="0in" svg:width="0.44583in" svg:height="0.24722in" style:rel-width="scale" style:rel-height="scale"><draw:image xlink:href="media/image8.wmf" xlink:type="simple" xlink:show="embed" xlink:actuate="onLoad"/><svg:title/><svg:desc/></draw:frame></text:span><text:span text:style-name="T1292"><text:s text:c="2"/></text:span><text:span text:style-name="T1293"><draw:frame draw:style-name="a225" draw:name="Immagine 910" text:anchor-type="as-char" svg:x="0in" svg:y="0in" svg:width="0.50486in" svg:height="0.24722in" style:rel-width="scale" style:rel-height="scale"><draw:image xlink:href="media/image7.wmf" xlink:type="simple" xlink:show="embed" xlink:actuate="onLoad"/><svg:title/><svg:desc/></draw:frame></text:span></text:p>
      <text:p text:style-name="P1294"><text:span text:style-name="T1295">Se sì quali? <text:s/></text:span><text:span text:style-name="T1296"><draw:frame draw:style-name="a226" draw:name="Immagine 911" text:anchor-type="as-char" svg:x="0in" svg:y="0in" svg:width="5.88125in" svg:height="0.24722in" style:rel-width="scale" style:rel-height="scale"><draw:image xlink:href="media/image23.wmf" xlink:type="simple" xlink:show="embed" xlink:actuate="onLoad"/><svg:title/><svg:desc/></draw:frame></text:span></text:p>
      <text:p text:style-name="P1297">Ha preparato in anticipo piatti caldi da consumare caldi (roastbeef, arrosti, verdure cotte etc)? <text:s text:c="9"/></text:p>
      <text:p text:style-name="P1298"><text:span text:style-name="T1299"><draw:frame draw:style-name="a227" draw:name="Immagine 1235" text:anchor-type="as-char" svg:x="0in" svg:y="0in" svg:width="0.44583in" svg:height="0.24722in" style:rel-width="scale" style:rel-height="scale"><draw:image xlink:href="media/image8.wmf" xlink:type="simple" xlink:show="embed" xlink:actuate="onLoad"/><svg:title/><svg:desc/></draw:frame></text:span><text:span text:style-name="T1300"><text:s text:c="2"/></text:span><text:span text:style-name="T1301"><draw:frame draw:style-name="a228" draw:name="Immagine 913" text:anchor-type="as-char" svg:x="0in" svg:y="0in" svg:width="0.50486in" svg:height="0.24722in" style:rel-width="scale" style:rel-height="scale"><draw:image xlink:href="media/image7.wmf" xlink:type="simple" xlink:show="embed" xlink:actuate="onLoad"/><svg:title/><svg:desc/></draw:frame></text:span></text:p>
      <text:p text:style-name="P1302"><text:span text:style-name="T1303"><text:s/>Come sono stati raffreddati e conservati? <text:s/></text:span><text:span text:style-name="T1304"><draw:frame draw:style-name="a229" draw:name="Immagine 914" text:anchor-type="as-char" svg:x="0in" svg:y="0in" svg:width="3.75278in" svg:height="0.24722in" style:rel-width="scale" style:rel-height="scale"><draw:image xlink:href="media/image24.wmf" xlink:type="simple" xlink:show="embed" xlink:actuate="onLoad"/><svg:title/><svg:desc/></draw:frame></text:span></text:p>
      <text:p text:style-name="P1305"><text:span text:style-name="T1306">Come sono stati riscaldati? .</text:span><text:span text:style-name="T1307"><text:s/></text:span><text:span text:style-name="T1308"><draw:frame draw:style-name="a230" draw:name="Immagine 915" text:anchor-type="as-char" svg:x="0in" svg:y="0in" svg:width="4.73264in" svg:height="0.24722in" style:rel-width="scale" style:rel-height="scale"><draw:image xlink:href="media/image25.wmf" xlink:type="simple" xlink:show="embed" xlink:actuate="onLoad"/><svg:title/><svg:desc/></draw:frame></text:span><text:span text:style-name="T1309">.<text:s/></text:span></text:p>
      <text:p text:style-name="P1310"><text:span text:style-name="T1311">Ha conservato qualche alimento a temperatura ambiente? <text:s text:c="10"/></text:span><text:span text:style-name="T1312"><draw:frame draw:style-name="a231" draw:name="Immagine 916" text:anchor-type="as-char" svg:x="0in" svg:y="0in" svg:width="0.44583in" svg:height="0.24722in" style:rel-width="scale" style:rel-height="scale"><draw:image xlink:href="media/image8.wmf" xlink:type="simple" xlink:show="embed" xlink:actuate="onLoad"/><svg:title/><svg:desc/></draw:frame></text:span><text:span text:style-name="T1313"><text:s text:c="2"/></text:span><text:span text:style-name="T1314"><draw:frame draw:style-name="a232" draw:name="Immagine 917" text:anchor-type="as-char" svg:x="0in" svg:y="0in" svg:width="0.50486in" svg:height="0.24722in" style:rel-width="scale" style:rel-height="scale"><draw:image xlink:href="media/image7.wmf" xlink:type="simple" xlink:show="embed" xlink:actuate="onLoad"/><svg:title/><svg:desc/></draw:frame></text:span></text:p>
      <text:p text:style-name="P1315"><text:span text:style-name="T1316"><text:s/>Quali?<text:s/></text:span><text:span text:style-name="T1317"><draw:frame draw:style-name="a233" draw:name="Immagine 918" text:anchor-type="as-char" svg:x="0in" svg:y="0in" svg:width="3.33681in" svg:height="0.24722in" style:rel-width="scale" style:rel-height="scale"><draw:image xlink:href="media/image26.wmf" xlink:type="simple" xlink:show="embed" xlink:actuate="onLoad"/><svg:title/><svg:desc/></draw:frame></text:span><text:span text:style-name="T1318">Per quanto tempo?</text:span><text:span text:style-name="T1319"><text:s/></text:span><text:span text:style-name="T1320"><draw:frame draw:style-name="a234" draw:name="Immagine 32" text:anchor-type="as-char" svg:x="0in" svg:y="0in" svg:width="1.61389in" svg:height="0.24722in" style:rel-width="scale" style:rel-height="scale"><draw:image xlink:href="media/image27.wmf" xlink:type="simple" xlink:show="embed" xlink:actuate="onLoad"/><svg:title/><svg:desc/></draw:frame></text:span></text:p>
      <text:p text:style-name="P1321"><text:span text:style-name="T1322">Usa taglieri e coltelli differenziati per gli alimenti da consumare crudi e gli alimenti cotti? <text:s text:c="3"/></text:span><text:span text:style-name="T1323"><draw:frame draw:style-name="a235" draw:name="Immagine 919" text:anchor-type="as-char" svg:x="0in" svg:y="0in" svg:width="0.44583in" svg:height="0.24722in" style:rel-width="scale" style:rel-height="scale"><draw:image xlink:href="media/image8.wmf" xlink:type="simple" xlink:show="embed" xlink:actuate="onLoad"/><svg:title/><svg:desc/></draw:frame></text:span><text:span text:style-name="T1324"><text:s text:c="2"/></text:span><text:span text:style-name="T1325"><draw:frame draw:style-name="a236" draw:name="Immagine 920" text:anchor-type="as-char" svg:x="0in" svg:y="0in" svg:width="0.50486in" svg:height="0.24722in" style:rel-width="scale" style:rel-height="scale"><draw:image xlink:href="media/image7.wmf" xlink:type="simple" xlink:show="embed" xlink:actuate="onLoad"/><svg:title/><svg:desc/></draw:frame></text:span></text:p>
      <text:p text:style-name="P1326"><text:span text:style-name="T1327"><text:s/>Per quanto tempo utilizza lo stesso asciughino?<text:s/></text:span><text:span text:style-name="T1328"><draw:frame draw:style-name="a237" draw:name="Immagine 921" text:anchor-type="as-char" svg:x="0in" svg:y="0in" svg:width="3.63333in" svg:height="0.24722in" style:rel-width="scale" style:rel-height="scale"><draw:image xlink:href="media/image28.wmf" xlink:type="simple" xlink:show="embed" xlink:actuate="onLoad"/><svg:title/><svg:desc/></draw:frame></text:span></text:p>
      <text:p text:style-name="P1329"><text:span text:style-name="T1330">È solita lavarsi le mani dopo aver manipolato alimenti crudi? (uova, verdure, carne etc.) <text:s text:c="5"/></text:span><text:span text:style-name="T1331"><draw:frame draw:style-name="a238" draw:name="Immagine 922" text:anchor-type="as-char" svg:x="0in" svg:y="0in" svg:width="0.44583in" svg:height="0.24722in" style:rel-width="scale" style:rel-height="scale"><draw:image xlink:href="media/image8.wmf" xlink:type="simple" xlink:show="embed" xlink:actuate="onLoad"/><svg:title/><svg:desc/></draw:frame></text:span><text:span text:style-name="T1332"><text:s text:c="2"/></text:span><text:span text:style-name="T1333"><draw:frame draw:style-name="a239" draw:name="Immagine 923" text:anchor-type="as-char" svg:x="0in" svg:y="0in" svg:width="0.50486in" svg:height="0.24722in" style:rel-width="scale" style:rel-height="scale"><draw:image xlink:href="media/image7.wmf" xlink:type="simple" xlink:show="embed" xlink:actuate="onLoad"/><svg:title/><svg:desc/></draw:frame></text:span><text:span text:style-name="T1334"><text:s text:c="8"/></text:span></text:p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soft-page-break/>
      <text:p text:style-name="P1342"><text:span text:style-name="T1343"><draw:frame draw:z-index="251665408" draw:id="id5" draw:style-name="a240" draw:name="Casella di testo 1237" text:anchor-type="paragraph" svg:x="0in" svg:y="0.05266in" svg:width="6.70833in" svg:height="0.34375in" style:rel-width="scale" style:rel-height="scale"><draw:text-box><text:p text:style-name="P1344">ALTRE INFORMAZIONI EMERSE DALL’INTERVISTA</text:p></draw:text-box><svg:title/><svg:desc/></draw:frame></text:span></text:p>
      <text:p text:style-name="P1345"/>
      <text:p text:style-name="P1346"><text:span text:style-name="T1347"><draw:frame draw:style-name="a241" draw:name="Immagine 1249" text:anchor-type="as-char" svg:x="0in" svg:y="0in" svg:width="6.70764in" svg:height="1.63889in" style:rel-width="scale" style:rel-height="scale"><draw:image xlink:href="media/image29.wmf" xlink:type="simple" xlink:show="embed" xlink:actuate="onLoad"/><svg:title/><svg:desc/></draw:frame></text:span></text:p>
      <text:p text:style-name="P1348"><text:span text:style-name="T1349"><draw:frame draw:z-index="251664384" draw:id="id6" draw:style-name="a242" draw:name="Casella di testo 1238" text:anchor-type="paragraph" svg:x="0.0125in" svg:y="0.12914in" svg:width="6.71111in" svg:height="0.29167in" style:rel-width="scale" style:rel-height="scale"><draw:text-box><text:p text:style-name="P1350">CONCLUSIONI E AZIONI</text:p></draw:text-box><svg:title/><svg:desc/></draw:frame></text:span></text:p>
      <text:p text:style-name="P1351"/>
      <text:p text:style-name="P1352"><text:span text:style-name="T1353">NON DA ALIMENTI</text:span><text:span text:style-name="T1354"><text:s text:c="6"/></text:span><text:span text:style-name="T1355"><draw:frame draw:style-name="a243" draw:name="Immagine 1250" text:anchor-type="as-char" svg:x="0in" svg:y="0in" svg:width="0.15417in" svg:height="0.24583in" style:rel-width="scale" style:rel-height="scale"><draw:image xlink:href="media/image30.wmf" xlink:type="simple" xlink:show="embed" xlink:actuate="onLoad"/><svg:title/><svg:desc/></draw:frame></text:span><text:span text:style-name="T1356"><text:s text:c="8"/></text:span></text:p>
      <text:p text:style-name="P1357"><text:span text:style-name="T1358">DA ALIMENTI</text:span><text:span text:style-name="T1359"><text:s text:c="3"/></text:span><text:span text:style-name="T1360"><text:tab/></text:span><text:span text:style-name="T1361"><text:tab/></text:span><text:span text:style-name="T1362">ALIMENTO IDENTIFICATO</text:span><text:span text:style-name="T1363"><text:s/></text:span><text:span text:style-name="T1364"><text:s/></text:span></text:p>
      <text:p text:style-name="P1365">INDICARE ALIMENTO IDENTIFICATO/SOSPETTO, CONSUMI/COMPORTAMENTI A RISCHIO E ALTRE INFORMAZIONI</text:p>
      <text:p text:style-name="P1366"><text:span text:style-name="T1367"><draw:frame draw:style-name="a244" draw:name="Immagine 1251" text:anchor-type="as-char" svg:x="0in" svg:y="0in" svg:width="6.81726in" svg:height="0.73937in" style:rel-width="scale" style:rel-height="scale"><draw:image xlink:href="media/image31.wmf" xlink:type="simple" xlink:show="embed" xlink:actuate="onLoad"/><svg:title/><svg:desc/></draw:frame></text:span><text:span text:style-name="T1368">AVVISO AL SETTORE DI SICUREZZA ALIMENTARE</text:span><text:span text:style-name="T1369"><text:s text:c="7"/></text:span><text:span text:style-name="T1370"><draw:frame draw:style-name="a245" draw:name="Immagine 1252" text:anchor-type="as-char" svg:x="0in" svg:y="0in" svg:width="0.15417in" svg:height="0.24583in" style:rel-width="scale" style:rel-height="scale"><draw:image xlink:href="media/image32.wmf" xlink:type="simple" xlink:show="embed" xlink:actuate="onLoad"/><svg:title/><svg:desc/></draw:frame></text:span><text:span text:style-name="T1371"><text:s text:c="4"/></text:span><text:span text:style-name="T1372">Data</text:span><text:span text:style-name="T1373"><text:s/></text:span><text:span text:style-name="T1374"><draw:frame draw:style-name="a246" draw:name="Immagine 1253" text:anchor-type="as-char" svg:x="0in" svg:y="0in" svg:width="2.28472in" svg:height="0.24583in" style:rel-width="scale" style:rel-height="scale"><draw:image xlink:href="media/image33.wmf" xlink:type="simple" xlink:show="embed" xlink:actuate="onLoad"/><svg:title/><svg:desc/></draw:frame></text:span></text:p>
      <text:p text:style-name="P1375"><text:span text:style-name="T1376">AGENTE <text:s text:c="3"/></text:span><text:span text:style-name="T1377"><draw:frame draw:style-name="a247" draw:name="Immagine 1255" text:anchor-type="as-char" svg:x="0in" svg:y="0in" svg:width="3.59236in" svg:height="0.24583in" style:rel-width="scale" style:rel-height="scale"><draw:image xlink:href="media/image34.wmf" xlink:type="simple" xlink:show="embed" xlink:actuate="onLoad"/><svg:title/><svg:desc/></draw:frame></text:span><text:span text:style-name="T1378"><text:s text:c="2"/>SOSPETTO <text:s text:c="4"/></text:span><text:span text:style-name="T1379"><draw:frame draw:style-name="a248" draw:name="Immagine 1256" text:anchor-type="as-char" svg:x="0in" svg:y="0in" svg:width="0.15417in" svg:height="0.24583in" style:rel-width="scale" style:rel-height="scale"><draw:image xlink:href="media/image32.wmf" xlink:type="simple" xlink:show="embed" xlink:actuate="onLoad"/><svg:title/><svg:desc/></draw:frame></text:span><text:span text:style-name="T1380"><text:s text:c="3"/>ACCERTATO <text:s text:c="4"/></text:span><text:span text:style-name="T1381"><draw:frame draw:style-name="a249" draw:name="Immagine 1257" text:anchor-type="as-char" svg:x="0in" svg:y="0in" svg:width="0.15417in" svg:height="0.24583in" style:rel-width="scale" style:rel-height="scale"><draw:image xlink:href="media/image32.wmf" xlink:type="simple" xlink:show="embed" xlink:actuate="onLoad"/><svg:title/><svg:desc/></draw:frame></text:span><text:span text:style-name="T1382"><text:s text:c="5"/></text:span></text:p>
      <text:p text:style-name="P1383"/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Scheda compilata da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Qualifica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Data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Medico coordinatore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Consegnata il<text:s/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a</text:p>
          </table:table-cell>
          <table:table-cell table:style-name="TableCell1415">
            <text:p text:style-name="P1416"/>
          </table:table-cell>
        </table:table-row>
      </table:table>
      <text:p text:style-name="P1417"/>
      <text:p text:style-name="P1418"/>
      <text:p text:style-name="P1419"/>
      <text:p text:style-name="P142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MESNEWROMAN" style:display-name="TIMES NEW ROMAN" style:family="paragraph" style:parent-style-name="Normale">
      <style:paragraph-properties fo:text-align="justify" fo:margin-top="0.0694in" fo:margin-bottom="0.1388in" fo:line-height="115%"/>
      <style:text-properties style:font-name="Times New Roman" style:font-name-asian="Times New Roman" fo:font-size="12pt" style:font-size-asian="12pt" style:font-size-complex="10pt" fo:hyphenate="false"/>
    </style:style>
    <style:style style:name="TIMESNEWROMANCarattere" style:display-name="TIMES NEW ROMAN Carattere" style:family="text" style:parent-style-name="Car.predefinitoparagrafo">
      <style:text-properties style:font-name="Times New Roman" style:font-name-asian="Times New Roman" fo:font-size="12pt" style:font-size-asian="12pt" style:font-size-complex="10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MESNEWROMAN0" style:display-name="12 TIMES NEW ROMAN" style:family="paragraph" style:parent-style-name="Normale">
      <style:paragraph-properties fo:text-align="justify"/>
      <style:text-properties style:font-name="Times New Roman" fo:font-size="12pt" style:font-size-asian="12pt" fo:hyphenate="false"/>
    </style:style>
    <style:style style:name="TIMESNEWROMANCarattere0" style:display-name="12 TIMES NEW ROMAN Carattere" style:family="text" style:parent-style-name="Car.predefinitoparagrafo">
      <style:text-properties style:font-name="Times New Roman" fo:font-size="12pt" style:font-size-asian="12pt"/>
    </style:style>
    <style:style style:name="TNR11" style:display-name="TNR 11" style:family="paragraph">
      <style:paragraph-properties fo:text-align="justify" fo:margin-top="0.0833in" fo:line-height="100%"/>
      <style:text-properties style:font-name="Times New Roman" fo:hyphenate="false"/>
    </style:style>
    <style:style style:name="TNR11Carattere" style:display-name="TNR 11 Carattere" style:family="text" style:parent-style-name="Car.predefinitoparagrafo">
      <style:text-properties style:font-name="Times New Roman"/>
    </style:style>
    <style:style style:name="TNR12" style:display-name="TNR 12" style:family="paragraph" style:parent-style-name="Normale">
      <style:paragraph-properties fo:text-align="justify" fo:margin-bottom="0.0277in" fo:line-height="100%"/>
      <style:text-properties style:font-name="Times New Roman" fo:font-size="12pt" style:font-size-asian="12pt" fo:hyphenate="false"/>
    </style:style>
    <style:style style:name="TNR12Carattere" style:display-name="TNR 12 Carattere" style:family="text" style:parent-style-name="Car.predefinitoparagrafo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5in" fo:margin-bottom="0.886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5909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ra girardi</meta:initial-creator>
    <dc:creator>Claudio Lizzeri</dc:creator>
    <meta:creation-date>2026-02-12T14:00:00Z</meta:creation-date>
    <dc:date>2026-02-12T14:00:00Z</dc:date>
    <meta:template xlink:href="Normal" xlink:type="simple"/>
    <meta:editing-cycles>2</meta:editing-cycles>
    <meta:editing-duration>PT120S</meta:editing-duration>
    <meta:document-statistic meta:page-count="6" meta:paragraph-count="8" meta:word-count="617" meta:character-count="4131" meta:row-count="29" meta:non-whitespace-character-count="3522"/>
  </office:meta>
</office:document-meta>
</file>