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wmf" manifest:media-type=""/>
  <manifest:file-entry manifest:full-path="media/image27.wmf" manifest:media-type=""/>
  <manifest:file-entry manifest:full-path="media/image28.wmf" manifest:media-type="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32.wmf" manifest:media-type=""/>
  <manifest:file-entry manifest:full-path="media/image33.wmf" manifest:media-type=""/>
  <manifest:file-entry manifest:full-path="media/image34.wmf" manifest:media-type=""/>
  <manifest:file-entry manifest:full-path="media/image35.wmf" manifest:media-type=""/>
  <manifest:file-entry manifest:full-path="media/image36.wmf" manifest:media-type=""/>
  <manifest:file-entry manifest:full-path="media/image37.wmf" manifest:media-type=""/>
  <manifest:file-entry manifest:full-path="media/image38.wmf" manifest:media-type=""/>
  <manifest:file-entry manifest:full-path="media/image39.wmf" manifest:media-type=""/>
  <manifest:file-entry manifest:full-path="media/image40.wmf" manifest:media-type=""/>
  <manifest:file-entry manifest:full-path="media/image41.wmf" manifest:media-type=""/>
  <manifest:file-entry manifest:full-path="media/image42.wmf" manifest:media-type=""/>
  <manifest:file-entry manifest:full-path="media/image43.wmf" manifest:media-type=""/>
  <manifest:file-entry manifest:full-path="media/image44.wmf" manifest:media-type=""/>
  <manifest:file-entry manifest:full-path="media/image45.wmf" manifest:media-type=""/>
  <manifest:file-entry manifest:full-path="media/image1.wmf" manifest:media-type=""/>
  <manifest:file-entry manifest:full-path="media/image47.wmf" manifest:media-type=""/>
  <manifest:file-entry manifest:full-path="media/image48.wmf" manifest:media-type=""/>
  <manifest:file-entry manifest:full-path="media/image49.wmf" manifest:media-type=""/>
  <manifest:file-entry manifest:full-path="media/image50.wmf" manifest:media-type=""/>
  <manifest:file-entry manifest:full-path="media/image51.wmf" manifest:media-type=""/>
  <manifest:file-entry manifest:full-path="media/image52.wmf" manifest:media-type=""/>
  <manifest:file-entry manifest:full-path="media/image46.wmf" manifest:media-type=""/>
  <manifest:file-entry manifest:full-path="media/image54.wmf" manifest:media-type=""/>
  <manifest:file-entry manifest:full-path="media/image55.wmf" manifest:media-type=""/>
  <manifest:file-entry manifest:full-path="media/image56.wmf" manifest:media-type=""/>
  <manifest:file-entry manifest:full-path="media/image57.wmf" manifest:media-type=""/>
  <manifest:file-entry manifest:full-path="media/image2.wmf" manifest:media-type=""/>
  <manifest:file-entry manifest:full-path="media/image3.wmf" manifest:media-type=""/>
  <manifest:file-entry manifest:full-path="media/image5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Helvetica Neue" svg:font-family="Helvetica Neue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i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language="it" fo:country="IT"/>
    </style:style>
    <style:style style:name="P3" style:parent-style-name="TIMESNEWROMAN" style:family="paragraph">
      <style:paragraph-properties fo:text-align="center"/>
      <style:text-properties fo:font-weight="bold" style:font-weight-asian="bold" style:font-size-complex="12pt"/>
    </style:style>
    <style:style style:name="T4" style:parent-style-name="Car.predefinitoparagrafo" style:family="text">
      <style:text-properties style:font-name="Times New Roman" fo:font-size="9pt" style:font-size-asian="9pt" style:font-size-complex="9pt" fo:background-color="#FFFFFF"/>
    </style:style>
    <style:style style:name="P5" style:parent-style-name="NormaleWeb" style:family="paragraph">
      <style:paragraph-properties fo:margin-top="0in" fo:margin-bottom="0in"/>
    </style:style>
    <style:style style:name="P6" style:parent-style-name="NormaleWeb" style:family="paragraph">
      <style:paragraph-properties fo:margin-top="0in" fo:margin-bottom="0in" fo:line-height="115%"/>
      <style:text-properties fo:font-size="9pt" style:font-size-asian="9pt" style:font-size-complex="9pt"/>
    </style:style>
    <style:style style:name="P7" style:parent-style-name="Normal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in" fo:line-height="115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8" style:parent-style-name="Normale" style:family="paragraph">
      <style:paragraph-properties fo:margin-bottom="0in" fo:line-height="115%"/>
    </style:style>
    <style:style style:name="T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Testosegnapost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2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27" style:parent-style-name="Normale" style:family="paragraph">
      <style:paragraph-properties fo:margin-bottom="0in" fo:line-height="115%"/>
    </style:style>
    <style:style style:name="T2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9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1" style:parent-style-name="Normale" style:family="paragraph">
      <style:paragraph-properties fo:text-align="justify" fo:margin-bottom="0in" fo:line-height="115%"/>
    </style:style>
    <style:style style:name="T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6" style:parent-style-name="Normale" style:family="paragraph">
      <style:paragraph-properties fo:text-align="justify" fo:margin-bottom="0in" fo:line-height="115%"/>
    </style:style>
    <style:style style:name="T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43" style:parent-style-name="Normale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50" style:parent-style-name="Normale" style:family="paragraph">
      <style:paragraph-properties fo:text-align="justify" fo:margin-bottom="0in" fo:line-height="115%"/>
    </style:style>
    <style:style style:name="T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61" style:parent-style-name="TIMESNEWROMAN1" style:family="paragraph">
      <style:paragraph-properties fo:margin-bottom="0in" fo:line-height="115%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6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71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72" style:parent-style-name="Normale" style:family="paragraph">
      <style:paragraph-properties fo:text-align="justify" fo:margin-bottom="0in" fo:line-height="115%"/>
    </style:style>
    <style:style style:name="T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77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78" style:parent-style-name="Normale" style:family="paragraph">
      <style:paragraph-properties fo:text-align="justify" fo:margin-bottom="0in" fo:line-height="115%"/>
    </style:style>
    <style:style style:name="T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2" style:parent-style-name="Normale" style:family="paragraph">
      <style:paragraph-properties fo:text-align="justify" fo:margin-bottom="0in" fo:line-height="115%"/>
    </style:style>
    <style:style style:name="T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Paragrafoelenco" style:family="paragraph">
      <style:paragraph-properties fo:text-align="justify" fo:margin-bottom="0in" fo:line-height="115%"/>
    </style:style>
    <style:style style:name="T92" style:parent-style-name="Car.predefinitoparagrafo" style:family="text">
      <style:text-properties style:language-asian="it" style:country-asian="IT"/>
    </style:style>
    <style:style style:name="T93" style:parent-style-name="Car.predefinitoparagrafo" style:family="text">
      <style:text-properties style:language-asian="it" style:country-asian="IT"/>
    </style:style>
    <style:style style:name="T9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97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98" style:parent-style-name="Normale" style:family="paragraph">
      <style:paragraph-properties fo:margin-bottom="0in" fo:line-height="150%"/>
    </style:style>
    <style:style style:name="T9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00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2" style:parent-style-name="Normale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03" style:parent-style-name="Normale" style:family="paragraph">
      <style:paragraph-properties fo:text-align="justify" fo:margin-bottom="0in" fo:line-height="115%"/>
    </style:style>
    <style:style style:name="T1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12" style:parent-style-name="Normale" style:family="paragraph">
      <style:paragraph-properties fo:text-align="justify" fo:line-height="150%"/>
    </style:style>
    <style:style style:name="T1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Car.predefinitoparagrafo" style:family="text">
      <style:text-properties style:font-name="MS sans serif" fo:font-size="9pt" style:font-size-asian="9pt" style:font-size-complex="9pt"/>
    </style:style>
    <style:style style:name="T11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16" style:parent-style-name="Car.predefinitoparagrafo" style:family="text">
      <style:text-properties style:font-name-complex="Times New Roman" fo:font-size="9pt" style:font-size-asian="9pt" style:font-size-complex="9pt"/>
    </style:style>
    <style:style style:name="T11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olumn122" style:family="table-column">
      <style:table-column-properties style:column-width="1.7687in" style:use-optimal-column-width="false"/>
    </style:style>
    <style:style style:name="TableColumn123" style:family="table-column">
      <style:table-column-properties style:column-width="0.4958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0.5368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121" style:family="table">
      <style:table-properties style:width="6.542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50%"/>
    </style:style>
    <style:style style:name="T14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50%"/>
    </style:style>
    <style:style style:name="T15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50%"/>
    </style:style>
    <style:style style:name="T16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50%"/>
    </style:style>
    <style:style style:name="T16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50%"/>
    </style:style>
    <style:style style:name="T18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50%"/>
    </style:style>
    <style:style style:name="T18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50%"/>
    </style:style>
    <style:style style:name="T19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Row198" style:family="table-row">
      <style:table-row-properties style:min-row-height="0.172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50%"/>
    </style:style>
    <style:style style:name="T20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50%"/>
    </style:style>
    <style:style style:name="T20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212" style:parent-style-name="TNR11" style:family="paragraph">
      <style:paragraph-properties fo:margin-top="0in" fo:margin-bottom="0in" fo:line-height="150%"/>
      <style:text-properties fo:font-size="9pt" style:font-size-asian="9pt" style:font-size-complex="9pt"/>
    </style:style>
    <style:style style:name="P213" style:parent-style-name="TNR11" style:family="paragraph">
      <style:paragraph-properties fo:margin-top="0in" fo:margin-bottom="0in" fo:line-height="115%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T215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216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217" style:parent-style-name="Car.predefinitoparagrafo" style:family="text">
      <style:text-properties fo:font-size="9pt" style:font-size-asian="9pt" style:font-size-complex="9pt"/>
    </style:style>
    <style:style style:name="T218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P219" style:parent-style-name="Nessunaspaziatura" style:family="paragraph">
      <style:paragraph-properties fo:line-height="115%"/>
    </style:style>
    <style:style style:name="T2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23" style:parent-style-name="TNR11" style:family="paragraph">
      <style:paragraph-properties fo:margin-top="0in" fo:margin-bottom="0in" fo:line-height="115%"/>
    </style:style>
    <style:style style:name="T224" style:parent-style-name="Car.predefinitoparagrafo" style:family="text">
      <style:text-properties fo:font-size="9pt" style:font-size-asian="9pt" style:font-size-complex="9pt"/>
    </style:style>
    <style:style style:name="T225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P226" style:parent-style-name="TNR11" style:family="paragraph">
      <style:paragraph-properties fo:margin-top="0in" fo:margin-bottom="0in" fo:line-height="115%"/>
    </style:style>
    <style:style style:name="T227" style:parent-style-name="Car.predefinitoparagrafo" style:family="text">
      <style:text-properties fo:font-size="9pt" style:font-size-asian="9pt" style:font-size-complex="9pt"/>
    </style:style>
    <style:style style:name="T228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229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230" style:parent-style-name="Car.predefinitoparagrafo" style:family="text">
      <style:text-properties style:font-name-complex="Times New Roman" fo:font-size="9pt" style:font-size-asian="9pt" style:font-size-complex="9pt"/>
    </style:style>
    <style:style style:name="T231" style:parent-style-name="Car.predefinitoparagrafo" style:family="text">
      <style:text-properties fo:font-size="9pt" style:font-size-asian="9pt" style:font-size-complex="9pt"/>
    </style:style>
    <style:style style:name="T232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P233" style:parent-style-name="TNR11" style:family="paragraph">
      <style:paragraph-properties fo:margin-top="0in" fo:margin-bottom="0in" fo:line-height="115%"/>
    </style:style>
    <style:style style:name="T234" style:parent-style-name="Car.predefinitoparagrafo" style:family="text">
      <style:text-properties fo:font-size="9pt" style:font-size-asian="9pt" style:font-size-complex="9pt"/>
    </style:style>
    <style:style style:name="T235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236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P237" style:parent-style-name="TNR11" style:family="paragraph">
      <style:paragraph-properties fo:line-height="115%"/>
    </style:style>
    <style:style style:name="T238" style:parent-style-name="Car.predefinitoparagrafo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240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241" style:parent-style-name="Car.predefinitoparagrafo" style:family="text">
      <style:text-properties fo:font-size="9pt" style:font-size-asian="9pt" style:font-size-complex="9pt"/>
    </style:style>
    <style:style style:name="T242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P243" style:parent-style-name="TNR11" style:family="paragraph">
      <style:paragraph-properties fo:line-height="115%"/>
      <style:text-properties fo:font-size="9pt" style:font-size-asian="9pt" style:font-size-complex="9pt"/>
    </style:style>
    <style:style style:name="P244" style:parent-style-name="Paragrafoelenco" style:family="paragraph">
      <style:paragraph-properties fo:line-height="150%" fo:margin-left="0.5458in">
        <style:tab-stops/>
      </style:paragraph-properties>
    </style:style>
    <style:style style:name="T24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46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8" style:parent-style-name="TNR11" style:family="paragraph">
      <style:paragraph-properties fo:margin-top="0in" fo:margin-bottom="0in" fo:line-height="115%"/>
    </style:style>
    <style:style style:name="T249" style:parent-style-name="Car.predefinitoparagrafo" style:family="text">
      <style:text-properties fo:font-size="9pt" style:font-size-asian="9pt" style:font-size-complex="9pt"/>
    </style:style>
    <style:style style:name="T250" style:parent-style-name="Car.predefinitoparagrafo" style:family="text">
      <style:text-properties fo:font-size="9pt" style:font-size-asian="9pt" style:font-size-complex="9pt"/>
    </style:style>
    <style:style style:name="T25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52" style:parent-style-name="Car.predefinitoparagrafo" style:family="text">
      <style:text-properties fo:font-size="9pt" style:font-size-asian="9pt" style:font-size-complex="9pt"/>
    </style:style>
    <style:style style:name="T253" style:parent-style-name="Car.predefinitoparagrafo" style:family="text">
      <style:text-properties fo:font-size="9pt" style:font-size-asian="9pt" style:font-size-complex="9pt"/>
    </style:style>
    <style:style style:name="T25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55" style:parent-style-name="TNR11" style:family="paragraph">
      <style:paragraph-properties fo:margin-top="0in" fo:margin-bottom="0in" fo:line-height="115%"/>
    </style:style>
    <style:style style:name="T256" style:parent-style-name="Car.predefinitoparagrafo" style:family="text">
      <style:text-properties fo:font-size="9pt" style:font-size-asian="9pt" style:font-size-complex="9pt"/>
    </style:style>
    <style:style style:name="T25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5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59" style:parent-style-name="TNR11" style:family="paragraph">
      <style:paragraph-properties fo:margin-top="0in" fo:margin-bottom="0in" fo:line-height="115%"/>
    </style:style>
    <style:style style:name="T260" style:parent-style-name="Car.predefinitoparagrafo" style:family="text">
      <style:text-properties fo:font-size="9pt" style:font-size-asian="9pt" style:font-size-complex="9pt"/>
    </style:style>
    <style:style style:name="T26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62" style:parent-style-name="TNR11" style:family="paragraph">
      <style:paragraph-properties fo:margin-top="0in" fo:margin-bottom="0in" fo:line-height="115%"/>
    </style:style>
    <style:style style:name="T263" style:parent-style-name="Car.predefinitoparagrafo" style:family="text">
      <style:text-properties fo:font-size="9pt" style:font-size-asian="9pt" style:font-size-complex="9pt"/>
    </style:style>
    <style:style style:name="T26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6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66" style:parent-style-name="Car.predefinitoparagrafo" style:family="text">
      <style:text-properties fo:font-size="9pt" style:font-size-asian="9pt" style:font-size-complex="9pt"/>
    </style:style>
    <style:style style:name="TableColumn268" style:family="table-column">
      <style:table-column-properties style:column-width="3.152in"/>
    </style:style>
    <style:style style:name="TableColumn269" style:family="table-column">
      <style:table-column-properties style:column-width="1.0555in"/>
    </style:style>
    <style:style style:name="TableColumn270" style:family="table-column">
      <style:table-column-properties style:column-width="2.4784in"/>
    </style:style>
    <style:style style:name="Table267" style:family="table">
      <style:table-properties style:width="6.686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3" style:parent-style-name="TNR11" style:family="paragraph">
      <style:paragraph-properties fo:text-align="center" fo:margin-bottom="0in" fo:line-height="150%"/>
      <style:text-properties fo:font-size="9pt" style:font-size-asian="9pt" style:font-size-complex="9pt"/>
    </style:style>
    <style:style style:name="TableCell2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5" style:parent-style-name="TNR11" style:family="paragraph">
      <style:paragraph-properties fo:text-align="center" fo:margin-bottom="0in" fo:line-height="150%"/>
      <style:text-properties fo:font-size="9pt" style:font-size-asian="9pt" style:font-size-complex="9pt"/>
    </style:style>
    <style:style style:name="TableCell2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7" style:parent-style-name="TNR11" style:family="paragraph">
      <style:paragraph-properties fo:text-align="center" fo:margin-bottom="0in" fo:line-height="150%"/>
      <style:text-properties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0" style:parent-style-name="TNR11" style:family="paragraph">
      <style:paragraph-properties fo:text-align="start" fo:margin-bottom="0in"/>
      <style:text-properties fo:font-size="9pt" style:font-size-asian="9pt" style:font-size-complex="9pt"/>
    </style:style>
    <style:style style:name="TableCell2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2" style:parent-style-name="TNR11" style:family="paragraph">
      <style:paragraph-properties fo:text-align="center" fo:margin-bottom="0in"/>
      <style:text-properties fo:font-size="9pt" style:font-size-asian="9pt" style:font-size-complex="9pt"/>
    </style:style>
    <style:style style:name="TableCell2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4" style:parent-style-name="TNR11" style:family="paragraph">
      <style:paragraph-properties fo:text-align="start" fo:margin-bottom="0in"/>
      <style:text-properties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7" style:parent-style-name="TNR11" style:family="paragraph">
      <style:paragraph-properties fo:text-align="start" fo:margin-bottom="0in"/>
      <style:text-properties fo:font-size="9pt" style:font-size-asian="9pt" style:font-size-complex="9pt"/>
    </style:style>
    <style:style style:name="TableCell2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9" style:parent-style-name="TNR11" style:family="paragraph">
      <style:paragraph-properties fo:text-align="center" fo:margin-bottom="0in"/>
      <style:text-properties fo:font-size="9pt" style:font-size-asian="9pt" style:font-size-complex="9pt"/>
    </style:style>
    <style:style style:name="TableCell2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1" style:parent-style-name="TNR11" style:family="paragraph">
      <style:paragraph-properties fo:text-align="start" fo:margin-bottom="0in"/>
      <style:text-properties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4" style:parent-style-name="TNR11" style:family="paragraph">
      <style:paragraph-properties fo:text-align="start" fo:margin-bottom="0in"/>
      <style:text-properties fo:font-size="9pt" style:font-size-asian="9pt" style:font-size-complex="9pt"/>
    </style:style>
    <style:style style:name="TableCell2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6" style:parent-style-name="TNR11" style:family="paragraph">
      <style:paragraph-properties fo:text-align="center" fo:margin-bottom="0in"/>
      <style:text-properties fo:font-size="9pt" style:font-size-asian="9pt" style:font-size-complex="9pt"/>
    </style:style>
    <style:style style:name="TableCell2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8" style:parent-style-name="TNR11" style:family="paragraph">
      <style:paragraph-properties fo:text-align="start" fo:margin-bottom="0in"/>
      <style:text-properties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1" style:parent-style-name="TNR11" style:family="paragraph">
      <style:paragraph-properties fo:text-align="start" fo:margin-bottom="0in" fo:margin-left="0.4916in">
        <style:tab-stops/>
      </style:paragraph-properties>
      <style:text-properties fo:font-size="9pt" style:font-size-asian="9pt" style:font-size-complex="9pt"/>
    </style:style>
    <style:style style:name="TableCell3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3" style:parent-style-name="TNR11" style:family="paragraph">
      <style:paragraph-properties fo:text-align="center" fo:margin-bottom="0in"/>
      <style:text-properties fo:font-size="9pt" style:font-size-asian="9pt" style:font-size-complex="9pt"/>
    </style:style>
    <style:style style:name="TableCell3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5" style:parent-style-name="TNR11" style:family="paragraph">
      <style:paragraph-properties fo:text-align="start" fo:margin-bottom="0in"/>
      <style:text-properties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8" style:parent-style-name="TNR11" style:family="paragraph">
      <style:paragraph-properties fo:text-align="start" fo:margin-bottom="0in"/>
      <style:text-properties fo:font-size="9pt" style:font-size-asian="9pt" style:font-size-complex="9pt"/>
    </style:style>
    <style:style style:name="TableCell3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0" style:parent-style-name="TNR11" style:family="paragraph">
      <style:paragraph-properties fo:text-align="center" fo:margin-bottom="0in"/>
      <style:text-properties fo:font-size="9pt" style:font-size-asian="9pt" style:font-size-complex="9pt"/>
    </style:style>
    <style:style style:name="TableCell3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2" style:parent-style-name="TNR11" style:family="paragraph">
      <style:paragraph-properties fo:text-align="start" fo:margin-bottom="0in"/>
      <style:text-properties fo:font-size="9pt" style:font-size-asian="9pt" style:font-size-complex="9pt"/>
    </style:style>
    <style:style style:name="P313" style:parent-style-name="TNR11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314" style:parent-style-name="TNR11" style:family="paragraph">
      <style:paragraph-properties fo:line-height="150%"/>
    </style:style>
    <style:style style:name="T315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316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7" style:parent-style-name="TNR11" style:family="paragraph">
      <style:paragraph-properties fo:margin-top="0in" fo:margin-bottom="0in" fo:line-height="115%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32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P322" style:parent-style-name="TNR11" style:family="paragraph">
      <style:paragraph-properties fo:margin-top="0in" fo:margin-bottom="0in" fo:line-height="115%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T32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325" style:parent-style-name="Car.predefinitoparagrafo" style:family="text">
      <style:text-properties fo:font-size="9pt" style:font-size-asian="9pt" style:font-size-complex="9pt"/>
    </style:style>
    <style:style style:name="T32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T328" style:parent-style-name="Car.predefinitoparagrafo" style:family="text">
      <style:text-properties fo:font-size="9pt" style:font-size-asian="9pt" style:font-size-complex="9pt"/>
    </style:style>
    <style:style style:name="T32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30" style:parent-style-name="TNR11" style:family="paragraph">
      <style:paragraph-properties fo:margin-top="0in" fo:margin-bottom="0in" fo:line-height="115%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33" style:parent-style-name="TNR11" style:family="paragraph">
      <style:paragraph-properties fo:margin-top="0in" fo:margin-bottom="0in" fo:line-height="115%"/>
    </style:style>
    <style:style style:name="T334" style:parent-style-name="Car.predefinitoparagrafo" style:family="text">
      <style:text-properties fo:font-size="9pt" style:font-size-asian="9pt" style:font-size-complex="9pt"/>
    </style:style>
    <style:style style:name="T33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33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37" style:parent-style-name="TNR11" style:family="paragraph">
      <style:paragraph-properties fo:margin-top="0in" fo:margin-bottom="0in" fo:line-height="115%"/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T33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34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341" style:parent-style-name="Car.predefinitoparagrafo" style:family="text">
      <style:text-properties fo:font-size="9pt" style:font-size-asian="9pt" style:font-size-complex="9pt"/>
    </style:style>
    <style:style style:name="P342" style:parent-style-name="TNR11" style:family="paragraph">
      <style:paragraph-properties fo:line-height="150%"/>
    </style:style>
    <style:style style:name="T343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344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5" style:parent-style-name="TNR11" style:family="paragraph">
      <style:paragraph-properties fo:line-height="150%"/>
      <style:text-properties fo:font-size="9pt" style:font-size-asian="9pt" style:font-size-complex="9pt"/>
    </style:style>
    <style:style style:name="P346" style:parent-style-name="TNR11" style:family="paragraph">
      <style:paragraph-properties fo:line-height="115%"/>
      <style:text-properties fo:font-size="9pt" style:font-size-asian="9pt" style:font-size-complex="9pt"/>
    </style:style>
    <style:style style:name="TableColumn348" style:family="table-column">
      <style:table-column-properties style:column-width="5.5083in"/>
    </style:style>
    <style:style style:name="TableColumn349" style:family="table-column">
      <style:table-column-properties style:column-width="0.2965in"/>
    </style:style>
    <style:style style:name="TableColumn350" style:family="table-column">
      <style:table-column-properties style:column-width="0.8812in"/>
    </style:style>
    <style:style style:name="Table347" style:family="table">
      <style:table-properties style:width="6.6861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3" style:parent-style-name="TNR11" style:family="paragraph">
      <style:paragraph-properties fo:text-align="center" fo:margin-bottom="0in" fo:line-height="115%"/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5" style:parent-style-name="TNR11" style:family="paragraph">
      <style:paragraph-properties fo:text-align="center" fo:margin-bottom="0in" fo:line-height="115%"/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7" style:parent-style-name="TNR11" style:family="paragraph">
      <style:paragraph-properties fo:text-align="center" fo:margin-top="0in" fo:margin-bottom="0in" fo:line-height="115%"/>
      <style:text-properties fo:font-weight="bold" style:font-weight-asian="bold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dashed #000000" style:writing-mode="lr-tb" fo:padding-top="0in" fo:padding-left="0.075in" fo:padding-bottom="0in" fo:padding-right="0.075in"/>
    </style:style>
    <style:style style:name="P360" style:parent-style-name="TNR11" style:family="paragraph">
      <style:paragraph-properties fo:margin-bottom="0in" fo:line-height="115%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T36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63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ableCell364" style:family="table-cell">
      <style:table-cell-properties fo:border="0.0069in dashe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15%"/>
    </style:style>
    <style:style style:name="T36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67" style:family="table-cell">
      <style:table-cell-properties fo:border="0.0069in dashed #000000" style:writing-mode="lr-tb" fo:padding-top="0in" fo:padding-left="0.075in" fo:padding-bottom="0in" fo:padding-right="0.075in"/>
    </style:style>
    <style:style style:name="P368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Row369" style:family="table-row">
      <style:table-row-properties/>
    </style:style>
    <style:style style:name="TableCell370" style:family="table-cell">
      <style:table-cell-properties fo:border="0.0069in dashed #000000" style:writing-mode="lr-tb" fo:padding-top="0in" fo:padding-left="0.075in" fo:padding-bottom="0in" fo:padding-right="0.075in"/>
    </style:style>
    <style:style style:name="P371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Cell372" style:family="table-cell">
      <style:table-cell-properties fo:border="0.0069in dashe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15%"/>
    </style:style>
    <style:style style:name="T37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75" style:family="table-cell">
      <style:table-cell-properties fo:border="0.0069in dashed #000000" style:writing-mode="lr-tb" fo:padding-top="0in" fo:padding-left="0.075in" fo:padding-bottom="0in" fo:padding-right="0.075in"/>
    </style:style>
    <style:style style:name="P376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Row377" style:family="table-row">
      <style:table-row-properties/>
    </style:style>
    <style:style style:name="TableCell378" style:family="table-cell">
      <style:table-cell-properties fo:border="0.0069in dashed #000000" style:writing-mode="lr-tb" fo:padding-top="0in" fo:padding-left="0.075in" fo:padding-bottom="0in" fo:padding-right="0.075in"/>
    </style:style>
    <style:style style:name="P379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Cell380" style:family="table-cell">
      <style:table-cell-properties fo:border="0.0069in dashe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15%"/>
    </style:style>
    <style:style style:name="T38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83" style:family="table-cell">
      <style:table-cell-properties fo:border="0.0069in dashed #000000" style:writing-mode="lr-tb" fo:padding-top="0in" fo:padding-left="0.075in" fo:padding-bottom="0in" fo:padding-right="0.075in"/>
    </style:style>
    <style:style style:name="P384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0.0069in dashed #000000" style:writing-mode="lr-tb" fo:padding-top="0in" fo:padding-left="0.075in" fo:padding-bottom="0in" fo:padding-right="0.075in"/>
    </style:style>
    <style:style style:name="P387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Cell388" style:family="table-cell">
      <style:table-cell-properties fo:border="0.0069in dashe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15%"/>
    </style:style>
    <style:style style:name="T39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91" style:family="table-cell">
      <style:table-cell-properties fo:border="0.0069in dashed #000000" style:writing-mode="lr-tb" fo:padding-top="0in" fo:padding-left="0.075in" fo:padding-bottom="0in" fo:padding-right="0.075in"/>
    </style:style>
    <style:style style:name="P392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069in dashed #000000" style:writing-mode="lr-tb" fo:padding-top="0in" fo:padding-left="0.075in" fo:padding-bottom="0in" fo:padding-right="0.075in"/>
    </style:style>
    <style:style style:name="P395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Cell396" style:family="table-cell">
      <style:table-cell-properties fo:border="0.0069in dashe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15%"/>
    </style:style>
    <style:style style:name="T39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99" style:family="table-cell">
      <style:table-cell-properties fo:border="0.0069in dashed #000000" style:writing-mode="lr-tb" fo:padding-top="0in" fo:padding-left="0.075in" fo:padding-bottom="0in" fo:padding-right="0.075in"/>
    </style:style>
    <style:style style:name="P400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Row401" style:family="table-row">
      <style:table-row-properties/>
    </style:style>
    <style:style style:name="TableCell402" style:family="table-cell">
      <style:table-cell-properties fo:border="0.0069in dashed #000000" style:writing-mode="lr-tb" fo:padding-top="0in" fo:padding-left="0.075in" fo:padding-bottom="0in" fo:padding-right="0.075in"/>
    </style:style>
    <style:style style:name="P403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Cell404" style:family="table-cell">
      <style:table-cell-properties fo:border="0.0069in dashe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15%"/>
    </style:style>
    <style:style style:name="T40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07" style:family="table-cell">
      <style:table-cell-properties fo:border="0.0069in dashed #000000" style:writing-mode="lr-tb" fo:padding-top="0in" fo:padding-left="0.075in" fo:padding-bottom="0in" fo:padding-right="0.075in"/>
    </style:style>
    <style:style style:name="P408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="0.0069in dashed #000000" style:writing-mode="lr-tb" fo:padding-top="0in" fo:padding-left="0.075in" fo:padding-bottom="0in" fo:padding-right="0.075in"/>
    </style:style>
    <style:style style:name="P411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Cell412" style:family="table-cell">
      <style:table-cell-properties fo:border="0.0069in dashe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15%"/>
    </style:style>
    <style:style style:name="T41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15" style:family="table-cell">
      <style:table-cell-properties fo:border="0.0069in dashed #000000" style:writing-mode="lr-tb" fo:padding-top="0in" fo:padding-left="0.075in" fo:padding-bottom="0in" fo:padding-right="0.075in"/>
    </style:style>
    <style:style style:name="P416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Row417" style:family="table-row">
      <style:table-row-properties/>
    </style:style>
    <style:style style:name="TableCell418" style:family="table-cell">
      <style:table-cell-properties fo:border="0.0069in dashed #000000" style:writing-mode="lr-tb" fo:padding-top="0in" fo:padding-left="0.075in" fo:padding-bottom="0in" fo:padding-right="0.075in"/>
    </style:style>
    <style:style style:name="P419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TableCell420" style:family="table-cell">
      <style:table-cell-properties fo:border="0.0069in dashe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15%"/>
    </style:style>
    <style:style style:name="T42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23" style:family="table-cell">
      <style:table-cell-properties fo:border="0.0069in dashed #000000" style:writing-mode="lr-tb" fo:padding-top="0in" fo:padding-left="0.075in" fo:padding-bottom="0in" fo:padding-right="0.075in"/>
    </style:style>
    <style:style style:name="P424" style:parent-style-name="TNR11" style:family="paragraph">
      <style:paragraph-properties fo:margin-bottom="0in" fo:line-height="115%"/>
      <style:text-properties fo:font-size="9pt" style:font-size-asian="9pt" style:font-size-complex="9pt"/>
    </style:style>
    <style:style style:name="P425" style:parent-style-name="TNR11" style:family="paragraph">
      <style:paragraph-properties fo:line-height="115%"/>
    </style:style>
    <style:style style:name="T426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427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8" style:parent-style-name="TNR11" style:family="paragraph">
      <style:paragraph-properties fo:line-height="115%"/>
      <style:text-properties fo:font-size="9pt" style:font-size-asian="9pt" style:font-size-complex="9pt"/>
    </style:style>
    <style:style style:name="P429" style:parent-style-name="TNR11" style:family="paragraph">
      <style:paragraph-properties fo:line-height="115%"/>
      <style:text-properties fo:font-size="9pt" style:font-size-asian="9pt" style:font-size-complex="9pt"/>
    </style:style>
    <style:style style:name="P430" style:parent-style-name="TNR11" style:family="paragraph">
      <style:paragraph-properties fo:line-height="115%"/>
    </style:style>
    <style:style style:name="T431" style:parent-style-name="Car.predefinitoparagrafo" style:family="text">
      <style:text-properties fo:font-size="9pt" style:font-size-asian="9pt" style:font-size-complex="9pt"/>
    </style:style>
    <style:style style:name="T432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33" style:parent-style-name="Car.predefinitoparagrafo" style:family="text">
      <style:text-properties fo:font-size="9pt" style:font-size-asian="9pt" style:font-size-complex="9pt"/>
    </style:style>
    <style:style style:name="T434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35" style:parent-style-name="Car.predefinitoparagrafo" style:family="text">
      <style:text-properties fo:font-size="9pt" style:font-size-asian="9pt" style:font-size-complex="9pt"/>
    </style:style>
    <style:style style:name="T436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37" style:parent-style-name="Car.predefinitoparagrafo" style:family="text">
      <style:text-properties fo:font-size="9pt" style:font-size-asian="9pt" style:font-size-complex="9pt"/>
    </style:style>
    <style:style style:name="T438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39" style:parent-style-name="Car.predefinitoparagrafo" style:family="text">
      <style:text-properties fo:font-size="9pt" style:font-size-asian="9pt" style:font-size-complex="9pt"/>
    </style:style>
    <style:style style:name="T440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41" style:parent-style-name="Car.predefinitoparagrafo" style:family="text">
      <style:text-properties fo:font-size="9pt" style:font-size-asian="9pt" style:font-size-complex="9pt"/>
    </style:style>
    <style:style style:name="T442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43" style:parent-style-name="Car.predefinitoparagrafo" style:family="text">
      <style:text-properties fo:font-size="9pt" style:font-size-asian="9pt" style:font-size-complex="9pt"/>
    </style:style>
    <style:style style:name="T444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45" style:parent-style-name="Car.predefinitoparagrafo" style:family="text">
      <style:text-properties fo:font-size="9pt" style:font-size-asian="9pt" style:font-size-complex="9pt"/>
    </style:style>
    <style:style style:name="T446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47" style:parent-style-name="Car.predefinitoparagrafo" style:family="text">
      <style:text-properties fo:font-size="9pt" style:font-size-asian="9pt" style:font-size-complex="9pt"/>
    </style:style>
    <style:style style:name="T448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49" style:parent-style-name="Car.predefinitoparagrafo" style:family="text">
      <style:text-properties fo:font-size="9pt" style:font-size-asian="9pt" style:font-size-complex="9pt"/>
    </style:style>
    <style:style style:name="P450" style:parent-style-name="TNR11" style:family="paragraph">
      <style:paragraph-properties fo:line-height="115%"/>
    </style:style>
    <style:style style:name="T451" style:parent-style-name="Car.predefinitoparagrafo" style:family="text">
      <style:text-properties fo:font-size="9pt" style:font-size-asian="9pt" style:font-size-complex="9pt"/>
    </style:style>
    <style:style style:name="T452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53" style:parent-style-name="Car.predefinitoparagrafo" style:family="text">
      <style:text-properties fo:font-size="9pt" style:font-size-asian="9pt" style:font-size-complex="9pt"/>
    </style:style>
    <style:style style:name="T454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55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56" style:parent-style-name="Car.predefinitoparagrafo" style:family="text">
      <style:text-properties fo:font-size="9pt" style:font-size-asian="9pt" style:font-size-complex="9pt"/>
    </style:style>
    <style:style style:name="P457" style:parent-style-name="TNR11" style:family="paragraph">
      <style:paragraph-properties fo:line-height="115%"/>
    </style:style>
    <style:style style:name="T458" style:parent-style-name="Car.predefinitoparagrafo" style:family="text">
      <style:text-properties fo:font-size="9pt" style:font-size-asian="9pt" style:font-size-complex="9pt"/>
    </style:style>
    <style:style style:name="T45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460" style:parent-style-name="Car.predefinitoparagrafo" style:family="text">
      <style:text-properties fo:font-size="9pt" style:font-size-asian="9pt" style:font-size-complex="9pt"/>
    </style:style>
    <style:style style:name="T461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62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T463" style:parent-style-name="Car.predefinitoparagrafo" style:family="text">
      <style:text-properties fo:font-size="9pt" style:font-size-asian="9pt" style:font-size-complex="9pt"/>
    </style:style>
    <style:style style:name="P464" style:parent-style-name="TNR11" style:family="paragraph">
      <style:paragraph-properties fo:line-height="115%"/>
    </style:style>
    <style:style style:name="T46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66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467" style:parent-style-name="TNR11" style:family="paragraph">
      <style:paragraph-properties fo:line-height="115%"/>
      <style:text-properties fo:font-size="9pt" style:font-size-asian="9pt" style:font-size-complex="9pt"/>
    </style:style>
    <style:style style:name="P468" style:parent-style-name="TNR11" style:family="paragraph">
      <style:paragraph-properties fo:line-height="115%"/>
    </style:style>
    <style:style style:name="T469" style:parent-style-name="Car.predefinitoparagrafo" style:family="text">
      <style:text-properties fo:font-size="9pt" style:font-size-asian="9pt" style:font-size-complex="9pt"/>
    </style:style>
    <style:style style:name="T470" style:parent-style-name="Car.predefinitoparagrafo" style:family="text">
      <style:text-properties fo:font-size="9pt" style:font-size-asian="9pt" style:font-size-complex="9pt"/>
    </style:style>
    <style:style style:name="T471" style:parent-style-name="Car.predefinitoparagrafo" style:family="text">
      <style:text-properties fo:font-size="9pt" style:font-size-asian="9pt" style:font-size-complex="9pt"/>
    </style:style>
    <style:style style:name="T47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47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74" style:parent-style-name="TNR11" style:family="paragraph">
      <style:paragraph-properties fo:line-height="115%"/>
    </style:style>
    <style:style style:name="T475" style:parent-style-name="Car.predefinitoparagrafo" style:family="text">
      <style:text-properties fo:font-size="9pt" style:font-size-asian="9pt" style:font-size-complex="9pt"/>
    </style:style>
    <style:style style:name="T47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77" style:parent-style-name="TNR11" style:family="paragraph">
      <style:paragraph-properties fo:line-height="115%"/>
    </style:style>
    <style:style style:name="T478" style:parent-style-name="Car.predefinitoparagrafo" style:family="text">
      <style:text-properties fo:font-size="9pt" style:font-size-asian="9pt" style:font-size-complex="9pt"/>
    </style:style>
    <style:style style:name="T47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80" style:parent-style-name="TNR11" style:family="paragraph">
      <style:paragraph-properties fo:line-height="115%"/>
    </style:style>
    <style:style style:name="T481" style:parent-style-name="Car.predefinitoparagrafo" style:family="text">
      <style:text-properties fo:font-size="9pt" style:font-size-asian="9pt" style:font-size-complex="9pt"/>
    </style:style>
    <style:style style:name="T482" style:parent-style-name="Car.predefinitoparagrafo" style:family="text">
      <style:text-properties fo:font-size="9pt" style:font-size-asian="9pt" style:font-size-complex="9pt"/>
    </style:style>
    <style:style style:name="T483" style:parent-style-name="Car.predefinitoparagrafo" style:family="text">
      <style:text-properties fo:font-size="9pt" style:font-size-asian="9pt" style:font-size-complex="9pt"/>
    </style:style>
    <style:style style:name="T48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48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486" style:parent-style-name="Car.predefinitoparagrafo" style:family="text">
      <style:text-properties fo:font-size="9pt" style:font-size-asian="9pt" style:font-size-complex="9pt"/>
    </style:style>
    <style:style style:name="P487" style:parent-style-name="TNR11" style:family="paragraph">
      <style:paragraph-properties fo:line-height="115%"/>
    </style:style>
    <style:style style:name="T488" style:parent-style-name="Car.predefinitoparagrafo" style:family="text">
      <style:text-properties fo:font-size="9pt" style:font-size-asian="9pt" style:font-size-complex="9pt"/>
    </style:style>
    <style:style style:name="T489" style:parent-style-name="Car.predefinitoparagrafo" style:family="text">
      <style:text-properties fo:font-size="9pt" style:font-size-asian="9pt" style:font-size-complex="9pt"/>
    </style:style>
    <style:style style:name="T49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491" style:parent-style-name="Car.predefinitoparagrafo" style:family="text">
      <style:text-properties fo:font-size="9pt" style:font-size-asian="9pt" style:font-size-complex="9pt"/>
    </style:style>
    <style:style style:name="T49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93" style:parent-style-name="TNR11" style:family="paragraph">
      <style:paragraph-properties fo:line-height="115%"/>
    </style:style>
    <style:style style:name="T494" style:parent-style-name="Car.predefinitoparagrafo" style:family="text">
      <style:text-properties fo:font-size="9pt" style:font-size-asian="9pt" style:font-size-complex="9pt"/>
    </style:style>
    <style:style style:name="T49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496" style:parent-style-name="Car.predefinitoparagrafo" style:family="text">
      <style:text-properties fo:font-size="9pt" style:font-size-asian="9pt" style:font-size-complex="9pt"/>
    </style:style>
    <style:style style:name="T49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98" style:parent-style-name="TNR11" style:family="paragraph">
      <style:paragraph-properties fo:line-height="115%"/>
    </style:style>
    <style:style style:name="T499" style:parent-style-name="Car.predefinitoparagrafo" style:family="text">
      <style:text-properties fo:font-size="9pt" style:font-size-asian="9pt" style:font-size-complex="9pt"/>
    </style:style>
    <style:style style:name="T500" style:parent-style-name="Car.predefinitoparagrafo" style:family="text">
      <style:text-properties fo:font-size="9pt" style:font-size-asian="9pt" style:font-size-complex="9pt"/>
    </style:style>
    <style:style style:name="T501" style:parent-style-name="Car.predefinitoparagrafo" style:family="text">
      <style:text-properties fo:font-size="9pt" style:font-size-asian="9pt" style:font-size-complex="9pt"/>
    </style:style>
    <style:style style:name="T502" style:parent-style-name="Car.predefinitoparagrafo" style:family="text">
      <style:text-properties fo:font-size="9pt" style:font-size-asian="9pt" style:font-size-complex="9pt"/>
    </style:style>
    <style:style style:name="T503" style:parent-style-name="Car.predefinitoparagrafo" style:family="text">
      <style:text-properties fo:font-size="9pt" style:font-size-asian="9pt" style:font-size-complex="9pt"/>
    </style:style>
    <style:style style:name="T50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0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06" style:parent-style-name="Car.predefinitoparagrafo" style:family="text">
      <style:text-properties fo:font-size="9pt" style:font-size-asian="9pt" style:font-size-complex="9pt"/>
    </style:style>
    <style:style style:name="P507" style:parent-style-name="TNR11" style:family="paragraph">
      <style:paragraph-properties fo:line-height="115%"/>
    </style:style>
    <style:style style:name="T508" style:parent-style-name="Car.predefinitoparagrafo" style:family="text">
      <style:text-properties fo:font-size="9pt" style:font-size-asian="9pt" style:font-size-complex="9pt"/>
    </style:style>
    <style:style style:name="T509" style:parent-style-name="Car.predefinitoparagrafo" style:family="text">
      <style:text-properties fo:font-size="9pt" style:font-size-asian="9pt" style:font-size-complex="9pt"/>
    </style:style>
    <style:style style:name="T51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11" style:parent-style-name="TNR11" style:family="paragraph">
      <style:paragraph-properties fo:line-height="115%"/>
    </style:style>
    <style:style style:name="T512" style:parent-style-name="Car.predefinitoparagrafo" style:family="text">
      <style:text-properties fo:font-size="9pt" style:font-size-asian="9pt" style:font-size-complex="9pt"/>
    </style:style>
    <style:style style:name="T513" style:parent-style-name="Car.predefinitoparagrafo" style:family="text">
      <style:text-properties fo:font-size="9pt" style:font-size-asian="9pt" style:font-size-complex="9pt"/>
    </style:style>
    <style:style style:name="T51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1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16" style:parent-style-name="Car.predefinitoparagrafo" style:family="text">
      <style:text-properties fo:font-size="9pt" style:font-size-asian="9pt" style:font-size-complex="9pt"/>
    </style:style>
    <style:style style:name="T51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18" style:parent-style-name="TNR11" style:family="paragraph">
      <style:paragraph-properties fo:line-height="115%"/>
    </style:style>
    <style:style style:name="T519" style:parent-style-name="Car.predefinitoparagrafo" style:family="text">
      <style:text-properties fo:font-size="9pt" style:font-size-asian="9pt" style:font-size-complex="9pt"/>
    </style:style>
    <style:style style:name="T52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21" style:parent-style-name="Car.predefinitoparagrafo" style:family="text">
      <style:text-properties fo:font-size="9pt" style:font-size-asian="9pt" style:font-size-complex="9pt"/>
    </style:style>
    <style:style style:name="T522" style:parent-style-name="Car.predefinitoparagrafo" style:family="text">
      <style:text-properties fo:font-size="9pt" style:font-size-asian="9pt" style:font-size-complex="9pt"/>
    </style:style>
    <style:style style:name="T523" style:parent-style-name="Car.predefinitoparagrafo" style:family="text">
      <style:text-properties fo:font-size="9pt" style:font-size-asian="9pt" style:font-size-complex="9pt"/>
    </style:style>
    <style:style style:name="T52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25" style:parent-style-name="TNR11" style:family="paragraph">
      <style:paragraph-properties fo:line-height="115%"/>
    </style:style>
    <style:style style:name="T526" style:parent-style-name="Car.predefinitoparagrafo" style:family="text">
      <style:text-properties fo:font-size="9pt" style:font-size-asian="9pt" style:font-size-complex="9pt"/>
    </style:style>
    <style:style style:name="T52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28" style:parent-style-name="Car.predefinitoparagrafo" style:family="text">
      <style:text-properties fo:font-size="9pt" style:font-size-asian="9pt" style:font-size-complex="9pt"/>
    </style:style>
    <style:style style:name="T52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30" style:parent-style-name="TNR11" style:family="paragraph">
      <style:paragraph-properties fo:line-height="115%"/>
    </style:style>
    <style:style style:name="T531" style:parent-style-name="Car.predefinitoparagrafo" style:family="text">
      <style:text-properties fo:font-size="9pt" style:font-size-asian="9pt" style:font-size-complex="9pt"/>
    </style:style>
    <style:style style:name="T53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33" style:parent-style-name="Car.predefinitoparagrafo" style:family="text">
      <style:text-properties fo:font-size="9pt" style:font-size-asian="9pt" style:font-size-complex="9pt"/>
    </style:style>
    <style:style style:name="T534" style:parent-style-name="Car.predefinitoparagrafo" style:family="text">
      <style:text-properties fo:font-size="9pt" style:font-size-asian="9pt" style:font-size-complex="9pt"/>
    </style:style>
    <style:style style:name="T535" style:parent-style-name="Car.predefinitoparagrafo" style:family="text">
      <style:text-properties fo:font-size="9pt" style:font-size-asian="9pt" style:font-size-complex="9pt"/>
    </style:style>
    <style:style style:name="T53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37" style:parent-style-name="TNR11" style:family="paragraph">
      <style:paragraph-properties fo:line-height="115%"/>
    </style:style>
    <style:style style:name="T538" style:parent-style-name="Car.predefinitoparagrafo" style:family="text">
      <style:text-properties fo:font-size="9pt" style:font-size-asian="9pt" style:font-size-complex="9pt"/>
    </style:style>
    <style:style style:name="T5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40" style:parent-style-name="Car.predefinitoparagrafo" style:family="text">
      <style:text-properties fo:font-size="9pt" style:font-size-asian="9pt" style:font-size-complex="9pt"/>
    </style:style>
    <style:style style:name="T54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4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43" style:parent-style-name="TNR11" style:family="paragraph">
      <style:paragraph-properties fo:line-height="115%"/>
    </style:style>
    <style:style style:name="T544" style:parent-style-name="Car.predefinitoparagrafo" style:family="text">
      <style:text-properties fo:font-size="9pt" style:font-size-asian="9pt" style:font-size-complex="9pt"/>
    </style:style>
    <style:style style:name="T54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46" style:parent-style-name="Car.predefinitoparagrafo" style:family="text">
      <style:text-properties fo:font-size="9pt" style:font-size-asian="9pt" style:font-size-complex="9pt"/>
    </style:style>
    <style:style style:name="T54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48" style:parent-style-name="TNR11" style:family="paragraph">
      <style:paragraph-properties fo:line-height="115%"/>
    </style:style>
    <style:style style:name="T549" style:parent-style-name="Car.predefinitoparagrafo" style:family="text">
      <style:text-properties fo:font-size="9pt" style:font-size-asian="9pt" style:font-size-complex="9pt"/>
    </style:style>
    <style:style style:name="T55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51" style:parent-style-name="Car.predefinitoparagrafo" style:family="text">
      <style:text-properties fo:font-size="9pt" style:font-size-asian="9pt" style:font-size-complex="9pt"/>
    </style:style>
    <style:style style:name="T552" style:parent-style-name="Car.predefinitoparagrafo" style:family="text">
      <style:text-properties fo:font-size="9pt" style:font-size-asian="9pt" style:font-size-complex="9pt"/>
    </style:style>
    <style:style style:name="T553" style:parent-style-name="Car.predefinitoparagrafo" style:family="text">
      <style:text-properties fo:font-size="9pt" style:font-size-asian="9pt" style:font-size-complex="9pt"/>
    </style:style>
    <style:style style:name="T55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55" style:parent-style-name="TNR11" style:family="paragraph">
      <style:paragraph-properties fo:line-height="115%"/>
      <style:text-properties fo:font-size="9pt" style:font-size-asian="9pt" style:font-size-complex="9pt"/>
    </style:style>
    <style:style style:name="P556" style:parent-style-name="TNR11" style:family="paragraph">
      <style:paragraph-properties fo:line-height="115%"/>
      <style:text-properties fo:font-size="9pt" style:font-size-asian="9pt" style:font-size-complex="9pt"/>
    </style:style>
    <style:style style:name="P557" style:parent-style-name="TNR11" style:family="paragraph">
      <style:paragraph-properties fo:line-height="115%"/>
      <style:text-properties fo:font-size="9pt" style:font-size-asian="9pt" style:font-size-complex="9pt"/>
    </style:style>
    <style:style style:name="P558" style:parent-style-name="TNR11" style:family="paragraph">
      <style:paragraph-properties fo:text-align="start" fo:line-height="115%"/>
    </style:style>
    <style:style style:name="T55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60" style:parent-style-name="Car.predefinitoparagrafo" style:family="text">
      <style:text-properties fo:font-size="9pt" style:font-size-asian="9pt" style:font-size-complex="9pt"/>
    </style:style>
    <style:style style:name="T561" style:parent-style-name="Car.predefinitoparagrafo" style:family="text">
      <style:text-properties fo:font-size="9pt" style:font-size-asian="9pt" style:font-size-complex="9pt"/>
    </style:style>
    <style:style style:name="T56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63" style:parent-style-name="Car.predefinitoparagrafo" style:family="text">
      <style:text-properties fo:font-size="9pt" style:font-size-asian="9pt" style:font-size-complex="9pt"/>
    </style:style>
    <style:style style:name="T564" style:parent-style-name="Car.predefinitoparagrafo" style:family="text">
      <style:text-properties fo:font-size="9pt" style:font-size-asian="9pt" style:font-size-complex="9pt"/>
    </style:style>
    <style:style style:name="T56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66" style:parent-style-name="Car.predefinitoparagrafo" style:family="text">
      <style:text-properties fo:font-size="9pt" style:font-size-asian="9pt" style:font-size-complex="9pt"/>
    </style:style>
    <style:style style:name="T567" style:parent-style-name="Car.predefinitoparagrafo" style:family="text">
      <style:text-properties fo:font-size="9pt" style:font-size-asian="9pt" style:font-size-complex="9pt"/>
    </style:style>
    <style:style style:name="T568" style:parent-style-name="Car.predefinitoparagrafo" style:family="text">
      <style:text-properties fo:font-size="9pt" style:font-size-asian="9pt" style:font-size-complex="9pt"/>
    </style:style>
    <style:style style:name="T56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70" style:parent-style-name="Car.predefinitoparagrafo" style:family="text">
      <style:text-properties fo:font-size="9pt" style:font-size-asian="9pt" style:font-size-complex="9pt"/>
    </style:style>
    <style:style style:name="T57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72" style:parent-style-name="Car.predefinitoparagrafo" style:family="text">
      <style:text-properties fo:font-size="9pt" style:font-size-asian="9pt" style:font-size-complex="9pt"/>
    </style:style>
    <style:style style:name="T573" style:parent-style-name="Car.predefinitoparagrafo" style:family="text">
      <style:text-properties fo:font-size="9pt" style:font-size-asian="9pt" style:font-size-complex="9pt"/>
    </style:style>
    <style:style style:name="P574" style:parent-style-name="TNR11" style:family="paragraph">
      <style:paragraph-properties fo:line-height="115%"/>
    </style:style>
    <style:style style:name="T57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76" style:parent-style-name="Car.predefinitoparagrafo" style:family="text">
      <style:text-properties fo:font-size="9pt" style:font-size-asian="9pt" style:font-size-complex="9pt"/>
    </style:style>
    <style:style style:name="T57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78" style:parent-style-name="Car.predefinitoparagrafo" style:family="text">
      <style:text-properties fo:font-size="9pt" style:font-size-asian="9pt" style:font-size-complex="9pt"/>
    </style:style>
    <style:style style:name="P579" style:parent-style-name="TNR11" style:family="paragraph">
      <style:paragraph-properties fo:line-height="115%"/>
    </style:style>
    <style:style style:name="T58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81" style:parent-style-name="Car.predefinitoparagrafo" style:family="text">
      <style:text-properties fo:font-size="9pt" style:font-size-asian="9pt" style:font-size-complex="9pt"/>
    </style:style>
    <style:style style:name="T58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83" style:parent-style-name="Car.predefinitoparagrafo" style:family="text">
      <style:text-properties fo:font-size="9pt" style:font-size-asian="9pt" style:font-size-complex="9pt"/>
    </style:style>
    <style:style style:name="P584" style:parent-style-name="TNR11" style:family="paragraph">
      <style:paragraph-properties fo:line-height="115%"/>
    </style:style>
    <style:style style:name="T58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86" style:parent-style-name="Car.predefinitoparagrafo" style:family="text">
      <style:text-properties fo:font-size="9pt" style:font-size-asian="9pt" style:font-size-complex="9pt"/>
    </style:style>
    <style:style style:name="T58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88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589" style:parent-style-name="TIMESNEWROMAN1" style:family="paragraph">
      <style:text-properties fo:font-size="9pt" style:font-size-asian="9pt" style:font-size-complex="9pt"/>
    </style:style>
    <style:style style:name="T59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9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92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593" style:parent-style-name="TIMESNEWROMAN1" style:family="paragraph">
      <style:text-properties fo:font-size="9pt" style:font-size-asian="9pt" style:font-size-complex="9pt"/>
    </style:style>
    <style:style style:name="P594" style:parent-style-name="TNR11" style:family="paragraph">
      <style:paragraph-properties fo:line-height="115%"/>
    </style:style>
    <style:style style:name="T5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96" style:parent-style-name="Car.predefinitoparagrafo" style:family="text">
      <style:text-properties fo:font-size="9pt" style:font-size-asian="9pt" style:font-size-complex="9pt"/>
    </style:style>
    <style:style style:name="T59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98" style:parent-style-name="Car.predefinitoparagrafo" style:family="text">
      <style:text-properties fo:font-size="9pt" style:font-size-asian="9pt" style:font-size-complex="9pt"/>
    </style:style>
    <style:style style:name="P599" style:parent-style-name="TNR11" style:family="paragraph">
      <style:paragraph-properties fo:line-height="115%"/>
    </style:style>
    <style:style style:name="T60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601" style:parent-style-name="Car.predefinitoparagrafo" style:family="text">
      <style:text-properties fo:font-size="9pt" style:font-size-asian="9pt" style:font-size-complex="9pt"/>
    </style:style>
    <style:style style:name="T6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03" style:parent-style-name="TNR11" style:family="paragraph">
      <style:paragraph-properties fo:line-height="115%"/>
    </style:style>
    <style:style style:name="T60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605" style:parent-style-name="Car.predefinitoparagrafo" style:family="text">
      <style:text-properties fo:font-size="9pt" style:font-size-asian="9pt" style:font-size-complex="9pt"/>
    </style:style>
    <style:style style:name="T6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7" style:parent-style-name="Car.predefinitoparagrafo" style:family="text">
      <style:text-properties fo:font-size="9pt" style:font-size-asian="9pt" style:font-size-complex="9pt"/>
    </style:style>
    <style:style style:name="P608" style:parent-style-name="TNR11" style:family="paragraph">
      <style:paragraph-properties fo:line-height="115%"/>
    </style:style>
    <style:style style:name="T6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10" style:parent-style-name="Car.predefinitoparagrafo" style:family="text">
      <style:text-properties fo:font-size="9pt" style:font-size-asian="9pt" style:font-size-complex="9pt"/>
    </style:style>
    <style:style style:name="T611" style:parent-style-name="Car.predefinitoparagrafo" style:family="text">
      <style:text-properties fo:font-size="9pt" style:font-size-asian="9pt" style:font-size-complex="9pt"/>
    </style:style>
    <style:style style:name="T612" style:parent-style-name="Car.predefinitoparagrafo" style:family="text">
      <style:text-properties fo:font-size="9pt" style:font-size-asian="9pt" style:font-size-complex="9pt"/>
    </style:style>
    <style:style style:name="T6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14" style:parent-style-name="Car.predefinitoparagrafo" style:family="text">
      <style:text-properties fo:font-size="9pt" style:font-size-asian="9pt" style:font-size-complex="9pt"/>
    </style:style>
    <style:style style:name="T615" style:parent-style-name="Car.predefinitoparagrafo" style:family="text">
      <style:text-properties fo:font-size="9pt" style:font-size-asian="9pt" style:font-size-complex="9pt"/>
    </style:style>
    <style:style style:name="P616" style:parent-style-name="TNR11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617" style:parent-style-name="TIMESNEWROMAN1" style:family="paragraph">
      <style:paragraph-properties fo:margin-bottom="0in" fo:line-height="115%"/>
    </style:style>
    <style:style style:name="T61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619" style:parent-style-name="TNR11" style:family="paragraph">
      <style:paragraph-properties fo:line-height="115%"/>
    </style:style>
    <style:style style:name="T6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1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6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3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624" style:parent-style-name="TNR11" style:family="paragraph">
      <style:paragraph-properties fo:line-height="115%"/>
    </style:style>
    <style:style style:name="T6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7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628" style:parent-style-name="TNR11" style:family="paragraph">
      <style:paragraph-properties fo:line-height="115%"/>
    </style:style>
    <style:style style:name="T6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30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6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33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6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36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6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639" style:family="table-column">
      <style:table-column-properties style:column-width="1.5715in"/>
    </style:style>
    <style:style style:name="TableColumn640" style:family="table-column">
      <style:table-column-properties style:column-width="1.8708in"/>
    </style:style>
    <style:style style:name="TableColumn641" style:family="table-column">
      <style:table-column-properties style:column-width="1.5722in"/>
    </style:style>
    <style:style style:name="TableColumn642" style:family="table-column">
      <style:table-column-properties style:column-width="1.6715in"/>
    </style:style>
    <style:style style:name="Table638" style:family="table">
      <style:table-properties style:width="6.6861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52" style:family="table-row">
      <style:table-row-properties style:min-row-height="0.073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#a5a5a5" draw:textarea-vertical-align="top" draw:textarea-horizontal-align="left" style:wrap="run-through" style:run-through="foreground" draw:opacity="5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#a5a5a5" draw:textarea-vertical-align="top" draw:textarea-horizontal-align="left" style:wrap="run-through" style:run-through="foreground" draw:opacity="5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#a5a5a5" draw:textarea-vertical-align="top" draw:textarea-horizontal-align="left" style:wrap="run-through" style:run-through="foreground" draw:opacity="5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2336" draw:id="id0" draw:style-name="a0" draw:name="Casella di testo 885" text:anchor-type="paragraph" svg:x="0in" svg:y="-0.00556in" svg:width="1.26111in" svg:height="0.43056in" style:rel-width="scale" style:rel-height="scale"><draw:text-box><text:p text:style-name="P3">Allegato 2d</text:p></draw:text-box><svg:title/><svg:desc/></draw:frame></text:span><text:span text:style-name="T4"> </text:span></text:p>
      <text:p text:style-name="P5"/>
      <text:p text:style-name="P6"/>
      <text:p text:style-name="P7">QUESTIONARIO PER CASO DI GIARDIASI E/O CRIPTOSPORIDIOSI</text:p>
      <text:p text:style-name="P8"><text:span text:style-name="T9">Data intervista</text:span><text:span text:style-name="T10"><text:s/></text:span><text:span text:style-name="T11"><text:s/></text:span><text:span text:style-name="T12"><draw:frame draw:style-name="a1" draw:name="Immagine 884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text:span text:style-name="T13"><text:s text:c="3"/></text:span><text:span text:style-name="T14">Nome intervistatore<text:s/></text:span><text:span text:style-name="T15"><text:s/></text:span><text:span text:style-name="T16"><draw:frame draw:style-name="a2" draw:name="Immagine 883" text:anchor-type="as-char" svg:x="0in" svg:y="0in" svg:width="3.40972in" svg:height="0.24306in" style:rel-width="scale" style:rel-height="scale"><draw:image xlink:href="media/image2.wmf" xlink:type="simple" xlink:show="embed" xlink:actuate="onLoad"/><svg:title/><svg:desc/></draw:frame></text:span></text:p>
      <text:p text:style-name="P17"/>
      <text:p text:style-name="P18"><text:span text:style-name="T19">Provenienza della notifica/segnalazione</text:span><text:span text:style-name="T20"><text:s/></text:span><text:span text:style-name="T21"><text:s/></text:span><text:span text:style-name="T22">Scegliere un elemento.</text:span><text:span text:style-name="T23"><text:s text:c="23"/>Data di notifica</text:span><text:span text:style-name="T24"><text:s/></text:span><text:span text:style-name="T25"><draw:frame draw:style-name="a3" draw:name="Immagine 882" text:anchor-type="as-char" svg:x="0in" svg:y="0in" svg:width="0.91667in" svg:height="0.24306in" style:rel-width="scale" style:rel-height="scale"><draw:image xlink:href="media/image3.wmf" xlink:type="simple" xlink:show="embed" xlink:actuate="onLoad"/><svg:title/><svg:desc/></draw:frame></text:span></text:p>
      <text:p text:style-name="P26"/>
      <text:p text:style-name="P27"><text:span text:style-name="T28"><draw:frame draw:z-index="251663360" draw:id="id1" draw:style-name="a4" draw:name="Casella di testo 886" text:anchor-type="paragraph" svg:x="0in" svg:y="0.00374in" svg:width="6.59167in" svg:height="0.31875in" style:rel-width="scale" style:rel-height="scale"><draw:text-box><text:p text:style-name="P29">Parte 1 - Notizie anagrafiche</text:p></draw:text-box><svg:title/><svg:desc/></draw:frame></text:span></text:p>
      <text:p text:style-name="P30"/>
      <text:p text:style-name="P31"><text:span text:style-name="T32">Nome e cognome del caso</text:span><text:span text:style-name="T33"><text:s/></text:span><text:span text:style-name="T34"><draw:frame draw:style-name="a5" draw:name="Immagine 881" text:anchor-type="as-char" svg:x="0in" svg:y="0in" svg:width="5.26389in" svg:height="0.24306in" style:rel-width="scale" style:rel-height="scale"><draw:image xlink:href="media/image4.wmf" xlink:type="simple" xlink:show="embed" xlink:actuate="onLoad"/><svg:title/><svg:desc/></draw:frame></text:span><text:span text:style-name="T35"><text:s/></text:span></text:p>
      <text:p text:style-name="P36"><text:span text:style-name="T37">Data di nascita<text:s/></text:span><text:span text:style-name="T38"><draw:frame draw:style-name="a6" draw:name="Immagine 880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text:span text:style-name="T39"><text:s text:c="2"/>Luogo di nascita<text:s/></text:span><text:span text:style-name="T40"><draw:frame draw:style-name="a7" draw:name="Immagine 879" text:anchor-type="as-char" svg:x="0in" svg:y="0in" svg:width="2.67361in" svg:height="0.24306in" style:rel-width="scale" style:rel-height="scale"><draw:image xlink:href="media/image5.wmf" xlink:type="simple" xlink:show="embed" xlink:actuate="onLoad"/><svg:title/><svg:desc/></draw:frame></text:span><text:span text:style-name="T41"><text:s text:c="2"/>Età<text:s/></text:span><text:span text:style-name="T42"><draw:frame draw:style-name="a8" draw:name="Immagine 878" text:anchor-type="as-char" svg:x="0in" svg:y="0in" svg:width="0.54861in" svg:height="0.24306in" style:rel-width="scale" style:rel-height="scale"><draw:image xlink:href="media/image6.wmf" xlink:type="simple" xlink:show="embed" xlink:actuate="onLoad"/><svg:title/><svg:desc/></draw:frame></text:span></text:p>
      <text:p text:style-name="P43"><text:span text:style-name="T44">Indirizzo<text:s/></text:span><text:span text:style-name="T45"><draw:frame draw:style-name="a9" draw:name="Immagine 877" text:anchor-type="as-char" svg:x="0in" svg:y="0in" svg:width="2.86806in" svg:height="0.24306in" style:rel-width="scale" style:rel-height="scale"><draw:image xlink:href="media/image7.wmf" xlink:type="simple" xlink:show="embed" xlink:actuate="onLoad"/><svg:title/><svg:desc/></draw:frame></text:span><text:span text:style-name="T46"><text:s text:c="2"/>Città<text:s/></text:span><text:span text:style-name="T47"><draw:frame draw:style-name="a10" draw:name="Immagine 876" text:anchor-type="as-char" svg:x="0in" svg:y="0in" svg:width="1.5625in" svg:height="0.24306in" style:rel-width="scale" style:rel-height="scale"><draw:image xlink:href="media/image8.wmf" xlink:type="simple" xlink:show="embed" xlink:actuate="onLoad"/><svg:title/><svg:desc/></draw:frame></text:span><text:span text:style-name="T48"><text:s text:c="2"/>CAP<text:s/></text:span><text:span text:style-name="T49"><draw:frame draw:style-name="a11" draw:name="Immagine 875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/text:p>
      <text:p text:style-name="P50"><text:span text:style-name="T51">Occupazione</text:span><text:span text:style-name="T52"><text:s/></text:span><text:span text:style-name="T53"><text:s/></text:span><text:span text:style-name="T54"><draw:frame draw:style-name="a12" draw:name="Immagine 874" text:anchor-type="as-char" svg:x="0in" svg:y="0in" svg:width="3.79861in" svg:height="0.24306in" style:rel-width="scale" style:rel-height="scale"><draw:image xlink:href="media/image9.wmf" xlink:type="simple" xlink:show="embed" xlink:actuate="onLoad"/><svg:title/><svg:desc/></draw:frame></text:span><text:span text:style-name="T55"><text:s text:c="5"/></text:span><text:span text:style-name="T56"><text:s/></text:span><text:span text:style-name="T57"><text:s text:c="2"/>Tel</text:span><text:span text:style-name="T58">.</text:span><text:span text:style-name="T59"><text:s/></text:span><text:span text:style-name="T60"><draw:frame draw:style-name="a13" draw:name="Immagine 873" text:anchor-type="as-char" svg:x="0in" svg:y="0in" svg:width="1.78472in" svg:height="0.24306in" style:rel-width="scale" style:rel-height="scale"><draw:image xlink:href="media/image10.wmf" xlink:type="simple" xlink:show="embed" xlink:actuate="onLoad"/><svg:title/><svg:desc/></draw:frame></text:span></text:p>
      <text:p text:style-name="P61"><text:span text:style-name="T62">Inserimento PREMAL <text:s/></text:span><text:span text:style-name="T63"><draw:frame draw:style-name="a14" draw:name="Immagine 872" text:anchor-type="as-char" svg:x="0in" svg:y="0in" svg:width="0.38889in" svg:height="0.20139in" style:rel-width="scale" style:rel-height="scale"><draw:image xlink:href="media/image11.wmf" xlink:type="simple" xlink:show="embed" xlink:actuate="onLoad"/><svg:title/><svg:desc/></draw:frame></text:span><text:span text:style-name="T64"><draw:frame draw:style-name="a15" draw:name="Immagine 871" text:anchor-type="as-char" svg:x="0in" svg:y="0in" svg:width="0.45139in" svg:height="0.21528in" style:rel-width="scale" style:rel-height="scale"><draw:image xlink:href="media/image12.wmf" xlink:type="simple" xlink:show="embed" xlink:actuate="onLoad"/><svg:title/><svg:desc/></draw:frame></text:span><text:span text:style-name="T65"><text:s/>Numero PREMAL <text:s/></text:span><text:span text:style-name="T66"><draw:frame draw:style-name="a16" draw:name="Immagine 870" text:anchor-type="as-char" svg:x="0in" svg:y="0in" svg:width="1in" svg:height="0.24306in" style:rel-width="scale" style:rel-height="scale"><draw:image xlink:href="media/image13.wmf" xlink:type="simple" xlink:show="embed" xlink:actuate="onLoad"/><svg:title/><svg:desc/></draw:frame></text:span><text:span text:style-name="T67"><text:s/></text:span><text:span text:style-name="T68"><text:s text:c="2"/></text:span><text:span text:style-name="T69">NO perché<text:s/></text:span><text:span text:style-name="T70"><draw:frame draw:style-name="a17" draw:name="Immagine 869" text:anchor-type="as-char" svg:x="0in" svg:y="0in" svg:width="1.5in" svg:height="0.24306in" style:rel-width="scale" style:rel-height="scale"><draw:image xlink:href="media/image14.wmf" xlink:type="simple" xlink:show="embed" xlink:actuate="onLoad"/><svg:title/><svg:desc/></draw:frame></text:span></text:p>
      <text:p text:style-name="P71"/>
      <text:p text:style-name="P72"><text:span text:style-name="T73">Medico curante<text:s/></text:span><text:span text:style-name="T74"><draw:frame draw:style-name="a18" draw:name="Immagine 868" text:anchor-type="as-char" svg:x="0in" svg:y="0in" svg:width="3.38889in" svg:height="0.24306in" style:rel-width="scale" style:rel-height="scale"><draw:image xlink:href="media/image15.wmf" xlink:type="simple" xlink:show="embed" xlink:actuate="onLoad"/><svg:title/><svg:desc/></draw:frame></text:span><text:span text:style-name="T75"><text:s/>Tel. medico<text:s/></text:span><text:span text:style-name="T76"><draw:frame draw:style-name="a19" draw:name="Immagine 867" text:anchor-type="as-char" svg:x="0in" svg:y="0in" svg:width="1.68056in" svg:height="0.24306in" style:rel-width="scale" style:rel-height="scale"><draw:image xlink:href="media/image16.wmf" xlink:type="simple" xlink:show="embed" xlink:actuate="onLoad"/><svg:title/><svg:desc/></draw:frame></text:span></text:p>
      <text:p text:style-name="P77"/>
      <text:p text:style-name="P78"><text:span text:style-name="T79">Persona intervistata <text:s text:c="8"/></text:span><text:span text:style-name="T80"><draw:frame draw:style-name="a20" draw:name="Immagine 866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text:span text:style-name="T81"><text:s text:c="2"/>paziente <text:s text:c="9"/></text:span></text:p>
      <text:p text:style-name="P82"><text:span text:style-name="T83"><text:s/></text:span><text:span text:style-name="T84"><text:s text:c="39"/></text:span><text:span text:style-name="T85"><draw:frame draw:style-name="a21" draw:name="Immagine 865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text:span text:style-name="T86"><text:s text:c="2"/>parente <text:s text:c="4"/></text:span><text:span text:style-name="T87"><text:s text:c="30"/></text:span><text:span text:style-name="T88">Nome e Cognome<text:s/></text:span><text:span text:style-name="T89"><draw:frame draw:style-name="a22" draw:name="Immagine 864" text:anchor-type="as-char" svg:x="0in" svg:y="0in" svg:width="2.19444in" svg:height="0.24306in" style:rel-width="scale" style:rel-height="scale"><draw:image xlink:href="media/image18.wmf" xlink:type="simple" xlink:show="embed" xlink:actuate="onLoad"/><svg:title/><svg:desc/></draw:frame></text:span><text:span text:style-name="T90"><text:s/></text:span></text:p>
      <text:p text:style-name="P91"><text:span text:style-name="T92"><text:s text:c="22"/></text:span><text:span text:style-name="T93"><draw:frame draw:style-name="a23" draw:name="Immagine 2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text:span text:style-name="T94"><text:s text:c="2"/></text:span><text:span text:style-name="T95">altra persona <text:s text:c="25"/>Nome e Cognome<text:s/></text:span><text:span text:style-name="T96"><draw:frame draw:style-name="a24" draw:name="Immagine 1248" text:anchor-type="as-char" svg:x="0in" svg:y="0in" svg:width="2.19444in" svg:height="0.24306in" style:rel-width="scale" style:rel-height="scale"><draw:image xlink:href="media/image18.wmf" xlink:type="simple" xlink:show="embed" xlink:actuate="onLoad"/><svg:title/><svg:desc/></draw:frame></text:span></text:p>
      <text:p text:style-name="P97"/>
      <text:p text:style-name="P98"><text:span text:style-name="T99"><draw:frame draw:z-index="251664384" draw:id="id2" draw:style-name="a25" draw:name="Casella di testo 887" text:anchor-type="paragraph" svg:x="0in" svg:y="0.14846in" svg:width="6.64167in" svg:height="0.29167in" style:rel-width="scale" style:rel-height="scale"><draw:text-box><text:p text:style-name="P100">Parte 2 - Informazioni cliniche</text:p></draw:text-box><svg:title/><svg:desc/></draw:frame></text:span></text:p>
      <text:p text:style-name="P101"/>
      <text:p text:style-name="P102"/>
      <text:p text:style-name="P103"><text:span text:style-name="T104">Data insorgenza dei sintomi</text:span><text:span text:style-name="T105"><text:s text:c="2"/></text:span><text:span text:style-name="T106"><draw:frame draw:style-name="a26" draw:name="Immagine 861" text:anchor-type="as-char" svg:x="0in" svg:y="0in" svg:width="0.91667in" svg:height="0.24306in" style:rel-width="scale" style:rel-height="scale"><draw:image xlink:href="media/image3.wmf" xlink:type="simple" xlink:show="embed" xlink:actuate="onLoad"/><svg:title/><svg:desc/></draw:frame></text:span><text:span text:style-name="T107"><text:s/>Ora<text:s/></text:span><text:span text:style-name="T108"><draw:frame draw:style-name="a27" draw:name="Immagine 860" text:anchor-type="as-char" svg:x="0in" svg:y="0in" svg:width="0.52778in" svg:height="0.24306in" style:rel-width="scale" style:rel-height="scale"><draw:image xlink:href="media/image19.wmf" xlink:type="simple" xlink:show="embed" xlink:actuate="onLoad"/><svg:title/><svg:desc/></draw:frame></text:span><text:span text:style-name="T109"><text:s/>Luogo di insorgenza<text:s/></text:span><text:span text:style-name="T110"><text:s text:c="2"/></text:span><text:span text:style-name="T111"><draw:frame draw:style-name="a28" draw:name="Immagine 859" text:anchor-type="as-char" svg:x="0in" svg:y="0in" svg:width="2.08333in" svg:height="0.24306in" style:rel-width="scale" style:rel-height="scale"><draw:image xlink:href="media/image20.wmf" xlink:type="simple" xlink:show="embed" xlink:actuate="onLoad"/><svg:title/><svg:desc/></draw:frame></text:span></text:p>
      <text:p text:style-name="P112"><text:span text:style-name="T113">Sintomi ancora in corso? <text:s/></text:span><text:span text:style-name="T114"><text:s text:c="3"/></text:span><text:span text:style-name="T115"><draw:frame draw:style-name="a29" draw:name="Immagine 858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116"><text:s text:c="5"/></text:span><text:span text:style-name="T117"><draw:frame draw:style-name="a30" draw:name="Immagine 857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118">Data di fine sintomi<text:s/></text:span><text:span text:style-name="T119"><text:s/></text:span><text:span text:style-name="T120"><draw:frame draw:style-name="a31" draw:name="Immagine 856" text:anchor-type="as-char" svg:x="0in" svg:y="0in" svg:width="2.68056in" svg:height="0.24306in" style:rel-width="scale" style:rel-height="scale"><draw:image xlink:href="media/image23.wmf" xlink:type="simple" xlink:show="embed" xlink:actuate="onLoad"/><svg:title/><svg:desc/></draw:frame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INTOMO/SEGNO</text:p>
          </table:table-cell>
          <table:table-cell table:style-name="TableCell131">
            <text:p text:style-name="P132">SI</text:p>
          </table:table-cell>
          <table:table-cell table:style-name="TableCell133">
            <text:p text:style-name="P134">DATA</text:p>
          </table:table-cell>
          <table:table-cell table:style-name="TableCell135">
            <text:p text:style-name="P136">SINTOMO/SEGNO</text:p>
          </table:table-cell>
          <table:table-cell table:style-name="TableCell137">
            <text:p text:style-name="P138">SI</text:p>
          </table:table-cell>
          <table:table-cell table:style-name="TableCell139">
            <text:p text:style-name="P140">DATA</text:p>
          </table:table-cell>
        </table:table-row>
        <table:table-row table:style-name="TableRow141">
          <table:table-cell table:style-name="TableCell142">
            <text:p text:style-name="P143">Crampi/dolori addominali</text:p>
          </table:table-cell>
          <table:table-cell table:style-name="TableCell144">
            <text:p text:style-name="P145"><text:span text:style-name="T146"><draw:frame draw:style-name="a32" draw:name="Immagine 855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ausea</text:p>
          </table:table-cell>
          <table:table-cell table:style-name="TableCell151">
            <text:p text:style-name="P152"><text:span text:style-name="T153"><draw:frame draw:style-name="a33" draw:name="Immagine 854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Diarrea<text:s/></text:p>
          </table:table-cell>
          <table:table-cell table:style-name="TableCell159">
            <text:p text:style-name="P160"><text:span text:style-name="T161"><draw:frame draw:style-name="a34" draw:name="Immagine 853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perdita di appetito</text:p>
          </table:table-cell>
          <table:table-cell table:style-name="TableCell166">
            <text:p text:style-name="P167"><text:span text:style-name="T168"><draw:frame draw:style-name="a35" draw:name="Immagine 852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 text:c="7"/>n° scariche nelle 24 ore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mal di testa</text:p>
          </table:table-cell>
          <table:table-cell table:style-name="TableCell178">
            <text:p text:style-name="P179"><text:span text:style-name="T180"><draw:frame draw:style-name="a36" draw:name="Immagine 851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Vomito</text:p>
          </table:table-cell>
          <table:table-cell table:style-name="TableCell186">
            <text:p text:style-name="P187"><text:span text:style-name="T188"><draw:frame draw:style-name="a37" draw:name="Immagine 850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dolori muscolari</text:p>
          </table:table-cell>
          <table:table-cell table:style-name="TableCell193">
            <text:p text:style-name="P194"><text:span text:style-name="T195"><draw:frame draw:style-name="a38" draw:name="Immagine 849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Febbre</text:p>
          </table:table-cell>
          <table:table-cell table:style-name="TableCell201">
            <text:p text:style-name="P202"><text:span text:style-name="T203"><draw:frame draw:style-name="a39" draw:name="Immagine 848" text:anchor-type="as-char" svg:x="0in" svg:y="0in" svg:width="0.13194in" svg:height="0.14583in" style:rel-width="scale" style:rel-height="scale"><draw:image xlink:href="media/image17.wmf" xlink:type="simple" xlink:show="embed" xlink:actuate="onLoad"/><svg:title/><svg:desc/></draw:frame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Altri sintomi<text:s/></text:span><text:span text:style-name="T209">(specificare)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/>
      <text:p text:style-name="P213"><text:span text:style-name="T214">Ha consultato il suo medico di famiglia?<text:s/></text:span><text:span text:style-name="T215"><draw:frame draw:style-name="a40" draw:name="Immagine 846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216"><draw:frame draw:style-name="a41" draw:name="Immagine 845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217">Diagnosi<text:s/></text:span><text:span text:style-name="T218"><draw:frame draw:style-name="a42" draw:name="Immagine 844" text:anchor-type="as-char" svg:x="0in" svg:y="0in" svg:width="2.73611in" svg:height="0.24306in" style:rel-width="scale" style:rel-height="scale"><draw:image xlink:href="media/image24.wmf" xlink:type="simple" xlink:show="embed" xlink:actuate="onLoad"/><svg:title/><svg:desc/></draw:frame></text:span></text:p>
      <text:p text:style-name="P219"><text:span text:style-name="T220">È andato al Pronto Soccorso o è stato ricoverato in reparto ospedaliero? <text:s/></text:span><text:span text:style-name="T221"><draw:frame draw:style-name="a43" draw:name="Immagine 843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222"><draw:frame draw:style-name="a44" draw:name="Immagine 842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/text:p>
      <text:p text:style-name="P223"><text:span text:style-name="T224">Diagnosi<text:s/></text:span><text:span text:style-name="T225"><draw:frame draw:style-name="a45" draw:name="Immagine 841" text:anchor-type="as-char" svg:x="0in" svg:y="0in" svg:width="6.27778in" svg:height="0.24306in" style:rel-width="scale" style:rel-height="scale"><draw:image xlink:href="media/image25.wmf" xlink:type="simple" xlink:show="embed" xlink:actuate="onLoad"/><svg:title/><svg:desc/></draw:frame></text:span></text:p>
      <text:p text:style-name="P226"><text:span text:style-name="T227">Ha eseguito una ricerca dei parassiti nelle feci? <text:s text:c="2"/></text:span><text:span text:style-name="T228"><draw:frame draw:style-name="a46" draw:name="Immagine 840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229"><draw:frame draw:style-name="a47" draw:name="Immagine 839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230"><text:s text:c="2"/></text:span><text:span text:style-name="T231">Esito<text:s/></text:span><text:span text:style-name="T232"><draw:frame draw:style-name="a48" draw:name="Immagine 838" text:anchor-type="as-char" svg:x="0in" svg:y="0in" svg:width="2.41667in" svg:height="0.24306in" style:rel-width="scale" style:rel-height="scale"><draw:image xlink:href="media/image26.wmf" xlink:type="simple" xlink:show="embed" xlink:actuate="onLoad"/><svg:title/><svg:desc/></draw:frame></text:span></text:p>
      <text:soft-page-break/>
      <text:p text:style-name="P233"><text:span text:style-name="T234">Ha avuto episodi ricorrenti di diarrea nell’ultimo anno? <text:s text:c="2"/></text:span><text:span text:style-name="T235"><draw:frame draw:style-name="a49" draw:name="Immagine 837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236"><draw:frame draw:style-name="a50" draw:name="Immagine 836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/text:p>
      <text:p text:style-name="P237"><text:span text:style-name="T238">Ha fatto esami delle feci a seguito di questi episodi?<text:s/></text:span><text:span text:style-name="T239"><draw:frame draw:style-name="a51" draw:name="Immagine 835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240"><draw:frame draw:style-name="a52" draw:name="Immagine 834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241">Esito<text:s/></text:span><text:span text:style-name="T242"><draw:frame draw:style-name="a53" draw:name="Immagine 833" text:anchor-type="as-char" svg:x="0in" svg:y="0in" svg:width="2.26389in" svg:height="0.24306in" style:rel-width="scale" style:rel-height="scale"><draw:image xlink:href="media/image27.wmf" xlink:type="simple" xlink:show="embed" xlink:actuate="onLoad"/><svg:title/><svg:desc/></draw:frame></text:span></text:p>
      <text:p text:style-name="P243"/>
      <text:p text:style-name="P244"><text:span text:style-name="T245"><draw:frame draw:z-index="251665408" draw:id="id3" draw:style-name="a54" draw:name="Casella di testo 888" text:anchor-type="paragraph" svg:x="0in" svg:y="-0.08847in" svg:width="6.69167in" svg:height="0.30833in" style:rel-width="scale" style:rel-height="scale"><draw:text-box><text:p text:style-name="P246">Parte 3 - Informazioni generali sui comportamenti<text:s/></text:p></draw:text-box><svg:title/><svg:desc/></draw:frame></text:span><text:span text:style-name="T247"><text:s text:c="20"/></text:span></text:p>
      <text:p text:style-name="P248"><text:span text:style-name="T249">Quante persone vivono nella sua abitazione</text:span><text:span text:style-name="T250"><text:tab/>adulti<text:s/></text:span><text:span text:style-name="T251"><draw:frame draw:style-name="a55" draw:name="Immagine 832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text:span text:style-name="T252"><text:s/></text:span><text:span text:style-name="T253">bambini<text:s/></text:span><text:span text:style-name="T254"><draw:frame draw:style-name="a56" draw:name="Immagine 831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/text:p>
      <text:p text:style-name="P255"><text:span text:style-name="T256">Prima che si ammalasse qualcuno dei suoi conviventi ha avuto sintomi simili ai suoi? <text:s/></text:span><text:span text:style-name="T257"><draw:frame draw:style-name="a57" draw:name="Immagine 830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258"><draw:frame draw:style-name="a58" draw:name="Immagine 829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/text:p>
      <text:p text:style-name="P259"><text:span text:style-name="T260">Se SI, quante persone si sono ammalate nella sua abitazione? <text:s text:c="2"/></text:span><text:span text:style-name="T261"><draw:frame draw:style-name="a59" draw:name="Immagine 828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/text:p>
      <text:p text:style-name="P262"><text:span text:style-name="T263">È a conoscenza di altre persone con cui è venuto a contatto con sintomatologia simile alla sua?<text:s/></text:span><text:span text:style-name="T264"><draw:frame draw:style-name="a60" draw:name="Immagine 827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265"><draw:frame draw:style-name="a61" draw:name="Immagine 826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266"><text:s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Nome e cognome</text:p>
          </table:table-cell>
          <table:table-cell table:style-name="TableCell274">
            <text:p text:style-name="P275">Tel</text:p>
          </table:table-cell>
          <table:table-cell table:style-name="TableCell276">
            <text:p text:style-name="P277">Esperienza comune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<text:span text:style-name="T315"><draw:frame draw:z-index="251659264" draw:id="id4" draw:style-name="a62" draw:name="Casella di testo 190" text:anchor-type="paragraph" svg:x="0in" svg:y="0.03403in" svg:width="0.96181in" svg:height="0.34028in" style:rel-width="scale" style:rel-height="scale"><draw:text-box><text:p text:style-name="P316">VIAGGI</text:p></draw:text-box><svg:title/><svg:desc/></draw:frame></text:span></text:p>
      <text:p text:style-name="P317"><text:span text:style-name="T318">Ha effettuato viaggi nelle 2 settimane precedenti l’insorgenza dei sintomi? <text:s text:c="2"/></text:span><text:span text:style-name="T319"><draw:frame draw:style-name="a63" draw:name="Immagine 825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320"><draw:frame draw:style-name="a64" draw:name="Immagine 824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321"><text:s text:c="9"/></text:span></text:p>
      <text:p text:style-name="P322"><text:span text:style-name="T323">Dove?<text:s/></text:span><text:span text:style-name="T324"><draw:frame draw:style-name="a65" draw:name="Immagine 823" text:anchor-type="as-char" svg:x="0in" svg:y="0in" svg:width="3.81944in" svg:height="0.24306in" style:rel-width="scale" style:rel-height="scale"><draw:image xlink:href="media/image28.wmf" xlink:type="simple" xlink:show="embed" xlink:actuate="onLoad"/><svg:title/><svg:desc/></draw:frame></text:span><text:span text:style-name="T325"><text:s text:c="4"/>dal<text:s/></text:span><text:span text:style-name="T326"><draw:frame draw:style-name="a66" draw:name="Immagine 822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text:span text:style-name="T327"><text:s text:c="2"/></text:span><text:span text:style-name="T328"><text:s/>al<text:s/></text:span><text:span text:style-name="T329"><draw:frame draw:style-name="a67" draw:name="Immagine 821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/text:p>
      <text:p text:style-name="P330"><text:span text:style-name="T331">In quale struttura ha soggiornato? <text:s text:c="2"/></text:span><text:span text:style-name="T332"><draw:frame draw:style-name="a68" draw:name="Immagine 820" text:anchor-type="as-char" svg:x="0in" svg:y="0in" svg:width="4.71528in" svg:height="0.24306in" style:rel-width="scale" style:rel-height="scale"><draw:image xlink:href="media/image29.wmf" xlink:type="simple" xlink:show="embed" xlink:actuate="onLoad"/><svg:title/><svg:desc/></draw:frame></text:span></text:p>
      <text:p text:style-name="P333"><text:span text:style-name="T334">Ha avuto sintomi anche durante il soggiorno? <text:s text:c="3"/></text:span><text:span text:style-name="T335"><draw:frame draw:style-name="a69" draw:name="Immagine 819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336"><draw:frame draw:style-name="a70" draw:name="Immagine 818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/text:p>
      <text:p text:style-name="P337"><text:span text:style-name="T338">Sa se altre persone con sintomi simili hanno soggiornato nella stessa struttura? <text:s text:c="4"/></text:span><text:span text:style-name="T339"><draw:frame draw:style-name="a71" draw:name="Immagine 817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340"><draw:frame draw:style-name="a72" draw:name="Immagine 816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341"><text:s text:c="8"/></text:span></text:p>
      <text:p text:style-name="P342"><text:span text:style-name="T343"><draw:frame draw:z-index="251660288" draw:id="id5" draw:style-name="a73" draw:name="Casella di testo 191" text:anchor-type="paragraph" svg:x="0in" svg:y="0.31383in" svg:width="2.61319in" svg:height="0.34028in" style:rel-width="scale" style:rel-height="scale"><draw:text-box><text:p text:style-name="P344">ATTIVITA’ RICREAZIONALI</text:p></draw:text-box><svg:title/><svg:desc/></draw:frame></text:span></text:p>
      <text:p text:style-name="P345"/>
      <text:p text:style-name="P346">Ha preso parte ad alcune di queste attività ricreazionali nelle 2 settimane precedenti l’insorgenza dei sintomi?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ATTIVITÀ</text:p>
          </table:table-cell>
          <table:table-cell table:style-name="TableCell354">
            <text:p text:style-name="P355">SI</text:p>
          </table:table-cell>
          <table:table-cell table:style-name="TableCell356">
            <text:p text:style-name="P357">QUANTE VOLTE</text:p>
          </table:table-cell>
        </table:table-row>
        <table:table-row table:style-name="TableRow358">
          <table:table-cell table:style-name="TableCell359">
            <text:p text:style-name="P360"><text:span text:style-name="T361">Bagno in piscina<text:s/></text:span><text:span text:style-name="T362">(specificare l’impianto )<text:s/></text:span><text:span text:style-name="T363"><draw:frame draw:style-name="a74" draw:name="Immagine 815" text:anchor-type="as-char" svg:x="0in" svg:y="0in" svg:width="2.99306in" svg:height="0.24306in" style:rel-width="scale" style:rel-height="scale"><draw:image xlink:href="media/image30.wmf" xlink:type="simple" xlink:show="embed" xlink:actuate="onLoad"/><svg:title/><svg:desc/></draw:frame></text:span></text:p>
          </table:table-cell>
          <table:table-cell table:style-name="TableCell364">
            <text:p text:style-name="P365"><text:span text:style-name="T366"><draw:frame draw:style-name="a75" draw:name="Immagine 814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Bagno in laghi, laghetti o fiumi</text:p>
          </table:table-cell>
          <table:table-cell table:style-name="TableCell372">
            <text:p text:style-name="P373"><text:span text:style-name="T374"><draw:frame draw:style-name="a76" draw:name="Immagine 813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Attività sportiva in acqua dolce (es. navigazione, windsurf, canottaggio)</text:p>
          </table:table-cell>
          <table:table-cell table:style-name="TableCell380">
            <text:p text:style-name="P381"><text:span text:style-name="T382"><draw:frame draw:style-name="a77" draw:name="Immagine 812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ttività sportiva in acqua di mare (es. navigazione, windsurf, canottaggio)</text:p>
          </table:table-cell>
          <table:table-cell table:style-name="TableCell388">
            <text:p text:style-name="P389"><text:span text:style-name="T390"><draw:frame draw:style-name="a78" draw:name="Immagine 811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esca sportiva</text:p>
          </table:table-cell>
          <table:table-cell table:style-name="TableCell396">
            <text:p text:style-name="P397"><text:span text:style-name="T398"><draw:frame draw:style-name="a79" draw:name="Immagine 810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Pic-nic</text:p>
          </table:table-cell>
          <table:table-cell table:style-name="TableCell404">
            <text:p text:style-name="P405"><text:span text:style-name="T406"><draw:frame draw:style-name="a80" draw:name="Immagine 809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Attività sportive all’aperto (es. calcio)</text:p>
          </table:table-cell>
          <table:table-cell table:style-name="TableCell412">
            <text:p text:style-name="P413"><text:span text:style-name="T414"><draw:frame draw:style-name="a81" draw:name="Immagine 808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Campeggio in tenda o caravan</text:p>
          </table:table-cell>
          <table:table-cell table:style-name="TableCell420">
            <text:p text:style-name="P421"><text:span text:style-name="T422"><draw:frame draw:style-name="a82" draw:name="Immagine 793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/text:p>
          </table:table-cell>
          <table:table-cell table:style-name="TableCell423">
            <text:p text:style-name="P424"/>
          </table:table-cell>
        </table:table-row>
      </table:table>
      <text:p text:style-name="P425"><text:span text:style-name="T426"><draw:frame draw:z-index="251661312" draw:id="id6" draw:style-name="a83" draw:name="Casella di testo 192" text:anchor-type="paragraph" svg:x="0in" svg:y="0.01181in" svg:width="2.61319in" svg:height="0.34028in" style:rel-width="scale" style:rel-height="scale"><draw:text-box><text:p text:style-name="P427">CONTATTI CON ANIMALI</text:p></draw:text-box><svg:title/><svg:desc/></draw:frame></text:span></text:p>
      <text:p text:style-name="P428"/>
      <text:p text:style-name="P429">Nelle 2 settimane precedenti l’insorgenza dei sintomi ha avuto contatti con alcuni di questi animali?</text:p>
      <text:p text:style-name="P430"><text:span text:style-name="T431"><text:s/></text:span><text:span text:style-name="T432"><draw:frame draw:style-name="a84" draw:name="Immagine 792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433"><text:s/>cervi <text:s text:c="5"/></text:span><text:span text:style-name="T434"><draw:frame draw:style-name="a85" draw:name="Immagine 791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435"><text:s/>cani <text:s text:c="6"/></text:span><text:span text:style-name="T436"><draw:frame draw:style-name="a86" draw:name="Immagine 790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437">cavalli <text:s text:c="6"/></text:span><text:span text:style-name="T438"><draw:frame draw:style-name="a87" draw:name="Immagine 676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439">gatti <text:s text:c="6"/></text:span><text:span text:style-name="T440"><draw:frame draw:style-name="a88" draw:name="Immagine 638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441">conigli <text:s text:c="5"/></text:span><text:span text:style-name="T442"><draw:frame draw:style-name="a89" draw:name="Immagine 628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443"><text:s/>uccelli <text:s text:c="6"/></text:span><text:span text:style-name="T444"><draw:frame draw:style-name="a90" draw:name="Immagine 533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445"><text:s/>maiali <text:s text:c="5"/></text:span><text:span text:style-name="T446"><draw:frame draw:style-name="a91" draw:name="Immagine 532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447"><text:s/>pollame <text:s text:c="7"/></text:span><text:span text:style-name="T448"><draw:frame draw:style-name="a92" draw:name="Immagine 510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449">ovini <text:s text:c="3"/></text:span></text:p>
      <text:p text:style-name="P450"><text:span text:style-name="T451"><text:s/>altri animali <text:s text:c="2"/></text:span><text:span text:style-name="T452"><draw:frame draw:style-name="a93" draw:name="Immagine 509" text:anchor-type="as-char" svg:x="0in" svg:y="0in" svg:width="5.95139in" svg:height="0.24306in" style:rel-width="scale" style:rel-height="scale"><draw:image xlink:href="media/image32.wmf" xlink:type="simple" xlink:show="embed" xlink:actuate="onLoad"/><svg:title/><svg:desc/></draw:frame></text:span><text:span text:style-name="T453">Nel mese precedente all’insorgenza dei sintomi qualcuno degli animali ha avuto diarrea? <text:s text:c="2"/></text:span><text:span text:style-name="T454"><draw:frame draw:style-name="a94" draw:name="Immagine 508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455"><draw:frame draw:style-name="a95" draw:name="Immagine 470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456"><text:s text:c="8"/></text:span></text:p>
      <text:p text:style-name="P457"><text:span text:style-name="T458">Nel mese precedente all’insorgenza dei sintomi ha visitato dei luoghi in cui erano presenti animali?</text:span><text:span text:style-name="T459"><text:s/>(Es. fattorie, zoo, mercati di animali, macelli, canili, studi veterinari, stabulari, parchi con animali)</text:span><text:span text:style-name="T460"><text:s text:c="22"/></text:span><text:span text:style-name="T461"><draw:frame draw:style-name="a96" draw:name="Immagine 469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462"><draw:frame draw:style-name="a97" draw:name="Immagine 468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463"><text:s text:c="4"/></text:span></text:p>
      <text:p text:style-name="P464"><text:span text:style-name="T465"><draw:frame draw:z-index="251666432" draw:id="id7" draw:style-name="a98" draw:name="Casella di testo 889" text:anchor-type="paragraph" svg:x="0in" svg:y="0.14653in" svg:width="6.69167in" svg:height="0.30833in" style:rel-width="scale" style:rel-height="scale"><draw:text-box><text:p text:style-name="P466">Parte 4 – Indagine sui consumi alimentari</text:p></draw:text-box><svg:title/><svg:desc/></draw:frame></text:span></text:p>
      <text:p text:style-name="P467"/>
      <text:p text:style-name="P468"><text:span text:style-name="T469">Possiede una colti</text:span><text:span text:style-name="T470">vazione casalinga di ortofrutta</text:span><text:span text:style-name="T471">? (orto) <text:s/></text:span><text:span text:style-name="T472"><draw:frame draw:style-name="a99" draw:name="Immagine 467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473"><draw:frame draw:style-name="a100" draw:name="Immagine 466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/text:p>
      <text:p text:style-name="P474"><text:span text:style-name="T475">Con che tipo di acqua lo irriga?<text:s/></text:span><text:span text:style-name="T476"><draw:frame draw:style-name="a101" draw:name="Immagine 465" text:anchor-type="as-char" svg:x="0in" svg:y="0in" svg:width="4.90972in" svg:height="0.24306in" style:rel-width="scale" style:rel-height="scale"><draw:image xlink:href="media/image33.wmf" xlink:type="simple" xlink:show="embed" xlink:actuate="onLoad"/><svg:title/><svg:desc/></draw:frame></text:span></text:p>
      <text:p text:style-name="P477"><text:span text:style-name="T478">Se utilizza acqua di pozzo di proprietà ogni quanto esegue un’analisi microbiologica di potabilità?<text:s/></text:span><text:span text:style-name="T479"><draw:frame draw:style-name="a102" draw:name="Immagine 464" text:anchor-type="as-char" svg:x="0in" svg:y="0in" svg:width="1.38889in" svg:height="0.24306in" style:rel-width="scale" style:rel-height="scale"><draw:image xlink:href="media/image34.wmf" xlink:type="simple" xlink:show="embed" xlink:actuate="onLoad"/><svg:title/><svg:desc/></draw:frame></text:span></text:p>
      <text:p text:style-name="P480"><text:span text:style-name="T481">Nelle 2 settimane precedenti l’insorgenza dei sintomi ha consumato<text:s/></text:span><text:span text:style-name="T482">FRUTTA FRESCA</text:span><text:span text:style-name="T483">?<text:s/></text:span><text:span text:style-name="T484"><draw:frame draw:style-name="a103" draw:name="Immagine 343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485"><draw:frame draw:style-name="a104" draw:name="Immagine 342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486"><text:s text:c="9"/></text:span></text:p>
      <text:p text:style-name="P487"><text:span text:style-name="T488">Quante volte in una settimana?</text:span><text:span text:style-name="T489"><text:s/></text:span><text:span text:style-name="T490"><draw:frame draw:style-name="a105" draw:name="Immagine 341" text:anchor-type="as-char" svg:x="0in" svg:y="0in" svg:width="1.69444in" svg:height="0.24306in" style:rel-width="scale" style:rel-height="scale"><draw:image xlink:href="media/image35.wmf" xlink:type="simple" xlink:show="embed" xlink:actuate="onLoad"/><svg:title/><svg:desc/></draw:frame></text:span><text:span text:style-name="T491"><text:s text:c="2"/>Quando (prima di essere stato male)?<text:s/></text:span><text:span text:style-name="T492"><draw:frame draw:style-name="a106" draw:name="Immagine 318" text:anchor-type="as-char" svg:x="0in" svg:y="0in" svg:width="1.18056in" svg:height="0.24306in" style:rel-width="scale" style:rel-height="scale"><draw:image xlink:href="media/image36.wmf" xlink:type="simple" xlink:show="embed" xlink:actuate="onLoad"/><svg:title/><svg:desc/></draw:frame></text:span></text:p>
      <text:p text:style-name="P493"><text:span text:style-name="T494">Dove l’ha acquistata? (nome e indirizzo)<text:s/></text:span><text:span text:style-name="T495"><draw:frame draw:style-name="a107" draw:name="Immagine 309" text:anchor-type="as-char" svg:x="0in" svg:y="0in" svg:width="2.72222in" svg:height="0.24306in" style:rel-width="scale" style:rel-height="scale"><draw:image xlink:href="media/image37.wmf" xlink:type="simple" xlink:show="embed" xlink:actuate="onLoad"/><svg:title/><svg:desc/></draw:frame></text:span><text:span text:style-name="T496">quando?<text:s/></text:span><text:span text:style-name="T497"><draw:frame draw:style-name="a108" draw:name="Immagine 268" text:anchor-type="as-char" svg:x="0in" svg:y="0in" svg:width="1.08333in" svg:height="0.24306in" style:rel-width="scale" style:rel-height="scale"><draw:image xlink:href="media/image38.wmf" xlink:type="simple" xlink:show="embed" xlink:actuate="onLoad"/><svg:title/><svg:desc/></draw:frame></text:span></text:p>
      <text:p text:style-name="P498"><text:span text:style-name="T499">Nelle 2 settimane precedenti l’insorgenza dei sintomi ha consumato<text:s/></text:span><text:span text:style-name="T500">VERD</text:span><text:span text:style-name="T501">URA IN FOGLIA O ORTGAGGI CRUDI</text:span><text:span text:style-name="T502">?</text:span><text:span text:style-name="T503"><text:s text:c="2"/></text:span><text:span text:style-name="T504"><draw:frame draw:style-name="a109" draw:name="Immagine 265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505"><draw:frame draw:style-name="a110" draw:name="Immagine 261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506"><text:s text:c="12"/></text:span></text:p>
      <text:p text:style-name="P507"><text:span text:style-name="T508">Che tipo di verdura?<text:s/></text:span><text:span text:style-name="T509"><text:s/></text:span><text:span text:style-name="T510"><draw:frame draw:style-name="a111" draw:name="Immagine 259" text:anchor-type="as-char" svg:x="0in" svg:y="0in" svg:width="5.54167in" svg:height="0.24306in" style:rel-width="scale" style:rel-height="scale"><draw:image xlink:href="media/image39.wmf" xlink:type="simple" xlink:show="embed" xlink:actuate="onLoad"/><svg:title/><svg:desc/></draw:frame></text:span></text:p>
      <text:p text:style-name="P511"><text:span text:style-name="T512">Ha consumato vegetali di IV gamma (in busta)?</text:span><text:span text:style-name="T513"><text:s/></text:span><text:span text:style-name="T514"><draw:frame draw:style-name="a112" draw:name="Immagine 257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515"><draw:frame draw:style-name="a113" draw:name="Immagine 254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text:span text:style-name="T516"><text:s/>di quale marca?<text:s/></text:span><text:span text:style-name="T517"><draw:frame draw:style-name="a114" draw:name="Immagine 252" text:anchor-type="as-char" svg:x="0in" svg:y="0in" svg:width="1.84028in" svg:height="0.24306in" style:rel-width="scale" style:rel-height="scale"><draw:image xlink:href="media/image40.wmf" xlink:type="simple" xlink:show="embed" xlink:actuate="onLoad"/><svg:title/><svg:desc/></draw:frame></text:span></text:p>
      <text:p text:style-name="P518"><text:span text:style-name="T519">Dove l’ha acquistata?<text:s/></text:span><text:span text:style-name="T520"><draw:frame draw:style-name="a115" draw:name="Immagine 250" text:anchor-type="as-char" svg:x="0in" svg:y="0in" svg:width="3.88889in" svg:height="0.24306in" style:rel-width="scale" style:rel-height="scale"><draw:image xlink:href="media/image41.wmf" xlink:type="simple" xlink:show="embed" xlink:actuate="onLoad"/><svg:title/><svg:desc/></draw:frame></text:span><text:span text:style-name="T521"><text:s text:c="2"/></text:span><text:span text:style-name="T522">quando?</text:span><text:span text:style-name="T523"><text:s/></text:span><text:span text:style-name="T524"><draw:frame draw:style-name="a116" draw:name="Immagine 247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/text:p>
      <text:p text:style-name="P525"><text:span text:style-name="T526">Quante volte ha mangiato verdura cruda in una settimana?<text:s/></text:span><text:span text:style-name="T527"><draw:frame draw:style-name="a117" draw:name="Immagine 245" text:anchor-type="as-char" svg:x="0in" svg:y="0in" svg:width="1in" svg:height="0.24306in" style:rel-width="scale" style:rel-height="scale"><draw:image xlink:href="media/image1.wmf" xlink:type="simple" xlink:show="embed" xlink:actuate="onLoad"/><svg:title/><svg:desc/></draw:frame></text:span><text:span text:style-name="T528"><text:s text:c="2"/>quando?<text:s/></text:span><text:span text:style-name="T529"><draw:frame draw:style-name="a118" draw:name="Immagine 243" text:anchor-type="as-char" svg:x="0in" svg:y="0in" svg:width="1.64583in" svg:height="0.24306in" style:rel-width="scale" style:rel-height="scale"><draw:image xlink:href="media/image42.wmf" xlink:type="simple" xlink:show="embed" xlink:actuate="onLoad"/><svg:title/><svg:desc/></draw:frame></text:span></text:p>
      <text:p text:style-name="P530"><text:span text:style-name="T531">Dove l’ha acquistata?<text:s/></text:span><text:span text:style-name="T532"><draw:frame draw:style-name="a119" draw:name="Immagine 240" text:anchor-type="as-char" svg:x="0in" svg:y="0in" svg:width="3.26389in" svg:height="0.24306in" style:rel-width="scale" style:rel-height="scale"><draw:image xlink:href="media/image43.wmf" xlink:type="simple" xlink:show="embed" xlink:actuate="onLoad"/><svg:title/><svg:desc/></draw:frame></text:span><text:span text:style-name="T533"><text:s text:c="2"/></text:span><text:span text:style-name="T534">quando?</text:span><text:span text:style-name="T535"><text:s/></text:span><text:span text:style-name="T536"><draw:frame draw:style-name="a120" draw:name="Immagine 238" text:anchor-type="as-char" svg:x="0in" svg:y="0in" svg:width="1.625in" svg:height="0.24306in" style:rel-width="scale" style:rel-height="scale"><draw:image xlink:href="media/image44.wmf" xlink:type="simple" xlink:show="embed" xlink:actuate="onLoad"/><svg:title/><svg:desc/></draw:frame></text:span></text:p>
      <text:p text:style-name="P537"><text:span text:style-name="T538">Nelle 2 settimane precedenti l’insorgenza dei sintomi ha consumato<text:s/></text:span><text:span text:style-name="T539">SUCCHI DI FRUTTA O DI VERDURA</text:span><text:span text:style-name="T540">? <text:s text:c="2"/></text:span><text:span text:style-name="T541"><draw:frame draw:style-name="a121" draw:name="Immagine 234" text:anchor-type="as-char" svg:x="0in" svg:y="0in" svg:width="0.45833in" svg:height="0.24306in" style:rel-width="scale" style:rel-height="scale"><draw:image xlink:href="media/image21.wmf" xlink:type="simple" xlink:show="embed" xlink:actuate="onLoad"/><svg:title/><svg:desc/></draw:frame></text:span><text:span text:style-name="T542"><draw:frame draw:style-name="a122" draw:name="Immagine 230" text:anchor-type="as-char" svg:x="0in" svg:y="0in" svg:width="0.58333in" svg:height="0.24306in" style:rel-width="scale" style:rel-height="scale"><draw:image xlink:href="media/image22.wmf" xlink:type="simple" xlink:show="embed" xlink:actuate="onLoad"/><svg:title/><svg:desc/></draw:frame></text:span></text:p>
      <text:p text:style-name="P543"><text:span text:style-name="T544">Quante volte in una settimana?<text:s/></text:span><text:span text:style-name="T545"><draw:frame draw:style-name="a123" draw:name="Immagine 223" text:anchor-type="as-char" svg:x="0in" svg:y="0in" svg:width="1.45139in" svg:height="0.24306in" style:rel-width="scale" style:rel-height="scale"><draw:image xlink:href="media/image45.wmf" xlink:type="simple" xlink:show="embed" xlink:actuate="onLoad"/><svg:title/><svg:desc/></draw:frame></text:span><text:span text:style-name="T546"><text:s text:c="2"/>Quando?<text:s/></text:span><text:span text:style-name="T547"><draw:frame draw:style-name="a124" draw:name="Immagine 221" text:anchor-type="as-char" svg:x="0in" svg:y="0in" svg:width="2.84028in" svg:height="0.24306in" style:rel-width="scale" style:rel-height="scale"><draw:image xlink:href="media/image46.wmf" xlink:type="simple" xlink:show="embed" xlink:actuate="onLoad"/><svg:title/><svg:desc/></draw:frame></text:span></text:p>
      <text:p text:style-name="P548"><text:span text:style-name="T549">Dove li ha acquistati? (nome e indirizzo)<text:s/></text:span><text:span text:style-name="T550"><draw:frame draw:style-name="a125" draw:name="Immagine 219" text:anchor-type="as-char" svg:x="0in" svg:y="0in" svg:width="2.09028in" svg:height="0.24306in" style:rel-width="scale" style:rel-height="scale"><draw:image xlink:href="media/image47.wmf" xlink:type="simple" xlink:show="embed" xlink:actuate="onLoad"/><svg:title/><svg:desc/></draw:frame></text:span><text:span text:style-name="T551"><text:s text:c="2"/></text:span><text:span text:style-name="T552">quando ?</text:span><text:span text:style-name="T553"><text:s/></text:span><text:span text:style-name="T554"><draw:frame draw:style-name="a126" draw:name="Immagine 217" text:anchor-type="as-char" svg:x="0in" svg:y="0in" svg:width="1.56944in" svg:height="0.24306in" style:rel-width="scale" style:rel-height="scale"><draw:image xlink:href="media/image48.wmf" xlink:type="simple" xlink:show="embed" xlink:actuate="onLoad"/><svg:title/><svg:desc/></draw:frame></text:span></text:p>
      <text:p text:style-name="P555"/>
      <text:p text:style-name="P556"/>
      <text:soft-page-break/>
      <text:p text:style-name="P557">Nelle due settimane precedenti l’insorgenza dei sintomi che tipo di<text:s/>ACQUA<text:s/>ha bevuto?</text:p>
      <text:p text:style-name="P558"><text:span text:style-name="T559"><draw:frame draw:style-name="a127" draw:name="Immagine 215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560">Fornitura privata (pozzo) <text:s/></text:span><text:span text:style-name="T561"><text:tab/><text:s text:c="15"/>l’acqua del pozzo era <text:s text:c="5"/></text:span><text:span text:style-name="T562"><draw:frame draw:style-name="a128" draw:name="Immagine 213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563"><text:s text:c="2"/></text:span><text:span text:style-name="T564">trattata <text:s text:c="5"/></text:span><text:span text:style-name="T565"><draw:frame draw:style-name="a129" draw:name="Immagine 212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566"><text:s text:c="2"/>non trattata <text:s text:c="36"/></text:span><text:span text:style-name="T567"><text:s text:c="22"/></text:span><text:span text:style-name="T568"><text:s text:c="4"/></text:span><text:span text:style-name="T569"><draw:frame draw:style-name="a130" draw:name="Immagine 211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570">Acqua minerale in bottiglia <text:s text:c="5"/>Che tipo di acqua minerale ?<text:s/></text:span><text:span text:style-name="T571"><draw:frame draw:style-name="a131" draw:name="Immagine 210" text:anchor-type="as-char" svg:x="0in" svg:y="0in" svg:width="3.04861in" svg:height="0.24306in" style:rel-width="scale" style:rel-height="scale"><draw:image xlink:href="media/image49.wmf" xlink:type="simple" xlink:show="embed" xlink:actuate="onLoad"/><svg:title/><svg:desc/></draw:frame></text:span><text:span text:style-name="T572"><text:s/></text:span><text:span text:style-name="T573"><text:tab/></text:span></text:p>
      <text:p text:style-name="P574"><text:span text:style-name="T575"><draw:frame draw:style-name="a132" draw:name="Immagine 209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576">Acqua di rete idrica <text:s/>comunale <text:s text:c="5"/></text:span><text:span text:style-name="T577"><draw:frame draw:style-name="a133" draw:name="Immagine 208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578">Acqua di fiume, ruscello, sorgente <text:s text:c="5"/></text:span></text:p>
      <text:p text:style-name="P579"><text:span text:style-name="T580"><draw:frame draw:style-name="a134" draw:name="Immagine 207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581">Acqua filtrata/naturizzata in ristorante <text:s text:c="9"/>nome ristorante<text:s/></text:span><text:span text:style-name="T582"><draw:frame draw:style-name="a135" draw:name="Immagine 206" text:anchor-type="as-char" svg:x="0in" svg:y="0in" svg:width="3.04167in" svg:height="0.24306in" style:rel-width="scale" style:rel-height="scale"><draw:image xlink:href="media/image50.wmf" xlink:type="simple" xlink:show="embed" xlink:actuate="onLoad"/><svg:title/><svg:desc/></draw:frame></text:span><text:span text:style-name="T583"><text:s text:c="11"/></text:span></text:p>
      <text:p text:style-name="P584"><text:span text:style-name="T585"><draw:frame draw:style-name="a136" draw:name="Immagine 1" text:anchor-type="as-char" svg:x="0in" svg:y="0in" svg:width="0.13194in" svg:height="0.14583in" style:rel-width="scale" style:rel-height="scale"><draw:image xlink:href="media/image31.wmf" xlink:type="simple" xlink:show="embed" xlink:actuate="onLoad"/><svg:title/><svg:desc/></draw:frame></text:span><text:span text:style-name="T586">Acqua filtrata/naturizzata in ambiente domestico<text:s/></text:span></text:p>
      <text:p text:style-name="Normale"><text:span text:style-name="T587"><draw:frame draw:z-index="251668480" draw:id="id8" draw:style-name="a137" draw:name="Casella di testo 902" text:anchor-type="paragraph" svg:x="0in" svg:y="0.04097in" svg:width="6.70833in" svg:height="0.3125in" style:rel-width="scale" style:rel-height="scale"><draw:text-box><text:p text:style-name="P588">ALTRE INFORMAZIONI EMERSE DALL’INTERVISTA</text:p></draw:text-box><svg:title/><svg:desc/></draw:frame></text:span></text:p>
      <text:p text:style-name="P589"/>
      <text:p text:style-name="TIMESNEWROMAN1"><text:span text:style-name="T590"><draw:frame draw:style-name="a138" draw:name="Immagine 891" text:anchor-type="as-char" svg:x="0in" svg:y="0in" svg:width="6.70764in" svg:height="1.50694in" style:rel-width="scale" style:rel-height="scale"><draw:image xlink:href="media/image51.wmf" xlink:type="simple" xlink:show="embed" xlink:actuate="onLoad"/><svg:title/><svg:desc/></draw:frame></text:span></text:p>
      <text:p text:style-name="TIMESNEWROMAN1"><text:span text:style-name="T591"><draw:frame draw:z-index="251667456" draw:id="id9" draw:style-name="a139" draw:name="Casella di testo 890" text:anchor-type="paragraph" svg:x="0in" svg:y="0.14236in" svg:width="6.71111in" svg:height="0.29167in" style:rel-width="scale" style:rel-height="scale"><draw:text-box><text:p text:style-name="P592">CONCLUSIONI E AZIONI</text:p></draw:text-box><svg:title/><svg:desc/></draw:frame></text:span></text:p>
      <text:p text:style-name="P593"/>
      <text:p text:style-name="P594"><text:span text:style-name="T595">NON DA ALIMENTI</text:span><text:span text:style-name="T596"><text:s text:c="6"/></text:span><text:span text:style-name="T597"><draw:frame draw:style-name="a140" draw:name="Immagine 892" text:anchor-type="as-char" svg:x="0in" svg:y="0in" svg:width="0.15417in" svg:height="0.24583in" style:rel-width="scale" style:rel-height="scale"><draw:image xlink:href="media/image52.wmf" xlink:type="simple" xlink:show="embed" xlink:actuate="onLoad"/><svg:title/><svg:desc/></draw:frame></text:span><text:span text:style-name="T598"><text:s text:c="8"/></text:span></text:p>
      <text:p text:style-name="P599"><text:span text:style-name="T600"><draw:frame draw:style-name="a141" draw:name="Immagine 893" text:anchor-type="as-char" svg:x="0in" svg:y="0in" svg:width="0.16944in" svg:height="0.24583in" style:rel-width="scale" style:rel-height="scale"><draw:image xlink:href="media/image53.wmf" xlink:type="simple" xlink:show="embed" xlink:actuate="onLoad"/><svg:title/><svg:desc/></draw:frame></text:span><text:span text:style-name="T601"><text:s text:c="5"/></text:span><text:span text:style-name="T602">TRASMISSIONE INTERUMANA PER MANCATO RISPETTO DELLE NORME IGIENICHE DI BASE <text:s text:c="3"/></text:span></text:p>
      <text:p text:style-name="P603"><text:span text:style-name="T604"><draw:frame draw:style-name="a142" draw:name="Immagine 894" text:anchor-type="as-char" svg:x="0in" svg:y="0in" svg:width="0.16944in" svg:height="0.24583in" style:rel-width="scale" style:rel-height="scale"><draw:image xlink:href="media/image53.wmf" xlink:type="simple" xlink:show="embed" xlink:actuate="onLoad"/><svg:title/><svg:desc/></draw:frame></text:span><text:span text:style-name="T605"><text:s text:c="4"/></text:span><text:span text:style-name="T606">DA PRATICHE INFANTILI NON IGIENICHE (mani in bocca, raccolta oggetti da terra etc.)</text:span><text:span text:style-name="T607"><text:s text:c="3"/></text:span></text:p>
      <text:p text:style-name="P608"><text:span text:style-name="T609">DA ALIMENTI</text:span><text:span text:style-name="T610"><text:s text:c="3"/></text:span><text:span text:style-name="T611"><text:tab/></text:span><text:span text:style-name="T612"><text:tab/></text:span><text:span text:style-name="T613">ALIMENTO IDENTIFICATO</text:span><text:span text:style-name="T614"><text:s/></text:span><text:span text:style-name="T615"><text:s/></text:span></text:p>
      <text:p text:style-name="P616">INDICARE ALIMENTO IDENTIFICATO/SOSPETTO, CONSUMI/COMPORTAMENTI A RISCHIO E ALTRE INFORMAZIONI</text:p>
      <text:p text:style-name="P617"><text:span text:style-name="T618"><draw:frame draw:style-name="a143" draw:name="Immagine 895" text:anchor-type="as-char" svg:x="0in" svg:y="0in" svg:width="6.81541in" svg:height="0.97584in" style:rel-width="scale" style:rel-height="scale"><draw:image xlink:href="media/image54.wmf" xlink:type="simple" xlink:show="embed" xlink:actuate="onLoad"/><svg:title/><svg:desc/></draw:frame></text:span></text:p>
      <text:p text:style-name="P619"><text:span text:style-name="T620">AVVISO AL SETTORE DI SICUREZZA ALIMENTARE <text:s text:c="6"/></text:span><text:span text:style-name="T621"><draw:frame draw:style-name="a144" draw:name="Immagine 896" text:anchor-type="as-char" svg:x="0in" svg:y="0in" svg:width="0.15417in" svg:height="0.24583in" style:rel-width="scale" style:rel-height="scale"><draw:image xlink:href="media/image55.wmf" xlink:type="simple" xlink:show="embed" xlink:actuate="onLoad"/><svg:title/><svg:desc/></draw:frame></text:span><text:span text:style-name="T622"><text:s text:c="4"/>Data<text:s/></text:span><text:span text:style-name="T623"><draw:frame draw:style-name="a145" draw:name="Immagine 897" text:anchor-type="as-char" svg:x="0in" svg:y="0in" svg:width="2.28472in" svg:height="0.24583in" style:rel-width="scale" style:rel-height="scale"><draw:image xlink:href="media/image56.wmf" xlink:type="simple" xlink:show="embed" xlink:actuate="onLoad"/><svg:title/><svg:desc/></draw:frame></text:span></text:p>
      <text:p text:style-name="P624"><text:span text:style-name="T625">PRESENZA DI UN FOCOLAIO, PROCEDERE CON INDAGINE SPECIFICA <text:s text:c="4"/></text:span><text:span text:style-name="T626"><text:s text:c="2"/></text:span><text:span text:style-name="T627"><draw:frame draw:style-name="a146" draw:name="Immagine 898" text:anchor-type="as-char" svg:x="0in" svg:y="0in" svg:width="0.15417in" svg:height="0.24583in" style:rel-width="scale" style:rel-height="scale"><draw:image xlink:href="media/image55.wmf" xlink:type="simple" xlink:show="embed" xlink:actuate="onLoad"/><svg:title/><svg:desc/></draw:frame></text:span></text:p>
      <text:p text:style-name="P628"><text:span text:style-name="T629">AGENTE <text:s text:c="3"/></text:span><text:span text:style-name="T630"><draw:frame draw:style-name="a147" draw:name="Immagine 899" text:anchor-type="as-char" svg:x="0in" svg:y="0in" svg:width="3.59236in" svg:height="0.24583in" style:rel-width="scale" style:rel-height="scale"><draw:image xlink:href="media/image57.wmf" xlink:type="simple" xlink:show="embed" xlink:actuate="onLoad"/><svg:title/><svg:desc/></draw:frame></text:span><text:span text:style-name="T631"><text:s text:c="2"/>SOSPETTO</text:span><text:span text:style-name="T632"><text:s text:c="5"/></text:span><text:span text:style-name="T633"><draw:frame draw:style-name="a148" draw:name="Immagine 900" text:anchor-type="as-char" svg:x="0in" svg:y="0in" svg:width="0.15417in" svg:height="0.24583in" style:rel-width="scale" style:rel-height="scale"><draw:image xlink:href="media/image55.wmf" xlink:type="simple" xlink:show="embed" xlink:actuate="onLoad"/><svg:title/><svg:desc/></draw:frame></text:span><text:span text:style-name="T634"><text:s text:c="3"/></text:span><text:span text:style-name="T635">ACCERTATO <text:s text:c="4"/></text:span><text:span text:style-name="T636"><draw:frame draw:style-name="a149" draw:name="Immagine 901" text:anchor-type="as-char" svg:x="0in" svg:y="0in" svg:width="0.15417in" svg:height="0.24583in" style:rel-width="scale" style:rel-height="scale"><draw:image xlink:href="media/image55.wmf" xlink:type="simple" xlink:show="embed" xlink:actuate="onLoad"/><svg:title/><svg:desc/></draw:frame></text:span><text:span text:style-name="T637"><text:s text:c="5"/>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Scheda compilata d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Qualifica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Dat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Medico coordinatore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Consegnata il<text:s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a</text:p>
          </table:table-cell>
          <table:table-cell table:style-name="TableCell668">
            <text:p text:style-name="P66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Helvetica Neue" svg:font-family="Helvetica Neue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MESNEWROMAN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TIMESNEWROMANCarattere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MESNEWROMAN0" style:display-name="12 TIMES NEW ROMAN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IMESNEWROMANCarattere0" style:display-name="12 TIMES NEW ROMAN Carattere" style:family="text" style:parent-style-name="Car.predefinitoparagrafo">
      <style:text-properties style:font-name="Times New Roman" fo:font-size="12pt" style:font-size-asian="12pt"/>
    </style:style>
    <style:style style:name="TIMESNEWROMAN1" style:display-name="10 TIMES NEW ROMAN" style:family="paragraph" style:parent-style-name="TIMESNEWROMAN0">
      <style:text-properties fo:font-size="10pt" style:font-size-asian="10pt" fo:hyphenate="false"/>
    </style:style>
    <style:style style:name="TIMESNEWROMANCarattere1" style:display-name="10 TIMES NEW ROMAN Carattere" style:family="text" style:parent-style-name="TIMESNEWROMANCarattere0">
      <style:text-properties style:font-name="Times New Roman" fo:font-size="10pt" style:font-size-asian="10pt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Maiandra GD" style:font-name-asian="Times New Roman" fo:font-size="12pt" style:font-size-asian="12pt" style:language-asian="it" style:country-asian="IT" fo:hyphenate="false"/>
    </style:style>
    <style:style style:name="Didefault" style:display-name="Di default" style:family="paragraph">
      <style:paragraph-properties fo:margin-bottom="0in" fo:line-height="100%"/>
      <style:text-properties style:font-name="Helvetica Neue" style:font-name-asian="Arial Unicode MS" style:font-name-complex="Arial Unicode MS" fo:color="#000000" fo:language="en" fo:country="US" style:language-asian="it" style:country-asian="IT" fo:hyphenate="false"/>
    </style:style>
    <style:style style:name="TNR11" style:display-name="TNR 11" style:family="paragraph">
      <style:paragraph-properties fo:text-align="justify" fo:margin-top="0.0833in" fo:line-height="100%"/>
      <style:text-properties style:font-name="Times New Roman" fo:hyphenate="false"/>
    </style:style>
    <style:style style:name="TNR11Carattere" style:display-name="TNR 11 Carattere" style:family="text" style:parent-style-name="Car.predefinitoparagrafo">
      <style:text-properties style:font-name="Times New Roman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0:00Z</meta:creation-date>
    <dc:date>2026-02-12T14:00:00Z</dc:date>
    <meta:template xlink:href="Normal" xlink:type="simple"/>
    <meta:editing-cycles>2</meta:editing-cycles>
    <meta:editing-duration>PT180S</meta:editing-duration>
    <meta:document-statistic meta:page-count="4" meta:paragraph-count="10" meta:word-count="799" meta:character-count="5346" meta:row-count="37" meta:non-whitespace-character-count="4557"/>
  </office:meta>
</office:document-meta>
</file>