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39.wmf" manifest:media-type=""/>
  <manifest:file-entry manifest:full-path="media/image40.wmf" manifest:media-type=""/>
  <manifest:file-entry manifest:full-path="media/image41.wmf" manifest:media-type=""/>
  <manifest:file-entry manifest:full-path="media/image42.wmf" manifest:media-type=""/>
  <manifest:file-entry manifest:full-path="media/image43.wmf" manifest:media-type=""/>
  <manifest:file-entry manifest:full-path="media/image44.wmf" manifest:media-type=""/>
  <manifest:file-entry manifest:full-path="media/image45.wmf" manifest:media-type=""/>
  <manifest:file-entry manifest:full-path="media/image1.wmf" manifest:media-type=""/>
  <manifest:file-entry manifest:full-path="media/image47.wmf" manifest:media-type=""/>
  <manifest:file-entry manifest:full-path="media/image48.wmf" manifest:media-type=""/>
  <manifest:file-entry manifest:full-path="media/image49.wmf" manifest:media-type=""/>
  <manifest:file-entry manifest:full-path="media/image50.wmf" manifest:media-type=""/>
  <manifest:file-entry manifest:full-path="media/image51.wmf" manifest:media-type=""/>
  <manifest:file-entry manifest:full-path="media/image52.wmf" manifest:media-type=""/>
  <manifest:file-entry manifest:full-path="media/image53.wmf" manifest:media-type=""/>
  <manifest:file-entry manifest:full-path="media/image46.wmf" manifest:media-type=""/>
  <manifest:file-entry manifest:full-path="media/image55.wmf" manifest:media-type=""/>
  <manifest:file-entry manifest:full-path="media/image56.wmf" manifest:media-type=""/>
  <manifest:file-entry manifest:full-path="media/image57.wmf" manifest:media-type=""/>
  <manifest:file-entry manifest:full-path="media/image58.wmf" manifest:media-type=""/>
  <manifest:file-entry manifest:full-path="media/image59.wmf" manifest:media-type=""/>
  <manifest:file-entry manifest:full-path="media/image2.wmf" manifest:media-type=""/>
  <manifest:file-entry manifest:full-path="media/image3.wmf" manifest:media-type=""/>
  <manifest:file-entry manifest:full-path="media/image5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/>
    </style:style>
    <style:style style:name="P3" style:parent-style-name="TIMESNEWROMAN1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Normale" style:family="paragraph"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8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margin-bottom="0in" fo:line-height="115%"/>
    </style:style>
    <style:style style:name="T1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1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16" style:parent-style-name="Normale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15%"/>
    </style:style>
    <style:style style:name="T1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22" style:parent-style-name="Normale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23" style:parent-style-name="TIMESNEWROMAN0" style:family="paragraph">
      <style:paragraph-properties fo:text-align="start" fo:margin-bottom="0in" fo:line-height="115%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1" style:parent-style-name="Normale" style:family="paragraph">
      <style:paragraph-properties fo:text-align="justify" fo:margin-bottom="0in" fo:line-height="115%"/>
    </style:style>
    <style:style style:name="T3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3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39" style:parent-style-name="Normale" style:family="paragraph">
      <style:paragraph-properties fo:text-align="justify" fo:margin-bottom="0in" fo:line-height="115%"/>
    </style:style>
    <style:style style:name="T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4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47" style:parent-style-name="Normale" style:family="paragraph">
      <style:paragraph-properties fo:text-align="justify" fo:margin-bottom="0in" fo:line-height="115%"/>
    </style:style>
    <style:style style:name="T4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5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54" style:parent-style-name="Normale" style:family="paragraph">
      <style:paragraph-properties fo:text-align="justify" fo:margin-bottom="0in" fo:line-height="115%"/>
    </style:style>
    <style:style style:name="T5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5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60" style:parent-style-name="Normale" style:family="paragraph">
      <style:paragraph-properties fo:margin-bottom="0in" fo:line-height="115%"/>
    </style:style>
    <style:style style:name="T6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6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6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6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6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67" style:parent-style-name="Normale" style:family="paragraph">
      <style:paragraph-properties fo:text-align="justify" fo:margin-bottom="0in" fo:line-height="115%"/>
    </style:style>
    <style:style style:name="T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115%"/>
    </style:style>
    <style:style style:name="T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4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T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0" style:parent-style-name="Paragrafoelenco" style:family="paragraph">
      <style:paragraph-properties fo:text-align="justify" fo:margin-bottom="0in" fo:line-height="115%"/>
    </style:style>
    <style:style style:name="T81" style:parent-style-name="Car.predefinitoparagrafo" style:family="text">
      <style:text-properties style:language-asian="it" style:country-asian="IT"/>
    </style:style>
    <style:style style:name="T82" style:parent-style-name="Car.predefinitoparagrafo" style:family="text">
      <style:text-properties style:language-asian="it" style:country-asian="IT"/>
    </style:style>
    <style:style style:name="T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" style:parent-style-name="Car.predefinitoparagrafo" style:family="text">
      <style:text-properties style:font-name="Times New Roman" style:font-name-complex="Times New Roman" fo:font-size="9pt" style:font-size-asian="9pt" style:font-size-complex="9pt" style:language-asian="it" style:country-asian="IT"/>
    </style:style>
    <style:style style:name="P8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87" style:parent-style-name="Normale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15%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89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90" style:parent-style-name="Normale" style:family="paragraph">
      <style:paragraph-properties fo:text-align="center" fo:margin-bottom="0in" fo:line-height="115%"/>
    </style:style>
    <style:style style:name="T9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92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94" style:parent-style-name="Normale" style:family="paragraph">
      <style:paragraph-properties fo:margin-bottom="0in" fo:line-height="115%"/>
    </style:style>
    <style:style style:name="T9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9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9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9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9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0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101" style:parent-style-name="Normale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0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0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0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olumn110" style:family="table-column">
      <style:table-column-properties style:column-width="1.8708in"/>
    </style:style>
    <style:style style:name="TableColumn111" style:family="table-column">
      <style:table-column-properties style:column-width="0.4472in"/>
    </style:style>
    <style:style style:name="TableColumn112" style:family="table-column">
      <style:table-column-properties style:column-width="1.1805in"/>
    </style:style>
    <style:style style:name="TableColumn113" style:family="table-column">
      <style:table-column-properties style:column-width="1.6048in"/>
    </style:style>
    <style:style style:name="TableColumn114" style:family="table-column">
      <style:table-column-properties style:column-width="0.4201in"/>
    </style:style>
    <style:style style:name="TableColumn115" style:family="table-column">
      <style:table-column-properties style:column-width="1.1131in"/>
    </style:style>
    <style:style style:name="Table109" style:family="table">
      <style:table-properties style:width="6.6368in" fo:margin-left="0in" table:align="left"/>
    </style:style>
    <style:style style:name="TableRow116" style:family="table-row">
      <style:table-row-properties style:min-row-height="0.1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29" style:family="table-row">
      <style:table-row-properties style:min-row-height="0.11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15%"/>
    </style:style>
    <style:style style:name="T13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15%"/>
    </style:style>
    <style:style style:name="T14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15%"/>
    </style:style>
    <style:style style:name="T14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15%"/>
    </style:style>
    <style:style style:name="T15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159" style:family="table-row">
      <style:table-row-properties style:min-row-height="0.11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15%"/>
    </style:style>
    <style:style style:name="T16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15%"/>
    </style:style>
    <style:style style:name="T17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174" style:family="table-row">
      <style:table-row-properties style:min-row-height="0.1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15%"/>
    </style:style>
    <style:style style:name="T17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15%"/>
    </style:style>
    <style:style style:name="T18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15%"/>
    </style:style>
    <style:style style:name="T19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15%"/>
    </style:style>
    <style:style style:name="T20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04" style:family="table-row">
      <style:table-row-properties style:min-row-height="0.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15%"/>
    </style:style>
    <style:style style:name="T20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15%"/>
    </style:style>
    <style:style style:name="T21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19" style:family="table-row">
      <style:table-row-properties style:min-row-height="0.11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15%"/>
    </style:style>
    <style:style style:name="T22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15%"/>
    </style:style>
    <style:style style:name="T23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34" style:family="table-row">
      <style:table-row-properties style:min-row-height="0.11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15%"/>
    </style:style>
    <style:style style:name="T239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15%"/>
    </style:style>
    <style:style style:name="T24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15%"/>
    </style:style>
    <style:style style:name="T25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5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15%"/>
    </style:style>
    <style:style style:name="T25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15%"/>
    </style:style>
    <style:style style:name="T26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15%"/>
    </style:style>
    <style:style style:name="T271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15%"/>
    </style:style>
    <style:style style:name="T27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289" style:parent-style-name="Normale" style:family="paragraph">
      <style:paragraph-properties fo:text-align="center" fo:margin-bottom="0in" fo:line-height="115%"/>
      <style:text-properties style:font-name="Times New Roman" style:font-name-asian="Calibri" style:font-name-complex="Times New Roman" fo:font-size="9pt" style:font-size-asian="9pt" style:font-size-complex="9pt"/>
    </style:style>
    <style:style style:name="P290" style:parent-style-name="Normale" style:family="paragraph">
      <style:paragraph-properties fo:text-align="justify" fo:margin-bottom="0in" fo:line-height="200%"/>
      <style:text-properties style:font-name="Times New Roman" style:font-name-asian="Calibri" style:font-name-complex="Times New Roman" fo:font-size="9pt" style:font-size-asian="9pt" style:font-size-complex="9pt"/>
    </style:style>
    <style:style style:name="P291" style:parent-style-name="Normale" style:family="paragraph">
      <style:paragraph-properties fo:text-align="justify" fo:margin-bottom="0in" fo:line-height="200%"/>
    </style:style>
    <style:style style:name="T29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93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29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296" style:parent-style-name="Normale" style:family="paragraph">
      <style:paragraph-properties fo:text-align="justify" fo:margin-bottom="0in" fo:line-height="200%"/>
    </style:style>
    <style:style style:name="T29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29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299" style:parent-style-name="Normale" style:family="paragraph">
      <style:paragraph-properties fo:margin-bottom="0in" fo:line-height="200%"/>
    </style:style>
    <style:style style:name="T30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0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30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0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306" style:parent-style-name="Normale" style:family="paragraph">
      <style:paragraph-properties fo:margin-bottom="0in" fo:line-height="200%"/>
    </style:style>
    <style:style style:name="T30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1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31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1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31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315" style:parent-style-name="Normale" style:family="paragraph">
      <style:paragraph-properties fo:margin-bottom="0in" fo:line-height="200%"/>
    </style:style>
    <style:style style:name="T31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317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18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olumn320" style:family="table-column">
      <style:table-column-properties style:column-width="1.7687in" style:use-optimal-column-width="false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1.1715in" style:use-optimal-column-width="false"/>
    </style:style>
    <style:style style:name="TableColumn323" style:family="table-column">
      <style:table-column-properties style:column-width="1.1909in" style:use-optimal-column-width="false"/>
    </style:style>
    <style:style style:name="TableColumn324" style:family="table-column">
      <style:table-column-properties style:column-width="1.3777in" style:use-optimal-column-width="false"/>
    </style:style>
    <style:style style:name="Table319" style:family="table">
      <style:table-properties style:width="6.6902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dashe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28" style:family="table-cell">
      <style:table-cell-properties fo:border="0.0069in dashe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330" style:family="table-cell">
      <style:table-cell-properties fo:border="0.0069in dashe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332" style:family="table-row">
      <style:table-row-properties style:min-row-height="0.2451in" style:use-optimal-row-height="false"/>
    </style:style>
    <style:style style:name="TableCell333" style:family="table-cell">
      <style:table-cell-properties fo:border="0.0069in dashe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3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33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3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34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Row345" style:family="table-row">
      <style:table-row-properties style:min-row-height="0.2875in" style:use-optimal-row-height="false"/>
    </style:style>
    <style:style style:name="TableCell346" style:family="table-cell">
      <style:table-cell-properties fo:border="0.0069in dashe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3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35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5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35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5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35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5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6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3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6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Row364" style:family="table-row">
      <style:table-row-properties style:min-row-height="0.2875in" style:use-optimal-row-height="false"/>
    </style:style>
    <style:style style:name="TableCell365" style:family="table-cell">
      <style:table-cell-properties fo:border="0.0069in dashe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3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</style:style>
    <style:style style:name="T369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Cell3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37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7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37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7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dashe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3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38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8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38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8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39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9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3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39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dashe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4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0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0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1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41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1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Row416" style:family="table-row">
      <style:table-row-properties style:min-row-height="0.2062in" style:use-optimal-row-height="false"/>
    </style:style>
    <style:style style:name="TableCell417" style:family="table-cell">
      <style:table-cell-properties fo:border="0.0069in dashe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41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20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Cell4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42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2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42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2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43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3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4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3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P437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size="9pt" style:font-size-asian="9pt" style:font-size-complex="9pt"/>
    </style:style>
    <style:style style:name="P438" style:parent-style-name="Normale" style:family="paragraph">
      <style:paragraph-properties fo:text-align="justify"/>
    </style:style>
    <style:style style:name="T43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4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44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44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443" style:parent-style-name="Normale" style:family="paragraph">
      <style:paragraph-properties fo:text-align="justify" fo:margin-bottom="0.0277in" fo:line-height="150%"/>
      <style:text-properties style:font-name="Times New Roman" style:font-name-asian="Calibri" style:font-name-complex="Times New Roman" fo:font-size="9pt" style:font-size-asian="9pt" style:font-size-complex="9pt"/>
    </style:style>
    <style:style style:name="TableColumn445" style:family="table-column">
      <style:table-column-properties style:column-width="2.3715in"/>
    </style:style>
    <style:style style:name="TableColumn446" style:family="table-column">
      <style:table-column-properties style:column-width="1.1548in"/>
    </style:style>
    <style:style style:name="TableColumn447" style:family="table-column">
      <style:table-column-properties style:column-width="3.15in"/>
    </style:style>
    <style:style style:name="Table444" style:family="table">
      <style:table-properties style:width="6.6763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0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2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453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5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63" style:family="table-row">
      <style:table-row-properties style:min-row-height="0.196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77" style:family="table-row">
      <style:table-row-properties style:min-row-height="0.196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84" style:family="table-row">
      <style:table-row-properties style:min-row-height="0.196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498" style:family="table-row">
      <style:table-row-properties style:min-row-height="0.196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bottom="0.0277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505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06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07" style:parent-style-name="Normale" style:family="paragraph">
      <style:paragraph-properties fo:text-align="justify" fo:margin-bottom="0in"/>
    </style:style>
    <style:style style:name="T50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09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510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11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12" style:parent-style-name="Normale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513" style:parent-style-name="Normale" style:family="paragraph">
      <style:paragraph-properties fo:text-align="justify"/>
    </style:style>
    <style:style style:name="T514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515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51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517" style:parent-style-name="Normale" style:family="paragraph">
      <style:paragraph-properties fo:text-align="justify" fo:margin-bottom="0in" fo:line-height="100%"/>
    </style:style>
    <style:style style:name="T51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1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5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52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2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523" style:parent-style-name="Normale" style:family="paragraph">
      <style:paragraph-properties fo:margin-bottom="0in" fo:line-height="100%"/>
    </style:style>
    <style:style style:name="T52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5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T52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2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52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529" style:parent-style-name="Normale" style:family="paragraph">
      <style:paragraph-properties fo:margin-bottom="0in" fo:line-height="100%"/>
    </style:style>
    <style:style style:name="T53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53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53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37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53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539" style:parent-style-name="Normale" style:family="paragraph">
      <style:paragraph-properties fo:margin-bottom="0in" fo:line-height="100%"/>
    </style:style>
    <style:style style:name="T5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4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fo:background-color="#FFFFFF"/>
    </style:style>
    <style:style style:name="T5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543" style:parent-style-name="Normale" style:family="paragraph">
      <style:paragraph-properties fo:text-align="center" fo:margin-bottom="0in" fo:line-height="100%"/>
    </style:style>
    <style:style style:name="T54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54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P546" style:parent-style-name="Normale" style:master-page-name="MP1" style:family="paragraph">
      <style:paragraph-properties fo:break-before="page" fo:text-align="center"/>
    </style:style>
    <style:style style:name="T54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548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49" style:parent-style-name="Normale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P550" style:parent-style-name="Normale" style:family="paragraph">
      <style:text-properties style:font-name="Times New Roman" style:font-name-asian="Calibri" style:font-name-complex="Times New Roman" fo:font-size="9pt" style:font-size-asian="9pt" style:font-size-complex="9pt"/>
    </style:style>
    <style:style style:name="TableColumn552" style:family="table-column">
      <style:table-column-properties style:column-width="0.7597in" style:use-optimal-column-width="false"/>
    </style:style>
    <style:style style:name="TableColumn553" style:family="table-column">
      <style:table-column-properties style:column-width="0.5256in" style:use-optimal-column-width="false"/>
    </style:style>
    <style:style style:name="TableColumn554" style:family="table-column">
      <style:table-column-properties style:column-width="0.3472in" style:use-optimal-column-width="false"/>
    </style:style>
    <style:style style:name="TableColumn555" style:family="table-column">
      <style:table-column-properties style:column-width="0.418in" style:use-optimal-column-width="false"/>
    </style:style>
    <style:style style:name="TableColumn556" style:family="table-column">
      <style:table-column-properties style:column-width="0.3423in" style:use-optimal-column-width="false"/>
    </style:style>
    <style:style style:name="TableColumn557" style:family="table-column">
      <style:table-column-properties style:column-width="0.852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1.0187in" style:use-optimal-column-width="false"/>
    </style:style>
    <style:style style:name="TableColumn560" style:family="table-column">
      <style:table-column-properties style:column-width="0.9493in" style:use-optimal-column-width="false"/>
    </style:style>
    <style:style style:name="TableColumn561" style:family="table-column">
      <style:table-column-properties style:column-width="1.0833in" style:use-optimal-column-width="false"/>
    </style:style>
    <style:style style:name="TableColumn562" style:family="table-column">
      <style:table-column-properties style:column-width="1.1812in" style:use-optimal-column-width="false"/>
    </style:style>
    <style:style style:name="TableColumn563" style:family="table-column">
      <style:table-column-properties style:column-width="0.952in" style:use-optimal-column-width="false"/>
    </style:style>
    <style:style style:name="TableColumn564" style:family="table-column">
      <style:table-column-properties style:column-width="1.1152in" style:use-optimal-column-width="false"/>
    </style:style>
    <style:style style:name="Table551" style:family="table">
      <style:table-properties style:width="10.3326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58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5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bottom="0in" fo:line-height="100%"/>
    </style:style>
    <style:style style:name="T59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</style:style>
    <style:style style:name="T59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text-align="center" fo:margin-bottom="0in" fo:line-height="100%"/>
    </style:style>
    <style:style style:name="T59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bottom="0in" fo:line-height="100%"/>
    </style:style>
    <style:style style:name="T60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612" style:family="table-row">
      <style:table-row-properties style:min-row-height="0.3541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 fo:margin-bottom="0in" fo:line-height="100%"/>
    </style:style>
    <style:style style:name="T61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 fo:margin-bottom="0in" fo:line-height="100%"/>
    </style:style>
    <style:style style:name="T6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bottom="0in" fo:line-height="100%"/>
    </style:style>
    <style:style style:name="T62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in" fo:line-height="100%"/>
    </style:style>
    <style:style style:name="T62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637" style:family="table-row">
      <style:table-row-properties style:min-row-height="0.3541in"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 fo:line-height="100%"/>
    </style:style>
    <style:style style:name="T64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in" fo:line-height="100%"/>
    </style:style>
    <style:style style:name="T64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</style:style>
    <style:style style:name="T64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fo:line-height="100%"/>
    </style:style>
    <style:style style:name="T65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662" style:family="table-row">
      <style:table-row-properties style:min-row-height="0.354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text-align="center" fo:margin-bottom="0in" fo:line-height="100%"/>
    </style:style>
    <style:style style:name="T66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bottom="0in" fo:line-height="100%"/>
    </style:style>
    <style:style style:name="T67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text-align="center" fo:margin-bottom="0in" fo:line-height="100%"/>
    </style:style>
    <style:style style:name="T67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</style:style>
    <style:style style:name="T67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687" style:family="table-row">
      <style:table-row-properties style:min-row-height="0.3152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</style:style>
    <style:style style:name="T69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bottom="0in" fo:line-height="100%"/>
    </style:style>
    <style:style style:name="T7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center" fo:margin-bottom="0in" fo:line-height="100%"/>
    </style:style>
    <style:style style:name="T70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</style:style>
    <style:style style:name="T70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in" fo:line-height="100%"/>
    </style:style>
    <style:style style:name="T73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bottom="0in" fo:line-height="100%"/>
    </style:style>
    <style:style style:name="T73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bottom="0in" fo:line-height="100%"/>
    </style:style>
    <style:style style:name="T73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 fo:line-height="100%"/>
    </style:style>
    <style:style style:name="T7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margin-bottom="0in" fo:line-height="100%"/>
    </style:style>
    <style:style style:name="T75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</style:style>
    <style:style style:name="T76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bottom="0in" fo:line-height="100%"/>
    </style:style>
    <style:style style:name="T76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 fo:line-height="100%"/>
    </style:style>
    <style:style style:name="T77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</style:style>
    <style:style style:name="T77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</style:style>
    <style:style style:name="T79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bottom="0in" fo:line-height="100%"/>
    </style:style>
    <style:style style:name="T79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</style:style>
    <style:style style:name="T79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7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809" style:family="table-row">
      <style:table-row-properties style:min-row-height="0.2361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bottom="0in" fo:line-height="100%"/>
    </style:style>
    <style:style style:name="T81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Normale" style:family="paragraph">
      <style:paragraph-properties fo:text-align="center" fo:margin-bottom="0in" fo:line-height="100%"/>
    </style:style>
    <style:style style:name="T81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</style:style>
    <style:style style:name="T82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bottom="0in" fo:line-height="100%"/>
    </style:style>
    <style:style style:name="T82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3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835" style:family="table-row">
      <style:table-row-properties style:min-row-height="0.6812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P84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85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85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871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Normale" style:family="paragraph">
      <style:paragraph-properties fo:text-align="center" fo:margin-bottom="0in" fo:line-height="100%"/>
    </style:style>
    <style:style style:name="T87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bottom="0in" fo:line-height="100%"/>
    </style:style>
    <style:style style:name="T88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bottom="0in" fo:line-height="100%"/>
    </style:style>
    <style:style style:name="T88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897" style:family="table-row">
      <style:table-row-properties style:min-row-height="0.2361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bottom="0in" fo:line-height="100%"/>
    </style:style>
    <style:style style:name="T90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bottom="0in" fo:line-height="100%"/>
    </style:style>
    <style:style style:name="T90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in" fo:line-height="100%"/>
    </style:style>
    <style:style style:name="T90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fo:margin-bottom="0in" fo:line-height="100%"/>
    </style:style>
    <style:style style:name="T91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927" style:family="table-row">
      <style:table-row-properties style:min-row-height="0.2361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Normale" style:family="paragraph">
      <style:paragraph-properties fo:text-align="center" fo:margin-bottom="0in" fo:line-height="100%"/>
    </style:style>
    <style:style style:name="T93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 fo:line-height="100%"/>
    </style:style>
    <style:style style:name="T9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Normale" style:family="paragraph">
      <style:paragraph-properties fo:text-align="center" fo:margin-bottom="0in" fo:line-height="100%"/>
    </style:style>
    <style:style style:name="T94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bottom="0in" fo:line-height="100%"/>
    </style:style>
    <style:style style:name="T94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1" style:parent-style-name="Normale" style:family="paragraph">
      <style:paragraph-properties fo:text-align="center" fo:margin-bottom="0in" fo:line-height="100%"/>
    </style:style>
    <style:style style:name="T9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bottom="0in" fo:line-height="100%"/>
    </style:style>
    <style:style style:name="T96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bottom="0in" fo:line-height="100%"/>
    </style:style>
    <style:style style:name="T96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center" fo:margin-bottom="0in" fo:line-height="100%"/>
    </style:style>
    <style:style style:name="T97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982" style:family="table-row">
      <style:table-row-properties style:min-row-height="0.236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bottom="0in" fo:line-height="100%"/>
    </style:style>
    <style:style style:name="T98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text-align="center" fo:margin-bottom="0in" fo:line-height="100%"/>
    </style:style>
    <style:style style:name="T99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bottom="0in" fo:line-height="100%"/>
    </style:style>
    <style:style style:name="T99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 fo:margin-bottom="0in" fo:line-height="100%"/>
    </style:style>
    <style:style style:name="T99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center" fo:margin-bottom="0in" fo:line-height="100%"/>
    </style:style>
    <style:style style:name="T101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bottom="0in" fo:line-height="100%"/>
    </style:style>
    <style:style style:name="T101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center" fo:margin-bottom="0in" fo:line-height="100%"/>
    </style:style>
    <style:style style:name="T101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bottom="0in" fo:line-height="100%"/>
    </style:style>
    <style:style style:name="T102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Normale" style:family="paragraph">
      <style:paragraph-properties fo:text-align="center" fo:margin-bottom="0in" fo:line-height="100%"/>
    </style:style>
    <style:style style:name="T103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text-align="center" fo:margin-bottom="0in" fo:line-height="100%"/>
    </style:style>
    <style:style style:name="T104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Normale" style:family="paragraph">
      <style:paragraph-properties fo:text-align="center" fo:margin-bottom="0in" fo:line-height="100%"/>
    </style:style>
    <style:style style:name="T104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bottom="0in" fo:line-height="100%"/>
    </style:style>
    <style:style style:name="T104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bottom="0in" fo:line-height="100%"/>
    </style:style>
    <style:style style:name="T10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center" fo:margin-bottom="0in" fo:line-height="100%"/>
    </style:style>
    <style:style style:name="T106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bottom="0in" fo:line-height="100%"/>
    </style:style>
    <style:style style:name="T106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Normale" style:family="paragraph">
      <style:paragraph-properties fo:text-align="center" fo:margin-bottom="0in" fo:line-height="100%"/>
    </style:style>
    <style:style style:name="T107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Normale" style:family="paragraph">
      <style:paragraph-properties fo:text-align="center" fo:margin-bottom="0in" fo:line-height="100%"/>
    </style:style>
    <style:style style:name="T108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 fo:line-height="100%"/>
    </style:style>
    <style:style style:name="T109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center" fo:margin-bottom="0in" fo:line-height="100%"/>
    </style:style>
    <style:style style:name="T109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Normale" style:family="paragraph">
      <style:paragraph-properties fo:text-align="center" fo:margin-bottom="0in" fo:line-height="100%"/>
    </style:style>
    <style:style style:name="T109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107" style:family="table-row">
      <style:table-row-properties style:min-row-height="0.236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Normale" style:family="paragraph">
      <style:paragraph-properties fo:text-align="center" fo:margin-bottom="0in" fo:line-height="100%"/>
    </style:style>
    <style:style style:name="T111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Normale" style:family="paragraph">
      <style:paragraph-properties fo:text-align="center" fo:margin-bottom="0in" fo:line-height="100%"/>
    </style:style>
    <style:style style:name="T111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Normale" style:family="paragraph">
      <style:paragraph-properties fo:text-align="center" fo:margin-bottom="0in" fo:line-height="100%"/>
    </style:style>
    <style:style style:name="T1118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Normale" style:family="paragraph">
      <style:paragraph-properties fo:text-align="center" fo:margin-bottom="0in" fo:line-height="100%"/>
    </style:style>
    <style:style style:name="T112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9pt" style:font-size-asian="9pt" style:font-size-complex="9pt"/>
    </style:style>
    <style:style style:name="TableRow1139" style:family="table-row">
      <style:table-row-properties style:min-row-height="0.2361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9pt" style:font-size-asian="9pt" style:font-size-complex="9pt"/>
    </style:style>
    <style:style style:name="P1147" style:parent-style-name="Normale" style:family="paragraph">
      <style:paragraph-properties fo:text-align="justify"/>
    </style:style>
    <style:style style:name="T1148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 style:language-asian="it" style:country-asian="IT"/>
    </style:style>
    <style:style style:name="T114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1150" style:parent-style-name="Normale" style:master-page-name="MP2" style:family="paragraph">
      <style:paragraph-properties fo:break-before="page" fo:text-align="justify"/>
      <style:text-properties style:font-name="Times New Roman" style:font-name-asian="Calibri" style:font-name-complex="Times New Roman" fo:font-size="9pt" style:font-size-asian="9pt" style:font-size-complex="9pt"/>
    </style:style>
    <style:style style:name="P1151" style:parent-style-name="Normale" style:family="paragraph">
      <style:paragraph-properties fo:text-align="justify"/>
    </style:style>
    <style:style style:name="T115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P1153" style:parent-style-name="Normale" style:family="paragraph">
      <style:paragraph-properties fo:text-align="justify"/>
    </style:style>
    <style:style style:name="T115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5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56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5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158" style:parent-style-name="Normale" style:family="paragraph">
      <style:paragraph-properties fo:text-align="justify"/>
    </style:style>
    <style:style style:name="T1159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60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1161" style:parent-style-name="Normale" style:family="paragraph">
      <style:paragraph-properties fo:text-align="justify"/>
    </style:style>
    <style:style style:name="T116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6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6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6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166" style:parent-style-name="Normale" style:family="paragraph">
      <style:paragraph-properties fo:text-align="justify"/>
    </style:style>
    <style:style style:name="T1167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68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1169" style:parent-style-name="Normale" style:family="paragraph">
      <style:paragraph-properties fo:text-align="justify"/>
    </style:style>
    <style:style style:name="T1170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71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72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 style:language-asian="it" style:country-asian="IT"/>
    </style:style>
    <style:style style:name="T117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174" style:parent-style-name="Normale" style:family="paragraph">
      <style:paragraph-properties fo:text-align="justify"/>
    </style:style>
    <style:style style:name="T117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76" style:parent-style-name="Car.predefinitoparagrafo" style:family="text">
      <style:text-properties style:font-name="Times New Roman" style:font-name-asian="Calibri" style:font-name-complex="Times New Roman" fo:font-weight="bold" style:font-weight-asian="bold" fo:font-size="9pt" style:font-size-asian="9pt" style:font-size-complex="9pt" style:language-asian="it" style:country-asian="IT"/>
    </style:style>
    <style:style style:name="P1177" style:parent-style-name="Normale" style:family="paragraph">
      <style:paragraph-properties fo:text-align="justify"/>
    </style:style>
    <style:style style:name="T117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179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180" style:parent-style-name="TIMESNEWROMAN0" style:family="paragraph">
      <style:text-properties fo:font-size="9pt" style:font-size-asian="9pt" style:font-size-complex="9pt"/>
    </style:style>
    <style:style style:name="T118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18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183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184" style:parent-style-name="TNR11" style:family="paragraph">
      <style:paragraph-properties fo:line-height="115%"/>
    </style:style>
    <style:style style:name="T11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86" style:parent-style-name="Car.predefinitoparagrafo" style:family="text">
      <style:text-properties fo:font-size="9pt" style:font-size-asian="9pt" style:font-size-complex="9pt"/>
    </style:style>
    <style:style style:name="T118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188" style:parent-style-name="Car.predefinitoparagrafo" style:family="text">
      <style:text-properties fo:font-size="9pt" style:font-size-asian="9pt" style:font-size-complex="9pt"/>
    </style:style>
    <style:style style:name="P1189" style:parent-style-name="TNR11" style:family="paragraph">
      <style:paragraph-properties fo:line-height="115%"/>
    </style:style>
    <style:style style:name="T119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191" style:parent-style-name="Car.predefinitoparagrafo" style:family="text">
      <style:text-properties fo:font-size="9pt" style:font-size-asian="9pt" style:font-size-complex="9pt"/>
    </style:style>
    <style:style style:name="T11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193" style:parent-style-name="TNR11" style:family="paragraph">
      <style:paragraph-properties fo:line-height="115%"/>
    </style:style>
    <style:style style:name="T1194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1195" style:parent-style-name="Car.predefinitoparagrafo" style:family="text">
      <style:text-properties fo:font-size="9pt" style:font-size-asian="9pt" style:font-size-complex="9pt"/>
    </style:style>
    <style:style style:name="T119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97" style:parent-style-name="Car.predefinitoparagrafo" style:family="text">
      <style:text-properties fo:font-size="9pt" style:font-size-asian="9pt" style:font-size-complex="9pt"/>
    </style:style>
    <style:style style:name="P1198" style:parent-style-name="TNR11" style:family="paragraph">
      <style:paragraph-properties fo:line-height="115%"/>
    </style:style>
    <style:style style:name="T119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0" style:parent-style-name="Car.predefinitoparagrafo" style:family="text">
      <style:text-properties fo:font-size="9pt" style:font-size-asian="9pt" style:font-size-complex="9pt"/>
    </style:style>
    <style:style style:name="T1201" style:parent-style-name="Car.predefinitoparagrafo" style:family="text">
      <style:text-properties fo:font-size="9pt" style:font-size-asian="9pt" style:font-size-complex="9pt"/>
    </style:style>
    <style:style style:name="T1202" style:parent-style-name="Car.predefinitoparagrafo" style:family="text">
      <style:text-properties fo:font-size="9pt" style:font-size-asian="9pt" style:font-size-complex="9pt"/>
    </style:style>
    <style:style style:name="T120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4" style:parent-style-name="Car.predefinitoparagrafo" style:family="text">
      <style:text-properties fo:font-size="9pt" style:font-size-asian="9pt" style:font-size-complex="9pt"/>
    </style:style>
    <style:style style:name="T1205" style:parent-style-name="Car.predefinitoparagrafo" style:family="text">
      <style:text-properties fo:font-size="9pt" style:font-size-asian="9pt" style:font-size-complex="9pt"/>
    </style:style>
    <style:style style:name="P1206" style:parent-style-name="TNR11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1207" style:parent-style-name="TIMESNEWROMAN0" style:family="paragraph">
      <style:paragraph-properties fo:margin-bottom="0in" fo:line-height="115%"/>
    </style:style>
    <style:style style:name="T120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209" style:parent-style-name="TNR11" style:family="paragraph">
      <style:paragraph-properties fo:line-height="115%"/>
    </style:style>
    <style:style style:name="T12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11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2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13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1214" style:parent-style-name="TNR11" style:family="paragraph">
      <style:paragraph-properties fo:line-height="115%"/>
    </style:style>
    <style:style style:name="T12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17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1218" style:parent-style-name="TNR11" style:family="paragraph">
      <style:paragraph-properties fo:line-height="115%"/>
    </style:style>
    <style:style style:name="T12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0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2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3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2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6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1229" style:family="table-column">
      <style:table-column-properties style:column-width="1.5715in"/>
    </style:style>
    <style:style style:name="TableColumn1230" style:family="table-column">
      <style:table-column-properties style:column-width="1.8708in"/>
    </style:style>
    <style:style style:name="TableColumn1231" style:family="table-column">
      <style:table-column-properties style:column-width="1.5722in"/>
    </style:style>
    <style:style style:name="TableColumn1232" style:family="table-column">
      <style:table-column-properties style:column-width="1.6715in"/>
    </style:style>
    <style:style style:name="Table1228" style:family="table">
      <style:table-properties style:width="6.6861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42" style:family="table-row">
      <style:table-row-properties style:min-row-height="0.0736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a143" style:parent-style-name="Graphics">
      <style:graphic-properties fo:border="0.01042in none" fo:background-color="transparent" fo:clip="rect(0in, 0in, 0in, 0in)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14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 style:parent-style-name="Graphics">
      <style:graphic-properties fo:border="0.01042in none" fo:background-color="transparent" fo:clip="rect(0in, 0in, 0in, 0in)"/>
    </style:style>
    <style:style style:family="graphic" style:name="a153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9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60" style:parent-style-name="Graphics">
      <style:graphic-properties fo:border="0.01042in none" fo:background-color="transparent" fo:clip="rect(0in, 0in, 0in, 0in)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 style:parent-style-name="Graphics">
      <style:graphic-properties fo:border="0.01042in none" fo:background-color="transparent" fo:clip="rect(0in, 0in, 0in, 0in)"/>
    </style:style>
    <style:style style:family="graphic" style:name="a163" style:parent-style-name="Graphics">
      <style:graphic-properties fo:border="0.01042in none" fo:background-color="transparent" fo:clip="rect(0in, 0in, 0in, 0in)"/>
    </style:style>
    <style:style style:family="graphic" style:name="a16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6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6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70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72" style:parent-style-name="Graphics">
      <style:graphic-properties fo:border="0.01042in none" fo:background-color="transparent" fo:clip="rect(0in, 0in, 0in, 0in)"/>
    </style:style>
    <style:style style:family="graphic" style:name="a173" style:parent-style-name="Graphics">
      <style:graphic-properties fo:border="0.01042in none" fo:background-color="transparent" fo:clip="rect(0in, 0in, 0in, 0in)"/>
    </style:style>
    <style:style style:family="graphic" style:name="a17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7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78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84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85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86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187" style:parent-style-name="Graphics">
      <style:graphic-properties fo:wrap-option="wrap" fo:border="0.00694in none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89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190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9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9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 style:parent-style-name="Graphics">
      <style:graphic-properties fo:border="0.01042in none" fo:background-color="transparent" fo:clip="rect(0in, 0in, 0in, 0in)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a5a5a5" draw:textarea-vertical-align="top" draw:textarea-horizontal-align="left" style:wrap="run-through" style:run-through="foreground" draw:opacity="5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8480" draw:id="id0" draw:style-name="a0" draw:name="Casella di testo 643" text:anchor-type="paragraph" svg:x="0in" svg:y="0.00903in" svg:width="1.00972in" svg:height="0.38403in" style:rel-width="scale" style:rel-height="scale"><draw:text-box><text:p text:style-name="P3">Allegato 2a</text:p></draw:text-box><svg:title/><svg:desc/></draw:frame></text:span></text:p>
      <text:p text:style-name="P4">QUESTIONARIO PER CASO DI BOTULISMO<text:s/></text:p>
      <text:p text:style-name="P5"/>
      <text:p text:style-name="P6"><text:span text:style-name="T7"><draw:frame draw:z-index="251664384" draw:id="id1" draw:style-name="a1" draw:name="Casella di testo 672" text:anchor-type="paragraph" svg:x="0in" svg:y="0.00764in" svg:width="6.59167in" svg:height="0.31875in" style:rel-width="scale" style:rel-height="scale"><draw:text-box><text:p text:style-name="P8">Parte 1 - Notizie anagrafiche</text:p></draw:text-box><svg:title/><svg:desc/></draw:frame></text:span></text:p>
      <text:p text:style-name="P9"/>
      <text:p text:style-name="P10"><text:span text:style-name="T11">Data intervista</text:span><text:span text:style-name="T12"><draw:frame draw:style-name="a2" draw:name="Immagine 1" text:anchor-type="as-char" svg:x="0in" svg:y="0in" svg:width="1in" svg:height="0.24583in" style:rel-width="scale" style:rel-height="scale"><draw:image xlink:href="media/image1.wmf" xlink:type="simple" xlink:show="embed" xlink:actuate="onLoad"/><svg:title/><svg:desc/></draw:frame></text:span><text:span text:style-name="T13"><text:s text:c="4"/></text:span><text:span text:style-name="T14">Nome intervistatore<text:s/></text:span><text:span text:style-name="T15"><draw:frame draw:style-name="a3" draw:name="Immagine 2" text:anchor-type="as-char" svg:x="0in" svg:y="0in" svg:width="3.16944in" svg:height="0.24583in" style:rel-width="scale" style:rel-height="scale"><draw:image xlink:href="media/image2.wmf" xlink:type="simple" xlink:show="embed" xlink:actuate="onLoad"/><svg:title/><svg:desc/></draw:frame></text:span></text:p>
      <text:p text:style-name="P16"/>
      <text:p text:style-name="P17"><text:span text:style-name="T18">Provenienza della notifica<text:s/></text:span><text:span text:style-name="T19"><draw:frame draw:style-name="a4" draw:name="Immagine 3" text:anchor-type="as-char" svg:x="0in" svg:y="0in" svg:width="3.74583in" svg:height="0.24583in" style:rel-width="scale" style:rel-height="scale"><draw:image xlink:href="media/image3.wmf" xlink:type="simple" xlink:show="embed" xlink:actuate="onLoad"/><svg:title/><svg:desc/></draw:frame></text:span><text:span text:style-name="T20">Data<text:s/></text:span><text:span text:style-name="T21"><draw:frame draw:style-name="a5" draw:name="Immagine 4" text:anchor-type="as-char" svg:x="0in" svg:y="0in" svg:width="1in" svg:height="0.24583in" style:rel-width="scale" style:rel-height="scale"><draw:image xlink:href="media/image1.wmf" xlink:type="simple" xlink:show="embed" xlink:actuate="onLoad"/><svg:title/><svg:desc/></draw:frame></text:span></text:p>
      <text:p text:style-name="P22"/>
      <text:p text:style-name="P23"><text:span text:style-name="T24">Inserimento PREMAL <text:s/></text:span><text:span text:style-name="T25"><draw:frame draw:style-name="a6" draw:name="Immagine 5" text:anchor-type="as-char" svg:x="0in" svg:y="0in" svg:width="0.39236in" svg:height="0.2in" style:rel-width="scale" style:rel-height="scale"><draw:image xlink:href="media/image4.wmf" xlink:type="simple" xlink:show="embed" xlink:actuate="onLoad"/><svg:title/><svg:desc/></draw:frame></text:span><text:span text:style-name="T26"><draw:frame draw:style-name="a7" draw:name="Immagine 6" text:anchor-type="as-char" svg:x="0in" svg:y="0in" svg:width="0.45417in" svg:height="0.21528in" style:rel-width="scale" style:rel-height="scale"><draw:image xlink:href="media/image5.wmf" xlink:type="simple" xlink:show="embed" xlink:actuate="onLoad"/><svg:title/><svg:desc/></draw:frame></text:span><text:span text:style-name="T27"><text:s/>Numero PREMAL <text:s/></text:span><text:span text:style-name="T28"><draw:frame draw:style-name="a8" draw:name="Immagine 7" text:anchor-type="as-char" svg:x="0in" svg:y="0in" svg:width="1in" svg:height="0.24583in" style:rel-width="scale" style:rel-height="scale"><draw:image xlink:href="media/image6.wmf" xlink:type="simple" xlink:show="embed" xlink:actuate="onLoad"/><svg:title/><svg:desc/></draw:frame></text:span><text:span text:style-name="T29"><text:s/>NO perché<text:s/></text:span><text:span text:style-name="T30"><draw:frame draw:style-name="a9" draw:name="Immagine 8" text:anchor-type="as-char" svg:x="0in" svg:y="0in" svg:width="1.5in" svg:height="0.24583in" style:rel-width="scale" style:rel-height="scale"><draw:image xlink:href="media/image7.wmf" xlink:type="simple" xlink:show="embed" xlink:actuate="onLoad"/><svg:title/><svg:desc/></draw:frame></text:span></text:p>
      <text:p text:style-name="P31"><text:span text:style-name="T32">Nome e cognome del caso<text:s/></text:span><text:span text:style-name="T33"><draw:frame draw:style-name="a10" draw:name="Immagine 9" text:anchor-type="as-char" svg:x="0in" svg:y="0in" svg:width="3.60764in" svg:height="0.24583in" style:rel-width="scale" style:rel-height="scale"><draw:image xlink:href="media/image8.wmf" xlink:type="simple" xlink:show="embed" xlink:actuate="onLoad"/><svg:title/><svg:desc/></draw:frame></text:span><text:span text:style-name="T34"><text:s text:c="6"/>Tel</text:span><text:span text:style-name="T35">.</text:span><text:span text:style-name="T36"><text:s/></text:span><text:span text:style-name="T37"><draw:frame draw:style-name="a11" draw:name="Immagine 10" text:anchor-type="as-char" svg:x="0in" svg:y="0in" svg:width="1in" svg:height="0.24583in" style:rel-width="scale" style:rel-height="scale"><draw:image xlink:href="media/image1.wmf" xlink:type="simple" xlink:show="embed" xlink:actuate="onLoad"/><svg:title/><svg:desc/></draw:frame></text:span><text:span text:style-name="T38"><text:s/></text:span></text:p>
      <text:p text:style-name="P39"><text:span text:style-name="T40">Data di nascita<text:s/></text:span><text:span text:style-name="T41"><draw:frame draw:style-name="a12" draw:name="Immagine 11" text:anchor-type="as-char" svg:x="0in" svg:y="0in" svg:width="1in" svg:height="0.24583in" style:rel-width="scale" style:rel-height="scale"><draw:image xlink:href="media/image1.wmf" xlink:type="simple" xlink:show="embed" xlink:actuate="onLoad"/><svg:title/><svg:desc/></draw:frame></text:span><text:span text:style-name="T42"><text:s/>Luogo di nascita <text:s text:c="2"/></text:span><text:span text:style-name="T43"><draw:frame draw:style-name="a13" draw:name="Immagine 12" text:anchor-type="as-char" svg:x="0in" svg:y="0in" svg:width="2.80764in" svg:height="0.24583in" style:rel-width="scale" style:rel-height="scale"><draw:image xlink:href="media/image9.wmf" xlink:type="simple" xlink:show="embed" xlink:actuate="onLoad"/><svg:title/><svg:desc/></draw:frame></text:span><text:span text:style-name="T44"><text:s text:c="4"/></text:span><text:span text:style-name="T45">Età<text:s/></text:span><text:span text:style-name="T46"><draw:frame draw:style-name="a14" draw:name="Immagine 13" text:anchor-type="as-char" svg:x="0in" svg:y="0in" svg:width="0.43056in" svg:height="0.24583in" style:rel-width="scale" style:rel-height="scale"><draw:image xlink:href="media/image10.wmf" xlink:type="simple" xlink:show="embed" xlink:actuate="onLoad"/><svg:title/><svg:desc/></draw:frame></text:span></text:p>
      <text:p text:style-name="P47"><text:span text:style-name="T48">Indirizzo<text:s/></text:span><text:span text:style-name="T49"><draw:frame draw:style-name="a15" draw:name="Immagine 14" text:anchor-type="as-char" svg:x="0in" svg:y="0in" svg:width="2.53056in" svg:height="0.24583in" style:rel-width="scale" style:rel-height="scale"><draw:image xlink:href="media/image11.wmf" xlink:type="simple" xlink:show="embed" xlink:actuate="onLoad"/><svg:title/><svg:desc/></draw:frame></text:span><text:span text:style-name="T50"><text:s text:c="2"/>Città<text:s/></text:span><text:span text:style-name="T51"><draw:frame draw:style-name="a16" draw:name="Immagine 15" text:anchor-type="as-char" svg:x="0in" svg:y="0in" svg:width="2.08472in" svg:height="0.24583in" style:rel-width="scale" style:rel-height="scale"><draw:image xlink:href="media/image12.wmf" xlink:type="simple" xlink:show="embed" xlink:actuate="onLoad"/><svg:title/><svg:desc/></draw:frame></text:span><text:span text:style-name="T52"><text:s text:c="2"/>CAP<text:s/></text:span><text:span text:style-name="T53"><draw:frame draw:style-name="a17" draw:name="Immagine 16" text:anchor-type="as-char" svg:x="0in" svg:y="0in" svg:width="0.59236in" svg:height="0.24583in" style:rel-width="scale" style:rel-height="scale"><draw:image xlink:href="media/image13.wmf" xlink:type="simple" xlink:show="embed" xlink:actuate="onLoad"/><svg:title/><svg:desc/></draw:frame></text:span></text:p>
      <text:p text:style-name="P54"><text:span text:style-name="T55">Recapito/i telefonico/i<text:s/></text:span><text:span text:style-name="T56"><draw:frame draw:style-name="a18" draw:name="Immagine 17" text:anchor-type="as-char" svg:x="0in" svg:y="0in" svg:width="1.22292in" svg:height="0.24583in" style:rel-width="scale" style:rel-height="scale"><draw:image xlink:href="media/image14.wmf" xlink:type="simple" xlink:show="embed" xlink:actuate="onLoad"/><svg:title/><svg:desc/></draw:frame></text:span><text:span text:style-name="T57"><text:s text:c="3"/></text:span><text:span text:style-name="T58">Professione<text:s/></text:span><text:span text:style-name="T59"><draw:frame draw:style-name="a19" draw:name="Immagine 18" text:anchor-type="as-char" svg:x="0in" svg:y="0in" svg:width="3.24583in" svg:height="0.24583in" style:rel-width="scale" style:rel-height="scale"><draw:image xlink:href="media/image15.wmf" xlink:type="simple" xlink:show="embed" xlink:actuate="onLoad"/><svg:title/><svg:desc/></draw:frame></text:span></text:p>
      <text:p text:style-name="P60"><text:span text:style-name="T61">Medico curante<text:s/></text:span><text:span text:style-name="T62"><draw:frame draw:style-name="a20" draw:name="Immagine 19" text:anchor-type="as-char" svg:x="0in" svg:y="0in" svg:width="3.64583in" svg:height="0.24583in" style:rel-width="scale" style:rel-height="scale"><draw:image xlink:href="media/image16.wmf" xlink:type="simple" xlink:show="embed" xlink:actuate="onLoad"/><svg:title/><svg:desc/></draw:frame></text:span><text:span text:style-name="T63">. <text:s/>Tel.</text:span><text:span text:style-name="T64"><text:s/></text:span><text:span text:style-name="T65">medico<text:s/></text:span><text:span text:style-name="T66"><draw:frame draw:style-name="a21" draw:name="Immagine 20" text:anchor-type="as-char" svg:x="0in" svg:y="0in" svg:width="1.19236in" svg:height="0.24583in" style:rel-width="scale" style:rel-height="scale"><draw:image xlink:href="media/image17.wmf" xlink:type="simple" xlink:show="embed" xlink:actuate="onLoad"/><svg:title/><svg:desc/></draw:frame></text:span></text:p>
      <text:p text:style-name="P67"><text:span text:style-name="T68">Persona intervistata <text:s text:c="8"/></text:span><text:span text:style-name="T69"><draw:frame draw:style-name="a22" draw:name="Immagine 21" text:anchor-type="as-char" svg:x="0in" svg:y="0in" svg:width="0.13194in" svg:height="0.14583in" style:rel-width="scale" style:rel-height="scale"><draw:image xlink:href="media/image18.wmf" xlink:type="simple" xlink:show="embed" xlink:actuate="onLoad"/><svg:title/><svg:desc/></draw:frame></text:span><text:span text:style-name="T70"><text:s text:c="2"/>paziente <text:s text:c="9"/></text:span></text:p>
      <text:p text:style-name="P71"><text:span text:style-name="T72"><text:s/></text:span><text:span text:style-name="T73"><text:s text:c="39"/></text:span><text:span text:style-name="T74"><draw:frame draw:style-name="a23" draw:name="Immagine 22" text:anchor-type="as-char" svg:x="0in" svg:y="0in" svg:width="0.13194in" svg:height="0.14583in" style:rel-width="scale" style:rel-height="scale"><draw:image xlink:href="media/image18.wmf" xlink:type="simple" xlink:show="embed" xlink:actuate="onLoad"/><svg:title/><svg:desc/></draw:frame></text:span><text:span text:style-name="T75"><text:s text:c="2"/>parente <text:s text:c="4"/></text:span><text:span text:style-name="T76"><text:s text:c="30"/></text:span><text:span text:style-name="T77">Nome e Cognome<text:s/></text:span><text:span text:style-name="T78"><draw:frame draw:style-name="a24" draw:name="Immagine 23" text:anchor-type="as-char" svg:x="0in" svg:y="0in" svg:width="2.19444in" svg:height="0.24306in" style:rel-width="scale" style:rel-height="scale"><draw:image xlink:href="media/image19.wmf" xlink:type="simple" xlink:show="embed" xlink:actuate="onLoad"/><svg:title/><svg:desc/></draw:frame></text:span><text:span text:style-name="T79"><text:s/></text:span></text:p>
      <text:p text:style-name="P80"><text:span text:style-name="T81"><text:s text:c="22"/></text:span><text:span text:style-name="T82"><draw:frame draw:style-name="a25" draw:name="Immagine 24" text:anchor-type="as-char" svg:x="0in" svg:y="0in" svg:width="0.13194in" svg:height="0.14583in" style:rel-width="scale" style:rel-height="scale"><draw:image xlink:href="media/image18.wmf" xlink:type="simple" xlink:show="embed" xlink:actuate="onLoad"/><svg:title/><svg:desc/></draw:frame></text:span><text:span text:style-name="T83"><text:s text:c="2"/></text:span><text:span text:style-name="T84">altra persona <text:s text:c="25"/>Nome e Cognome<text:s/></text:span><text:span text:style-name="T85"><draw:frame draw:style-name="a26" draw:name="Immagine 25" text:anchor-type="as-char" svg:x="0in" svg:y="0in" svg:width="2.19444in" svg:height="0.24306in" style:rel-width="scale" style:rel-height="scale"><draw:image xlink:href="media/image19.wmf" xlink:type="simple" xlink:show="embed" xlink:actuate="onLoad"/><svg:title/><svg:desc/></draw:frame></text:span></text:p>
      <text:p text:style-name="P86"/>
      <text:p text:style-name="P87"/>
      <text:p text:style-name="P88">in soggetti di età inferiore ad 1 anno compilare l’apposita scheda di sorveglianza del botulismo infantile (vedi allegati ISS)</text:p>
      <text:p text:style-name="P89"/>
      <text:p text:style-name="P90"><text:span text:style-name="T91"><draw:frame draw:z-index="251661312" draw:id="id2" draw:style-name="a27" draw:name="Casella di testo 629" text:anchor-type="paragraph" svg:x="0in" svg:y="0.04444in" svg:width="6.64167in" svg:height="0.29167in" style:rel-width="scale" style:rel-height="scale"><draw:text-box><text:p text:style-name="P92">Parte 2 - Informazioni cliniche</text:p></draw:text-box><svg:title/><svg:desc/></draw:frame></text:span></text:p>
      <text:p text:style-name="P93"/>
      <text:p text:style-name="P94"><text:span text:style-name="T95">Data insorgenza dei sintomi<text:s/></text:span><text:span text:style-name="T96"><draw:frame draw:style-name="a28" draw:name="Immagine 26" text:anchor-type="as-char" svg:x="0in" svg:y="0in" svg:width="0.75417in" svg:height="0.24583in" style:rel-width="scale" style:rel-height="scale"><draw:image xlink:href="media/image20.wmf" xlink:type="simple" xlink:show="embed" xlink:actuate="onLoad"/><svg:title/><svg:desc/></draw:frame></text:span><text:span text:style-name="T97">Ora<text:s/></text:span><text:span text:style-name="T98"><draw:frame draw:style-name="a29" draw:name="Immagine 27" text:anchor-type="as-char" svg:x="0in" svg:y="0in" svg:width="0.60764in" svg:height="0.24583in" style:rel-width="scale" style:rel-height="scale"><draw:image xlink:href="media/image21.wmf" xlink:type="simple" xlink:show="embed" xlink:actuate="onLoad"/><svg:title/><svg:desc/></draw:frame></text:span><text:span text:style-name="T99"><text:s/>Luogo di insorgenza<text:s/></text:span><text:span text:style-name="T100"><draw:frame draw:style-name="a30" draw:name="Immagine 28" text:anchor-type="as-char" svg:x="0in" svg:y="0in" svg:width="1.93056in" svg:height="0.24583in" style:rel-width="scale" style:rel-height="scale"><draw:image xlink:href="media/image22.wmf" xlink:type="simple" xlink:show="embed" xlink:actuate="onLoad"/><svg:title/><svg:desc/></draw:frame></text:span></text:p>
      <text:p text:style-name="P101"><text:span text:style-name="T102">Sintomi ancora in corso</text:span><text:span text:style-name="T103">? <text:s text:c="7"/></text:span><text:span text:style-name="T104"><draw:frame draw:style-name="a31" draw:name="Immagine 29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105"><text:s/></text:span><text:span text:style-name="T106"><draw:frame draw:style-name="a32" draw:name="Immagine 30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107"><text:s text:c="14"/>Data di fine sintomi<text:s/></text:span><text:span text:style-name="T108"><draw:frame draw:style-name="a33" draw:name="Immagine 31" text:anchor-type="as-char" svg:x="0in" svg:y="0in" svg:width="2.09236in" svg:height="0.24583in" style:rel-width="scale" style:rel-height="scale"><draw:image xlink:href="media/image25.wmf" xlink:type="simple" xlink:show="embed" xlink:actuate="onLoad"/><svg:title/><svg:desc/></draw:frame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SINTOMO/SEGNO</text:p>
          </table:table-cell>
          <table:table-cell table:style-name="TableCell119">
            <text:p text:style-name="P120">SI</text:p>
          </table:table-cell>
          <table:table-cell table:style-name="TableCell121">
            <text:p text:style-name="P122">DATA</text:p>
          </table:table-cell>
          <table:table-cell table:style-name="TableCell123">
            <text:p text:style-name="P124">SINTOMO/SEGNO</text:p>
          </table:table-cell>
          <table:table-cell table:style-name="TableCell125">
            <text:p text:style-name="P126">SI</text:p>
          </table:table-cell>
          <table:table-cell table:style-name="TableCell127">
            <text:p text:style-name="P128">DATA</text:p>
          </table:table-cell>
        </table:table-row>
        <table:table-row table:style-name="TableRow129">
          <table:table-cell table:style-name="TableCell130">
            <text:p text:style-name="P131">Nausea</text:p>
          </table:table-cell>
          <table:table-cell table:style-name="TableCell132">
            <text:p text:style-name="P133"><text:span text:style-name="T134"><draw:frame draw:style-name="a34" draw:name="Immagine 32" text:anchor-type="as-char" svg:x="0in" svg:y="0in" svg:width="0.19236in" svg:height="0.14583in" style:rel-width="scale" style:rel-height="scale"><draw:image xlink:href="media/image26.wmf" xlink:type="simple" xlink:show="embed" xlink:actuate="onLoad"/><svg:title/><svg:desc/></draw:frame>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secchezza delle fauci</text:p>
          </table:table-cell>
          <table:table-cell table:style-name="TableCell139">
            <text:p text:style-name="P140"><text:span text:style-name="T141"><draw:frame draw:style-name="a35" draw:name="Immagine 33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omito</text:p>
          </table:table-cell>
          <table:table-cell table:style-name="TableCell147">
            <text:p text:style-name="P148"><text:span text:style-name="T149"><draw:frame draw:style-name="a36" draw:name="Immagine 34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difficoltà di parola</text:p>
          </table:table-cell>
          <table:table-cell table:style-name="TableCell154">
            <text:p text:style-name="P155"><text:span text:style-name="T156"><draw:frame draw:style-name="a37" draw:name="Immagine 35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Diarrea</text:p>
          </table:table-cell>
          <table:table-cell table:style-name="TableCell162">
            <text:p text:style-name="P163"><text:span text:style-name="T164"><draw:frame draw:style-name="a38" draw:name="Immagine 36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stipsi</text:p>
          </table:table-cell>
          <table:table-cell table:style-name="TableCell169">
            <text:p text:style-name="P170"><text:span text:style-name="T171"><draw:frame draw:style-name="a39" draw:name="Immagine 37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Febbre</text:p>
          </table:table-cell>
          <table:table-cell table:style-name="TableCell177">
            <text:p text:style-name="P178"><text:span text:style-name="T179"><draw:frame draw:style-name="a40" draw:name="Immagine 38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ritenzione urinaria</text:p>
          </table:table-cell>
          <table:table-cell table:style-name="TableCell184">
            <text:p text:style-name="P185"><text:span text:style-name="T186"><draw:frame draw:style-name="a41" draw:name="Immagine 39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Gonfiore addominale</text:p>
          </table:table-cell>
          <table:table-cell table:style-name="TableCell192">
            <text:p text:style-name="P193"><text:span text:style-name="T194"><draw:frame draw:style-name="a42" draw:name="Immagine 40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disturbi sensitivi</text:p>
          </table:table-cell>
          <table:table-cell table:style-name="TableCell199">
            <text:p text:style-name="P200"><text:span text:style-name="T201"><draw:frame draw:style-name="a43" draw:name="Immagine 42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Marcata astenia</text:p>
          </table:table-cell>
          <table:table-cell table:style-name="TableCell207">
            <text:p text:style-name="P208"><text:span text:style-name="T209"><draw:frame draw:style-name="a44" draw:name="Immagine 43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alterazioni dello stato di coscienza</text:p>
          </table:table-cell>
          <table:table-cell table:style-name="TableCell214">
            <text:p text:style-name="P215"><text:span text:style-name="T216"><draw:frame draw:style-name="a45" draw:name="Immagine 44" text:anchor-type="as-char" svg:x="0in" svg:y="0in" svg:width="0.19236in" svg:height="0.14583in" style:rel-width="scale" style:rel-height="scale"><draw:image xlink:href="media/image28.wmf" xlink:type="simple" xlink:show="embed" xlink:actuate="onLoad"/><svg:title/><svg:desc/></draw:frame>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iplopia</text:p>
          </table:table-cell>
          <table:table-cell table:style-name="TableCell222">
            <text:p text:style-name="P223"><text:span text:style-name="T224"><draw:frame draw:style-name="a46" draw:name="Immagine 45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disturbi dell’equilibrio</text:p>
          </table:table-cell>
          <table:table-cell table:style-name="TableCell229">
            <text:p text:style-name="P230"><text:span text:style-name="T231"><draw:frame draw:style-name="a47" draw:name="Immagine 46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idriasi</text:p>
          </table:table-cell>
          <table:table-cell table:style-name="TableCell237">
            <text:p text:style-name="P238"><text:span text:style-name="T239"><draw:frame draw:style-name="a48" draw:name="Immagine 47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insufficienza respiratoria</text:p>
          </table:table-cell>
          <table:table-cell table:style-name="TableCell244">
            <text:p text:style-name="P245"><text:span text:style-name="T246"><draw:frame draw:style-name="a49" draw:name="Immagine 48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Altri disturbi visivi<text:s/></text:span><text:span text:style-name="T253">(visione confusa, strabismo, ptosi palpebrale)</text:span></text:p>
          </table:table-cell>
          <table:table-cell table:style-name="TableCell254">
            <text:p text:style-name="P255"><text:span text:style-name="T256"><draw:frame draw:style-name="a50" draw:name="Immagine 49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alti segni neurologici o muscolari</text:p>
          </table:table-cell>
          <table:table-cell table:style-name="TableCell261">
            <text:p text:style-name="P262"><text:span text:style-name="T263"><draw:frame draw:style-name="a51" draw:name="Immagine 50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ifficoltà di deglutizione</text:p>
          </table:table-cell>
          <table:table-cell table:style-name="TableCell269">
            <text:p text:style-name="P270"><text:span text:style-name="T271"><draw:frame draw:style-name="a52" draw:name="Immagine 51" text:anchor-type="as-char" svg:x="0in" svg:y="0in" svg:width="0.19236in" svg:height="0.1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coma</text:p>
          </table:table-cell>
          <table:table-cell table:style-name="TableCell276">
            <text:p text:style-name="P277"><text:span text:style-name="T278"><draw:frame draw:style-name="a53" draw:name="Immagine 52" text:anchor-type="as-char" svg:x="0in" svg:y="0in" svg:width="0.19236in" svg:height="0.14583in" style:rel-width="scale" style:rel-height="scale"><draw:image xlink:href="media/image29.wmf" xlink:type="simple" xlink:show="embed" xlink:actuate="onLoad"/><svg:title/><svg:desc/></draw:frame>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ltri sintomi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2">Data di primo accesso alle cure mediche<text:s/></text:span><text:span text:style-name="T293"><draw:frame draw:style-name="a54" draw:name="Immagine 53" text:anchor-type="as-char" svg:x="0in" svg:y="0in" svg:width="1.21528in" svg:height="0.24583in" style:rel-width="scale" style:rel-height="scale"><draw:image xlink:href="media/image30.wmf" xlink:type="simple" xlink:show="embed" xlink:actuate="onLoad"/><svg:title/><svg:desc/></draw:frame></text:span><text:span text:style-name="T294"><text:s text:c="3"/>Data di ricovero<text:s/></text:span><text:span text:style-name="T295"><draw:frame draw:style-name="a55" draw:name="Immagine 54" text:anchor-type="as-char" svg:x="0in" svg:y="0in" svg:width="1.8in" svg:height="0.24583in" style:rel-width="scale" style:rel-height="scale"><draw:image xlink:href="media/image31.wmf" xlink:type="simple" xlink:show="embed" xlink:actuate="onLoad"/><svg:title/><svg:desc/></draw:frame></text:span></text:p>
      <text:p text:style-name="P296"><text:span text:style-name="T297">Reparto di ricovero<text:s/></text:span><text:span text:style-name="T298"><draw:frame draw:style-name="a56" draw:name="Immagine 55" text:anchor-type="as-char" svg:x="0in" svg:y="0in" svg:width="5.45417in" svg:height="0.24583in" style:rel-width="scale" style:rel-height="scale"><draw:image xlink:href="media/image32.wmf" xlink:type="simple" xlink:show="embed" xlink:actuate="onLoad"/><svg:title/><svg:desc/></draw:frame></text:span></text:p>
      <text:p text:style-name="P299"><text:span text:style-name="T300">È stata eseguita elettromiografia?<text:s/></text:span><text:span text:style-name="T301"><draw:frame draw:style-name="a57" draw:name="Immagine 56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302"><text:s/></text:span><text:span text:style-name="T303"><draw:frame draw:style-name="a58" draw:name="Immagine 57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304"><text:s/>Esito<text:s/></text:span><text:span text:style-name="T305"><draw:frame draw:style-name="a59" draw:name="Immagine 58" text:anchor-type="as-char" svg:x="0in" svg:y="0in" svg:width="3.01528in" svg:height="0.24583in" style:rel-width="scale" style:rel-height="scale"><draw:image xlink:href="media/image33.wmf" xlink:type="simple" xlink:show="embed" xlink:actuate="onLoad"/><svg:title/><svg:desc/></draw:frame></text:span></text:p>
      <text:soft-page-break/>
      <text:p text:style-name="P306"><text:span text:style-name="T307">È</text:span><text:span text:style-name="T308"><text:s/></text:span><text:span text:style-name="T309">stato impiegato siero antibotulinico <text:s text:c="5"/></text:span><text:span text:style-name="T310"><draw:frame draw:style-name="a60" draw:name="Immagine 59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311"><text:s/></text:span><text:span text:style-name="T312"><draw:frame draw:style-name="a61" draw:name="Immagine 60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313"><text:s text:c="13"/>Data di impiego<text:s/></text:span><text:span text:style-name="T314"><draw:frame draw:style-name="a62" draw:name="Immagine 61" text:anchor-type="as-char" svg:x="0in" svg:y="0in" svg:width="1.49236in" svg:height="0.24583in" style:rel-width="scale" style:rel-height="scale"><draw:image xlink:href="media/image34.wmf" xlink:type="simple" xlink:show="embed" xlink:actuate="onLoad"/><svg:title/><svg:desc/></draw:frame></text:span></text:p>
      <text:p text:style-name="P315"><text:span text:style-name="T316"><draw:frame draw:z-index="251659264" draw:id="id3" draw:style-name="a63" draw:name="Casella di testo 41" text:anchor-type="paragraph" svg:x="0in" svg:y="0.00972in" svg:width="2.39375in" svg:height="0.29514in" style:rel-width="scale" style:rel-height="scale"><draw:text-box><text:p text:style-name="Normale"><text:span text:style-name="T317">ESITI DI LABORATORIO</text:span></text:p></draw:text-box><svg:title/><svg:desc/></draw:frame>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CAMPIONE</text:p>
          </table:table-cell>
          <table:table-cell table:style-name="TableCell328" table:number-columns-spanned="2">
            <text:p text:style-name="P329">TOSSINA BOTULINICA</text:p>
          </table:table-cell>
          <table:covered-table-cell/>
          <table:table-cell table:style-name="TableCell330" table:number-columns-spanned="2">
            <text:p text:style-name="P331">CLOSTRIDI PRODUTTORI DI TOSSINA</text:p>
          </table:table-cell>
          <table:covered-table-cell/>
        </table:table-row>
        <table:table-row table:style-name="TableRow332">
          <table:table-cell table:style-name="TableCell333">
            <text:p text:style-name="P334">Siero</text:p>
          </table:table-cell>
          <table:table-cell table:style-name="TableCell335">
            <text:p text:style-name="P336"><text:span text:style-name="T337">ASSENTE <text:s/></text:span><text:span text:style-name="T338"><draw:frame draw:style-name="a64" draw:name="Immagine 62" text:anchor-type="as-char" svg:x="0in" svg:y="0in" svg:width="0.19236in" svg:height="0.24583in" style:rel-width="scale" style:rel-height="scale"><draw:image xlink:href="media/image35.wmf" xlink:type="simple" xlink:show="embed" xlink:actuate="onLoad"/><svg:title/><svg:desc/></draw:frame></text:span></text:p>
          </table:table-cell>
          <table:table-cell table:style-name="TableCell339">
            <text:p text:style-name="P340"><text:span text:style-name="T341">PRESENTE<text:s/></text:span><text:span text:style-name="T342"><draw:frame draw:style-name="a65" draw:name="Immagine 63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43" table:number-columns-spanned="2">
            <text:p text:style-name="P344">Ricerca non pertinente</text:p>
          </table:table-cell>
          <table:covered-table-cell/>
        </table:table-row>
        <table:table-row table:style-name="TableRow345">
          <table:table-cell table:style-name="TableCell346">
            <text:p text:style-name="P347">Feci</text:p>
          </table:table-cell>
          <table:table-cell table:style-name="TableCell348">
            <text:p text:style-name="P349"><text:span text:style-name="T350">ASSENTE <text:s/></text:span><text:span text:style-name="T351"><draw:frame draw:style-name="a66" draw:name="Immagine 576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52">
            <text:p text:style-name="P353"><text:span text:style-name="T354">PRESENTE<text:s/></text:span><text:span text:style-name="T355"><draw:frame draw:style-name="a67" draw:name="Immagine 577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56">
            <text:p text:style-name="P357"><text:span text:style-name="T358">ASSENTE <text:s/></text:span><text:span text:style-name="T359"><draw:frame draw:style-name="a68" draw:name="Immagine 578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60">
            <text:p text:style-name="P361"><text:span text:style-name="T362">PRESENTE <text:s/></text:span><text:span text:style-name="T363"><draw:frame draw:style-name="a69" draw:name="Immagine 579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</table:table-row>
        <table:table-row table:style-name="TableRow364">
          <table:table-cell table:style-name="TableCell365">
            <text:p text:style-name="P366">Tamponi rettali</text:p>
          </table:table-cell>
          <table:table-cell table:style-name="TableCell367" table:number-columns-spanned="2">
            <text:p text:style-name="P368"><text:span text:style-name="T369">Ricerca non pertinente</text:span></text:p>
          </table:table-cell>
          <table:covered-table-cell/>
          <table:table-cell table:style-name="TableCell370">
            <text:p text:style-name="P371"><text:span text:style-name="T372">ASSENTE <text:s/></text:span><text:span text:style-name="T373"><draw:frame draw:style-name="a70" draw:name="Immagine 580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74">
            <text:p text:style-name="P375"><text:span text:style-name="T376">PRESENTE <text:s/></text:span><text:span text:style-name="T377"><draw:frame draw:style-name="a71" draw:name="Immagine 581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</table:table-row>
        <table:table-row table:style-name="TableRow378">
          <table:table-cell table:style-name="TableCell379">
            <text:p text:style-name="P380">Lavaggio ampolla rettale</text:p>
          </table:table-cell>
          <table:table-cell table:style-name="TableCell381">
            <text:p text:style-name="P382"><text:span text:style-name="T383">ASSENTE <text:s/></text:span><text:span text:style-name="T384"><draw:frame draw:style-name="a72" draw:name="Immagine 582" text:anchor-type="as-char" svg:x="0in" svg:y="0in" svg:width="0.19236in" svg:height="0.24583in" style:rel-width="scale" style:rel-height="scale"><draw:image xlink:href="media/image37.wmf" xlink:type="simple" xlink:show="embed" xlink:actuate="onLoad"/><svg:title/><svg:desc/></draw:frame></text:span></text:p>
          </table:table-cell>
          <table:table-cell table:style-name="TableCell385">
            <text:p text:style-name="P386"><text:span text:style-name="T387">PRESENTE<text:s/></text:span><text:span text:style-name="T388"><draw:frame draw:style-name="a73" draw:name="Immagine 583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89">
            <text:p text:style-name="P390"><text:span text:style-name="T391">ASSENTE <text:s/></text:span><text:span text:style-name="T392"><draw:frame draw:style-name="a74" draw:name="Immagine 584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393">
            <text:p text:style-name="P394"><text:span text:style-name="T395">PRESENTE <text:s/></text:span><text:span text:style-name="T396"><draw:frame draw:style-name="a75" draw:name="Immagine 585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</table:table-row>
        <table:table-row table:style-name="TableRow397">
          <table:table-cell table:style-name="TableCell398">
            <text:p text:style-name="P399">Contenuto gastrico e vomito</text:p>
          </table:table-cell>
          <table:table-cell table:style-name="TableCell400">
            <text:p text:style-name="P401"><text:span text:style-name="T402">ASSENTE <text:s/></text:span><text:span text:style-name="T403"><draw:frame draw:style-name="a76" draw:name="Immagine 586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404">
            <text:p text:style-name="P405"><text:span text:style-name="T406">PRESENTE<text:s/></text:span><text:span text:style-name="T407"><draw:frame draw:style-name="a77" draw:name="Immagine 587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408">
            <text:p text:style-name="P409"><text:span text:style-name="T410">ASSENTE <text:s/></text:span><text:span text:style-name="T411"><draw:frame draw:style-name="a78" draw:name="Immagine 588" text:anchor-type="as-char" svg:x="0in" svg:y="0in" svg:width="0.19236in" svg:height="0.24583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412">
            <text:p text:style-name="P413"><text:span text:style-name="T414">PRESENTE <text:s/></text:span><text:span text:style-name="T415"><draw:frame draw:style-name="a79" draw:name="Immagine 589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</table:table-row>
        <table:table-row table:style-name="TableRow416">
          <table:table-cell table:style-name="TableCell417">
            <text:p text:style-name="P418"><text:span text:style-name="T419">Altro materiale<text:s/></text:span><text:span text:style-name="T420">(definire)</text:span></text:p>
          </table:table-cell>
          <table:table-cell table:style-name="TableCell421">
            <text:p text:style-name="P422"><text:span text:style-name="T423">ASSENTE <text:s/></text:span><text:span text:style-name="T424"><draw:frame draw:style-name="a80" draw:name="Immagine 590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425">
            <text:p text:style-name="P426"><text:span text:style-name="T427">PRESENTE<text:s/></text:span><text:span text:style-name="T428"><draw:frame draw:style-name="a81" draw:name="Immagine 591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429">
            <text:p text:style-name="P430"><text:span text:style-name="T431">ASSENTE <text:s/></text:span><text:span text:style-name="T432"><draw:frame draw:style-name="a82" draw:name="Immagine 592" text:anchor-type="as-char" svg:x="0in" svg:y="0in" svg:width="0.19236in" svg:height="0.24583in" style:rel-width="scale" style:rel-height="scale"><draw:image xlink:href="media/image36.wmf" xlink:type="simple" xlink:show="embed" xlink:actuate="onLoad"/><svg:title/><svg:desc/></draw:frame></text:span></text:p>
          </table:table-cell>
          <table:table-cell table:style-name="TableCell433">
            <text:p text:style-name="P434"><text:span text:style-name="T435">PRESENTE <text:s/></text:span><text:span text:style-name="T436"><draw:frame draw:style-name="a83" draw:name="Immagine 593" text:anchor-type="as-char" svg:x="0in" svg:y="0in" svg:width="0.19236in" svg:height="0.24583in" style:rel-width="scale" style:rel-height="scale"><draw:image xlink:href="media/image39.wmf" xlink:type="simple" xlink:show="embed" xlink:actuate="onLoad"/><svg:title/><svg:desc/></draw:frame></text:span></text:p>
          </table:table-cell>
        </table:table-row>
      </table:table>
      <text:p text:style-name="P437"/>
      <text:p text:style-name="P438"><text:span text:style-name="T439">Laboratorio che ha effettuato l’analisi <text:s/></text:span><text:span text:style-name="T440"><draw:frame draw:style-name="a84" draw:name="Immagine 594" text:anchor-type="as-char" svg:x="0in" svg:y="0in" svg:width="3.06944in" svg:height="0.24583in" style:rel-width="scale" style:rel-height="scale"><draw:image xlink:href="media/image40.wmf" xlink:type="simple" xlink:show="embed" xlink:actuate="onLoad"/><svg:title/><svg:desc/></draw:frame></text:span><text:span text:style-name="T441"><text:s text:c="2"/>Tel<text:s/></text:span><text:span text:style-name="T442"><draw:frame draw:style-name="a85" draw:name="Immagine 595" text:anchor-type="as-char" svg:x="0in" svg:y="0in" svg:width="0.90764in" svg:height="0.24583in" style:rel-width="scale" style:rel-height="scale"><draw:image xlink:href="media/image41.wmf" xlink:type="simple" xlink:show="embed" xlink:actuate="onLoad"/><svg:title/><svg:desc/></draw:frame></text:span></text:p>
      <text:p text:style-name="P443">Qualcuno della sua famiglia o suoi conoscenti con cui ha consumato pasti comuni ha mostrato gli stessi o alcuni dei suoi sintomi?<text:s/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Nome e Cognome</text:p>
          </table:table-cell>
          <table:table-cell table:style-name="TableCell451">
            <text:p text:style-name="P452">Recapito</text:p>
            <text:p text:style-name="P453">(Tel. e/o indirizzo)</text:p>
          </table:table-cell>
          <table:table-cell table:style-name="TableCell454">
            <text:p text:style-name="P455">Data e luogo/nome dell’esercizio pubblico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>(se sono presenti altre persone con gli stessi sintomi e con consumo comune di pasti compilare per ognuno l’Allegato 8 “Scheda per partecipante a pasto sospetto”)</text:p>
      <text:p text:style-name="P506"/>
      <text:p text:style-name="P507"><text:span text:style-name="T508"><draw:frame draw:z-index="251662336" draw:id="id4" draw:style-name="a86" draw:name="Casella di testo 630" text:anchor-type="paragraph" svg:x="0in" svg:y="0.11747in" svg:width="6.69167in" svg:height="0.30833in" style:rel-width="scale" style:rel-height="scale"><draw:text-box><text:p text:style-name="P509">Parte 3 - Informazioni generali sui comportamenti<text:s/></text:p></draw:text-box><svg:title/><svg:desc/></draw:frame></text:span></text:p>
      <text:p text:style-name="P510"/>
      <text:p text:style-name="P511"/>
      <text:p text:style-name="P512"/>
      <text:p text:style-name="P513"><text:span text:style-name="T514">ALTRE DOMANDE per altre forme di Botulismo (</text:span><text:span text:style-name="T515">da ferita, iatrogeno. intestinale dell’adulto</text:span><text:span text:style-name="T516">)</text:span></text:p>
      <text:p text:style-name="P517"><text:span text:style-name="T518">Negli ultimi 14 giorni si è ferito o ha avuto un ascesso?<text:s/></text:span><text:span text:style-name="T519"><draw:frame draw:style-name="a87" draw:name="Immagine 596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520"><draw:frame draw:style-name="a88" draw:name="Immagine 597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521">Data della lesione<text:s/></text:span><text:span text:style-name="T522"><draw:frame draw:style-name="a89" draw:name="Immagine 598" text:anchor-type="as-char" svg:x="0in" svg:y="0in" svg:width="1.15417in" svg:height="0.24583in" style:rel-width="scale" style:rel-height="scale"><draw:image xlink:href="media/image42.wmf" xlink:type="simple" xlink:show="embed" xlink:actuate="onLoad"/><svg:title/><svg:desc/></draw:frame></text:span></text:p>
      <text:p text:style-name="P523"><text:span text:style-name="T524">Descrizione della lesione<text:s/></text:span><text:span text:style-name="T525"><draw:frame draw:style-name="a90" draw:name="Immagine 599" text:anchor-type="as-char" svg:x="0in" svg:y="0in" svg:width="1.14583in" svg:height="0.24583in" style:rel-width="scale" style:rel-height="scale"><draw:image xlink:href="media/image43.wmf" xlink:type="simple" xlink:show="embed" xlink:actuate="onLoad"/><svg:title/><svg:desc/></draw:frame></text:span><text:span text:style-name="T526">Come si è verificata?<text:s/></text:span><text:span text:style-name="T527"><draw:frame draw:style-name="a91" draw:name="Immagine 600" text:anchor-type="as-char" svg:x="0in" svg:y="0in" svg:width="2.60764in" svg:height="0.24583in" style:rel-width="scale" style:rel-height="scale"><draw:image xlink:href="media/image44.wmf" xlink:type="simple" xlink:show="embed" xlink:actuate="onLoad"/><svg:title/><svg:desc/></draw:frame></text:span></text:p>
      <text:p text:style-name="P528"/>
      <text:p text:style-name="P529"><text:span text:style-name="T530">Negli ult</text:span><text:span text:style-name="T531">imi 14 giorni ha assunto droghe</text:span><text:span text:style-name="T532">?<text:s/></text:span><text:span text:style-name="T533"><draw:frame draw:style-name="a92" draw:name="Immagine 601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534"><text:s/></text:span><text:span text:style-name="T535"><draw:frame draw:style-name="a93" draw:name="Immagine 602" text:anchor-type="as-char" svg:x="0in" svg:y="0in" svg:width="0.5in" svg:height="0.24583in" style:rel-width="scale" style:rel-height="scale"><draw:image xlink:href="media/image45.wmf" xlink:type="simple" xlink:show="embed" xlink:actuate="onLoad"/><svg:title/><svg:desc/></draw:frame></text:span><text:span text:style-name="T536">Che tipo di droghe?<text:s/></text:span><text:span text:style-name="T537"><draw:frame draw:style-name="a94" draw:name="Immagine 603" text:anchor-type="as-char" svg:x="0in" svg:y="0in" svg:width="1.82292in" svg:height="0.24583in" style:rel-width="scale" style:rel-height="scale"><draw:image xlink:href="media/image46.wmf" xlink:type="simple" xlink:show="embed" xlink:actuate="onLoad"/><svg:title/><svg:desc/></draw:frame></text:span></text:p>
      <text:p text:style-name="P538"/>
      <text:p text:style-name="P539"><text:span text:style-name="T540">Presenta<text:s/></text:span><text:span text:style-name="T541">difetti anatomici del tratto intestinale/alterazioni della microflora endogena, causate da antibiotici a largo spettro somministrati in caso di malattia intestinale infiammatoria/intervento chirurgico?</text:span><text:span text:style-name="T542"><text:s/></text:span></text:p>
      <text:p text:style-name="P543"><text:span text:style-name="T544"><draw:frame draw:style-name="a95" draw:name="Immagine 604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545"><draw:frame draw:style-name="a96" draw:name="Immagine 605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/text:p>
      <text:soft-page-break/>
      <text:p text:style-name="P546"><text:span text:style-name="T547"><draw:frame draw:z-index="251663360" draw:id="id5" draw:style-name="a97" draw:name="Casella di testo 631" text:anchor-type="paragraph" svg:x="0in" svg:y="-0.00139in" svg:width="10.30208in" svg:height="0.34167in" style:rel-width="scale" style:rel-height="scale"><draw:text-box><text:p text:style-name="P548">Parte 4 - Indagine sui consumi alimentari</text:p></draw:text-box><svg:title/><svg:desc/></draw:frame></text:span></text:p>
      <text:p text:style-name="P549"/>
      <text:p text:style-name="P550">Ha consumato questi alimenti negli 8 giorni precedenti l’insorgenza dei sintomi?<text:s/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ALIMENTO</text:p>
          </table:table-cell>
          <table:covered-table-cell/>
          <table:table-cell table:style-name="TableCell568">
            <text:p text:style-name="P569">NO</text:p>
          </table:table-cell>
          <table:table-cell table:style-name="TableCell570" table:number-columns-spanned="2">
            <text:p text:style-name="P571">SI</text:p>
          </table:table-cell>
          <table:covered-table-cell/>
          <table:table-cell table:style-name="TableCell572">
            <text:p text:style-name="P573">Produzione domestica</text:p>
          </table:table-cell>
          <table:table-cell table:style-name="TableCell574">
            <text:p text:style-name="P575">Acquistato</text:p>
          </table:table-cell>
          <table:table-cell table:style-name="TableCell576">
            <text:p text:style-name="P577">Acquistato sfuso o confezionato e MARCA se confezionato</text:p>
          </table:table-cell>
          <table:table-cell table:style-name="TableCell578">
            <text:p text:style-name="P579">Se cotto tempi e modalità di cottura</text:p>
          </table:table-cell>
          <table:table-cell table:style-name="TableCell580">
            <text:p text:style-name="P581">Luogo e data di acquisto *</text:p>
          </table:table-cell>
          <table:table-cell table:style-name="TableCell582">
            <text:p text:style-name="P583">Luogo e data di consumo *</text:p>
          </table:table-cell>
          <table:table-cell table:style-name="TableCell584" table:number-columns-spanned="2">
            <text:p text:style-name="P585">Modalità di conservazione<text:s/></text:p>
            <text:p text:style-name="P586">(TA, in frigorifero, in congelatore)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Confettura<text:s/></text:p>
          </table:table-cell>
          <table:covered-table-cell/>
          <table:table-cell table:style-name="TableCell590">
            <text:p text:style-name="P591"><text:span text:style-name="T592"><draw:frame draw:style-name="a98" draw:name="Immagine 60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593" table:number-columns-spanned="2">
            <text:p text:style-name="P594"><text:span text:style-name="T595"><draw:frame draw:style-name="a99" draw:name="Immagine 60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596">
            <text:p text:style-name="P597"><text:span text:style-name="T598"><draw:frame draw:style-name="a100" draw:name="Immagine 60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599">
            <text:p text:style-name="P600"><text:span text:style-name="T601"><draw:frame draw:style-name="a101" draw:name="Immagine 60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Marmellata (agrumi)</text:p>
          </table:table-cell>
          <table:covered-table-cell/>
          <table:table-cell table:style-name="TableCell615">
            <text:p text:style-name="P616"><text:span text:style-name="T617"><draw:frame draw:style-name="a102" draw:name="Immagine 61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18" table:number-columns-spanned="2">
            <text:p text:style-name="P619"><text:span text:style-name="T620"><draw:frame draw:style-name="a103" draw:name="Immagine 61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621">
            <text:p text:style-name="P622"><text:span text:style-name="T623"><draw:frame draw:style-name="a104" draw:name="Immagine 61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24">
            <text:p text:style-name="P625"><text:span text:style-name="T626"><draw:frame draw:style-name="a105" draw:name="Immagine 61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Miele</text:p>
          </table:table-cell>
          <table:covered-table-cell/>
          <table:table-cell table:style-name="TableCell640">
            <text:p text:style-name="P641"><text:span text:style-name="T642"><draw:frame draw:style-name="a106" draw:name="Immagine 61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43" table:number-columns-spanned="2">
            <text:p text:style-name="P644"><text:span text:style-name="T645"><draw:frame draw:style-name="a107" draw:name="Immagine 61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646">
            <text:p text:style-name="P647"><text:span text:style-name="T648"><draw:frame draw:style-name="a108" draw:name="Immagine 61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49">
            <text:p text:style-name="P650"><text:span text:style-name="T651"><draw:frame draw:style-name="a109" draw:name="Immagine 61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Vegetali sott’olio</text:p>
          </table:table-cell>
          <table:covered-table-cell/>
          <table:table-cell table:style-name="TableCell665">
            <text:p text:style-name="P666"><text:span text:style-name="T667"><draw:frame draw:style-name="a110" draw:name="Immagine 61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68" table:number-columns-spanned="2">
            <text:p text:style-name="P669"><text:span text:style-name="T670"><draw:frame draw:style-name="a111" draw:name="Immagine 61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671">
            <text:p text:style-name="P672"><text:span text:style-name="T673"><draw:frame draw:style-name="a112" draw:name="Immagine 62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74">
            <text:p text:style-name="P675"><text:span text:style-name="T676"><draw:frame draw:style-name="a113" draw:name="Immagine 62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Che tipo di vegetali?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9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Vegetali sott’aceto<text:s/></text:p>
          </table:table-cell>
          <table:covered-table-cell/>
          <table:table-cell table:style-name="TableCell697">
            <text:p text:style-name="P698"><text:span text:style-name="T699"><draw:frame draw:style-name="a114" draw:name="Immagine 62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00" table:number-columns-spanned="2">
            <text:p text:style-name="P701"><text:span text:style-name="T702"><draw:frame draw:style-name="a115" draw:name="Immagine 62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703">
            <text:p text:style-name="P704"><text:span text:style-name="T705"><draw:frame draw:style-name="a116" draw:name="Immagine 62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06">
            <text:p text:style-name="P707"><text:span text:style-name="T708"><draw:frame draw:style-name="a117" draw:name="Immagine 62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Che tipo di vegetali?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Vegetali in salamoia?</text:p>
          </table:table-cell>
          <table:covered-table-cell/>
          <table:table-cell table:style-name="TableCell729">
            <text:p text:style-name="P730"><text:span text:style-name="T731"><draw:frame draw:style-name="a118" draw:name="Immagine 62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32" table:number-columns-spanned="2">
            <text:p text:style-name="P733"><text:span text:style-name="T734"><draw:frame draw:style-name="a119" draw:name="Immagine 62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735">
            <text:p text:style-name="P736"><text:span text:style-name="T737"><draw:frame draw:style-name="a120" draw:name="Immagine 62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38">
            <text:p text:style-name="P739"><text:span text:style-name="T740"><draw:frame draw:style-name="a121" draw:name="Immagine 63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Che tipo di vegetali?</text:span>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Pesce in scatola o confezionato/ affumicato?</text:p>
          </table:table-cell>
          <table:covered-table-cell/>
          <table:table-cell table:style-name="TableCell762">
            <text:p text:style-name="P763"><text:span text:style-name="T764"><draw:frame draw:style-name="a122" draw:name="Immagine 63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65" table:number-columns-spanned="2">
            <text:p text:style-name="P766"><text:span text:style-name="T767"><draw:frame draw:style-name="a123" draw:name="Immagine 63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768">
            <text:p text:style-name="P769"><text:span text:style-name="T770"><draw:frame draw:style-name="a124" draw:name="Immagine 63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71">
            <text:p text:style-name="P772"><text:span text:style-name="T773"><draw:frame draw:style-name="a125" draw:name="Immagine 63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Carne in scatola o confezionata</text:p>
          </table:table-cell>
          <table:covered-table-cell/>
          <table:table-cell table:style-name="TableCell787">
            <text:p text:style-name="P788"><text:span text:style-name="T789"><draw:frame draw:style-name="a126" draw:name="Immagine 63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90" table:number-columns-spanned="2">
            <text:p text:style-name="P791"><text:span text:style-name="T792"><draw:frame draw:style-name="a127" draw:name="Immagine 63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793">
            <text:p text:style-name="P794"><text:span text:style-name="T795"><draw:frame draw:style-name="a128" draw:name="Immagine 63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96">
            <text:p text:style-name="P797"><text:span text:style-name="T798"><draw:frame draw:style-name="a129" draw:name="Immagine 12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Alimenti in confezioni sottovuoto</text:p>
          </table:table-cell>
          <table:covered-table-cell/>
          <table:table-cell table:style-name="TableCell812">
            <text:p text:style-name="P813"><text:span text:style-name="T814"><draw:frame draw:style-name="a130" draw:name="Immagine 12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15" table:number-columns-spanned="2">
            <text:p text:style-name="P816"><text:span text:style-name="T817"><draw:frame draw:style-name="a131" draw:name="Immagine 13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818">
            <text:p text:style-name="P819"><text:span text:style-name="T820"><draw:frame draw:style-name="a132" draw:name="Immagine 13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21">
            <text:p text:style-name="P822"><text:span text:style-name="T823"><draw:frame draw:style-name="a133" draw:name="Immagine 13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Che tipo di alimento?</text:p>
          </table:table-cell>
          <table:covered-table-cell/>
          <table:table-cell table:style-name="TableCell838" table:number-columns-spanned="2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</table:table-cell>
          <table:covered-table-cell/>
          <table:table-cell table:style-name="TableCell846" table:number-columns-spanned="9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2">
            <text:p text:style-name="P850">ALIMENTO</text:p>
          </table:table-cell>
          <table:covered-table-cell/>
          <table:table-cell table:style-name="TableCell851">
            <text:p text:style-name="P852">NO</text:p>
          </table:table-cell>
          <table:table-cell table:style-name="TableCell853" table:number-columns-spanned="2">
            <text:p text:style-name="P854"/>
            <text:p text:style-name="P855"/>
            <text:p text:style-name="P856">SI</text:p>
          </table:table-cell>
          <table:covered-table-cell/>
          <table:table-cell table:style-name="TableCell857">
            <text:p text:style-name="P858">Produzione domestica</text:p>
          </table:table-cell>
          <table:table-cell table:style-name="TableCell859">
            <text:p text:style-name="P860">Acquistato</text:p>
          </table:table-cell>
          <table:table-cell table:style-name="TableCell861">
            <text:p text:style-name="P862">Acquistato sfuso o confezionato e MARCA se confezionato</text:p>
          </table:table-cell>
          <table:table-cell table:style-name="TableCell863">
            <text:p text:style-name="P864">Se cotto tempi e modalità di cottura</text:p>
          </table:table-cell>
          <table:table-cell table:style-name="TableCell865">
            <text:p text:style-name="P866">Luogo e data di acquisto *</text:p>
          </table:table-cell>
          <table:table-cell table:style-name="TableCell867">
            <text:p text:style-name="P868">Luogo e data di consumo *</text:p>
          </table:table-cell>
          <table:table-cell table:style-name="TableCell869" table:number-columns-spanned="2">
            <text:p text:style-name="P870">modalità di conservazione<text:s/></text:p>
            <text:p text:style-name="P871">(TA, in frigorifero, in congelatore)</text:p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Salse (pesto, maionese, ketchup etc.)</text:p>
          </table:table-cell>
          <table:covered-table-cell/>
          <table:table-cell table:style-name="TableCell875">
            <text:p text:style-name="P876"><text:span text:style-name="T877"><draw:frame draw:style-name="a134" draw:name="Immagine 13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78" table:number-columns-spanned="2">
            <text:p text:style-name="P879"><text:span text:style-name="T880"><draw:frame draw:style-name="a135" draw:name="Immagine 13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881">
            <text:p text:style-name="P882"><text:span text:style-name="T883"><draw:frame draw:style-name="a136" draw:name="Immagine 13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84">
            <text:p text:style-name="P885"><text:span text:style-name="T886"><draw:frame draw:style-name="a137" draw:name="Immagine 13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Salumi di produzione industriale, artigianale, privata?</text:p>
          </table:table-cell>
          <table:covered-table-cell/>
          <table:table-cell table:style-name="TableCell900">
            <text:p text:style-name="P901"><text:span text:style-name="T902"><draw:frame draw:style-name="a138" draw:name="Immagine 13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03" table:number-columns-spanned="2">
            <text:p text:style-name="P904"><text:span text:style-name="T905"><draw:frame draw:style-name="a139" draw:name="Immagine 13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906">
            <text:p text:style-name="P907"><text:span text:style-name="T908"><draw:frame draw:style-name="a140" draw:name="Immagine 13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09">
            <text:p text:style-name="P910"><text:span text:style-name="T911"><draw:frame draw:style-name="a141" draw:name="Immagine 14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Che tipo di salumi?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Nome e indirizzo del produttore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Paté di carne o di pesce?</text:p>
          </table:table-cell>
          <table:covered-table-cell/>
          <table:table-cell table:style-name="TableCell935">
            <text:p text:style-name="P936"><text:span text:style-name="T937"><draw:frame draw:style-name="a142" draw:name="Immagine 14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38" table:number-columns-spanned="2">
            <text:p text:style-name="P939"><text:span text:style-name="T940"><draw:frame draw:style-name="a143" draw:name="Immagine 14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941">
            <text:p text:style-name="P942"><text:span text:style-name="T943"><draw:frame draw:style-name="a144" draw:name="Immagine 14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44">
            <text:p text:style-name="P945"><text:span text:style-name="T946"><draw:frame draw:style-name="a145" draw:name="Immagine 14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Succhi o frullati di frutta o di verdure?</text:p>
          </table:table-cell>
          <table:covered-table-cell/>
          <table:table-cell table:style-name="TableCell960">
            <text:p text:style-name="P961"><text:span text:style-name="T962"><draw:frame draw:style-name="a146" draw:name="Immagine 14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63" table:number-columns-spanned="2">
            <text:p text:style-name="P964"><text:span text:style-name="T965"><draw:frame draw:style-name="a147" draw:name="Immagine 14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966">
            <text:p text:style-name="P967"><text:span text:style-name="T968"><draw:frame draw:style-name="a148" draw:name="Immagine 14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69">
            <text:p text:style-name="P970"><text:span text:style-name="T971"><draw:frame draw:style-name="a149" draw:name="Immagine 14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2">
            <text:p text:style-name="P984">Mascarpone o formaggi conservati in olio?</text:p>
          </table:table-cell>
          <table:covered-table-cell/>
          <table:table-cell table:style-name="TableCell985">
            <text:p text:style-name="P986"><text:span text:style-name="T987"><draw:frame draw:style-name="a150" draw:name="Immagine 14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88" table:number-columns-spanned="2">
            <text:p text:style-name="P989"><text:span text:style-name="T990"><draw:frame draw:style-name="a151" draw:name="Immagine 15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991">
            <text:p text:style-name="P992"><text:span text:style-name="T993"><draw:frame draw:style-name="a152" draw:name="Immagine 15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94">
            <text:p text:style-name="P995"><text:span text:style-name="T996"><draw:frame draw:style-name="a153" draw:name="Immagine 15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Alimenti macrobiotici?</text:p>
          </table:table-cell>
          <table:covered-table-cell/>
          <table:table-cell table:style-name="TableCell1010">
            <text:p text:style-name="P1011"><text:span text:style-name="T1012"><draw:frame draw:style-name="a154" draw:name="Immagine 15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13" table:number-columns-spanned="2">
            <text:p text:style-name="P1014"><text:span text:style-name="T1015"><draw:frame draw:style-name="a155" draw:name="Immagine 15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1016">
            <text:p text:style-name="P1017"><text:span text:style-name="T1018"><draw:frame draw:style-name="a156" draw:name="Immagine 15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19">
            <text:p text:style-name="P1020"><text:span text:style-name="T1021"><draw:frame draw:style-name="a157" draw:name="Immagine 15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Zuppe pronte?</text:p>
          </table:table-cell>
          <table:covered-table-cell/>
          <table:table-cell table:style-name="TableCell1035">
            <text:p text:style-name="P1036"><text:span text:style-name="T1037"><draw:frame draw:style-name="a158" draw:name="Immagine 15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38" table:number-columns-spanned="2">
            <text:p text:style-name="P1039"><text:span text:style-name="T1040"><draw:frame draw:style-name="a159" draw:name="Immagine 15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1041">
            <text:p text:style-name="P1042"><text:span text:style-name="T1043"><draw:frame draw:style-name="a160" draw:name="Immagine 15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44">
            <text:p text:style-name="P1045"><text:span text:style-name="T1046"><draw:frame draw:style-name="a161" draw:name="Immagine 16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2">
            <text:p text:style-name="P1059">Antipasti pronti?</text:p>
          </table:table-cell>
          <table:covered-table-cell/>
          <table:table-cell table:style-name="TableCell1060">
            <text:p text:style-name="P1061"><text:span text:style-name="T1062"><draw:frame draw:style-name="a162" draw:name="Immagine 16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63" table:number-columns-spanned="2">
            <text:p text:style-name="P1064"><text:span text:style-name="T1065"><draw:frame draw:style-name="a163" draw:name="Immagine 16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1066">
            <text:p text:style-name="P1067"><text:span text:style-name="T1068"><draw:frame draw:style-name="a164" draw:name="Immagine 163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69">
            <text:p text:style-name="P1070"><text:span text:style-name="T1071"><draw:frame draw:style-name="a165" draw:name="Immagine 164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Insalate di carne?</text:p>
          </table:table-cell>
          <table:covered-table-cell/>
          <table:table-cell table:style-name="TableCell1085">
            <text:p text:style-name="P1086"><text:span text:style-name="T1087"><draw:frame draw:style-name="a166" draw:name="Immagine 165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88" table:number-columns-spanned="2">
            <text:p text:style-name="P1089"><text:span text:style-name="T1090"><draw:frame draw:style-name="a167" draw:name="Immagine 166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1091">
            <text:p text:style-name="P1092"><text:span text:style-name="T1093"><draw:frame draw:style-name="a168" draw:name="Immagine 167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94">
            <text:p text:style-name="P1095"><text:span text:style-name="T1096"><draw:frame draw:style-name="a169" draw:name="Immagine 168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2">
            <text:p text:style-name="P1109">Altri alimenti refrigerati a lunga conservazione</text:p>
          </table:table-cell>
          <table:covered-table-cell/>
          <table:table-cell table:style-name="TableCell1110">
            <text:p text:style-name="P1111"><text:span text:style-name="T1112"><draw:frame draw:style-name="a170" draw:name="Immagine 169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113" table:number-columns-spanned="2">
            <text:p text:style-name="P1114"><text:span text:style-name="T1115"><draw:frame draw:style-name="a171" draw:name="Immagine 170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covered-table-cell/>
          <table:table-cell table:style-name="TableCell1116">
            <text:p text:style-name="P1117"><text:span text:style-name="T1118"><draw:frame draw:style-name="a172" draw:name="Immagine 171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119">
            <text:p text:style-name="P1120"><text:span text:style-name="T1121"><draw:frame draw:style-name="a173" draw:name="Immagine 172" text:anchor-type="as-char" svg:x="0in" svg:y="0in" svg:width="0.17708in" svg:height="0.24583in" style:rel-width="scale" style:rel-height="scale"><draw:image xlink:href="media/image47.wmf" xlink:type="simple" xlink:show="embed" xlink:actuate="onLoad"/><svg:title/><svg:desc/></draw:frame>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Quali?</text:p>
          </table:table-cell>
          <table:covered-table-cell/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12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13">
            <text:p text:style-name="P1146">Altri alimenti consuma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7"><text:span text:style-name="T1148"><draw:frame draw:z-index="251660288" draw:id="id6" draw:style-name="a174" draw:name="Casella di testo 189" text:anchor-type="paragraph" svg:x="-0.01465in" svg:y="0.07121in" svg:width="10.33333in" svg:height="0.34028in" style:rel-width="scale" style:rel-height="scale"><draw:text-box><text:p text:style-name="Normale"><text:span text:style-name="T1149">(* se prodotto commerciale acquistato o se alimento consumato in esercizio pubblico indicare denominazione e indirizzo del luogo di acquisto e/o consumo)</text:span></text:p></draw:text-box><svg:title/><svg:desc/></draw:frame></text:span></text:p>
      <text:soft-page-break/>
      <text:p text:style-name="P1150">Descriva le modalità di produzione degli alimenti sopra elencati che ha preparato autonomamente</text:p>
      <text:p text:style-name="P1151"><text:span text:style-name="T1152"><draw:frame draw:style-name="a175" draw:name="Immagine 173" text:anchor-type="as-char" svg:x="0in" svg:y="0in" svg:width="6.59236in" svg:height="0.65972in" style:rel-width="scale" style:rel-height="scale"><draw:image xlink:href="media/image48.wmf" xlink:type="simple" xlink:show="embed" xlink:actuate="onLoad"/><svg:title/><svg:desc/></draw:frame></text:span></text:p>
      <text:p text:style-name="P1153"><text:span text:style-name="T1154">Ha notato gonfiori o modifiche della forma dei contenitori degli alimenti elencati sopra? <text:s/></text:span><text:span text:style-name="T1155"><draw:frame draw:style-name="a176" draw:name="Immagine 174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1156"><draw:frame draw:style-name="a177" draw:name="Immagine 175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1157"><text:s text:c="4"/></text:span></text:p>
      <text:p text:style-name="P1158"><text:span text:style-name="T1159">Di quali alimenti <text:s/></text:span><text:span text:style-name="T1160"><draw:frame draw:style-name="a178" draw:name="Immagine 176" text:anchor-type="as-char" svg:x="0in" svg:y="0in" svg:width="5.47708in" svg:height="0.24583in" style:rel-width="scale" style:rel-height="scale"><draw:image xlink:href="media/image49.wmf" xlink:type="simple" xlink:show="embed" xlink:actuate="onLoad"/><svg:title/><svg:desc/></draw:frame></text:span></text:p>
      <text:p text:style-name="P1161"><text:span text:style-name="T1162">Al momento dell’apertura dei contenitori ha notato la fuoriuscita di gas o la presenza di bolle? <text:s/></text:span><text:span text:style-name="T1163"><draw:frame draw:style-name="a179" draw:name="Immagine 177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1164"><draw:frame draw:style-name="a180" draw:name="Immagine 178" text:anchor-type="as-char" svg:x="0in" svg:y="0in" svg:width="0.53819in" svg:height="0.24583in" style:rel-width="scale" style:rel-height="scale"><draw:image xlink:href="media/image50.wmf" xlink:type="simple" xlink:show="embed" xlink:actuate="onLoad"/><svg:title/><svg:desc/></draw:frame></text:span><text:span text:style-name="T1165"><text:s text:c="10"/></text:span></text:p>
      <text:p text:style-name="P1166"><text:span text:style-name="T1167">In quali alimenti?<text:s/></text:span><text:span text:style-name="T1168"><draw:frame draw:style-name="a181" draw:name="Immagine 179" text:anchor-type="as-char" svg:x="0in" svg:y="0in" svg:width="5.47708in" svg:height="0.24583in" style:rel-width="scale" style:rel-height="scale"><draw:image xlink:href="media/image51.wmf" xlink:type="simple" xlink:show="embed" xlink:actuate="onLoad"/><svg:title/><svg:desc/></draw:frame></text:span></text:p>
      <text:p text:style-name="P1169"><text:span text:style-name="T1170">Ha percepito cattivi odori all’apertura dei contenitori degli alimenti?<text:s/></text:span><text:span text:style-name="T1171"><draw:frame draw:style-name="a182" draw:name="Immagine 180" text:anchor-type="as-char" svg:x="0in" svg:y="0in" svg:width="0.46181in" svg:height="0.24583in" style:rel-width="scale" style:rel-height="scale"><draw:image xlink:href="media/image23.wmf" xlink:type="simple" xlink:show="embed" xlink:actuate="onLoad"/><svg:title/><svg:desc/></draw:frame></text:span><text:span text:style-name="T1172"><draw:frame draw:style-name="a183" draw:name="Immagine 181" text:anchor-type="as-char" svg:x="0in" svg:y="0in" svg:width="0.64583in" svg:height="0.24583in" style:rel-width="scale" style:rel-height="scale"><draw:image xlink:href="media/image24.wmf" xlink:type="simple" xlink:show="embed" xlink:actuate="onLoad"/><svg:title/><svg:desc/></draw:frame></text:span><text:span text:style-name="T1173"><text:s text:c="8"/></text:span></text:p>
      <text:p text:style-name="P1174"><text:span text:style-name="T1175">Di quali alimenti? <text:s/></text:span><text:span text:style-name="T1176"><draw:frame draw:style-name="a184" draw:name="Immagine 182" text:anchor-type="as-char" svg:x="0in" svg:y="0in" svg:width="5.41528in" svg:height="0.24583in" style:rel-width="scale" style:rel-height="scale"><draw:image xlink:href="media/image52.wmf" xlink:type="simple" xlink:show="embed" xlink:actuate="onLoad"/><svg:title/><svg:desc/></draw:frame></text:span></text:p>
      <text:p text:style-name="P1177"><text:span text:style-name="T1178"><draw:frame draw:z-index="251666432" draw:id="id7" draw:style-name="a185" draw:name="Casella di testo 1281" text:anchor-type="paragraph" svg:x="0in" svg:y="0.13056in" svg:width="6.70833in" svg:height="0.34375in" style:rel-width="scale" style:rel-height="scale"><draw:text-box><text:p text:style-name="P1179">ALTRE INFORMAZIONI EMERSE DALL’INTERVISTA</text:p></draw:text-box><svg:title/><svg:desc/></draw:frame></text:span></text:p>
      <text:p text:style-name="P1180"/>
      <text:p text:style-name="TIMESNEWROMAN0"><text:span text:style-name="T1181"><draw:frame draw:style-name="a186" draw:name="Immagine 183" text:anchor-type="as-char" svg:x="0in" svg:y="0in" svg:width="6.70764in" svg:height="0.74306in" style:rel-width="scale" style:rel-height="scale"><draw:image xlink:href="media/image53.wmf" xlink:type="simple" xlink:show="embed" xlink:actuate="onLoad"/><svg:title/><svg:desc/></draw:frame></text:span></text:p>
      <text:p text:style-name="TIMESNEWROMAN0"><text:span text:style-name="T1182"><draw:frame draw:z-index="251665408" draw:id="id8" draw:style-name="a187" draw:name="Casella di testo 1282" text:anchor-type="paragraph" svg:x="0in" svg:y="0.04514in" svg:width="6.71111in" svg:height="0.29167in" style:rel-width="scale" style:rel-height="scale"><draw:text-box><text:p text:style-name="P1183">CONCLUSIONI E AZIONI</text:p></draw:text-box><svg:title/><svg:desc/></draw:frame></text:span></text:p>
      <text:p text:style-name="P1184"><text:span text:style-name="T1185">NON DA ALIMENTI</text:span><text:span text:style-name="T1186"><text:s text:c="6"/></text:span><text:span text:style-name="T1187"><draw:frame draw:style-name="a188" draw:name="Immagine 184" text:anchor-type="as-char" svg:x="0in" svg:y="0in" svg:width="0.15417in" svg:height="0.24583in" style:rel-width="scale" style:rel-height="scale"><draw:image xlink:href="media/image54.wmf" xlink:type="simple" xlink:show="embed" xlink:actuate="onLoad"/><svg:title/><svg:desc/></draw:frame></text:span><text:span text:style-name="T1188"><text:s text:c="8"/></text:span></text:p>
      <text:p text:style-name="P1189"><text:span text:style-name="T1190"><draw:frame draw:style-name="a189" draw:name="Immagine 185" text:anchor-type="as-char" svg:x="0in" svg:y="0in" svg:width="0.16944in" svg:height="0.24583in" style:rel-width="scale" style:rel-height="scale"><draw:image xlink:href="media/image55.wmf" xlink:type="simple" xlink:show="embed" xlink:actuate="onLoad"/><svg:title/><svg:desc/></draw:frame></text:span><text:span text:style-name="T1191"><text:s text:c="5"/></text:span><text:span text:style-name="T1192">TRASMISSIONE INTERUMANA PER MANCATO RISPETTO DELLE NORME IGIENICHE DI BASE <text:s text:c="3"/></text:span></text:p>
      <text:p text:style-name="P1193"><text:span text:style-name="T1194"><draw:frame draw:style-name="a190" draw:name="Immagine 186" text:anchor-type="as-char" svg:x="0in" svg:y="0in" svg:width="0.16944in" svg:height="0.24583in" style:rel-width="scale" style:rel-height="scale"><draw:image xlink:href="media/image55.wmf" xlink:type="simple" xlink:show="embed" xlink:actuate="onLoad"/><svg:title/><svg:desc/></draw:frame></text:span><text:span text:style-name="T1195"><text:s text:c="4"/></text:span><text:span text:style-name="T1196">DA PRATICHE INFANTILI NON IGIENICHE (mani in bocca, raccolta oggetti da terra etc.)</text:span><text:span text:style-name="T1197"><text:s text:c="3"/></text:span></text:p>
      <text:p text:style-name="P1198"><text:span text:style-name="T1199">DA ALIMENTI</text:span><text:span text:style-name="T1200"><text:s text:c="3"/></text:span><text:span text:style-name="T1201"><text:tab/></text:span><text:span text:style-name="T1202"><text:tab/></text:span><text:span text:style-name="T1203">ALIMENTO IDENTIFICATO</text:span><text:span text:style-name="T1204"><text:s/></text:span><text:span text:style-name="T1205"><text:s/></text:span></text:p>
      <text:p text:style-name="P1206">INDICARE ALIMENTO IDENTIFICATO/SOSPETTO, CONSUMI/COMPORTAMENTI A RISCHIO E ALTRE INFORMAZIONI</text:p>
      <text:p text:style-name="P1207"><text:span text:style-name="T1208"><draw:frame draw:style-name="a191" draw:name="Immagine 187" text:anchor-type="as-char" svg:x="0in" svg:y="0in" svg:width="6.8171in" svg:height="0.71802in" style:rel-width="scale" style:rel-height="scale"><draw:image xlink:href="media/image56.wmf" xlink:type="simple" xlink:show="embed" xlink:actuate="onLoad"/><svg:title/><svg:desc/></draw:frame></text:span></text:p>
      <text:p text:style-name="P1209"><text:span text:style-name="T1210">AVVISO AL SETTORE DI SICUREZZA ALIMENTARE <text:s text:c="6"/></text:span><text:span text:style-name="T1211"><draw:frame draw:style-name="a192" draw:name="Immagine 188" text:anchor-type="as-char" svg:x="0in" svg:y="0in" svg:width="0.15417in" svg:height="0.24583in" style:rel-width="scale" style:rel-height="scale"><draw:image xlink:href="media/image57.wmf" xlink:type="simple" xlink:show="embed" xlink:actuate="onLoad"/><svg:title/><svg:desc/></draw:frame></text:span><text:span text:style-name="T1212"><text:s text:c="4"/>Data<text:s/></text:span><text:span text:style-name="T1213"><draw:frame draw:style-name="a193" draw:name="Immagine 190" text:anchor-type="as-char" svg:x="0in" svg:y="0in" svg:width="2.28472in" svg:height="0.24583in" style:rel-width="scale" style:rel-height="scale"><draw:image xlink:href="media/image58.wmf" xlink:type="simple" xlink:show="embed" xlink:actuate="onLoad"/><svg:title/><svg:desc/></draw:frame></text:span></text:p>
      <text:p text:style-name="P1214"><text:span text:style-name="T1215">PRESENZA DI UN FOCOLAIO, PROCEDERE CON INDAGINE SPECIFICA <text:s text:c="4"/></text:span><text:span text:style-name="T1216"><text:s text:c="2"/></text:span><text:span text:style-name="T1217"><draw:frame draw:style-name="a194" draw:name="Immagine 191" text:anchor-type="as-char" svg:x="0in" svg:y="0in" svg:width="0.15417in" svg:height="0.24583in" style:rel-width="scale" style:rel-height="scale"><draw:image xlink:href="media/image57.wmf" xlink:type="simple" xlink:show="embed" xlink:actuate="onLoad"/><svg:title/><svg:desc/></draw:frame></text:span></text:p>
      <text:p text:style-name="P1218"><text:span text:style-name="T1219">AGENTE <text:s text:c="3"/></text:span><text:span text:style-name="T1220"><draw:frame draw:style-name="a195" draw:name="Immagine 640" text:anchor-type="as-char" svg:x="0in" svg:y="0in" svg:width="3.59236in" svg:height="0.24583in" style:rel-width="scale" style:rel-height="scale"><draw:image xlink:href="media/image59.wmf" xlink:type="simple" xlink:show="embed" xlink:actuate="onLoad"/><svg:title/><svg:desc/></draw:frame></text:span><text:span text:style-name="T1221"><text:s text:c="2"/>SOSPETTO</text:span><text:span text:style-name="T1222"><text:s text:c="5"/></text:span><text:span text:style-name="T1223"><draw:frame draw:style-name="a196" draw:name="Immagine 641" text:anchor-type="as-char" svg:x="0in" svg:y="0in" svg:width="0.15417in" svg:height="0.24583in" style:rel-width="scale" style:rel-height="scale"><draw:image xlink:href="media/image57.wmf" xlink:type="simple" xlink:show="embed" xlink:actuate="onLoad"/><svg:title/><svg:desc/></draw:frame></text:span><text:span text:style-name="T1224"><text:s text:c="3"/></text:span><text:span text:style-name="T1225">ACCERTATO <text:s text:c="4"/></text:span><text:span text:style-name="T1226"><draw:frame draw:style-name="a197" draw:name="Immagine 642" text:anchor-type="as-char" svg:x="0in" svg:y="0in" svg:width="0.15417in" svg:height="0.24583in" style:rel-width="scale" style:rel-height="scale"><draw:image xlink:href="media/image57.wmf" xlink:type="simple" xlink:show="embed" xlink:actuate="onLoad"/><svg:title/><svg:desc/></draw:frame></text:span><text:span text:style-name="T1227"><text:s text:c="5"/>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Scheda compilata d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Qualifica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Dat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Medico coordinatore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Consegnata il<text:s/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MESNEWROMAN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Carattere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0" style:display-name="10 TIMES NEW ROMAN" style:family="paragraph" style:parent-style-name="TIMESNEWROMAN">
      <style:text-properties fo:font-size="10pt" style:font-size-asian="10pt" fo:hyphenate="false"/>
    </style:style>
    <style:style style:name="TIMESNEWROMANCarattere0" style:display-name="10 TIMES NEW ROMAN Carattere" style:family="text" style:parent-style-name="TIMESNEWROMANCarattere">
      <style:text-properties style:font-name="Times New Roman" fo:font-size="10pt" style:font-size-asian="10pt"/>
    </style:style>
    <style:style style:name="TNR11" style:display-name="TNR 11" style:family="paragraph">
      <style:paragraph-properties fo:text-align="justify" fo:margin-top="0.0833in" fo:line-height="100%"/>
      <style:text-properties style:font-name="Times New Roman" fo:hyphenate="false"/>
    </style:style>
    <style:style style:name="TNR11Carattere" style:display-name="TNR 11 Carattere" style:family="text" style:parent-style-name="Car.predefinitoparagrafo">
      <style:text-properties style:font-name="Times New Roman"/>
    </style:style>
    <style:style style:name="TIMESNEWROMAN1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TIMESNEWROMANCarattere1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6888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4:00:00Z</meta:creation-date>
    <dc:date>2026-02-12T14:00:00Z</dc:date>
    <meta:template xlink:href="Normal" xlink:type="simple"/>
    <meta:editing-cycles>2</meta:editing-cycles>
    <meta:editing-duration>PT120S</meta:editing-duration>
    <meta:document-statistic meta:page-count="6" meta:paragraph-count="11" meta:word-count="864" meta:character-count="5780" meta:row-count="41" meta:non-whitespace-character-count="4927"/>
  </office:meta>
</office:document-meta>
</file>