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Arial" svg:font-family="Arial"/>
    <style:font-face style:name="Tahoma" svg:font-family="Tahoma"/>
    <style:font-face style:name="Pristina" svg:font-family="Pristina"/>
    <style:font-face style:name="Sanserif" svg:font-family="Sanserif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sansserif" style:font-name-asian="sansserif" style:font-name-complex="sansserif" fo:font-size="6pt" style:font-size-asian="6pt" style:font-size-complex="6pt"/>
    </style:style>
    <style:style style:name="ce5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21" style:family="table-cell" style:parent-style-name="Default" style:data-style-name="N3">
      <style:table-cell-properties fo:border="thin solid #000000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22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36">
      <style:table-cell-properties fo:border="thin solid #CCFFCC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A6A6A6"/>
      <style:text-properties style:font-name="sansserif" style:font-name-asian="sansserif" style:font-name-complex="sansserif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fo:background-color="#A6A6A6"/>
      <style:text-properties style:font-name="sansserif" style:font-name-asian="sansserif" style:font-name-complex="sansserif" fo:font-size="8pt" style:font-size-asian="8pt" style:font-size-complex="8pt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wrap-option="wrap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ristina" style:font-name-asian="Pristina" style:font-name-complex="Pristina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ristina" style:font-name-asian="Pristina" style:font-name-complex="Pristina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erif" style:font-name-asian="Sanserif" style:font-name-complex="Sanserif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ristina" style:font-name-asian="Pristina" style:font-name-complex="Pristina" fo:font-size="8pt" style:font-size-asian="8pt" style:font-size-complex="8pt" style:font-family-generic="script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#BFBFBF"/>
      <style:text-properties style:font-name="sansserif" style:font-name-asian="sansserif" style:font-name-complex="sansserif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automatic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3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561041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0.926041666666667cm" style:use-optimal-column-width="true"/>
    </style:style>
    <style:style style:name="co20" style:family="table-column">
      <style:table-column-properties fo:break-before="auto" style:column-width="0.687916666666667cm" style:use-optimal-column-width="true"/>
    </style:style>
    <style:style style:name="co21" style:family="table-column">
      <style:table-column-properties fo:break-before="auto" style:column-width="0.238125cm" style:use-optimal-column-width="true"/>
    </style:style>
    <style:style style:name="co22" style:family="table-column">
      <style:table-column-properties fo:break-before="auto" style:column-width="0.0529166666666667cm" style:use-optimal-column-width="true"/>
    </style:style>
    <style:style style:name="co23" style:family="table-column">
      <style:table-column-properties fo:break-before="auto" style:column-width="0.873125cm" style:use-optimal-column-width="true"/>
    </style:style>
    <style:style style:name="ro1" style:family="table-row">
      <style:table-row-properties style:row-height="6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5_30__2022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1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7" table:default-cell-style-name="ce26"/>
        <table:table-column table:style-name="co5" table:default-cell-style-name="ce26"/>
        <table:table-column table:style-name="co15" table:default-cell-style-name="ce26"/>
        <table:table-column table:style-name="co16" table:number-columns-repeated="200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27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number-columns-repeated="16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0" table:default-cell-style-name="ce26"/>
        <table:table-column table:style-name="co21" table:default-cell-style-name="ce26"/>
        <table:table-column table:style-name="co19" table:number-columns-repeated="4" table:default-cell-style-name="ce26"/>
        <table:table-column table:style-name="co16" table:number-columns-repeated="265" table:default-cell-style-name="ce26"/>
        <table:table-row table:style-name="ro1">
          <table:table-cell table:style-name="ce38"/>
          <table:table-cell table:number-columns-repeated="2" table:style-name="ce39"/>
          <table:table-cell table:style-name="ce42"/>
          <table:table-cell office:value-type="string" table:style-name="ce40">
            <text:p>Beni sanitari</text:p>
            <text:p>TS001</text:p>
          </table:table-cell>
          <table:table-cell office:value-type="string" table:style-name="ce40">
            <text:p>Beni non sanitari</text:p>
            <text:p>TS002</text:p>
          </table:table-cell>
          <table:table-cell office:value-type="string" table:style-name="ce40">
            <text:p>Prestazioni sanitarie</text:p>
            <text:p>TS003</text:p>
          </table:table-cell>
          <table:table-cell office:value-type="string" table:style-name="ce40">
            <text:p>Servizi sanitari per erogazione di prestazioni</text:p>
            <text:p>TS004</text:p>
          </table:table-cell>
          <table:table-cell office:value-type="string" table:style-name="ce40">
            <text:p>Servizi non sanitari</text:p>
            <text:p>TS005</text:p>
          </table:table-cell>
          <table:table-cell office:value-type="string" table:style-name="ce40">
            <text:p>Ruolo sanitario</text:p>
            <text:p>TS006</text:p>
          </table:table-cell>
          <table:table-cell office:value-type="string" table:style-name="ce40">
            <text:p>Ruolo professionale</text:p>
            <text:p>TS007</text:p>
          </table:table-cell>
          <table:table-cell office:value-type="string" table:style-name="ce40">
            <text:p>Ruolo tecnico</text:p>
            <text:p>TS008</text:p>
          </table:table-cell>
          <table:table-cell office:value-type="string" table:style-name="ce40">
            <text:p>Ruolo amm.vo</text:p>
            <text:p>TS009</text:p>
          </table:table-cell>
          <table:table-cell office:value-type="string" table:style-name="ce40">
            <text:p>Ammortamenti</text:p>
            <text:p>TS010</text:p>
          </table:table-cell>
          <table:table-cell office:value-type="string" table:style-name="ce40">
            <text:p>Sopravvenienze e Insussistenze</text:p>
            <text:p>TS011</text:p>
          </table:table-cell>
          <table:table-cell office:value-type="string" table:style-name="ce40">
            <text:p>Altri costi</text:p>
            <text:p>TS012A</text:p>
          </table:table-cell>
          <table:table-cell office:value-type="string" table:style-name="ce40">
            <text:p>Oneri finanziari, svalutazioni, minusvalenze</text:p>
            <text:p>TS012F</text:p>
          </table:table-cell>
          <table:table-cell office:value-type="string" table:style-name="ce40">
            <text:p>Totale</text:p>
            <text:p>TS013</text:p>
          </table:table-cell>
          <table:table-cell table:number-columns-repeated="16366" table:style-name="ce25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45">
            <text:p>PREVENZIONE COLLETTIVA E SANITA' PUBBLICA</text:p>
          </table:table-cell>
          <table:table-cell table:number-columns-repeated="12" table:style-name="ce11"/>
          <table:table-cell table:style-name="ce46"/>
          <table:table-cell table:style-name="ce47"/>
          <table:table-cell table:number-columns-repeated="16366" table:style-name="ce3"/>
        </table:table-row>
        <table:table-row table:style-name="ro3">
          <table:table-cell office:value-type="string" table:style-name="ce6">
            <text:p>1A100</text:p>
          </table:table-cell>
          <table:table-cell table:style-name="ce7"/>
          <table:table-cell table:style-name="ce8"/>
          <table:table-cell office:value-type="string" table:style-name="ce14">
            <text:p>Sorveglianza, prevenzione e controllo delle malattie infettive e parassitarie, inclusi i programmi vaccinali</text:p>
          </table:table-cell>
          <table:table-cell table:number-columns-repeated="13" table:style-name="ce9"/>
          <table:table-cell office:value-type="float" office:value="0" table:formula="of:=SUM([.E3:.Q3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15"/>
          <table:table-cell office:value-type="string" table:style-name="ce17">
            <text:p>1A110</text:p>
          </table:table-cell>
          <table:table-cell table:style-name="ce16"/>
          <table:table-cell office:value-type="string" table:style-name="ce14">
            <text:p>Vaccinazioni<text:s/></text:p>
          </table:table-cell>
          <table:table-cell office:value-type="float" office:value="18172542" table:style-name="ce14">
            <text:p>18.172.542</text:p>
          </table:table-cell>
          <table:table-cell office:value-type="float" office:value="35164" table:style-name="ce14">
            <text:p>35.164</text:p>
          </table:table-cell>
          <table:table-cell office:value-type="float" office:value="239" table:style-name="ce14">
            <text:p>239</text:p>
          </table:table-cell>
          <table:table-cell office:value-type="float" office:value="11523" table:style-name="ce14">
            <text:p>11.523</text:p>
          </table:table-cell>
          <table:table-cell office:value-type="float" office:value="844244" table:style-name="ce14">
            <text:p>844.244</text:p>
          </table:table-cell>
          <table:table-cell office:value-type="float" office:value="239208" table:style-name="ce14">
            <text:p>239.208</text:p>
          </table:table-cell>
          <table:table-cell office:value-type="float" office:value="1059" table:style-name="ce14">
            <text:p>1.059</text:p>
          </table:table-cell>
          <table:table-cell office:value-type="float" office:value="6981" table:style-name="ce14">
            <text:p>6.981</text:p>
          </table:table-cell>
          <table:table-cell office:value-type="float" office:value="18298" table:style-name="ce14">
            <text:p>18.298</text:p>
          </table:table-cell>
          <table:table-cell office:value-type="float" office:value="11095" table:style-name="ce14">
            <text:p>11.095</text:p>
          </table:table-cell>
          <table:table-cell office:value-type="float" office:value="5594" table:style-name="ce14">
            <text:p>5.594</text:p>
          </table:table-cell>
          <table:table-cell office:value-type="float" office:value="60842" table:style-name="ce14">
            <text:p>60.842</text:p>
          </table:table-cell>
          <table:table-cell table:style-name="ce14"/>
          <table:table-cell office:value-type="float" office:value="19406789" table:formula="of:=SUM([.E4:.Q4])" table:style-name="ce14">
            <text:p>19.406.789</text:p>
          </table:table-cell>
          <table:table-cell table:number-columns-repeated="16366" table:style-name="ce1"/>
        </table:table-row>
        <table:table-row table:style-name="ro3">
          <table:table-cell table:style-name="ce15"/>
          <table:table-cell office:value-type="string" table:style-name="ce17">
            <text:p>1A120</text:p>
          </table:table-cell>
          <table:table-cell table:style-name="ce16"/>
          <table:table-cell office:value-type="string" table:style-name="ce14">
            <text:p>Altri interventi per la sorveglianza, prevenzione e controllo delle malattie infettive e parassitarie</text:p>
          </table:table-cell>
          <table:table-cell office:value-type="float" office:value="393937" table:style-name="ce14">
            <text:p>393.937</text:p>
          </table:table-cell>
          <table:table-cell office:value-type="float" office:value="6358" table:style-name="ce14">
            <text:p>6.358</text:p>
          </table:table-cell>
          <table:table-cell office:value-type="float" office:value="709572" table:style-name="ce14">
            <text:p>709.572</text:p>
          </table:table-cell>
          <table:table-cell office:value-type="float" office:value="2563" table:style-name="ce14">
            <text:p>2.563</text:p>
          </table:table-cell>
          <table:table-cell office:value-type="float" office:value="10864" table:style-name="ce14">
            <text:p>10.864</text:p>
          </table:table-cell>
          <table:table-cell office:value-type="float" office:value="55409" table:style-name="ce14">
            <text:p>55.409</text:p>
          </table:table-cell>
          <table:table-cell office:value-type="float" office:value="245" table:style-name="ce14">
            <text:p>245</text:p>
          </table:table-cell>
          <table:table-cell office:value-type="float" office:value="1615" table:style-name="ce14">
            <text:p>1.615</text:p>
          </table:table-cell>
          <table:table-cell office:value-type="float" office:value="4233" table:style-name="ce14">
            <text:p>4.233</text:p>
          </table:table-cell>
          <table:table-cell office:value-type="float" office:value="2187" table:style-name="ce14">
            <text:p>2.187</text:p>
          </table:table-cell>
          <table:table-cell office:value-type="float" office:value="1294" table:style-name="ce14">
            <text:p>1.294</text:p>
          </table:table-cell>
          <table:table-cell office:value-type="float" office:value="80483" table:style-name="ce14">
            <text:p>80.483</text:p>
          </table:table-cell>
          <table:table-cell table:style-name="ce14"/>
          <table:table-cell office:value-type="float" office:value="1268760" table:formula="of:=SUM([.E5:.Q5])" table:style-name="ce14">
            <text:p>1.268.760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6">
            <text:p>1B100</text:p>
          </table:table-cell>
          <table:table-cell table:style-name="ce7"/>
          <table:table-cell table:style-name="ce8"/>
          <table:table-cell office:value-type="string" table:style-name="ce41">
            <text:p>Tutela della salute e della sicurezza degli ambienti aperti e confinati</text:p>
          </table:table-cell>
          <table:table-cell office:value-type="float" office:value="244724" table:style-name="ce14">
            <text:p>244.724</text:p>
          </table:table-cell>
          <table:table-cell office:value-type="float" office:value="227414" table:style-name="ce14">
            <text:p>227.414</text:p>
          </table:table-cell>
          <table:table-cell office:value-type="float" office:value="13285" table:style-name="ce14">
            <text:p>13.285</text:p>
          </table:table-cell>
          <table:table-cell office:value-type="float" office:value="794278" table:style-name="ce14">
            <text:p>794.278</text:p>
          </table:table-cell>
          <table:table-cell office:value-type="float" office:value="2180206" table:style-name="ce14">
            <text:p>2.180.206</text:p>
          </table:table-cell>
          <table:table-cell office:value-type="float" office:value="12938516" table:style-name="ce14">
            <text:p>12.938.516</text:p>
          </table:table-cell>
          <table:table-cell office:value-type="float" office:value="147097" table:style-name="ce14">
            <text:p>147.097</text:p>
          </table:table-cell>
          <table:table-cell office:value-type="float" office:value="510391" table:style-name="ce14">
            <text:p>510.391</text:p>
          </table:table-cell>
          <table:table-cell office:value-type="float" office:value="1210603" table:style-name="ce14">
            <text:p>1.210.603</text:p>
          </table:table-cell>
          <table:table-cell office:value-type="float" office:value="500115" table:style-name="ce14">
            <text:p>500.115</text:p>
          </table:table-cell>
          <table:table-cell office:value-type="float" office:value="311131" table:style-name="ce14">
            <text:p>311.131</text:p>
          </table:table-cell>
          <table:table-cell office:value-type="float" office:value="1598856" table:style-name="ce14">
            <text:p>1.598.856</text:p>
          </table:table-cell>
          <table:table-cell table:style-name="ce14"/>
          <table:table-cell office:value-type="float" office:value="20676616" table:formula="of:=SUM([.E6:.Q6])" table:style-name="ce14">
            <text:p>20.676.61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6">
            <text:p>1C100</text:p>
          </table:table-cell>
          <table:table-cell table:style-name="ce7"/>
          <table:table-cell table:style-name="ce8"/>
          <table:table-cell office:value-type="string" table:style-name="ce14">
            <text:p>Sorveglianza, prevenzione e tutela della salute e sicurezza nei luoghi di lavoro</text:p>
          </table:table-cell>
          <table:table-cell office:value-type="float" office:value="29482" table:style-name="ce14">
            <text:p>29.482</text:p>
          </table:table-cell>
          <table:table-cell office:value-type="float" office:value="63315" table:style-name="ce14">
            <text:p>63.315</text:p>
          </table:table-cell>
          <table:table-cell office:value-type="float" office:value="15465" table:style-name="ce14">
            <text:p>15.465</text:p>
          </table:table-cell>
          <table:table-cell office:value-type="float" office:value="780061" table:style-name="ce14">
            <text:p>780.061</text:p>
          </table:table-cell>
          <table:table-cell office:value-type="float" office:value="2189633" table:style-name="ce14">
            <text:p>2.189.633</text:p>
          </table:table-cell>
          <table:table-cell office:value-type="float" office:value="13614212" table:style-name="ce14">
            <text:p>13.614.212</text:p>
          </table:table-cell>
          <table:table-cell office:value-type="float" office:value="1231727" table:style-name="ce14">
            <text:p>1.231.727</text:p>
          </table:table-cell>
          <table:table-cell office:value-type="float" office:value="924477" table:style-name="ce14">
            <text:p>924.477</text:p>
          </table:table-cell>
          <table:table-cell office:value-type="float" office:value="1622647" table:style-name="ce14">
            <text:p>1.622.647</text:p>
          </table:table-cell>
          <table:table-cell office:value-type="float" office:value="536222" table:style-name="ce14">
            <text:p>536.222</text:p>
          </table:table-cell>
          <table:table-cell office:value-type="float" office:value="363022" table:style-name="ce14">
            <text:p>363.022</text:p>
          </table:table-cell>
          <table:table-cell office:value-type="float" office:value="1901599" table:style-name="ce14">
            <text:p>1.901.599</text:p>
          </table:table-cell>
          <table:table-cell table:style-name="ce14"/>
          <table:table-cell office:value-type="float" office:value="23271862" table:formula="of:=SUM([.E7:.Q7])" table:style-name="ce14">
            <text:p>23.271.86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1D100</text:p>
          </table:table-cell>
          <table:table-cell table:style-name="ce7"/>
          <table:table-cell table:style-name="ce8"/>
          <table:table-cell office:value-type="string" table:style-name="ce14">
            <text:p>Salute animale e igiene urbana veterinaria</text:p>
          </table:table-cell>
          <table:table-cell office:value-type="float" office:value="42122" table:style-name="ce14">
            <text:p>42.122</text:p>
          </table:table-cell>
          <table:table-cell office:value-type="float" office:value="53666" table:style-name="ce14">
            <text:p>53.666</text:p>
          </table:table-cell>
          <table:table-cell office:value-type="float" office:value="10380" table:style-name="ce14">
            <text:p>10.380</text:p>
          </table:table-cell>
          <table:table-cell office:value-type="float" office:value="1240524" table:style-name="ce14">
            <text:p>1.240.524</text:p>
          </table:table-cell>
          <table:table-cell office:value-type="float" office:value="1633196" table:style-name="ce14">
            <text:p>1.633.196</text:p>
          </table:table-cell>
          <table:table-cell office:value-type="float" office:value="9661312" table:style-name="ce14">
            <text:p>9.661.312</text:p>
          </table:table-cell>
          <table:table-cell office:value-type="float" office:value="46088" table:style-name="ce14">
            <text:p>46.088</text:p>
          </table:table-cell>
          <table:table-cell office:value-type="float" office:value="683987" table:style-name="ce14">
            <text:p>683.987</text:p>
          </table:table-cell>
          <table:table-cell office:value-type="float" office:value="1178674" table:style-name="ce14">
            <text:p>1.178.674</text:p>
          </table:table-cell>
          <table:table-cell office:value-type="float" office:value="352898" table:style-name="ce14">
            <text:p>352.898</text:p>
          </table:table-cell>
          <table:table-cell office:value-type="float" office:value="243328" table:style-name="ce14">
            <text:p>243.328</text:p>
          </table:table-cell>
          <table:table-cell office:value-type="float" office:value="1259434" table:style-name="ce14">
            <text:p>1.259.434</text:p>
          </table:table-cell>
          <table:table-cell table:style-name="ce14"/>
          <table:table-cell office:value-type="float" office:value="16405609" table:formula="of:=SUM([.E8:.Q8])" table:style-name="ce14">
            <text:p>16.405.60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1E100</text:p>
          </table:table-cell>
          <table:table-cell table:style-name="ce7"/>
          <table:table-cell table:style-name="ce8"/>
          <table:table-cell office:value-type="string" table:style-name="ce14">
            <text:p>Sicurezza alimentare - Tutela della salute dei consumatori</text:p>
          </table:table-cell>
          <table:table-cell office:value-type="float" office:value="10699" table:style-name="ce14">
            <text:p>10.699</text:p>
          </table:table-cell>
          <table:table-cell office:value-type="float" office:value="22728" table:style-name="ce14">
            <text:p>22.728</text:p>
          </table:table-cell>
          <table:table-cell office:value-type="float" office:value="2360" table:style-name="ce14">
            <text:p>2.360</text:p>
          </table:table-cell>
          <table:table-cell office:value-type="float" office:value="109170" table:style-name="ce14">
            <text:p>109.170</text:p>
          </table:table-cell>
          <table:table-cell office:value-type="float" office:value="332134" table:style-name="ce14">
            <text:p>332.134</text:p>
          </table:table-cell>
          <table:table-cell office:value-type="float" office:value="2298320" table:style-name="ce14">
            <text:p>2.298.320</text:p>
          </table:table-cell>
          <table:table-cell office:value-type="float" office:value="10480" table:style-name="ce14">
            <text:p>10.480</text:p>
          </table:table-cell>
          <table:table-cell office:value-type="float" office:value="69061" table:style-name="ce14">
            <text:p>69.061</text:p>
          </table:table-cell>
          <table:table-cell office:value-type="float" office:value="251384" table:style-name="ce14">
            <text:p>251.384</text:p>
          </table:table-cell>
          <table:table-cell office:value-type="float" office:value="91102" table:style-name="ce14">
            <text:p>91.102</text:p>
          </table:table-cell>
          <table:table-cell office:value-type="float" office:value="55334" table:style-name="ce14">
            <text:p>55.334</text:p>
          </table:table-cell>
          <table:table-cell office:value-type="float" office:value="285339" table:style-name="ce14">
            <text:p>285.339</text:p>
          </table:table-cell>
          <table:table-cell table:style-name="ce14"/>
          <table:table-cell office:value-type="float" office:value="3538111" table:formula="of:=SUM([.E9:.Q9])" table:style-name="ce14">
            <text:p>3.538.11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1F100</text:p>
          </table:table-cell>
          <table:table-cell table:style-name="ce7"/>
          <table:table-cell table:style-name="ce8"/>
          <table:table-cell office:value-type="string" table:style-name="ce14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103583" table:formula="of:=SUM([.E11:.E17])" table:style-name="ce9">
            <text:p>103.583</text:p>
          </table:table-cell>
          <table:table-cell office:value-type="float" office:value="49123" table:formula="of:=SUM([.F11:.F17])" table:style-name="ce9">
            <text:p>49.123</text:p>
          </table:table-cell>
          <table:table-cell office:value-type="float" office:value="5842121" table:formula="of:=SUM([.G11:.G17])" table:style-name="ce9">
            <text:p>5.842.121</text:p>
          </table:table-cell>
          <table:table-cell office:value-type="float" office:value="1376224" table:formula="of:=SUM([.H11:.H17])" table:style-name="ce9">
            <text:p>1.376.224</text:p>
          </table:table-cell>
          <table:table-cell office:value-type="float" office:value="717492" table:formula="of:=SUM([.I11:.I17])" table:style-name="ce9">
            <text:p>717.492</text:p>
          </table:table-cell>
          <table:table-cell office:value-type="float" office:value="3196728" table:formula="of:=SUM([.J11:.J17])" table:style-name="ce9">
            <text:p>3.196.728</text:p>
          </table:table-cell>
          <table:table-cell office:value-type="float" office:value="14292" table:formula="of:=SUM([.K11:.K17])" table:style-name="ce9">
            <text:p>14.292</text:p>
          </table:table-cell>
          <table:table-cell office:value-type="float" office:value="128898" table:formula="of:=SUM([.L11:.L17])" table:style-name="ce9">
            <text:p>128.898</text:p>
          </table:table-cell>
          <table:table-cell office:value-type="float" office:value="246859" table:formula="of:=SUM([.M11:.M17])" table:style-name="ce9">
            <text:p>246.859</text:p>
          </table:table-cell>
          <table:table-cell office:value-type="float" office:value="235086" table:formula="of:=SUM([.N11:.N17])" table:style-name="ce9">
            <text:p>235.086</text:p>
          </table:table-cell>
          <table:table-cell office:value-type="float" office:value="75469" table:formula="of:=SUM([.O11:.O17])" table:style-name="ce9">
            <text:p>75.469</text:p>
          </table:table-cell>
          <table:table-cell office:value-type="float" office:value="450089" table:formula="of:=SUM([.P11:.P17])" table:style-name="ce9">
            <text:p>450.089</text:p>
          </table:table-cell>
          <table:table-cell office:value-type="float" office:value="0" table:formula="of:=SUM([.Q11:.Q17])" table:style-name="ce9">
            <text:p>0</text:p>
          </table:table-cell>
          <table:table-cell table:style-name="ce14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7">
            <text:p>1F110</text:p>
          </table:table-cell>
          <table:table-cell table:style-name="ce8"/>
          <table:table-cell office:value-type="string" table:style-name="ce14">
            <text:p>Screening oncologici</text:p>
          </table:table-cell>
          <table:table-cell table:number-columns-repeated="13" table:style-name="ce9"/>
          <table:table-cell office:value-type="float" office:value="0" table:formula="of:=SUM([.E11:.Q11])" table:style-name="ce14">
            <text:p>0</text:p>
          </table:table-cell>
          <table:table-cell table:number-columns-repeated="16366" table:style-name="ce1"/>
        </table:table-row>
        <table:table-row table:style-name="ro3">
          <table:table-cell table:style-name="ce15"/>
          <table:table-cell table:style-name="ce17"/>
          <table:table-cell office:value-type="string" table:style-name="ce16">
            <text:p>1F111</text:p>
          </table:table-cell>
          <table:table-cell office:value-type="string" table:style-name="ce14">
            <text:p>Programmi organizzati svolti in apposita Unita' operativa/Centro di costo</text:p>
          </table:table-cell>
          <table:table-cell office:value-type="float" office:value="6468" table:style-name="ce14">
            <text:p>6.468</text:p>
          </table:table-cell>
          <table:table-cell office:value-type="float" office:value="13913" table:style-name="ce14">
            <text:p>13.913</text:p>
          </table:table-cell>
          <table:table-cell office:value-type="float" office:value="61" table:style-name="ce14">
            <text:p>61</text:p>
          </table:table-cell>
          <table:table-cell office:value-type="float" office:value="60376" table:style-name="ce14">
            <text:p>60.376</text:p>
          </table:table-cell>
          <table:table-cell office:value-type="float" office:value="279546" table:style-name="ce14">
            <text:p>279.546</text:p>
          </table:table-cell>
          <table:table-cell office:value-type="float" office:value="61829" table:style-name="ce14">
            <text:p>61.829</text:p>
          </table:table-cell>
          <table:table-cell office:value-type="float" office:value="272" table:style-name="ce14">
            <text:p>272</text:p>
          </table:table-cell>
          <table:table-cell office:value-type="float" office:value="1809" table:style-name="ce14">
            <text:p>1.809</text:p>
          </table:table-cell>
          <table:table-cell office:value-type="float" office:value="4704" table:style-name="ce14">
            <text:p>4.704</text:p>
          </table:table-cell>
          <table:table-cell office:value-type="float" office:value="118260" table:style-name="ce14">
            <text:p>118.260</text:p>
          </table:table-cell>
          <table:table-cell office:value-type="float" office:value="1438" table:style-name="ce14">
            <text:p>1.438</text:p>
          </table:table-cell>
          <table:table-cell office:value-type="float" office:value="43207" table:style-name="ce14">
            <text:p>43.207</text:p>
          </table:table-cell>
          <table:table-cell table:style-name="ce14"/>
          <table:table-cell office:value-type="float" office:value="591883" table:formula="of:=SUM([.E12:.Q12])" table:style-name="ce14">
            <text:p>591.883</text:p>
          </table:table-cell>
          <table:table-cell table:number-columns-repeated="16366" table:style-name="ce1"/>
        </table:table-row>
        <table:table-row table:style-name="ro3">
          <table:table-cell table:style-name="ce15"/>
          <table:table-cell table:style-name="ce17"/>
          <table:table-cell office:value-type="string" table:style-name="ce16">
            <text:p>1F112</text:p>
          </table:table-cell>
          <table:table-cell office:value-type="string" table:style-name="ce14">
            <text:p>Programmi organizzati svolti in ambito consultoriale/ambulatoriale territoriale</text:p>
          </table:table-cell>
          <table:table-cell office:value-type="float" office:value="67032" table:style-name="ce14">
            <text:p>67.032</text:p>
          </table:table-cell>
          <table:table-cell office:value-type="float" office:value="2299" table:style-name="ce14">
            <text:p>2.299</text:p>
          </table:table-cell>
          <table:table-cell office:value-type="float" office:value="5248188" table:style-name="ce14">
            <text:p>5.248.188</text:p>
          </table:table-cell>
          <table:table-cell office:value-type="float" office:value="1169817" table:style-name="ce14">
            <text:p>1.169.817</text:p>
          </table:table-cell>
          <table:table-cell office:value-type="float" office:value="8288" table:style-name="ce14">
            <text:p>8.288</text:p>
          </table:table-cell>
          <table:table-cell office:value-type="float" office:value="61829" table:style-name="ce14">
            <text:p>61.829</text:p>
          </table:table-cell>
          <table:table-cell office:value-type="float" office:value="272" table:style-name="ce14">
            <text:p>272</text:p>
          </table:table-cell>
          <table:table-cell office:value-type="float" office:value="1794" table:style-name="ce14">
            <text:p>1.794</text:p>
          </table:table-cell>
          <table:table-cell office:value-type="float" office:value="4704" table:style-name="ce14">
            <text:p>4.704</text:p>
          </table:table-cell>
          <table:table-cell office:value-type="float" office:value="2399" table:style-name="ce14">
            <text:p>2.399</text:p>
          </table:table-cell>
          <table:table-cell office:value-type="float" office:value="1438" table:style-name="ce14">
            <text:p>1.438</text:p>
          </table:table-cell>
          <table:table-cell office:value-type="float" office:value="7379" table:style-name="ce14">
            <text:p>7.379</text:p>
          </table:table-cell>
          <table:table-cell table:style-name="ce14"/>
          <table:table-cell office:value-type="float" office:value="6575439" table:formula="of:=SUM([.E13:.Q13])" table:style-name="ce14">
            <text:p>6.575.439</text:p>
          </table:table-cell>
          <table:table-cell table:number-columns-repeated="16366" table:style-name="ce1"/>
        </table:table-row>
        <table:table-row table:style-name="ro2">
          <table:table-cell table:style-name="ce15"/>
          <table:table-cell table:style-name="ce17"/>
          <table:table-cell office:value-type="string" table:style-name="ce16">
            <text:p>1F113</text:p>
          </table:table-cell>
          <table:table-cell office:value-type="string" table:style-name="ce14">
            <text:p>Programmi organizzati svolti in ambito ospedaliero</text:p>
          </table:table-cell>
          <table:table-cell table:number-columns-repeated="13" table:style-name="ce14"/>
          <table:table-cell office:value-type="float" office:value="0" table:formula="of:=SUM([.E14:.Q14])" table:style-name="ce14">
            <text:p>0</text:p>
          </table:table-cell>
          <table:table-cell table:number-columns-repeated="16366" table:style-name="ce1"/>
        </table:table-row>
        <table:table-row table:style-name="ro4">
          <table:table-cell table:style-name="ce6"/>
          <table:table-cell office:value-type="string" table:style-name="ce7">
            <text:p>1F120</text:p>
          </table:table-cell>
          <table:table-cell table:style-name="ce8"/>
          <table:table-cell office:value-type="string" table:style-name="ce14">
            <text:p>Altre attivita' di Sorveglianza e prevenzione delle malattie croniche, inclusi la promozione di stili di vita sani e prevenzione nutrizionale</text:p>
          </table:table-cell>
          <table:table-cell table:number-columns-repeated="13" table:style-name="ce9"/>
          <table:table-cell office:value-type="float" office:value="0" table:formula="of:=SUM([.E15:.Q15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9"/>
          <table:table-cell office:value-type="string" table:style-name="ce14">
            <text:p>1F121</text:p>
          </table:table-cell>
          <table:table-cell office:value-type="string" table:style-name="ce14">
            <text:p>Altre attivita' svolte in ambito extra-ospedaliero</text:p>
          </table:table-cell>
          <table:table-cell office:value-type="float" office:value="30083" table:style-name="ce14">
            <text:p>30.083</text:p>
          </table:table-cell>
          <table:table-cell office:value-type="float" office:value="32911" table:style-name="ce14">
            <text:p>32.911</text:p>
          </table:table-cell>
          <table:table-cell office:value-type="float" office:value="593872" table:style-name="ce14">
            <text:p>593.872</text:p>
          </table:table-cell>
          <table:table-cell office:value-type="float" office:value="146031" table:style-name="ce14">
            <text:p>146.031</text:p>
          </table:table-cell>
          <table:table-cell office:value-type="float" office:value="429658" table:style-name="ce14">
            <text:p>429.658</text:p>
          </table:table-cell>
          <table:table-cell office:value-type="float" office:value="3073070" table:style-name="ce14">
            <text:p>3.073.070</text:p>
          </table:table-cell>
          <table:table-cell office:value-type="float" office:value="13748" table:style-name="ce14">
            <text:p>13.748</text:p>
          </table:table-cell>
          <table:table-cell office:value-type="float" office:value="125295" table:style-name="ce14">
            <text:p>125.295</text:p>
          </table:table-cell>
          <table:table-cell office:value-type="float" office:value="237451" table:style-name="ce14">
            <text:p>237.451</text:p>
          </table:table-cell>
          <table:table-cell office:value-type="float" office:value="114427" table:style-name="ce14">
            <text:p>114.427</text:p>
          </table:table-cell>
          <table:table-cell office:value-type="float" office:value="72593" table:style-name="ce14">
            <text:p>72.593</text:p>
          </table:table-cell>
          <table:table-cell office:value-type="float" office:value="399503" table:style-name="ce14">
            <text:p>399.503</text:p>
          </table:table-cell>
          <table:table-cell table:style-name="ce14"/>
          <table:table-cell office:value-type="float" office:value="5268642" table:formula="of:=SUM([.E16:.Q16])" table:style-name="ce14">
            <text:p>5.268.642</text:p>
          </table:table-cell>
          <table:table-cell table:number-columns-repeated="16366" table:style-name="ce1"/>
        </table:table-row>
        <table:table-row table:style-name="ro2">
          <table:table-cell table:style-name="ce15"/>
          <table:table-cell table:style-name="ce17"/>
          <table:table-cell office:value-type="string" table:style-name="ce16">
            <text:p>1F122</text:p>
          </table:table-cell>
          <table:table-cell office:value-type="string" table:style-name="ce14">
            <text:p>Altre attivita' svolte in ambito ospedaliero</text:p>
          </table:table-cell>
          <table:table-cell table:number-columns-repeated="13" table:style-name="ce14"/>
          <table:table-cell office:value-type="float" office:value="0" table:formula="of:=SUM([.E17:.Q17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1G100</text:p>
          </table:table-cell>
          <table:table-cell table:style-name="ce7"/>
          <table:table-cell table:style-name="ce8"/>
          <table:table-cell office:value-type="string" table:style-name="ce14">
            <text:p>Attivita' medico legali per finalita' pubbliche</text:p>
          </table:table-cell>
          <table:table-cell office:value-type="float" office:value="1893" table:style-name="ce14">
            <text:p>1.893</text:p>
          </table:table-cell>
          <table:table-cell office:value-type="float" office:value="36884" table:style-name="ce14">
            <text:p>36.884</text:p>
          </table:table-cell>
          <table:table-cell office:value-type="float" office:value="784457" table:style-name="ce14">
            <text:p>784.457</text:p>
          </table:table-cell>
          <table:table-cell office:value-type="float" office:value="230039" table:style-name="ce14">
            <text:p>230.039</text:p>
          </table:table-cell>
          <table:table-cell office:value-type="float" office:value="1044458" table:style-name="ce14">
            <text:p>1.044.458</text:p>
          </table:table-cell>
          <table:table-cell office:value-type="float" office:value="2830348" table:style-name="ce14">
            <text:p>2.830.348</text:p>
          </table:table-cell>
          <table:table-cell office:value-type="float" office:value="14879" table:style-name="ce14">
            <text:p>14.879</text:p>
          </table:table-cell>
          <table:table-cell office:value-type="float" office:value="165025" table:style-name="ce14">
            <text:p>165.025</text:p>
          </table:table-cell>
          <table:table-cell office:value-type="float" office:value="734643" table:style-name="ce14">
            <text:p>734.643</text:p>
          </table:table-cell>
          <table:table-cell office:value-type="float" office:value="172252" table:style-name="ce14">
            <text:p>172.252</text:p>
          </table:table-cell>
          <table:table-cell office:value-type="float" office:value="78558" table:style-name="ce14">
            <text:p>78.558</text:p>
          </table:table-cell>
          <table:table-cell office:value-type="float" office:value="1179270" table:style-name="ce14">
            <text:p>1.179.270</text:p>
          </table:table-cell>
          <table:table-cell table:style-name="ce14"/>
          <table:table-cell office:value-type="float" office:value="7272706" table:formula="of:=SUM([.E18:.Q18])" table:style-name="ce14">
            <text:p>7.272.706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1H100</text:p>
          </table:table-cell>
          <table:table-cell table:style-name="ce7"/>
          <table:table-cell table:style-name="ce8"/>
          <table:table-cell office:value-type="string" table:style-name="ce14">
            <text:p>Contributo Legge 210/92</text:p>
          </table:table-cell>
          <table:table-cell table:number-columns-repeated="3" table:style-name="ce27"/>
          <table:table-cell office:value-type="float" office:value="2837406" table:style-name="ce14">
            <text:p>2.837.406</text:p>
          </table:table-cell>
          <table:table-cell table:number-columns-repeated="9" table:style-name="ce27"/>
          <table:table-cell office:value-type="float" office:value="2837406" table:formula="of:=SUM([.E19:.Q19])" table:style-name="ce14">
            <text:p>2.837.406</text:p>
          </table:table-cell>
          <table:table-cell table:number-columns-repeated="16366" table:style-name="ce1"/>
        </table:table-row>
        <table:table-row table:style-name="ro5">
          <table:table-cell office:value-type="float" office:value="19999" table:style-name="ce31">
            <text:p>19999</text:p>
          </table:table-cell>
          <table:table-cell table:number-columns-repeated="2" table:style-name="ce32"/>
          <table:table-cell office:value-type="string" table:style-name="ce33">
            <text:p>TOTALE PREVENZIONE COLLETTIVA E SANITA' PUBBLICA</text:p>
          </table:table-cell>
          <table:table-cell office:value-type="float" office:value="19102565" table:formula="of:=SUM([.E3:.E19])" table:style-name="ce33">
            <text:p>19.102.565</text:p>
          </table:table-cell>
          <table:table-cell office:value-type="float" office:value="543775" table:formula="of:=SUM([.F3:.F19])" table:style-name="ce33">
            <text:p>543.775</text:p>
          </table:table-cell>
          <table:table-cell office:value-type="float" office:value="13220000" table:formula="of:=SUM([.G3:.G19])" table:style-name="ce33">
            <text:p>13.220.000</text:p>
          </table:table-cell>
          <table:table-cell office:value-type="float" office:value="8758012" table:formula="of:=SUM([.H3:.H19])" table:style-name="ce33">
            <text:p>8.758.012</text:p>
          </table:table-cell>
          <table:table-cell office:value-type="float" office:value="9669719" table:formula="of:=SUM([.I3:.I19])" table:style-name="ce33">
            <text:p>9.669.719</text:p>
          </table:table-cell>
          <table:table-cell office:value-type="float" office:value="48030781" table:formula="of:=SUM([.J3:.J19])" table:style-name="ce33">
            <text:p>48.030.781</text:p>
          </table:table-cell>
          <table:table-cell office:value-type="float" office:value="1480159" table:formula="of:=SUM([.K3:.K19])" table:style-name="ce33">
            <text:p>1.480.159</text:p>
          </table:table-cell>
          <table:table-cell office:value-type="float" office:value="2619333" table:formula="of:=SUM([.L3:.L19])" table:style-name="ce33">
            <text:p>2.619.333</text:p>
          </table:table-cell>
          <table:table-cell office:value-type="float" office:value="5514200" table:formula="of:=SUM([.M3:.M19])" table:style-name="ce33">
            <text:p>5.514.200</text:p>
          </table:table-cell>
          <table:table-cell office:value-type="float" office:value="2136043" table:formula="of:=SUM([.N3:.N19])" table:style-name="ce33">
            <text:p>2.136.043</text:p>
          </table:table-cell>
          <table:table-cell office:value-type="float" office:value="1209199" table:formula="of:=SUM([.O3:.O19])" table:style-name="ce33">
            <text:p>1.209.199</text:p>
          </table:table-cell>
          <table:table-cell office:value-type="float" office:value="7266001" table:formula="of:=SUM([.P3:.P19])" table:style-name="ce33">
            <text:p>7.266.001</text:p>
          </table:table-cell>
          <table:table-cell office:value-type="float" office:value="0" table:formula="of:=SUM([.Q3:.Q19])" table:style-name="ce33">
            <text:p>0</text:p>
          </table:table-cell>
          <table:table-cell office:value-type="float" office:value="107113823" table:formula="of:=SUM([.R3:.R19])" table:style-name="ce33">
            <text:p>107.113.823</text:p>
          </table:table-cell>
          <table:table-cell table:number-columns-repeated="16366" table:style-name="ce13"/>
        </table:table-row>
        <table:table-row table:style-name="ro2">
          <table:table-cell table:style-name="ce28"/>
          <table:table-cell table:number-columns-repeated="2" table:style-name="ce29"/>
          <table:table-cell office:value-type="string" table:style-name="ce22">
            <text:p>ASSISTENZA DISTRETTUALE</text:p>
          </table:table-cell>
          <table:table-cell table:number-columns-repeated="14" table:style-name="ce43"/>
          <table:table-cell table:number-columns-repeated="16366"/>
        </table:table-row>
        <table:table-row table:style-name="ro2">
          <table:table-cell office:value-type="string" table:style-name="ce6">
            <text:p>2A100</text:p>
          </table:table-cell>
          <table:table-cell table:style-name="ce7"/>
          <table:table-cell table:style-name="ce8"/>
          <table:table-cell office:value-type="string" table:style-name="ce14">
            <text:p>Assistenza sanitaria di base<text:s text:c="2"/></text:p>
          </table:table-cell>
          <table:table-cell table:number-columns-repeated="14" table:style-name="ce14"/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7">
            <text:p>2A110</text:p>
          </table:table-cell>
          <table:table-cell table:style-name="ce8"/>
          <table:table-cell office:value-type="string" table:style-name="ce14">
            <text:p>Medicina generale</text:p>
          </table:table-cell>
          <table:table-cell table:number-columns-repeated="14" table:style-name="ce14"/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11</text:p>
          </table:table-cell>
          <table:table-cell office:value-type="string" table:style-name="ce16">
            <text:p>Medicina generale - Attivita' in convenzione</text:p>
          </table:table-cell>
          <table:table-cell table:style-name="ce14"/>
          <table:table-cell office:value-type="float" office:value="9419" table:style-name="ce14">
            <text:p>9.419</text:p>
          </table:table-cell>
          <table:table-cell office:value-type="float" office:value="121504128" table:style-name="ce14">
            <text:p>121.504.128</text:p>
          </table:table-cell>
          <table:table-cell office:value-type="float" office:value="12499" table:style-name="ce14">
            <text:p>12.499</text:p>
          </table:table-cell>
          <table:table-cell office:value-type="float" office:value="4800" table:style-name="ce14">
            <text:p>4.800</text:p>
          </table:table-cell>
          <table:table-cell office:value-type="float" office:value="111831" table:style-name="ce14">
            <text:p>111.831</text:p>
          </table:table-cell>
          <table:table-cell table:style-name="ce14"/>
          <table:table-cell office:value-type="float" office:value="5306" table:style-name="ce14">
            <text:p>5.306</text:p>
          </table:table-cell>
          <table:table-cell office:value-type="float" office:value="281138" table:style-name="ce14">
            <text:p>281.138</text:p>
          </table:table-cell>
          <table:table-cell office:value-type="float" office:value="108" table:style-name="ce14">
            <text:p>108</text:p>
          </table:table-cell>
          <table:table-cell table:number-columns-repeated="3" table:style-name="ce14"/>
          <table:table-cell office:value-type="float" office:value="121929229" table:formula="of:=SUM([.E24:.Q24])" table:style-name="ce14">
            <text:p>121.929.229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12</text:p>
          </table:table-cell>
          <table:table-cell office:value-type="string" table:style-name="ce16">
            <text:p>Medicina generale - Prestazioni erogate nelle cure domiciliari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office:value-type="float" office:value="811000" table:style-name="ce14">
            <text:p>811.000</text:p>
          </table:table-cell>
          <table:table-cell office:value-type="float" office:value="83" table:style-name="ce14">
            <text:p>83</text:p>
          </table:table-cell>
          <table:table-cell office:value-type="float" office:value="32" table:style-name="ce14">
            <text:p>32</text:p>
          </table:table-cell>
          <table:table-cell office:value-type="float" office:value="746" table:style-name="ce14">
            <text:p>746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float" office:value="1877" table:style-name="ce14">
            <text:p>1.877</text:p>
          </table:table-cell>
          <table:table-cell table:number-columns-repeated="4" table:style-name="ce14"/>
          <table:table-cell office:value-type="float" office:value="813836" table:formula="of:=SUM([.E25:.Q25])" table:style-name="ce14">
            <text:p>813.836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13</text:p>
          </table:table-cell>
          <table:table-cell office:value-type="string" table:style-name="ce16">
            <text:p>Medicina generale - Prestazioni erogate presso strutture residenziali e semiresidenziali</text:p>
          </table:table-cell>
          <table:table-cell table:style-name="ce14"/>
          <table:table-cell office:value-type="float" office:value="91" table:style-name="ce14">
            <text:p>91</text:p>
          </table:table-cell>
          <table:table-cell office:value-type="float" office:value="1175000" table:style-name="ce14">
            <text:p>1.175.000</text:p>
          </table:table-cell>
          <table:table-cell office:value-type="float" office:value="121" table:style-name="ce14">
            <text:p>121</text:p>
          </table:table-cell>
          <table:table-cell office:value-type="float" office:value="46" table:style-name="ce14">
            <text:p>46</text:p>
          </table:table-cell>
          <table:table-cell office:value-type="float" office:value="1081" table:style-name="ce14">
            <text:p>1.081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719" table:style-name="ce14">
            <text:p>2.719</text:p>
          </table:table-cell>
          <table:table-cell table:number-columns-repeated="4" table:style-name="ce14"/>
          <table:table-cell office:value-type="float" office:value="1179109" table:formula="of:=SUM([.E26:.Q26])" table:style-name="ce14">
            <text:p>1.179.109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14</text:p>
          </table:table-cell>
          <table:table-cell office:value-type="string" table:style-name="ce16">
            <text:p>Medicina generale - Programmi vaccinali</text:p>
          </table:table-cell>
          <table:table-cell table:style-name="ce14"/>
          <table:table-cell office:value-type="float" office:value="536" table:style-name="ce14">
            <text:p>536</text:p>
          </table:table-cell>
          <table:table-cell office:value-type="float" office:value="6920000" table:style-name="ce14">
            <text:p>6.920.000</text:p>
          </table:table-cell>
          <table:table-cell office:value-type="float" office:value="712" table:style-name="ce14">
            <text:p>712</text:p>
          </table:table-cell>
          <table:table-cell office:value-type="float" office:value="273" table:style-name="ce14">
            <text:p>273</text:p>
          </table:table-cell>
          <table:table-cell office:value-type="float" office:value="6369" table:style-name="ce14">
            <text:p>6.369</text:p>
          </table:table-cell>
          <table:table-cell table:style-name="ce14"/>
          <table:table-cell office:value-type="float" office:value="302" table:style-name="ce14">
            <text:p>302</text:p>
          </table:table-cell>
          <table:table-cell office:value-type="float" office:value="16012" table:style-name="ce14">
            <text:p>16.012</text:p>
          </table:table-cell>
          <table:table-cell table:number-columns-repeated="4" table:style-name="ce14"/>
          <table:table-cell office:value-type="float" office:value="6944204" table:formula="of:=SUM([.E27:.Q27])" table:style-name="ce14">
            <text:p>6.944.204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15</text:p>
          </table:table-cell>
          <table:table-cell office:value-type="string" table:style-name="ce16">
            <text:p>Medicina generale - Attivita' presso UCCP</text:p>
          </table:table-cell>
          <table:table-cell table:number-columns-repeated="13" table:style-name="ce14"/>
          <table:table-cell office:value-type="float" office:value="0" table:formula="of:=SUM([.E28:.Q28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16</text:p>
          </table:table-cell>
          <table:table-cell office:value-type="string" table:style-name="ce16">
            <text:p>Medicina generale - Attivita' <text:s/>presso - Ospedali di Comunita'<text:s text:c="3"/></text:p>
          </table:table-cell>
          <table:table-cell table:number-columns-repeated="13" table:style-name="ce14"/>
          <table:table-cell office:value-type="float" office:value="0" table:formula="of:=SUM([.E29:.Q29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7">
            <text:p>2A120</text:p>
          </table:table-cell>
          <table:table-cell table:style-name="ce8"/>
          <table:table-cell office:value-type="string" table:style-name="ce14">
            <text:p>Pediatria di libera scelta</text:p>
          </table:table-cell>
          <table:table-cell table:number-columns-repeated="13" table:style-name="ce14"/>
          <table:table-cell office:value-type="float" office:value="0" table:formula="of:=SUM([.E30:.Q30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21</text:p>
          </table:table-cell>
          <table:table-cell office:value-type="string" table:style-name="ce16">
            <text:p>Pediatria di libera scelta - Attivita' in convenzione</text:p>
          </table:table-cell>
          <table:table-cell office:value-type="float" office:value="232" table:style-name="ce14">
            <text:p>232</text:p>
          </table:table-cell>
          <table:table-cell office:value-type="float" office:value="829" table:style-name="ce14">
            <text:p>829</text:p>
          </table:table-cell>
          <table:table-cell office:value-type="float" office:value="31189144" table:style-name="ce14">
            <text:p>31.189.144</text:p>
          </table:table-cell>
          <table:table-cell table:number-columns-repeated="5" table:style-name="ce14"/>
          <table:table-cell office:value-type="float" office:value="511674" table:style-name="ce14">
            <text:p>511.674</text:p>
          </table:table-cell>
          <table:table-cell table:number-columns-repeated="4" table:style-name="ce14"/>
          <table:table-cell office:value-type="float" office:value="31701879" table:formula="of:=SUM([.E31:.Q31])" table:style-name="ce14">
            <text:p>31.701.879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22</text:p>
          </table:table-cell>
          <table:table-cell office:value-type="string" table:style-name="ce16">
            <text:p>Pediatria di libera scelta - Prestazioni erogate nelle cure domiciliari</text:p>
          </table:table-cell>
          <table:table-cell table:number-columns-repeated="2" table:style-name="ce14"/>
          <table:table-cell office:value-type="float" office:value="5000" table:style-name="ce14">
            <text:p>5.000</text:p>
          </table:table-cell>
          <table:table-cell table:number-columns-repeated="10" table:style-name="ce14"/>
          <table:table-cell office:value-type="float" office:value="5000" table:formula="of:=SUM([.E32:.Q32])" table:style-name="ce14">
            <text:p>5.00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23</text:p>
          </table:table-cell>
          <table:table-cell office:value-type="string" table:style-name="ce16">
            <text:p>Pediatria di libera scelta - Programmi vaccinali</text:p>
          </table:table-cell>
          <table:table-cell table:number-columns-repeated="2" table:style-name="ce14"/>
          <table:table-cell office:value-type="float" office:value="2460000" table:style-name="ce14">
            <text:p>2.460.000</text:p>
          </table:table-cell>
          <table:table-cell table:number-columns-repeated="5" table:style-name="ce14"/>
          <table:table-cell office:value-type="float" office:value="40351" table:style-name="ce14">
            <text:p>40.351</text:p>
          </table:table-cell>
          <table:table-cell table:number-columns-repeated="4" table:style-name="ce14"/>
          <table:table-cell office:value-type="float" office:value="2500351" table:formula="of:=SUM([.E33:.Q33])" table:style-name="ce14">
            <text:p>2.500.351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24</text:p>
          </table:table-cell>
          <table:table-cell office:value-type="string" table:style-name="ce16">
            <text:p>Pediatria di libera scelta - Attivita' presso UCCP</text:p>
          </table:table-cell>
          <table:table-cell table:number-columns-repeated="13" table:style-name="ce14"/>
          <table:table-cell office:value-type="float" office:value="0" table:formula="of:=SUM([.E34:.Q34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25</text:p>
          </table:table-cell>
          <table:table-cell office:value-type="string" table:style-name="ce16">
            <text:p>Pediatria di libera scelta - Attivita' <text:s/>presso Ospedali di Comunita'<text:s/></text:p>
          </table:table-cell>
          <table:table-cell table:number-columns-repeated="13" table:style-name="ce14"/>
          <table:table-cell office:value-type="float" office:value="0" table:formula="of:=SUM([.E35:.Q35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7">
            <text:p>2A130</text:p>
          </table:table-cell>
          <table:table-cell table:style-name="ce8"/>
          <table:table-cell office:value-type="string" table:style-name="ce14">
            <text:p>Altra assistenza sanitaria di base</text:p>
          </table:table-cell>
          <table:table-cell table:number-columns-repeated="13" table:style-name="ce14"/>
          <table:table-cell office:value-type="float" office:value="0" table:formula="of:=SUM([.E36:.Q36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31</text:p>
          </table:table-cell>
          <table:table-cell office:value-type="string" table:style-name="ce16">
            <text:p>Altra assistenza sanitaria di base : Assistenza distrettuale e <text:s/>UCCP</text:p>
          </table:table-cell>
          <table:table-cell office:value-type="float" office:value="10772" table:style-name="ce14">
            <text:p>10.772</text:p>
          </table:table-cell>
          <table:table-cell office:value-type="float" office:value="17755" table:style-name="ce14">
            <text:p>17.755</text:p>
          </table:table-cell>
          <table:table-cell office:value-type="float" office:value="405690" table:style-name="ce14">
            <text:p>405.690</text:p>
          </table:table-cell>
          <table:table-cell office:value-type="float" office:value="774924" table:style-name="ce14">
            <text:p>774.924</text:p>
          </table:table-cell>
          <table:table-cell office:value-type="float" office:value="254123" table:style-name="ce14">
            <text:p>254.123</text:p>
          </table:table-cell>
          <table:table-cell office:value-type="float" office:value="1141930" table:style-name="ce14">
            <text:p>1.141.930</text:p>
          </table:table-cell>
          <table:table-cell office:value-type="float" office:value="4473" table:style-name="ce14">
            <text:p>4.473</text:p>
          </table:table-cell>
          <table:table-cell office:value-type="float" office:value="59205" table:style-name="ce14">
            <text:p>59.205</text:p>
          </table:table-cell>
          <table:table-cell office:value-type="float" office:value="154747" table:style-name="ce14">
            <text:p>154.747</text:p>
          </table:table-cell>
          <table:table-cell office:value-type="float" office:value="135378" table:style-name="ce14">
            <text:p>135.378</text:p>
          </table:table-cell>
          <table:table-cell office:value-type="float" office:value="28554" table:style-name="ce14">
            <text:p>28.554</text:p>
          </table:table-cell>
          <table:table-cell office:value-type="float" office:value="42695" table:style-name="ce14">
            <text:p>42.695</text:p>
          </table:table-cell>
          <table:table-cell table:style-name="ce14"/>
          <table:table-cell office:value-type="float" office:value="3030246" table:formula="of:=SUM([.E37:.Q37])" table:style-name="ce14">
            <text:p>3.030.246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A132</text:p>
          </table:table-cell>
          <table:table-cell office:value-type="string" table:style-name="ce16">
            <text:p>Altra assistenza sanitaria di base - Ospedali di Comunita'<text:s/></text:p>
          </table:table-cell>
          <table:table-cell office:value-type="float" office:value="573765" table:style-name="ce14">
            <text:p>573.765</text:p>
          </table:table-cell>
          <table:table-cell office:value-type="float" office:value="41142" table:style-name="ce14">
            <text:p>41.142</text:p>
          </table:table-cell>
          <table:table-cell office:value-type="float" office:value="9045574" table:style-name="ce14">
            <text:p>9.045.574</text:p>
          </table:table-cell>
          <table:table-cell office:value-type="float" office:value="958210" table:style-name="ce14">
            <text:p>958.210</text:p>
          </table:table-cell>
          <table:table-cell office:value-type="float" office:value="1622353" table:style-name="ce14">
            <text:p>1.622.353</text:p>
          </table:table-cell>
          <table:table-cell office:value-type="float" office:value="2997461" table:style-name="ce14">
            <text:p>2.997.461</text:p>
          </table:table-cell>
          <table:table-cell office:value-type="float" office:value="14416" table:style-name="ce14">
            <text:p>14.416</text:p>
          </table:table-cell>
          <table:table-cell office:value-type="float" office:value="1013651" table:style-name="ce14">
            <text:p>1.013.651</text:p>
          </table:table-cell>
          <table:table-cell office:value-type="float" office:value="359988" table:style-name="ce14">
            <text:p>359.988</text:p>
          </table:table-cell>
          <table:table-cell office:value-type="float" office:value="327740" table:style-name="ce14">
            <text:p>327.740</text:p>
          </table:table-cell>
          <table:table-cell office:value-type="float" office:value="92010" table:style-name="ce14">
            <text:p>92.010</text:p>
          </table:table-cell>
          <table:table-cell office:value-type="float" office:value="137517" table:style-name="ce14">
            <text:p>137.517</text:p>
          </table:table-cell>
          <table:table-cell table:style-name="ce14"/>
          <table:table-cell office:value-type="float" office:value="17183827" table:formula="of:=SUM([.E38:.Q38])" table:style-name="ce14">
            <text:p>17.183.82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B100</text:p>
          </table:table-cell>
          <table:table-cell table:style-name="ce7"/>
          <table:table-cell table:style-name="ce8"/>
          <table:table-cell office:value-type="string" table:style-name="ce14">
            <text:p>Continuita' assistenziale</text:p>
          </table:table-cell>
          <table:table-cell office:value-type="float" office:value="107667" table:style-name="ce14">
            <text:p>107.667</text:p>
          </table:table-cell>
          <table:table-cell office:value-type="float" office:value="3371" table:style-name="ce14">
            <text:p>3.371</text:p>
          </table:table-cell>
          <table:table-cell office:value-type="float" office:value="16617329" table:style-name="ce14">
            <text:p>16.617.329</text:p>
          </table:table-cell>
          <table:table-cell table:style-name="ce14"/>
          <table:table-cell office:value-type="float" office:value="57658" table:style-name="ce14">
            <text:p>57.658</text:p>
          </table:table-cell>
          <table:table-cell table:number-columns-repeated="4" table:style-name="ce14"/>
          <table:table-cell office:value-type="float" office:value="8746" table:style-name="ce14">
            <text:p>8.746</text:p>
          </table:table-cell>
          <table:table-cell table:style-name="ce14"/>
          <table:table-cell office:value-type="float" office:value="534897" table:style-name="ce14">
            <text:p>534.897</text:p>
          </table:table-cell>
          <table:table-cell table:style-name="ce14"/>
          <table:table-cell office:value-type="float" office:value="17329668" table:formula="of:=SUM([.E39:.Q39])" table:style-name="ce14">
            <text:p>17.329.66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C100</text:p>
          </table:table-cell>
          <table:table-cell table:style-name="ce7"/>
          <table:table-cell table:style-name="ce8"/>
          <table:table-cell office:value-type="string" table:style-name="ce14">
            <text:p>Assistenza ai turisti</text:p>
          </table:table-cell>
          <table:table-cell office:value-type="float" office:value="140" table:style-name="ce14">
            <text:p>140</text:p>
          </table:table-cell>
          <table:table-cell office:value-type="float" office:value="103" table:style-name="ce14">
            <text:p>103</text:p>
          </table:table-cell>
          <table:table-cell office:value-type="float" office:value="39397" table:style-name="ce14">
            <text:p>39.397</text:p>
          </table:table-cell>
          <table:table-cell table:style-name="ce14"/>
          <table:table-cell office:value-type="float" office:value="1064" table:style-name="ce14">
            <text:p>1.064</text:p>
          </table:table-cell>
          <table:table-cell table:number-columns-repeated="8" table:style-name="ce14"/>
          <table:table-cell office:value-type="float" office:value="40704" table:formula="of:=SUM([.E40:.Q40])" table:style-name="ce14">
            <text:p>40.70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D100</text:p>
          </table:table-cell>
          <table:table-cell table:style-name="ce7"/>
          <table:table-cell table:style-name="ce8"/>
          <table:table-cell office:value-type="string" table:style-name="ce14">
            <text:p>Emergenza sanitaria territoriale<text:s/></text:p>
          </table:table-cell>
          <table:table-cell office:value-type="float" office:value="1768879" table:style-name="ce14">
            <text:p>1.768.879</text:p>
          </table:table-cell>
          <table:table-cell office:value-type="float" office:value="279972" table:style-name="ce14">
            <text:p>279.972</text:p>
          </table:table-cell>
          <table:table-cell office:value-type="float" office:value="34323205" table:style-name="ce14">
            <text:p>34.323.205</text:p>
          </table:table-cell>
          <table:table-cell office:value-type="float" office:value="8245181" table:style-name="ce14">
            <text:p>8.245.181</text:p>
          </table:table-cell>
          <table:table-cell office:value-type="float" office:value="11411246" table:style-name="ce14">
            <text:p>11.411.246</text:p>
          </table:table-cell>
          <table:table-cell office:value-type="float" office:value="30836180" table:style-name="ce14">
            <text:p>30.836.180</text:p>
          </table:table-cell>
          <table:table-cell office:value-type="float" office:value="131570" table:style-name="ce14">
            <text:p>131.570</text:p>
          </table:table-cell>
          <table:table-cell office:value-type="float" office:value="5698242" table:style-name="ce14">
            <text:p>5.698.242</text:p>
          </table:table-cell>
          <table:table-cell office:value-type="float" office:value="3433600" table:style-name="ce14">
            <text:p>3.433.600</text:p>
          </table:table-cell>
          <table:table-cell office:value-type="float" office:value="2924646" table:style-name="ce14">
            <text:p>2.924.646</text:p>
          </table:table-cell>
          <table:table-cell office:value-type="float" office:value="839709" table:style-name="ce14">
            <text:p>839.709</text:p>
          </table:table-cell>
          <table:table-cell office:value-type="float" office:value="2053629" table:style-name="ce14">
            <text:p>2.053.629</text:p>
          </table:table-cell>
          <table:table-cell table:style-name="ce14"/>
          <table:table-cell office:value-type="float" office:value="101946059" table:formula="of:=SUM([.E41:.Q41])" table:style-name="ce14">
            <text:p>101.946.05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E100</text:p>
          </table:table-cell>
          <table:table-cell table:style-name="ce7"/>
          <table:table-cell table:style-name="ce8"/>
          <table:table-cell office:value-type="string" table:style-name="ce14">
            <text:p>Assistenza farmaceutica<text:s/></text:p>
          </table:table-cell>
          <table:table-cell table:number-columns-repeated="14" table:style-name="ce18"/>
          <table:table-cell table:number-columns-repeated="16366" table:style-name="ce1"/>
        </table:table-row>
        <table:table-row table:style-name="ro2">
          <table:table-cell table:style-name="ce7"/>
          <table:table-cell office:value-type="string" table:style-name="ce7">
            <text:p>2E110</text:p>
          </table:table-cell>
          <table:table-cell table:style-name="ce7"/>
          <table:table-cell office:value-type="string" table:style-name="ce17">
            <text:p>Assistenza farmaceutica erogata in regime di convenzione</text:p>
          </table:table-cell>
          <table:table-cell office:value-type="float" office:value="1277" table:style-name="ce14">
            <text:p>1.277</text:p>
          </table:table-cell>
          <table:table-cell office:value-type="float" office:value="7860" table:style-name="ce14">
            <text:p>7.860</text:p>
          </table:table-cell>
          <table:table-cell office:value-type="float" office:value="197334387" table:style-name="ce14">
            <text:p>197.334.387</text:p>
          </table:table-cell>
          <table:table-cell office:value-type="float" office:value="97191" table:style-name="ce14">
            <text:p>97.191</text:p>
          </table:table-cell>
          <table:table-cell office:value-type="float" office:value="616831" table:style-name="ce14">
            <text:p>616.831</text:p>
          </table:table-cell>
          <table:table-cell office:value-type="float" office:value="443318" table:style-name="ce14">
            <text:p>443.318</text:p>
          </table:table-cell>
          <table:table-cell office:value-type="float" office:value="1675" table:style-name="ce14">
            <text:p>1.675</text:p>
          </table:table-cell>
          <table:table-cell office:value-type="float" office:value="22159" table:style-name="ce14">
            <text:p>22.159</text:p>
          </table:table-cell>
          <table:table-cell office:value-type="float" office:value="41829" table:style-name="ce14">
            <text:p>41.829</text:p>
          </table:table-cell>
          <table:table-cell office:value-type="float" office:value="21601" table:style-name="ce14">
            <text:p>21.601</text:p>
          </table:table-cell>
          <table:table-cell office:value-type="float" office:value="10692" table:style-name="ce14">
            <text:p>10.692</text:p>
          </table:table-cell>
          <table:table-cell office:value-type="float" office:value="23587" table:style-name="ce14">
            <text:p>23.587</text:p>
          </table:table-cell>
          <table:table-cell table:style-name="ce14"/>
          <table:table-cell office:value-type="float" office:value="198622407" table:formula="of:=SUM([.E43:.Q43])" table:style-name="ce14">
            <text:p>198.622.407</text:p>
          </table:table-cell>
          <table:table-cell table:number-columns-repeated="16366" table:style-name="ce1"/>
        </table:table-row>
        <table:table-row table:style-name="ro2">
          <table:table-cell table:style-name="ce7"/>
          <table:table-cell office:value-type="string" table:style-name="ce7">
            <text:p>2E120</text:p>
          </table:table-cell>
          <table:table-cell table:style-name="ce7"/>
          <table:table-cell office:value-type="string" table:style-name="ce17">
            <text:p>Assistenza farmaceutica - erogazione diretta a livello territoriale<text:s/></text:p>
          </table:table-cell>
          <table:table-cell table:number-columns-repeated="13" table:style-name="ce14"/>
          <table:table-cell office:value-type="float" office:value="0" table:formula="of:=SUM([.E44:.Q44])" table:style-name="ce14">
            <text:p>0</text:p>
          </table:table-cell>
          <table:table-cell table:number-columns-repeated="16366" table:style-name="ce1"/>
        </table:table-row>
        <table:table-row table:style-name="ro3">
          <table:table-cell table:number-columns-repeated="2" table:style-name="ce16"/>
          <table:table-cell office:value-type="string" table:style-name="ce16">
            <text:p>2E121</text:p>
          </table:table-cell>
          <table:table-cell office:value-type="string" table:style-name="ce14">
            <text:p>Assistenza farmaceutica - erogazione diretta a livello territoriale - Distribuzione Diretta</text:p>
          </table:table-cell>
          <table:table-cell office:value-type="float" office:value="196672825" table:style-name="ce14">
            <text:p>196.672.825</text:p>
          </table:table-cell>
          <table:table-cell office:value-type="float" office:value="11261" table:style-name="ce14">
            <text:p>11.261</text:p>
          </table:table-cell>
          <table:table-cell office:value-type="float" office:value="8482553" table:style-name="ce14">
            <text:p>8.482.553</text:p>
          </table:table-cell>
          <table:table-cell office:value-type="float" office:value="5156407" table:style-name="ce14">
            <text:p>5.156.407</text:p>
          </table:table-cell>
          <table:table-cell office:value-type="float" office:value="182137" table:style-name="ce14">
            <text:p>182.137</text:p>
          </table:table-cell>
          <table:table-cell office:value-type="float" office:value="949286" table:style-name="ce14">
            <text:p>949.286</text:p>
          </table:table-cell>
          <table:table-cell office:value-type="float" office:value="3814" table:style-name="ce14">
            <text:p>3.814</text:p>
          </table:table-cell>
          <table:table-cell office:value-type="float" office:value="78966" table:style-name="ce14">
            <text:p>78.966</text:p>
          </table:table-cell>
          <table:table-cell office:value-type="float" office:value="128462" table:style-name="ce14">
            <text:p>128.462</text:p>
          </table:table-cell>
          <table:table-cell office:value-type="float" office:value="75546" table:style-name="ce14">
            <text:p>75.546</text:p>
          </table:table-cell>
          <table:table-cell office:value-type="float" office:value="24345" table:style-name="ce14">
            <text:p>24.345</text:p>
          </table:table-cell>
          <table:table-cell office:value-type="float" office:value="36384" table:style-name="ce14">
            <text:p>36.384</text:p>
          </table:table-cell>
          <table:table-cell table:style-name="ce14"/>
          <table:table-cell office:value-type="float" office:value="211801986" table:formula="of:=SUM([.E45:.Q45])" table:style-name="ce14">
            <text:p>211.801.986</text:p>
          </table:table-cell>
          <table:table-cell table:number-columns-repeated="16366" table:style-name="ce1"/>
        </table:table-row>
        <table:table-row table:style-name="ro3">
          <table:table-cell table:number-columns-repeated="2" table:style-name="ce16"/>
          <table:table-cell office:value-type="string" table:style-name="ce16">
            <text:p>2E122</text:p>
          </table:table-cell>
          <table:table-cell office:value-type="string" table:style-name="ce14">
            <text:p>Assistenza farmaceutica - erogazione diretta a livello territoriale - Distribuzione Per Conto</text:p>
          </table:table-cell>
          <table:table-cell office:value-type="float" office:value="62307443" table:style-name="ce14">
            <text:p>62.307.443</text:p>
          </table:table-cell>
          <table:table-cell office:value-type="float" office:value="2849" table:style-name="ce14">
            <text:p>2.849</text:p>
          </table:table-cell>
          <table:table-cell office:value-type="float" office:value="15174294" table:style-name="ce14">
            <text:p>15.174.294</text:p>
          </table:table-cell>
          <table:table-cell office:value-type="float" office:value="2928405" table:style-name="ce14">
            <text:p>2.928.405</text:p>
          </table:table-cell>
          <table:table-cell office:value-type="float" office:value="65589" table:style-name="ce14">
            <text:p>65.589</text:p>
          </table:table-cell>
          <table:table-cell office:value-type="float" office:value="415808" table:style-name="ce14">
            <text:p>415.808</text:p>
          </table:table-cell>
          <table:table-cell office:value-type="float" office:value="1629" table:style-name="ce14">
            <text:p>1.629</text:p>
          </table:table-cell>
          <table:table-cell office:value-type="float" office:value="21578" table:style-name="ce14">
            <text:p>21.578</text:p>
          </table:table-cell>
          <table:table-cell office:value-type="float" office:value="61128" table:style-name="ce14">
            <text:p>61.128</text:p>
          </table:table-cell>
          <table:table-cell office:value-type="float" office:value="20800" table:style-name="ce14">
            <text:p>20.800</text:p>
          </table:table-cell>
          <table:table-cell office:value-type="float" office:value="10399" table:style-name="ce14">
            <text:p>10.399</text:p>
          </table:table-cell>
          <table:table-cell office:value-type="float" office:value="15556" table:style-name="ce14">
            <text:p>15.556</text:p>
          </table:table-cell>
          <table:table-cell table:style-name="ce14"/>
          <table:table-cell office:value-type="float" office:value="81025478" table:formula="of:=SUM([.E46:.Q46])" table:style-name="ce14">
            <text:p>81.025.478</text:p>
          </table:table-cell>
          <table:table-cell table:number-columns-repeated="16366" table:style-name="ce1"/>
        </table:table-row>
        <table:table-row table:style-name="ro3">
          <table:table-cell table:style-name="ce6"/>
          <table:table-cell office:value-type="string" table:style-name="ce7">
            <text:p>2E130</text:p>
          </table:table-cell>
          <table:table-cell table:style-name="ce8"/>
          <table:table-cell office:value-type="string" table:style-name="ce14">
            <text:p>Assistenza farmaceutica - erogazione diretta a livello ospedaliero<text:s/></text:p>
          </table:table-cell>
          <table:table-cell office:value-type="float" office:value="23814178" table:style-name="ce14">
            <text:p>23.814.178</text:p>
          </table:table-cell>
          <table:table-cell table:style-name="ce14"/>
          <table:table-cell office:value-type="float" office:value="64216385" table:style-name="ce14">
            <text:p>64.216.385</text:p>
          </table:table-cell>
          <table:table-cell table:number-columns-repeated="10" table:style-name="ce14"/>
          <table:table-cell office:value-type="float" office:value="88030563" table:formula="of:=SUM([.E47:.Q47])" table:style-name="ce14">
            <text:p>88.030.56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F100</text:p>
          </table:table-cell>
          <table:table-cell table:style-name="ce7"/>
          <table:table-cell table:style-name="ce8"/>
          <table:table-cell office:value-type="string" table:style-name="ce14">
            <text:p>Assistenza integrativa e protesica</text:p>
          </table:table-cell>
          <table:table-cell table:number-columns-repeated="13" table:style-name="ce14"/>
          <table:table-cell office:value-type="float" office:value="0" table:formula="of:=SUM([.E48:.Q48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8">
            <text:p>2F110</text:p>
          </table:table-cell>
          <table:table-cell table:style-name="ce8"/>
          <table:table-cell office:value-type="string" table:style-name="ce14">
            <text:p>Assistenza integrativa-Totale</text:p>
          </table:table-cell>
          <table:table-cell table:number-columns-repeated="13" table:style-name="ce14"/>
          <table:table-cell office:value-type="float" office:value="0" table:formula="of:=SUM([.E49:.Q49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F111</text:p>
          </table:table-cell>
          <table:table-cell office:value-type="string" table:style-name="ce16">
            <text:p>Assistenza integrativa - Presidi per persone affette da malattia diabetica o da malattie rare</text:p>
          </table:table-cell>
          <table:table-cell office:value-type="float" office:value="9438930" table:style-name="ce14">
            <text:p>9.438.930</text:p>
          </table:table-cell>
          <table:table-cell office:value-type="float" office:value="4955" table:style-name="ce14">
            <text:p>4.955</text:p>
          </table:table-cell>
          <table:table-cell office:value-type="float" office:value="1023622" table:style-name="ce14">
            <text:p>1.023.622</text:p>
          </table:table-cell>
          <table:table-cell office:value-type="float" office:value="196197" table:style-name="ce14">
            <text:p>196.197</text:p>
          </table:table-cell>
          <table:table-cell office:value-type="float" office:value="379548" table:style-name="ce14">
            <text:p>379.548</text:p>
          </table:table-cell>
          <table:table-cell office:value-type="float" office:value="105386" table:style-name="ce14">
            <text:p>105.386</text:p>
          </table:table-cell>
          <table:table-cell office:value-type="float" office:value="585" table:style-name="ce14">
            <text:p>585</text:p>
          </table:table-cell>
          <table:table-cell office:value-type="float" office:value="44356" table:style-name="ce14">
            <text:p>44.356</text:p>
          </table:table-cell>
          <table:table-cell office:value-type="float" office:value="28896" table:style-name="ce14">
            <text:p>28.896</text:p>
          </table:table-cell>
          <table:table-cell office:value-type="float" office:value="254008" table:style-name="ce14">
            <text:p>254.008</text:p>
          </table:table-cell>
          <table:table-cell office:value-type="float" office:value="3737" table:style-name="ce14">
            <text:p>3.737</text:p>
          </table:table-cell>
          <table:table-cell office:value-type="float" office:value="8476" table:style-name="ce14">
            <text:p>8.476</text:p>
          </table:table-cell>
          <table:table-cell table:style-name="ce14"/>
          <table:table-cell office:value-type="float" office:value="11488696" table:formula="of:=SUM([.E50:.Q50])" table:style-name="ce14">
            <text:p>11.488.696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F112</text:p>
          </table:table-cell>
          <table:table-cell office:value-type="string" table:style-name="ce16">
            <text:p>Assistenza integrativa - Prodotti destinati a un'alimentazione particolare</text:p>
          </table:table-cell>
          <table:table-cell office:value-type="float" office:value="2738509" table:style-name="ce14">
            <text:p>2.738.509</text:p>
          </table:table-cell>
          <table:table-cell office:value-type="float" office:value="5842" table:style-name="ce14">
            <text:p>5.842</text:p>
          </table:table-cell>
          <table:table-cell office:value-type="float" office:value="9225262" table:style-name="ce14">
            <text:p>9.225.262</text:p>
          </table:table-cell>
          <table:table-cell office:value-type="float" office:value="247149" table:style-name="ce14">
            <text:p>247.149</text:p>
          </table:table-cell>
          <table:table-cell office:value-type="float" office:value="447530" table:style-name="ce14">
            <text:p>447.530</text:p>
          </table:table-cell>
          <table:table-cell office:value-type="float" office:value="223652" table:style-name="ce14">
            <text:p>223.652</text:p>
          </table:table-cell>
          <table:table-cell office:value-type="float" office:value="1049" table:style-name="ce14">
            <text:p>1.049</text:p>
          </table:table-cell>
          <table:table-cell office:value-type="float" office:value="55762" table:style-name="ce14">
            <text:p>55.762</text:p>
          </table:table-cell>
          <table:table-cell office:value-type="float" office:value="42898" table:style-name="ce14">
            <text:p>42.898</text:p>
          </table:table-cell>
          <table:table-cell office:value-type="float" office:value="293922" table:style-name="ce14">
            <text:p>293.922</text:p>
          </table:table-cell>
          <table:table-cell office:value-type="float" office:value="6767" table:style-name="ce14">
            <text:p>6.767</text:p>
          </table:table-cell>
          <table:table-cell office:value-type="float" office:value="13398" table:style-name="ce14">
            <text:p>13.398</text:p>
          </table:table-cell>
          <table:table-cell table:style-name="ce14"/>
          <table:table-cell office:value-type="float" office:value="13301740" table:formula="of:=SUM([.E51:.Q51])" table:style-name="ce14">
            <text:p>13.301.74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F113</text:p>
          </table:table-cell>
          <table:table-cell office:value-type="string" table:style-name="ce16">
            <text:p>Assistenza integrativa - Dispositivi monouso</text:p>
          </table:table-cell>
          <table:table-cell office:value-type="float" office:value="11661804" table:style-name="ce14">
            <text:p>11.661.804</text:p>
          </table:table-cell>
          <table:table-cell office:value-type="float" office:value="5914" table:style-name="ce14">
            <text:p>5.914</text:p>
          </table:table-cell>
          <table:table-cell office:value-type="float" office:value="1264668" table:style-name="ce14">
            <text:p>1.264.668</text:p>
          </table:table-cell>
          <table:table-cell office:value-type="float" office:value="242391" table:style-name="ce14">
            <text:p>242.391</text:p>
          </table:table-cell>
          <table:table-cell office:value-type="float" office:value="468886" table:style-name="ce14">
            <text:p>468.886</text:p>
          </table:table-cell>
          <table:table-cell office:value-type="float" office:value="130198" table:style-name="ce14">
            <text:p>130.198</text:p>
          </table:table-cell>
          <table:table-cell office:value-type="float" office:value="723" table:style-name="ce14">
            <text:p>723</text:p>
          </table:table-cell>
          <table:table-cell office:value-type="float" office:value="54792" table:style-name="ce14">
            <text:p>54.792</text:p>
          </table:table-cell>
          <table:table-cell office:value-type="float" office:value="35684" table:style-name="ce14">
            <text:p>35.684</text:p>
          </table:table-cell>
          <table:table-cell office:value-type="float" office:value="313815" table:style-name="ce14">
            <text:p>313.815</text:p>
          </table:table-cell>
          <table:table-cell office:value-type="float" office:value="4616" table:style-name="ce14">
            <text:p>4.616</text:p>
          </table:table-cell>
          <table:table-cell office:value-type="float" office:value="10460" table:style-name="ce14">
            <text:p>10.460</text:p>
          </table:table-cell>
          <table:table-cell table:style-name="ce14"/>
          <table:table-cell office:value-type="float" office:value="14193951" table:formula="of:=SUM([.E52:.Q52])" table:style-name="ce14">
            <text:p>14.193.951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office:value-type="string" table:style-name="ce8">
            <text:p>2F120</text:p>
          </table:table-cell>
          <table:table-cell table:style-name="ce8"/>
          <table:table-cell office:value-type="string" table:style-name="ce14">
            <text:p>Assistenza protesica</text:p>
          </table:table-cell>
          <table:table-cell office:value-type="float" office:value="83647" table:style-name="ce14">
            <text:p>83.647</text:p>
          </table:table-cell>
          <table:table-cell office:value-type="float" office:value="50669" table:style-name="ce14">
            <text:p>50.669</text:p>
          </table:table-cell>
          <table:table-cell office:value-type="float" office:value="18838922" table:style-name="ce14">
            <text:p>18.838.922</text:p>
          </table:table-cell>
          <table:table-cell office:value-type="float" office:value="2064738" table:style-name="ce14">
            <text:p>2.064.738</text:p>
          </table:table-cell>
          <table:table-cell office:value-type="float" office:value="29526" table:style-name="ce14">
            <text:p>29.526</text:p>
          </table:table-cell>
          <table:table-cell office:value-type="float" office:value="23229" table:style-name="ce14">
            <text:p>23.229</text:p>
          </table:table-cell>
          <table:table-cell office:value-type="float" office:value="98" table:style-name="ce14">
            <text:p>98</text:p>
          </table:table-cell>
          <table:table-cell office:value-type="float" office:value="1337" table:style-name="ce14">
            <text:p>1.337</text:p>
          </table:table-cell>
          <table:table-cell office:value-type="float" office:value="7872" table:style-name="ce14">
            <text:p>7.872</text:p>
          </table:table-cell>
          <table:table-cell office:value-type="float" office:value="335928" table:style-name="ce14">
            <text:p>335.928</text:p>
          </table:table-cell>
          <table:table-cell office:value-type="float" office:value="664" table:style-name="ce14">
            <text:p>664</text:p>
          </table:table-cell>
          <table:table-cell office:value-type="float" office:value="65224" table:style-name="ce14">
            <text:p>65.224</text:p>
          </table:table-cell>
          <table:table-cell table:style-name="ce27"/>
          <table:table-cell office:value-type="float" office:value="21501854" table:formula="of:=SUM([.E53:.Q53])" table:style-name="ce14">
            <text:p>21.501.85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G100</text:p>
          </table:table-cell>
          <table:table-cell table:number-columns-repeated="2" table:style-name="ce8"/>
          <table:table-cell office:value-type="string" table:style-name="ce14">
            <text:p>Assistenza specialistica ambulatoriale</text:p>
          </table:table-cell>
          <table:table-cell table:number-columns-repeated="13" table:style-name="ce14"/>
          <table:table-cell office:value-type="float" office:value="0" table:formula="of:=SUM([.E54:.Q54])" table:style-name="ce14">
            <text:p>0</text:p>
          </table:table-cell>
          <table:table-cell table:number-columns-repeated="16366" table:style-name="ce1"/>
        </table:table-row>
        <table:table-row table:style-name="ro3">
          <table:table-cell table:style-name="ce8"/>
          <table:table-cell office:value-type="string" table:style-name="ce8">
            <text:p>2G110</text:p>
          </table:table-cell>
          <table:table-cell table:style-name="ce8"/>
          <table:table-cell office:value-type="string" table:style-name="ce14">
            <text:p>Assistenza specialistica ambulatoriale - Attivita' prodotta in ambito ospedaliero</text:p>
          </table:table-cell>
          <table:table-cell table:number-columns-repeated="13" table:style-name="ce14"/>
          <table:table-cell office:value-type="float" office:value="0" table:formula="of:=SUM([.E55:.Q55])" table:style-name="ce14">
            <text:p>0</text:p>
          </table:table-cell>
          <table:table-cell table:number-columns-repeated="16366" table:style-name="ce1"/>
        </table:table-row>
        <table:table-row table:style-name="ro3">
          <table:table-cell table:number-columns-repeated="2" table:style-name="ce16"/>
          <table:table-cell office:value-type="string" table:style-name="ce16">
            <text:p>2G111</text:p>
          </table:table-cell>
          <table:table-cell office:value-type="string" table:style-name="ce14">
            <text:p>Assistenza specialistica ambulatoriale - Attivita' prodotta in ambito ospedaliero - Attivita' di laboratorio<text:s/></text:p>
          </table:table-cell>
          <table:table-cell office:value-type="float" office:value="21787867" table:style-name="ce14">
            <text:p>21.787.867</text:p>
          </table:table-cell>
          <table:table-cell office:value-type="float" office:value="234386" table:style-name="ce14">
            <text:p>234.386</text:p>
          </table:table-cell>
          <table:table-cell office:value-type="float" office:value="13637898" table:style-name="ce14">
            <text:p>13.637.898</text:p>
          </table:table-cell>
          <table:table-cell office:value-type="float" office:value="7372604" table:style-name="ce14">
            <text:p>7.372.604</text:p>
          </table:table-cell>
          <table:table-cell office:value-type="float" office:value="3016700" table:style-name="ce14">
            <text:p>3.016.700</text:p>
          </table:table-cell>
          <table:table-cell office:value-type="float" office:value="16151808" table:style-name="ce14">
            <text:p>16.151.808</text:p>
          </table:table-cell>
          <table:table-cell office:value-type="float" office:value="62553" table:style-name="ce14">
            <text:p>62.553</text:p>
          </table:table-cell>
          <table:table-cell office:value-type="float" office:value="1242144" table:style-name="ce14">
            <text:p>1.242.144</text:p>
          </table:table-cell>
          <table:table-cell office:value-type="float" office:value="1573036" table:style-name="ce14">
            <text:p>1.573.036</text:p>
          </table:table-cell>
          <table:table-cell office:value-type="float" office:value="948552" table:style-name="ce14">
            <text:p>948.552</text:p>
          </table:table-cell>
          <table:table-cell office:value-type="float" office:value="399223" table:style-name="ce14">
            <text:p>399.223</text:p>
          </table:table-cell>
          <table:table-cell office:value-type="float" office:value="596703" table:style-name="ce14">
            <text:p>596.703</text:p>
          </table:table-cell>
          <table:table-cell table:style-name="ce14"/>
          <table:table-cell office:value-type="float" office:value="67023474" table:formula="of:=SUM([.E56:.Q56])" table:style-name="ce14">
            <text:p>67.023.474</text:p>
          </table:table-cell>
          <table:table-cell table:number-columns-repeated="16366" table:style-name="ce1"/>
        </table:table-row>
        <table:table-row table:style-name="ro3">
          <table:table-cell table:number-columns-repeated="2" table:style-name="ce16"/>
          <table:table-cell office:value-type="string" table:style-name="ce16">
            <text:p>2G112</text:p>
          </table:table-cell>
          <table:table-cell office:value-type="string" table:style-name="ce14">
            <text:p>Assistenza specialistica ambulatoriale - Attivita' prodotta in ambito ospedaliero - Diagnostica strumentale</text:p>
          </table:table-cell>
          <table:table-cell office:value-type="float" office:value="2248778" table:style-name="ce14">
            <text:p>2.248.778</text:p>
          </table:table-cell>
          <table:table-cell office:value-type="float" office:value="177327" table:style-name="ce14">
            <text:p>177.327</text:p>
          </table:table-cell>
          <table:table-cell office:value-type="float" office:value="9402085" table:style-name="ce14">
            <text:p>9.402.085</text:p>
          </table:table-cell>
          <table:table-cell office:value-type="float" office:value="6850733" table:style-name="ce14">
            <text:p>6.850.733</text:p>
          </table:table-cell>
          <table:table-cell office:value-type="float" office:value="3116528" table:style-name="ce14">
            <text:p>3.116.528</text:p>
          </table:table-cell>
          <table:table-cell office:value-type="float" office:value="18735665" table:style-name="ce14">
            <text:p>18.735.665</text:p>
          </table:table-cell>
          <table:table-cell office:value-type="float" office:value="73659" table:style-name="ce14">
            <text:p>73.659</text:p>
          </table:table-cell>
          <table:table-cell office:value-type="float" office:value="1764278" table:style-name="ce14">
            <text:p>1.764.278</text:p>
          </table:table-cell>
          <table:table-cell office:value-type="float" office:value="1858331" table:style-name="ce14">
            <text:p>1.858.331</text:p>
          </table:table-cell>
          <table:table-cell office:value-type="float" office:value="1491062" table:style-name="ce14">
            <text:p>1.491.062</text:p>
          </table:table-cell>
          <table:table-cell office:value-type="float" office:value="470099" table:style-name="ce14">
            <text:p>470.099</text:p>
          </table:table-cell>
          <table:table-cell office:value-type="float" office:value="702641" table:style-name="ce14">
            <text:p>702.641</text:p>
          </table:table-cell>
          <table:table-cell table:style-name="ce14"/>
          <table:table-cell office:value-type="float" office:value="46891186" table:formula="of:=SUM([.E57:.Q57])" table:style-name="ce14">
            <text:p>46.891.186</text:p>
          </table:table-cell>
          <table:table-cell table:number-columns-repeated="16366" table:style-name="ce1"/>
        </table:table-row>
        <table:table-row table:style-name="ro3">
          <table:table-cell table:number-columns-repeated="2" table:style-name="ce16"/>
          <table:table-cell office:value-type="string" table:style-name="ce16">
            <text:p>2G113</text:p>
          </table:table-cell>
          <table:table-cell office:value-type="string" table:style-name="ce14">
            <text:p>Assistenza specialistica ambulatoriale - Attivita' prodotta in ambito ospedaliero - Attivita' clinica</text:p>
          </table:table-cell>
          <table:table-cell office:value-type="float" office:value="23141643" table:style-name="ce14">
            <text:p>23.141.643</text:p>
          </table:table-cell>
          <table:table-cell office:value-type="float" office:value="872409" table:style-name="ce14">
            <text:p>872.409</text:p>
          </table:table-cell>
          <table:table-cell office:value-type="float" office:value="44607046" table:style-name="ce14">
            <text:p>44.607.046</text:p>
          </table:table-cell>
          <table:table-cell office:value-type="float" office:value="32558874" table:style-name="ce14">
            <text:p>32.558.874</text:p>
          </table:table-cell>
          <table:table-cell office:value-type="float" office:value="14233614" table:style-name="ce14">
            <text:p>14.233.614</text:p>
          </table:table-cell>
          <table:table-cell office:value-type="float" office:value="77781319" table:style-name="ce14">
            <text:p>77.781.319</text:p>
          </table:table-cell>
          <table:table-cell office:value-type="float" office:value="314148" table:style-name="ce14">
            <text:p>314.148</text:p>
          </table:table-cell>
          <table:table-cell office:value-type="float" office:value="9524161" table:style-name="ce14">
            <text:p>9.524.161</text:p>
          </table:table-cell>
          <table:table-cell office:value-type="float" office:value="7915468" table:style-name="ce14">
            <text:p>7.915.468</text:p>
          </table:table-cell>
          <table:table-cell office:value-type="float" office:value="6094933" table:style-name="ce14">
            <text:p>6.094.933</text:p>
          </table:table-cell>
          <table:table-cell office:value-type="float" office:value="2005030" table:style-name="ce14">
            <text:p>2.005.030</text:p>
          </table:table-cell>
          <table:table-cell office:value-type="float" office:value="3135117" table:style-name="ce14">
            <text:p>3.135.117</text:p>
          </table:table-cell>
          <table:table-cell office:value-type="float" office:value="0" table:style-name="ce14">
            <text:p>0</text:p>
          </table:table-cell>
          <table:table-cell office:value-type="float" office:value="222183762" table:formula="of:=SUM([.E58:.Q58])" table:style-name="ce14">
            <text:p>222.183.762</text:p>
          </table:table-cell>
          <table:table-cell table:number-columns-repeated="16366" table:style-name="ce1"/>
        </table:table-row>
        <table:table-row table:style-name="ro4">
          <table:table-cell table:number-columns-repeated="2" table:style-name="ce16"/>
          <table:table-cell office:value-type="string" table:style-name="ce16">
            <text:p>2G114</text:p>
          </table:table-cell>
          <table:table-cell office:value-type="string" table:style-name="ce14">
            <text:p>Assistenza specialistica ambulatoriale - Attivita' prodotta in ambito ospedaliero - Farmaci ad alto costo rimborsati extra tariffa</text:p>
          </table:table-cell>
          <table:table-cell table:number-columns-repeated="13" table:style-name="ce14"/>
          <table:table-cell office:value-type="float" office:value="0" table:formula="of:=SUM([.E59:.Q59])" table:style-name="ce14">
            <text:p>0</text:p>
          </table:table-cell>
          <table:table-cell table:number-columns-repeated="16366" table:style-name="ce1"/>
        </table:table-row>
        <table:table-row table:style-name="ro4">
          <table:table-cell table:number-columns-repeated="2" table:style-name="ce16"/>
          <table:table-cell office:value-type="string" table:style-name="ce16">
            <text:p>2G115</text:p>
          </table:table-cell>
          <table:table-cell office:value-type="string" table:style-name="ce14">
            <text:p>Assistenza specialistica ambulatoriale - Attivita' prodotta in ambito ospedaliero - Dispositivi ad alto costo rimborsati extra tariffa</text:p>
          </table:table-cell>
          <table:table-cell table:number-columns-repeated="13" table:style-name="ce14"/>
          <table:table-cell office:value-type="float" office:value="0" table:formula="of:=SUM([.E60:.Q60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8"/>
          <table:table-cell office:value-type="string" table:style-name="ce8">
            <text:p>2G120</text:p>
          </table:table-cell>
          <table:table-cell table:style-name="ce8"/>
          <table:table-cell office:value-type="string" table:style-name="ce16">
            <text:p>Assistenza specialistica ambulatoriale - Attivita' prodotta in ambito distrettuale e da terzi</text:p>
          </table:table-cell>
          <table:table-cell table:number-columns-repeated="13" table:style-name="ce14"/>
          <table:table-cell office:value-type="float" office:value="0" table:formula="of:=SUM([.E61:.Q61])" table:style-name="ce14">
            <text:p>0</text:p>
          </table:table-cell>
          <table:table-cell table:number-columns-repeated="16366" table:style-name="ce1"/>
        </table:table-row>
        <table:table-row table:style-name="ro3">
          <table:table-cell table:number-columns-repeated="2" table:style-name="ce16"/>
          <table:table-cell office:value-type="string" table:style-name="ce16">
            <text:p>2G121</text:p>
          </table:table-cell>
          <table:table-cell office:value-type="string" table:style-name="ce14">
            <text:p>Assistenza specialistica ambulatoriale - Attivita' prodotta in ambito distrettuale e da terzi - Attivita' di laboratorio<text:s/></text:p>
          </table:table-cell>
          <table:table-cell office:value-type="float" office:value="2120845" table:style-name="ce14">
            <text:p>2.120.845</text:p>
          </table:table-cell>
          <table:table-cell office:value-type="float" office:value="97249" table:style-name="ce14">
            <text:p>97.249</text:p>
          </table:table-cell>
          <table:table-cell office:value-type="float" office:value="11453684" table:style-name="ce14">
            <text:p>11.453.684</text:p>
          </table:table-cell>
          <table:table-cell office:value-type="float" office:value="575338" table:style-name="ce14">
            <text:p>575.338</text:p>
          </table:table-cell>
          <table:table-cell office:value-type="float" office:value="1902917" table:style-name="ce14">
            <text:p>1.902.917</text:p>
          </table:table-cell>
          <table:table-cell office:value-type="float" office:value="1394698" table:style-name="ce14">
            <text:p>1.394.698</text:p>
          </table:table-cell>
          <table:table-cell office:value-type="float" office:value="6390" table:style-name="ce14">
            <text:p>6.390</text:p>
          </table:table-cell>
          <table:table-cell office:value-type="float" office:value="384238" table:style-name="ce14">
            <text:p>384.238</text:p>
          </table:table-cell>
          <table:table-cell office:value-type="float" office:value="159570" table:style-name="ce14">
            <text:p>159.570</text:p>
          </table:table-cell>
          <table:table-cell office:value-type="float" office:value="152241" table:style-name="ce14">
            <text:p>152.241</text:p>
          </table:table-cell>
          <table:table-cell office:value-type="float" office:value="49967" table:style-name="ce14">
            <text:p>49.967</text:p>
          </table:table-cell>
          <table:table-cell office:value-type="float" office:value="66990" table:style-name="ce14">
            <text:p>66.990</text:p>
          </table:table-cell>
          <table:table-cell table:style-name="ce14"/>
          <table:table-cell office:value-type="float" office:value="18364127" table:formula="of:=SUM([.E62:.Q62])" table:style-name="ce14">
            <text:p>18.364.127</text:p>
          </table:table-cell>
          <table:table-cell table:number-columns-repeated="16366" table:style-name="ce1"/>
        </table:table-row>
        <table:table-row table:style-name="ro3">
          <table:table-cell table:number-columns-repeated="2" table:style-name="ce16"/>
          <table:table-cell office:value-type="string" table:style-name="ce16">
            <text:p>2G122</text:p>
          </table:table-cell>
          <table:table-cell office:value-type="string" table:style-name="ce14">
            <text:p>Assistenza specialistica ambulatoriale Attivita' prodotta in ambito distrettuale e da terzi - Diagnostica strumentale</text:p>
          </table:table-cell>
          <table:table-cell office:value-type="float" office:value="271123" table:style-name="ce14">
            <text:p>271.123</text:p>
          </table:table-cell>
          <table:table-cell office:value-type="float" office:value="19130" table:style-name="ce14">
            <text:p>19.130</text:p>
          </table:table-cell>
          <table:table-cell office:value-type="float" office:value="33698850" table:style-name="ce14">
            <text:p>33.698.850</text:p>
          </table:table-cell>
          <table:table-cell office:value-type="float" office:value="593664" table:style-name="ce14">
            <text:p>593.664</text:p>
          </table:table-cell>
          <table:table-cell office:value-type="float" office:value="256536" table:style-name="ce14">
            <text:p>256.536</text:p>
          </table:table-cell>
          <table:table-cell office:value-type="float" office:value="1329966" table:style-name="ce14">
            <text:p>1.329.966</text:p>
          </table:table-cell>
          <table:table-cell office:value-type="float" office:value="6021" table:style-name="ce14">
            <text:p>6.021</text:p>
          </table:table-cell>
          <table:table-cell office:value-type="float" office:value="345471" table:style-name="ce14">
            <text:p>345.471</text:p>
          </table:table-cell>
          <table:table-cell office:value-type="float" office:value="150363" table:style-name="ce14">
            <text:p>150.363</text:p>
          </table:table-cell>
          <table:table-cell office:value-type="float" office:value="123220" table:style-name="ce14">
            <text:p>123.220</text:p>
          </table:table-cell>
          <table:table-cell office:value-type="float" office:value="38435" table:style-name="ce14">
            <text:p>38.435</text:p>
          </table:table-cell>
          <table:table-cell office:value-type="float" office:value="57436" table:style-name="ce14">
            <text:p>57.436</text:p>
          </table:table-cell>
          <table:table-cell table:style-name="ce14"/>
          <table:table-cell office:value-type="float" office:value="36890215" table:formula="of:=SUM([.E63:.Q63])" table:style-name="ce14">
            <text:p>36.890.215</text:p>
          </table:table-cell>
          <table:table-cell table:number-columns-repeated="16366" table:style-name="ce1"/>
        </table:table-row>
        <table:table-row table:style-name="ro3">
          <table:table-cell table:number-columns-repeated="2" table:style-name="ce16"/>
          <table:table-cell office:value-type="string" table:style-name="ce16">
            <text:p>2G123</text:p>
          </table:table-cell>
          <table:table-cell office:value-type="string" table:style-name="ce14">
            <text:p>Assistenza specialistica ambulatoriale - Attivita' prodotta in ambito distrettuale e da terzi - Attivita' clinica</text:p>
          </table:table-cell>
          <table:table-cell office:value-type="float" office:value="1407808" table:style-name="ce14">
            <text:p>1.407.808</text:p>
          </table:table-cell>
          <table:table-cell office:value-type="float" office:value="363759" table:style-name="ce14">
            <text:p>363.759</text:p>
          </table:table-cell>
          <table:table-cell office:value-type="float" office:value="69976609" table:style-name="ce14">
            <text:p>69.976.609</text:p>
          </table:table-cell>
          <table:table-cell office:value-type="float" office:value="5637156" table:style-name="ce14">
            <text:p>5.637.156</text:p>
          </table:table-cell>
          <table:table-cell office:value-type="float" office:value="10012934" table:style-name="ce14">
            <text:p>10.012.934</text:p>
          </table:table-cell>
          <table:table-cell office:value-type="float" office:value="19567340" table:style-name="ce14">
            <text:p>19.567.340</text:p>
          </table:table-cell>
          <table:table-cell office:value-type="float" office:value="88107" table:style-name="ce14">
            <text:p>88.107</text:p>
          </table:table-cell>
          <table:table-cell office:value-type="float" office:value="3184233" table:style-name="ce14">
            <text:p>3.184.233</text:p>
          </table:table-cell>
          <table:table-cell office:value-type="float" office:value="4012813" table:style-name="ce14">
            <text:p>4.012.813</text:p>
          </table:table-cell>
          <table:table-cell office:value-type="float" office:value="1798697" table:style-name="ce14">
            <text:p>1.798.697</text:p>
          </table:table-cell>
          <table:table-cell office:value-type="float" office:value="563825" table:style-name="ce14">
            <text:p>563.825</text:p>
          </table:table-cell>
          <table:table-cell office:value-type="float" office:value="4972968" table:style-name="ce14">
            <text:p>4.972.968</text:p>
          </table:table-cell>
          <table:table-cell table:style-name="ce14"/>
          <table:table-cell office:value-type="float" office:value="121586249" table:formula="of:=SUM([.E64:.Q64])" table:style-name="ce14">
            <text:p>121.586.249</text:p>
          </table:table-cell>
          <table:table-cell table:number-columns-repeated="16366" table:style-name="ce1"/>
        </table:table-row>
        <table:table-row table:style-name="ro4">
          <table:table-cell table:number-columns-repeated="2" table:style-name="ce16"/>
          <table:table-cell office:value-type="string" table:style-name="ce16">
            <text:p>2G124</text:p>
          </table:table-cell>
          <table:table-cell office:value-type="string" table:style-name="ce14">
            <text:p>Assistenza specialistica ambulatoriale - Attivita' prodotta in ambito distrettuale e da terzi - Farmaci ad alto costo rimborsati extra - tariffa</text:p>
          </table:table-cell>
          <table:table-cell table:number-columns-repeated="13" table:style-name="ce14"/>
          <table:table-cell office:value-type="float" office:value="0" table:formula="of:=SUM([.E65:.Q65])" table:style-name="ce14">
            <text:p>0</text:p>
          </table:table-cell>
          <table:table-cell table:number-columns-repeated="16366" table:style-name="ce1"/>
        </table:table-row>
        <table:table-row table:style-name="ro4">
          <table:table-cell table:number-columns-repeated="2" table:style-name="ce16"/>
          <table:table-cell office:value-type="string" table:style-name="ce16">
            <text:p>2G125</text:p>
          </table:table-cell>
          <table:table-cell office:value-type="string" table:style-name="ce14">
            <text:p>Assistenza specialistica ambulatoriale - Attivita' prodotta in ambito distrettuale e da terzi - Dispositivi ad alto costo rimborsati extra - tariffa</text:p>
          </table:table-cell>
          <table:table-cell table:number-columns-repeated="13" table:style-name="ce14"/>
          <table:table-cell office:value-type="float" office:value="0" table:formula="of:=SUM([.E66:.Q66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8"/>
          <table:table-cell office:value-type="string" table:style-name="ce8">
            <text:p>2G130</text:p>
          </table:table-cell>
          <table:table-cell table:style-name="ce8"/>
          <table:table-cell office:value-type="string" table:style-name="ce16">
            <text:p>Assistenza specialistica ambulatoriale - Trasporto utenti<text:s/></text:p>
          </table:table-cell>
          <table:table-cell table:number-columns-repeated="2" table:style-name="ce14"/>
          <table:table-cell office:value-type="float" office:value="19825739" table:style-name="ce14">
            <text:p>19.825.739</text:p>
          </table:table-cell>
          <table:table-cell table:number-columns-repeated="10" table:style-name="ce14"/>
          <table:table-cell office:value-type="float" office:value="19825739" table:formula="of:=SUM([.E67:.Q67])" table:style-name="ce14">
            <text:p>19.825.739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6">
            <text:p>2H100</text:p>
          </table:table-cell>
          <table:table-cell table:number-columns-repeated="2" table:style-name="ce6"/>
          <table:table-cell office:value-type="string" table:style-name="ce19">
            <text:p>Assistenza <text:s/>sociosanitaria distrettuale, domiciliare e territoriale<text:s text:c="2"/></text:p>
          </table:table-cell>
          <table:table-cell table:number-columns-repeated="13" table:style-name="ce14"/>
          <table:table-cell office:value-type="float" office:value="0" table:formula="of:=SUM([.E68:.Q68])" table:style-name="ce14">
            <text:p>0</text:p>
          </table:table-cell>
          <table:table-cell table:number-columns-repeated="16366" table:style-name="ce1"/>
        </table:table-row>
        <table:table-row table:style-name="ro3">
          <table:table-cell table:style-name="ce8"/>
          <table:table-cell office:value-type="string" table:style-name="ce8">
            <text:p>2H110</text:p>
          </table:table-cell>
          <table:table-cell table:style-name="ce8"/>
          <table:table-cell office:value-type="string" table:style-name="ce14">
            <text:p>Assistenza sociosanitaria distrettuale, domiciliare e territoriale <text:s/>- Cure domiciliari<text:s/></text:p>
          </table:table-cell>
          <table:table-cell table:number-columns-repeated="13" table:style-name="ce14"/>
          <table:table-cell office:value-type="float" office:value="0" table:formula="of:=SUM([.E69:.Q69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H111</text:p>
          </table:table-cell>
          <table:table-cell office:value-type="string" table:style-name="ce16">
            <text:p>Cure domiciliari</text:p>
          </table:table-cell>
          <table:table-cell office:value-type="float" office:value="4261810" table:style-name="ce14">
            <text:p>4.261.810</text:p>
          </table:table-cell>
          <table:table-cell office:value-type="float" office:value="141007" table:style-name="ce14">
            <text:p>141.007</text:p>
          </table:table-cell>
          <table:table-cell office:value-type="float" office:value="1057550" table:style-name="ce14">
            <text:p>1.057.550</text:p>
          </table:table-cell>
          <table:table-cell office:value-type="float" office:value="1969054" table:style-name="ce14">
            <text:p>1.969.054</text:p>
          </table:table-cell>
          <table:table-cell office:value-type="float" office:value="3957147" table:style-name="ce14">
            <text:p>3.957.147</text:p>
          </table:table-cell>
          <table:table-cell office:value-type="float" office:value="9229972" table:style-name="ce14">
            <text:p>9.229.972</text:p>
          </table:table-cell>
          <table:table-cell office:value-type="float" office:value="36861" table:style-name="ce14">
            <text:p>36.861</text:p>
          </table:table-cell>
          <table:table-cell office:value-type="float" office:value="1264529" table:style-name="ce14">
            <text:p>1.264.529</text:p>
          </table:table-cell>
          <table:table-cell office:value-type="float" office:value="671734" table:style-name="ce14">
            <text:p>671.734</text:p>
          </table:table-cell>
          <table:table-cell office:value-type="float" office:value="489716" table:style-name="ce14">
            <text:p>489.716</text:p>
          </table:table-cell>
          <table:table-cell office:value-type="float" office:value="235319" table:style-name="ce14">
            <text:p>235.319</text:p>
          </table:table-cell>
          <table:table-cell office:value-type="float" office:value="359916" table:style-name="ce14">
            <text:p>359.916</text:p>
          </table:table-cell>
          <table:table-cell table:style-name="ce14"/>
          <table:table-cell office:value-type="float" office:value="23674615" table:formula="of:=SUM([.E70:.Q70])" table:style-name="ce14">
            <text:p>23.674.615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2H112</text:p>
          </table:table-cell>
          <table:table-cell office:value-type="string" table:style-name="ce16">
            <text:p>Cure palliative domiciliari</text:p>
          </table:table-cell>
          <table:table-cell office:value-type="float" office:value="95046" table:style-name="ce14">
            <text:p>95.046</text:p>
          </table:table-cell>
          <table:table-cell office:value-type="float" office:value="5940" table:style-name="ce14">
            <text:p>5.940</text:p>
          </table:table-cell>
          <table:table-cell office:value-type="float" office:value="27561" table:style-name="ce14">
            <text:p>27.561</text:p>
          </table:table-cell>
          <table:table-cell office:value-type="float" office:value="396692" table:style-name="ce14">
            <text:p>396.692</text:p>
          </table:table-cell>
          <table:table-cell office:value-type="float" office:value="277607" table:style-name="ce14">
            <text:p>277.607</text:p>
          </table:table-cell>
          <table:table-cell office:value-type="float" office:value="1505238" table:style-name="ce14">
            <text:p>1.505.238</text:p>
          </table:table-cell>
          <table:table-cell office:value-type="float" office:value="6731" table:style-name="ce14">
            <text:p>6.731</text:p>
          </table:table-cell>
          <table:table-cell office:value-type="float" office:value="367563" table:style-name="ce14">
            <text:p>367.563</text:p>
          </table:table-cell>
          <table:table-cell office:value-type="float" office:value="168091" table:style-name="ce14">
            <text:p>168.091</text:p>
          </table:table-cell>
          <table:table-cell office:value-type="float" office:value="86228" table:style-name="ce14">
            <text:p>86.228</text:p>
          </table:table-cell>
          <table:table-cell office:value-type="float" office:value="42962" table:style-name="ce14">
            <text:p>42.962</text:p>
          </table:table-cell>
          <table:table-cell office:value-type="float" office:value="96868" table:style-name="ce14">
            <text:p>96.868</text:p>
          </table:table-cell>
          <table:table-cell table:style-name="ce14"/>
          <table:table-cell office:value-type="float" office:value="3076527" table:formula="of:=SUM([.E71:.Q71])" table:style-name="ce14">
            <text:p>3.076.527</text:p>
          </table:table-cell>
          <table:table-cell table:number-columns-repeated="16366" table:style-name="ce1"/>
        </table:table-row>
        <table:table-row table:style-name="ro4">
          <table:table-cell table:style-name="ce8"/>
          <table:table-cell office:value-type="string" table:style-name="ce8">
            <text:p>2H120</text:p>
          </table:table-cell>
          <table:table-cell table:style-name="ce8"/>
          <table:table-cell office:value-type="string" table:style-name="ce14">
            <text:p>Assistenza sociosanitaria distrettuale, domiciliare e territoriale - Assistenza a minori, donne, <text:s/>coppie, famiglia (consultori)</text:p>
          </table:table-cell>
          <table:table-cell office:value-type="float" office:value="466101" table:style-name="ce14">
            <text:p>466.101</text:p>
          </table:table-cell>
          <table:table-cell office:value-type="float" office:value="127458" table:style-name="ce14">
            <text:p>127.458</text:p>
          </table:table-cell>
          <table:table-cell office:value-type="float" office:value="128021" table:style-name="ce14">
            <text:p>128.021</text:p>
          </table:table-cell>
          <table:table-cell office:value-type="float" office:value="1821952" table:style-name="ce14">
            <text:p>1.821.952</text:p>
          </table:table-cell>
          <table:table-cell office:value-type="float" office:value="1855445" table:style-name="ce14">
            <text:p>1.855.445</text:p>
          </table:table-cell>
          <table:table-cell office:value-type="float" office:value="7631891" table:style-name="ce14">
            <text:p>7.631.891</text:p>
          </table:table-cell>
          <table:table-cell office:value-type="float" office:value="30740" table:style-name="ce14">
            <text:p>30.740</text:p>
          </table:table-cell>
          <table:table-cell office:value-type="float" office:value="864418" table:style-name="ce14">
            <text:p>864.418</text:p>
          </table:table-cell>
          <table:table-cell office:value-type="float" office:value="816573" table:style-name="ce14">
            <text:p>816.573</text:p>
          </table:table-cell>
          <table:table-cell office:value-type="float" office:value="720356" table:style-name="ce14">
            <text:p>720.356</text:p>
          </table:table-cell>
          <table:table-cell office:value-type="float" office:value="196112" table:style-name="ce14">
            <text:p>196.112</text:p>
          </table:table-cell>
          <table:table-cell office:value-type="float" office:value="381190" table:style-name="ce14">
            <text:p>381.190</text:p>
          </table:table-cell>
          <table:table-cell table:style-name="ce14"/>
          <table:table-cell office:value-type="float" office:value="15040257" table:formula="of:=SUM([.E72:.Q72])" table:style-name="ce14">
            <text:p>15.040.257</text:p>
          </table:table-cell>
          <table:table-cell table:number-columns-repeated="16366" table:style-name="ce1"/>
        </table:table-row>
        <table:table-row table:style-name="ro4">
          <table:table-cell table:style-name="ce8"/>
          <table:table-cell office:value-type="string" table:style-name="ce8">
            <text:p>2H130</text:p>
          </table:table-cell>
          <table:table-cell table:style-name="ce8"/>
          <table:table-cell office:value-type="string" table:style-name="ce14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50163" table:style-name="ce14">
            <text:p>50.163</text:p>
          </table:table-cell>
          <table:table-cell office:value-type="float" office:value="65094" table:style-name="ce14">
            <text:p>65.094</text:p>
          </table:table-cell>
          <table:table-cell office:value-type="float" office:value="959042" table:style-name="ce14">
            <text:p>959.042</text:p>
          </table:table-cell>
          <table:table-cell office:value-type="float" office:value="3555702" table:style-name="ce14">
            <text:p>3.555.702</text:p>
          </table:table-cell>
          <table:table-cell office:value-type="float" office:value="2627522" table:style-name="ce14">
            <text:p>2.627.522</text:p>
          </table:table-cell>
          <table:table-cell office:value-type="float" office:value="15544820" table:style-name="ce14">
            <text:p>15.544.820</text:p>
          </table:table-cell>
          <table:table-cell office:value-type="float" office:value="60694" table:style-name="ce14">
            <text:p>60.694</text:p>
          </table:table-cell>
          <table:table-cell office:value-type="float" office:value="1303712" table:style-name="ce14">
            <text:p>1.303.712</text:p>
          </table:table-cell>
          <table:table-cell office:value-type="float" office:value="1539524" table:style-name="ce14">
            <text:p>1.539.524</text:p>
          </table:table-cell>
          <table:table-cell office:value-type="float" office:value="862004" table:style-name="ce14">
            <text:p>862.004</text:p>
          </table:table-cell>
          <table:table-cell office:value-type="float" office:value="387378" table:style-name="ce14">
            <text:p>387.378</text:p>
          </table:table-cell>
          <table:table-cell office:value-type="float" office:value="584635" table:style-name="ce14">
            <text:p>584.635</text:p>
          </table:table-cell>
          <table:table-cell table:style-name="ce14"/>
          <table:table-cell office:value-type="float" office:value="27540290" table:formula="of:=SUM([.E73:.Q73])" table:style-name="ce14">
            <text:p>27.540.290</text:p>
          </table:table-cell>
          <table:table-cell table:number-columns-repeated="16366" table:style-name="ce1"/>
        </table:table-row>
        <table:table-row table:style-name="ro3">
          <table:table-cell table:style-name="ce8"/>
          <table:table-cell office:value-type="string" table:style-name="ce8">
            <text:p>2H140</text:p>
          </table:table-cell>
          <table:table-cell table:style-name="ce8"/>
          <table:table-cell office:value-type="string" table:style-name="ce14">
            <text:p>Assistenza sociosanitaria distrettuale, domiciliare e territoriale - Assistenza alle persone con disturbi mentali</text:p>
          </table:table-cell>
          <table:table-cell office:value-type="float" office:value="2335313" table:style-name="ce14">
            <text:p>2.335.313</text:p>
          </table:table-cell>
          <table:table-cell office:value-type="float" office:value="212706" table:style-name="ce14">
            <text:p>212.706</text:p>
          </table:table-cell>
          <table:table-cell office:value-type="float" office:value="5418456" table:style-name="ce14">
            <text:p>5.418.456</text:p>
          </table:table-cell>
          <table:table-cell office:value-type="float" office:value="8463722" table:style-name="ce14">
            <text:p>8.463.722</text:p>
          </table:table-cell>
          <table:table-cell office:value-type="float" office:value="5945089" table:style-name="ce14">
            <text:p>5.945.089</text:p>
          </table:table-cell>
          <table:table-cell office:value-type="float" office:value="29600402" table:style-name="ce14">
            <text:p>29.600.402</text:p>
          </table:table-cell>
          <table:table-cell office:value-type="float" office:value="121687" table:style-name="ce14">
            <text:p>121.687</text:p>
          </table:table-cell>
          <table:table-cell office:value-type="float" office:value="4176101" table:style-name="ce14">
            <text:p>4.176.101</text:p>
          </table:table-cell>
          <table:table-cell office:value-type="float" office:value="3096313" table:style-name="ce14">
            <text:p>3.096.313</text:p>
          </table:table-cell>
          <table:table-cell office:value-type="float" office:value="1886617" table:style-name="ce14">
            <text:p>1.886.617</text:p>
          </table:table-cell>
          <table:table-cell office:value-type="float" office:value="776576" table:style-name="ce14">
            <text:p>776.576</text:p>
          </table:table-cell>
          <table:table-cell office:value-type="float" office:value="1336617" table:style-name="ce14">
            <text:p>1.336.617</text:p>
          </table:table-cell>
          <table:table-cell table:style-name="ce14"/>
          <table:table-cell office:value-type="float" office:value="63369599" table:formula="of:=SUM([.E74:.Q74])" table:style-name="ce14">
            <text:p>63.369.599</text:p>
          </table:table-cell>
          <table:table-cell table:number-columns-repeated="16366" table:style-name="ce1"/>
        </table:table-row>
        <table:table-row table:style-name="ro3">
          <table:table-cell table:style-name="ce8"/>
          <table:table-cell office:value-type="string" table:style-name="ce8">
            <text:p>2H150</text:p>
          </table:table-cell>
          <table:table-cell table:style-name="ce8"/>
          <table:table-cell office:value-type="string" table:style-name="ce14">
            <text:p>Assistenza sociosanitaria distrettuale, domiciliare e territoriale - Assistenza alle persone con disabilita'</text:p>
          </table:table-cell>
          <table:table-cell office:value-type="float" office:value="5848" table:style-name="ce14">
            <text:p>5.848</text:p>
          </table:table-cell>
          <table:table-cell office:value-type="float" office:value="5992" table:style-name="ce14">
            <text:p>5.992</text:p>
          </table:table-cell>
          <table:table-cell office:value-type="float" office:value="602980" table:style-name="ce14">
            <text:p>602.980</text:p>
          </table:table-cell>
          <table:table-cell office:value-type="float" office:value="573964" table:style-name="ce14">
            <text:p>573.964</text:p>
          </table:table-cell>
          <table:table-cell office:value-type="float" office:value="323827" table:style-name="ce14">
            <text:p>323.827</text:p>
          </table:table-cell>
          <table:table-cell office:value-type="float" office:value="1953791" table:style-name="ce14">
            <text:p>1.953.791</text:p>
          </table:table-cell>
          <table:table-cell office:value-type="float" office:value="7946" table:style-name="ce14">
            <text:p>7.946</text:p>
          </table:table-cell>
          <table:table-cell office:value-type="float" office:value="218506" table:style-name="ce14">
            <text:p>218.506</text:p>
          </table:table-cell>
          <table:table-cell office:value-type="float" office:value="236130" table:style-name="ce14">
            <text:p>236.130</text:p>
          </table:table-cell>
          <table:table-cell office:value-type="float" office:value="117434" table:style-name="ce14">
            <text:p>117.434</text:p>
          </table:table-cell>
          <table:table-cell office:value-type="float" office:value="50714" table:style-name="ce14">
            <text:p>50.714</text:p>
          </table:table-cell>
          <table:table-cell office:value-type="float" office:value="75958" table:style-name="ce14">
            <text:p>75.958</text:p>
          </table:table-cell>
          <table:table-cell table:style-name="ce14"/>
          <table:table-cell office:value-type="float" office:value="4173090" table:formula="of:=SUM([.E75:.Q75])" table:style-name="ce14">
            <text:p>4.173.090</text:p>
          </table:table-cell>
          <table:table-cell table:number-columns-repeated="16366" table:style-name="ce1"/>
        </table:table-row>
        <table:table-row table:style-name="ro4">
          <table:table-cell table:style-name="ce8"/>
          <table:table-cell office:value-type="string" table:style-name="ce8">
            <text:p>2H160</text:p>
          </table:table-cell>
          <table:table-cell table:style-name="ce8"/>
          <table:table-cell office:value-type="string" table:style-name="ce14">
            <text:p>Assistenza sociosanitaria distrettuale, domiciliare e territoriale <text:s/>- Assistenza alle persone con dipendenze patologiche</text:p>
          </table:table-cell>
          <table:table-cell office:value-type="float" office:value="697669" table:style-name="ce14">
            <text:p>697.669</text:p>
          </table:table-cell>
          <table:table-cell office:value-type="float" office:value="123155" table:style-name="ce14">
            <text:p>123.155</text:p>
          </table:table-cell>
          <table:table-cell office:value-type="float" office:value="480399" table:style-name="ce14">
            <text:p>480.399</text:p>
          </table:table-cell>
          <table:table-cell office:value-type="float" office:value="4286174" table:style-name="ce14">
            <text:p>4.286.174</text:p>
          </table:table-cell>
          <table:table-cell office:value-type="float" office:value="3278487" table:style-name="ce14">
            <text:p>3.278.487</text:p>
          </table:table-cell>
          <table:table-cell office:value-type="float" office:value="11648494" table:style-name="ce14">
            <text:p>11.648.494</text:p>
          </table:table-cell>
          <table:table-cell office:value-type="float" office:value="52211" table:style-name="ce14">
            <text:p>52.211</text:p>
          </table:table-cell>
          <table:table-cell office:value-type="float" office:value="2851197" table:style-name="ce14">
            <text:p>2.851.197</text:p>
          </table:table-cell>
          <table:table-cell office:value-type="float" office:value="1332247" table:style-name="ce14">
            <text:p>1.332.247</text:p>
          </table:table-cell>
          <table:table-cell office:value-type="float" office:value="787482" table:style-name="ce14">
            <text:p>787.482</text:p>
          </table:table-cell>
          <table:table-cell office:value-type="float" office:value="333260" table:style-name="ce14">
            <text:p>333.260</text:p>
          </table:table-cell>
          <table:table-cell office:value-type="float" office:value="543083" table:style-name="ce14">
            <text:p>543.083</text:p>
          </table:table-cell>
          <table:table-cell table:style-name="ce14"/>
          <table:table-cell office:value-type="float" office:value="26413858" table:formula="of:=SUM([.E76:.Q76])" table:style-name="ce14">
            <text:p>26.413.85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I100</text:p>
          </table:table-cell>
          <table:table-cell table:number-columns-repeated="2" table:style-name="ce6"/>
          <table:table-cell office:value-type="string" table:style-name="ce19">
            <text:p>Assistenza sociosanitaria semi-residenziale</text:p>
          </table:table-cell>
          <table:table-cell table:number-columns-repeated="13" table:style-name="ce14"/>
          <table:table-cell office:value-type="float" office:value="0" table:formula="of:=SUM([.E77:.Q77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8"/>
          <table:table-cell office:value-type="string" table:style-name="ce8">
            <text:p>2I110</text:p>
          </table:table-cell>
          <table:table-cell table:style-name="ce8"/>
          <table:table-cell office:value-type="string" table:style-name="ce16">
            <text:p>Assistenza sociosanitaria semi-residenziale - Assistenza alle persone con disturbi mentali</text:p>
          </table:table-cell>
          <table:table-cell office:value-type="float" office:value="1572" table:style-name="ce14">
            <text:p>1.572</text:p>
          </table:table-cell>
          <table:table-cell office:value-type="float" office:value="2072" table:style-name="ce14">
            <text:p>2.072</text:p>
          </table:table-cell>
          <table:table-cell office:value-type="float" office:value="7044962" table:style-name="ce14">
            <text:p>7.044.962</text:p>
          </table:table-cell>
          <table:table-cell office:value-type="float" office:value="54969" table:style-name="ce14">
            <text:p>54.969</text:p>
          </table:table-cell>
          <table:table-cell office:value-type="float" office:value="610105" table:style-name="ce14">
            <text:p>610.105</text:p>
          </table:table-cell>
          <table:table-cell office:value-type="float" office:value="3180" table:style-name="ce14">
            <text:p>3.180</text:p>
          </table:table-cell>
          <table:table-cell office:value-type="float" office:value="599" table:style-name="ce14">
            <text:p>599</text:p>
          </table:table-cell>
          <table:table-cell office:value-type="float" office:value="169154" table:style-name="ce14">
            <text:p>169.154</text:p>
          </table:table-cell>
          <table:table-cell office:value-type="float" office:value="12067" table:style-name="ce14">
            <text:p>12.067</text:p>
          </table:table-cell>
          <table:table-cell office:value-type="float" office:value="109342" table:style-name="ce14">
            <text:p>109.342</text:p>
          </table:table-cell>
          <table:table-cell office:value-type="float" office:value="3850" table:style-name="ce14">
            <text:p>3.850</text:p>
          </table:table-cell>
          <table:table-cell office:value-type="float" office:value="41487" table:style-name="ce14">
            <text:p>41.487</text:p>
          </table:table-cell>
          <table:table-cell table:style-name="ce14"/>
          <table:table-cell office:value-type="float" office:value="8053359" table:formula="of:=SUM([.E78:.Q78])" table:style-name="ce14">
            <text:p>8.053.359</text:p>
          </table:table-cell>
          <table:table-cell table:number-columns-repeated="16366" table:style-name="ce1"/>
        </table:table-row>
        <table:table-row table:style-name="ro2">
          <table:table-cell table:style-name="ce8"/>
          <table:table-cell office:value-type="string" table:style-name="ce8">
            <text:p>2I120</text:p>
          </table:table-cell>
          <table:table-cell table:style-name="ce8"/>
          <table:table-cell office:value-type="string" table:style-name="ce16">
            <text:p>Assistenza sociosanitaria semi-residenziale - Assistenza alle persone con disabilita'</text:p>
          </table:table-cell>
          <table:table-cell office:value-type="float" office:value="4658" table:style-name="ce14">
            <text:p>4.658</text:p>
          </table:table-cell>
          <table:table-cell office:value-type="float" office:value="10261" table:style-name="ce14">
            <text:p>10.261</text:p>
          </table:table-cell>
          <table:table-cell office:value-type="float" office:value="8794871" table:style-name="ce14">
            <text:p>8.794.871</text:p>
          </table:table-cell>
          <table:table-cell office:value-type="float" office:value="280953" table:style-name="ce14">
            <text:p>280.953</text:p>
          </table:table-cell>
          <table:table-cell office:value-type="float" office:value="1150910" table:style-name="ce14">
            <text:p>1.150.910</text:p>
          </table:table-cell>
          <table:table-cell office:value-type="float" office:value="641287" table:style-name="ce14">
            <text:p>641.287</text:p>
          </table:table-cell>
          <table:table-cell office:value-type="float" office:value="5476" table:style-name="ce14">
            <text:p>5.476</text:p>
          </table:table-cell>
          <table:table-cell office:value-type="float" office:value="894287" table:style-name="ce14">
            <text:p>894.287</text:p>
          </table:table-cell>
          <table:table-cell office:value-type="float" office:value="132383" table:style-name="ce14">
            <text:p>132.383</text:p>
          </table:table-cell>
          <table:table-cell office:value-type="float" office:value="215448" table:style-name="ce14">
            <text:p>215.448</text:p>
          </table:table-cell>
          <table:table-cell office:value-type="float" office:value="34973" table:style-name="ce14">
            <text:p>34.973</text:p>
          </table:table-cell>
          <table:table-cell office:value-type="float" office:value="179837" table:style-name="ce14">
            <text:p>179.837</text:p>
          </table:table-cell>
          <table:table-cell table:style-name="ce14"/>
          <table:table-cell office:value-type="float" office:value="12345344" table:formula="of:=SUM([.E79:.Q79])" table:style-name="ce14">
            <text:p>12.345.344</text:p>
          </table:table-cell>
          <table:table-cell table:number-columns-repeated="16366" table:style-name="ce1"/>
        </table:table-row>
        <table:table-row table:style-name="ro2">
          <table:table-cell table:style-name="ce8"/>
          <table:table-cell office:value-type="string" table:style-name="ce8">
            <text:p>2I130</text:p>
          </table:table-cell>
          <table:table-cell table:style-name="ce8"/>
          <table:table-cell office:value-type="string" table:style-name="ce16">
            <text:p>Assistenza sociosanitaria semi-residenziale - Assistenza alle persone con dipendenze patologiche</text:p>
          </table:table-cell>
          <table:table-cell office:value-type="float" office:value="50" table:style-name="ce14">
            <text:p>50</text:p>
          </table:table-cell>
          <table:table-cell office:value-type="float" office:value="45" table:style-name="ce14">
            <text:p>45</text:p>
          </table:table-cell>
          <table:table-cell office:value-type="float" office:value="764826" table:style-name="ce14">
            <text:p>764.826</text:p>
          </table:table-cell>
          <table:table-cell office:value-type="float" office:value="1015" table:style-name="ce14">
            <text:p>1.015</text:p>
          </table:table-cell>
          <table:table-cell office:value-type="float" office:value="44008" table:style-name="ce14">
            <text:p>44.008</text:p>
          </table:table-cell>
          <table:table-cell office:value-type="float" office:value="331" table:style-name="ce14">
            <text:p>331</text:p>
          </table:table-cell>
          <table:table-cell office:value-type="float" office:value="62" table:style-name="ce14">
            <text:p>62</text:p>
          </table:table-cell>
          <table:table-cell office:value-type="float" office:value="17634" table:style-name="ce14">
            <text:p>17.634</text:p>
          </table:table-cell>
          <table:table-cell office:value-type="float" office:value="1256" table:style-name="ce14">
            <text:p>1.256</text:p>
          </table:table-cell>
          <table:table-cell office:value-type="float" office:value="3392" table:style-name="ce14">
            <text:p>3.392</text:p>
          </table:table-cell>
          <table:table-cell office:value-type="float" office:value="401" table:style-name="ce14">
            <text:p>401</text:p>
          </table:table-cell>
          <table:table-cell office:value-type="float" office:value="2232" table:style-name="ce14">
            <text:p>2.232</text:p>
          </table:table-cell>
          <table:table-cell table:style-name="ce14"/>
          <table:table-cell office:value-type="float" office:value="835252" table:formula="of:=SUM([.E80:.Q80])" table:style-name="ce14">
            <text:p>835.252</text:p>
          </table:table-cell>
          <table:table-cell table:number-columns-repeated="16366" table:style-name="ce1"/>
        </table:table-row>
        <table:table-row table:style-name="ro2">
          <table:table-cell table:style-name="ce8"/>
          <table:table-cell office:value-type="string" table:style-name="ce8">
            <text:p>2I140</text:p>
          </table:table-cell>
          <table:table-cell table:style-name="ce8"/>
          <table:table-cell office:value-type="string" table:style-name="ce16">
            <text:p>Assistenza sociosanitaria semi-residenziale - Assistenza alle persone non autosufficienti</text:p>
          </table:table-cell>
          <table:table-cell office:value-type="float" office:value="18" table:style-name="ce14">
            <text:p>18</text:p>
          </table:table-cell>
          <table:table-cell office:value-type="float" office:value="235" table:style-name="ce14">
            <text:p>235</text:p>
          </table:table-cell>
          <table:table-cell office:value-type="float" office:value="2981568" table:style-name="ce14">
            <text:p>2.981.568</text:p>
          </table:table-cell>
          <table:table-cell office:value-type="float" office:value="124961" table:style-name="ce14">
            <text:p>124.961</text:p>
          </table:table-cell>
          <table:table-cell office:value-type="float" office:value="97256" table:style-name="ce14">
            <text:p>97.256</text:p>
          </table:table-cell>
          <table:table-cell office:value-type="float" office:value="1315" table:style-name="ce14">
            <text:p>1.315</text:p>
          </table:table-cell>
          <table:table-cell office:value-type="float" office:value="264" table:style-name="ce14">
            <text:p>264</text:p>
          </table:table-cell>
          <table:table-cell office:value-type="float" office:value="70721" table:style-name="ce14">
            <text:p>70.721</text:p>
          </table:table-cell>
          <table:table-cell office:value-type="float" office:value="5035" table:style-name="ce14">
            <text:p>5.035</text:p>
          </table:table-cell>
          <table:table-cell office:value-type="float" office:value="67804" table:style-name="ce14">
            <text:p>67.804</text:p>
          </table:table-cell>
          <table:table-cell office:value-type="float" office:value="1635" table:style-name="ce14">
            <text:p>1.635</text:p>
          </table:table-cell>
          <table:table-cell office:value-type="float" office:value="40132" table:style-name="ce14">
            <text:p>40.132</text:p>
          </table:table-cell>
          <table:table-cell table:style-name="ce14"/>
          <table:table-cell office:value-type="float" office:value="3390944" table:formula="of:=SUM([.E81:.Q81])" table:style-name="ce14">
            <text:p>3.390.944</text:p>
          </table:table-cell>
          <table:table-cell table:number-columns-repeated="16366" table:style-name="ce1"/>
        </table:table-row>
        <table:table-row table:style-name="ro4">
          <table:table-cell table:style-name="ce8"/>
          <table:table-cell office:value-type="string" table:style-name="ce8">
            <text:p>2I150</text:p>
          </table:table-cell>
          <table:table-cell table:style-name="ce8"/>
          <table:table-cell office:value-type="string" table:style-name="ce14">
            <text:p>Assistenza sociosanitaria semi-residenziale - assistenza ai minori con disturbi in ambito neuropsichiatrico e del neurosviluppo</text:p>
          </table:table-cell>
          <table:table-cell office:value-type="float" office:value="5" table:style-name="ce14">
            <text:p>5</text:p>
          </table:table-cell>
          <table:table-cell office:value-type="float" office:value="137" table:style-name="ce14">
            <text:p>137</text:p>
          </table:table-cell>
          <table:table-cell office:value-type="float" office:value="2371086" table:style-name="ce14">
            <text:p>2.371.086</text:p>
          </table:table-cell>
          <table:table-cell office:value-type="float" office:value="3080" table:style-name="ce14">
            <text:p>3.080</text:p>
          </table:table-cell>
          <table:table-cell office:value-type="float" office:value="81941" table:style-name="ce14">
            <text:p>81.941</text:p>
          </table:table-cell>
          <table:table-cell office:value-type="float" office:value="1007" table:style-name="ce14">
            <text:p>1.007</text:p>
          </table:table-cell>
          <table:table-cell office:value-type="float" office:value="190" table:style-name="ce14">
            <text:p>190</text:p>
          </table:table-cell>
          <table:table-cell office:value-type="float" office:value="53473" table:style-name="ce14">
            <text:p>53.473</text:p>
          </table:table-cell>
          <table:table-cell office:value-type="float" office:value="3813" table:style-name="ce14">
            <text:p>3.813</text:p>
          </table:table-cell>
          <table:table-cell office:value-type="float" office:value="4311" table:style-name="ce14">
            <text:p>4.311</text:p>
          </table:table-cell>
          <table:table-cell office:value-type="float" office:value="1217" table:style-name="ce14">
            <text:p>1.217</text:p>
          </table:table-cell>
          <table:table-cell office:value-type="float" office:value="7673" table:style-name="ce14">
            <text:p>7.673</text:p>
          </table:table-cell>
          <table:table-cell table:style-name="ce14"/>
          <table:table-cell office:value-type="float" office:value="2527933" table:formula="of:=SUM([.E82:.Q82])" table:style-name="ce14">
            <text:p>2.527.93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J100</text:p>
          </table:table-cell>
          <table:table-cell table:number-columns-repeated="2" table:style-name="ce6"/>
          <table:table-cell office:value-type="string" table:style-name="ce19">
            <text:p>Assistenza sociosanitaria residenziale</text:p>
          </table:table-cell>
          <table:table-cell table:number-columns-repeated="13" table:style-name="ce14"/>
          <table:table-cell office:value-type="float" office:value="0" table:formula="of:=SUM([.E83:.Q83])" table:style-name="ce14">
            <text:p>0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2J110</text:p>
          </table:table-cell>
          <table:table-cell table:style-name="ce9"/>
          <table:table-cell office:value-type="string" table:style-name="ce14">
            <text:p>Assistenza sociosanitaria residenziale - Assistenza alle persone con disturbi mentali</text:p>
          </table:table-cell>
          <table:table-cell office:value-type="float" office:value="17198" table:style-name="ce14">
            <text:p>17.198</text:p>
          </table:table-cell>
          <table:table-cell office:value-type="float" office:value="15029" table:style-name="ce14">
            <text:p>15.029</text:p>
          </table:table-cell>
          <table:table-cell office:value-type="float" office:value="34371427" table:style-name="ce14">
            <text:p>34.371.427</text:p>
          </table:table-cell>
          <table:table-cell office:value-type="float" office:value="659784" table:style-name="ce14">
            <text:p>659.784</text:p>
          </table:table-cell>
          <table:table-cell office:value-type="float" office:value="1387273" table:style-name="ce14">
            <text:p>1.387.273</text:p>
          </table:table-cell>
          <table:table-cell office:value-type="float" office:value="1879248" table:style-name="ce14">
            <text:p>1.879.248</text:p>
          </table:table-cell>
          <table:table-cell office:value-type="float" office:value="13286" table:style-name="ce14">
            <text:p>13.286</text:p>
          </table:table-cell>
          <table:table-cell office:value-type="float" office:value="1845633" table:style-name="ce14">
            <text:p>1.845.633</text:p>
          </table:table-cell>
          <table:table-cell office:value-type="float" office:value="316871" table:style-name="ce14">
            <text:p>316.871</text:p>
          </table:table-cell>
          <table:table-cell office:value-type="float" office:value="286594" table:style-name="ce14">
            <text:p>286.594</text:p>
          </table:table-cell>
          <table:table-cell office:value-type="float" office:value="84841" table:style-name="ce14">
            <text:p>84.841</text:p>
          </table:table-cell>
          <table:table-cell office:value-type="float" office:value="163953" table:style-name="ce14">
            <text:p>163.953</text:p>
          </table:table-cell>
          <table:table-cell table:style-name="ce14"/>
          <table:table-cell office:value-type="float" office:value="41041137" table:formula="of:=SUM([.E84:.Q84])" table:style-name="ce14">
            <text:p>41.041.137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2J120</text:p>
          </table:table-cell>
          <table:table-cell table:style-name="ce9"/>
          <table:table-cell office:value-type="string" table:style-name="ce14">
            <text:p>Assistenza sociosanitaria residenziale - Assistenza alle persone con disabilita'<text:s/></text:p>
          </table:table-cell>
          <table:table-cell office:value-type="float" office:value="62514" table:style-name="ce14">
            <text:p>62.514</text:p>
          </table:table-cell>
          <table:table-cell office:value-type="float" office:value="7015" table:style-name="ce14">
            <text:p>7.015</text:p>
          </table:table-cell>
          <table:table-cell office:value-type="float" office:value="14550467" table:style-name="ce14">
            <text:p>14.550.467</text:p>
          </table:table-cell>
          <table:table-cell office:value-type="float" office:value="238592" table:style-name="ce14">
            <text:p>238.592</text:p>
          </table:table-cell>
          <table:table-cell office:value-type="float" office:value="1571840" table:style-name="ce14">
            <text:p>1.571.840</text:p>
          </table:table-cell>
          <table:table-cell office:value-type="float" office:value="682133" table:style-name="ce14">
            <text:p>682.133</text:p>
          </table:table-cell>
          <table:table-cell office:value-type="float" office:value="3817" table:style-name="ce14">
            <text:p>3.817</text:p>
          </table:table-cell>
          <table:table-cell office:value-type="float" office:value="385898" table:style-name="ce14">
            <text:p>385.898</text:p>
          </table:table-cell>
          <table:table-cell office:value-type="float" office:value="88846" table:style-name="ce14">
            <text:p>88.846</text:p>
          </table:table-cell>
          <table:table-cell office:value-type="float" office:value="203774" table:style-name="ce14">
            <text:p>203.774</text:p>
          </table:table-cell>
          <table:table-cell office:value-type="float" office:value="24300" table:style-name="ce14">
            <text:p>24.300</text:p>
          </table:table-cell>
          <table:table-cell office:value-type="float" office:value="44992" table:style-name="ce14">
            <text:p>44.992</text:p>
          </table:table-cell>
          <table:table-cell table:style-name="ce14"/>
          <table:table-cell office:value-type="float" office:value="17864188" table:formula="of:=SUM([.E85:.Q85])" table:style-name="ce14">
            <text:p>17.864.188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2J130</text:p>
          </table:table-cell>
          <table:table-cell table:style-name="ce9"/>
          <table:table-cell office:value-type="string" table:style-name="ce14">
            <text:p>Assistenza sociosanitaria residenziale - Assistenza alle persone con dipendenze patologiche</text:p>
          </table:table-cell>
          <table:table-cell office:value-type="float" office:value="1697" table:style-name="ce14">
            <text:p>1.697</text:p>
          </table:table-cell>
          <table:table-cell office:value-type="float" office:value="6525" table:style-name="ce14">
            <text:p>6.525</text:p>
          </table:table-cell>
          <table:table-cell office:value-type="float" office:value="8898749" table:style-name="ce14">
            <text:p>8.898.749</text:p>
          </table:table-cell>
          <table:table-cell office:value-type="float" office:value="103937" table:style-name="ce14">
            <text:p>103.937</text:p>
          </table:table-cell>
          <table:table-cell office:value-type="float" office:value="313322" table:style-name="ce14">
            <text:p>313.322</text:p>
          </table:table-cell>
          <table:table-cell office:value-type="float" office:value="284168" table:style-name="ce14">
            <text:p>284.168</text:p>
          </table:table-cell>
          <table:table-cell office:value-type="float" office:value="1801" table:style-name="ce14">
            <text:p>1.801</text:p>
          </table:table-cell>
          <table:table-cell office:value-type="float" office:value="222703" table:style-name="ce14">
            <text:p>222.703</text:p>
          </table:table-cell>
          <table:table-cell office:value-type="float" office:value="41377" table:style-name="ce14">
            <text:p>41.377</text:p>
          </table:table-cell>
          <table:table-cell office:value-type="float" office:value="27464" table:style-name="ce14">
            <text:p>27.464</text:p>
          </table:table-cell>
          <table:table-cell office:value-type="float" office:value="11514" table:style-name="ce14">
            <text:p>11.514</text:p>
          </table:table-cell>
          <table:table-cell office:value-type="float" office:value="29577" table:style-name="ce14">
            <text:p>29.577</text:p>
          </table:table-cell>
          <table:table-cell table:style-name="ce14"/>
          <table:table-cell office:value-type="float" office:value="9942834" table:formula="of:=SUM([.E86:.Q86])" table:style-name="ce14">
            <text:p>9.942.834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2J140</text:p>
          </table:table-cell>
          <table:table-cell table:style-name="ce9"/>
          <table:table-cell office:value-type="string" table:style-name="ce14">
            <text:p>Assistenza sociosanitaria residenziale - Assistenza alle persone non autosufficienti</text:p>
          </table:table-cell>
          <table:table-cell office:value-type="float" office:value="148605" table:style-name="ce14">
            <text:p>148.605</text:p>
          </table:table-cell>
          <table:table-cell office:value-type="float" office:value="27162" table:style-name="ce14">
            <text:p>27.162</text:p>
          </table:table-cell>
          <table:table-cell office:value-type="float" office:value="93750264" table:style-name="ce14">
            <text:p>93.750.264</text:p>
          </table:table-cell>
          <table:table-cell office:value-type="float" office:value="4317062" table:style-name="ce14">
            <text:p>4.317.062</text:p>
          </table:table-cell>
          <table:table-cell office:value-type="float" office:value="3326548" table:style-name="ce14">
            <text:p>3.326.548</text:p>
          </table:table-cell>
          <table:table-cell office:value-type="float" office:value="601092" table:style-name="ce14">
            <text:p>601.092</text:p>
          </table:table-cell>
          <table:table-cell office:value-type="float" office:value="10188" table:style-name="ce14">
            <text:p>10.188</text:p>
          </table:table-cell>
          <table:table-cell office:value-type="float" office:value="2273009" table:style-name="ce14">
            <text:p>2.273.009</text:p>
          </table:table-cell>
          <table:table-cell office:value-type="float" office:value="212982" table:style-name="ce14">
            <text:p>212.982</text:p>
          </table:table-cell>
          <table:table-cell office:value-type="float" office:value="2337581" table:style-name="ce14">
            <text:p>2.337.581</text:p>
          </table:table-cell>
          <table:table-cell office:value-type="float" office:value="68549" table:style-name="ce14">
            <text:p>68.549</text:p>
          </table:table-cell>
          <table:table-cell office:value-type="float" office:value="266426" table:style-name="ce14">
            <text:p>266.426</text:p>
          </table:table-cell>
          <table:table-cell table:style-name="ce14"/>
          <table:table-cell office:value-type="float" office:value="107339468" table:formula="of:=SUM([.E87:.Q87])" table:style-name="ce14">
            <text:p>107.339.468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2J150</text:p>
          </table:table-cell>
          <table:table-cell table:style-name="ce9"/>
          <table:table-cell office:value-type="string" table:style-name="ce14">
            <text:p>Assistenza sociosanitaria residenziale - Assistenza alle persone nella fase terminale della vita</text:p>
          </table:table-cell>
          <table:table-cell office:value-type="float" office:value="283375" table:style-name="ce14">
            <text:p>283.375</text:p>
          </table:table-cell>
          <table:table-cell office:value-type="float" office:value="40947" table:style-name="ce14">
            <text:p>40.947</text:p>
          </table:table-cell>
          <table:table-cell office:value-type="float" office:value="103368" table:style-name="ce14">
            <text:p>103.368</text:p>
          </table:table-cell>
          <table:table-cell office:value-type="float" office:value="1145949" table:style-name="ce14">
            <text:p>1.145.949</text:p>
          </table:table-cell>
          <table:table-cell office:value-type="float" office:value="2227536" table:style-name="ce14">
            <text:p>2.227.536</text:p>
          </table:table-cell>
          <table:table-cell office:value-type="float" office:value="3820037" table:style-name="ce14">
            <text:p>3.820.037</text:p>
          </table:table-cell>
          <table:table-cell office:value-type="float" office:value="18963" table:style-name="ce14">
            <text:p>18.963</text:p>
          </table:table-cell>
          <table:table-cell office:value-type="float" office:value="1459365" table:style-name="ce14">
            <text:p>1.459.365</text:p>
          </table:table-cell>
          <table:table-cell office:value-type="float" office:value="477185" table:style-name="ce14">
            <text:p>477.185</text:p>
          </table:table-cell>
          <table:table-cell office:value-type="float" office:value="416714" table:style-name="ce14">
            <text:p>416.714</text:p>
          </table:table-cell>
          <table:table-cell office:value-type="float" office:value="121031" table:style-name="ce14">
            <text:p>121.031</text:p>
          </table:table-cell>
          <table:table-cell office:value-type="float" office:value="199530" table:style-name="ce14">
            <text:p>199.530</text:p>
          </table:table-cell>
          <table:table-cell table:style-name="ce14"/>
          <table:table-cell office:value-type="float" office:value="10314000" table:formula="of:=SUM([.E88:.Q88])" table:style-name="ce14">
            <text:p>10.314.000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2J160</text:p>
          </table:table-cell>
          <table:table-cell table:style-name="ce9"/>
          <table:table-cell office:value-type="string" table:style-name="ce14">
            <text:p>Assistenza sociosanitaria residenziale - Assistenza ai minori con disturbi in ambito neuropsichiatrico e del neurosviluppo</text:p>
          </table:table-cell>
          <table:table-cell office:value-type="float" office:value="12" table:style-name="ce14">
            <text:p>12</text:p>
          </table:table-cell>
          <table:table-cell office:value-type="float" office:value="332" table:style-name="ce14">
            <text:p>332</text:p>
          </table:table-cell>
          <table:table-cell office:value-type="float" office:value="5793122" table:style-name="ce14">
            <text:p>5.793.122</text:p>
          </table:table-cell>
          <table:table-cell office:value-type="float" office:value="7338" table:style-name="ce14">
            <text:p>7.338</text:p>
          </table:table-cell>
          <table:table-cell office:value-type="float" office:value="9535" table:style-name="ce14">
            <text:p>9.535</text:p>
          </table:table-cell>
          <table:table-cell office:value-type="float" office:value="2401" table:style-name="ce14">
            <text:p>2.401</text:p>
          </table:table-cell>
          <table:table-cell office:value-type="float" office:value="453" table:style-name="ce14">
            <text:p>453</text:p>
          </table:table-cell>
          <table:table-cell office:value-type="float" office:value="127297" table:style-name="ce14">
            <text:p>127.297</text:p>
          </table:table-cell>
          <table:table-cell office:value-type="float" office:value="9083" table:style-name="ce14">
            <text:p>9.083</text:p>
          </table:table-cell>
          <table:table-cell office:value-type="float" office:value="8101" table:style-name="ce14">
            <text:p>8.101</text:p>
          </table:table-cell>
          <table:table-cell office:value-type="float" office:value="2899" table:style-name="ce14">
            <text:p>2.899</text:p>
          </table:table-cell>
          <table:table-cell office:value-type="float" office:value="81086" table:style-name="ce14">
            <text:p>81.086</text:p>
          </table:table-cell>
          <table:table-cell table:style-name="ce14"/>
          <table:table-cell office:value-type="float" office:value="6041659" table:formula="of:=SUM([.E89:.Q89])" table:style-name="ce14">
            <text:p>6.041.65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K100</text:p>
          </table:table-cell>
          <table:table-cell table:number-columns-repeated="2" table:style-name="ce6"/>
          <table:table-cell office:value-type="string" table:style-name="ce19">
            <text:p>Assistenza termale<text:s/></text:p>
          </table:table-cell>
          <table:table-cell table:number-columns-repeated="2" table:style-name="ce14"/>
          <table:table-cell office:value-type="float" office:value="1810075" table:style-name="ce14">
            <text:p>1.810.075</text:p>
          </table:table-cell>
          <table:table-cell office:value-type="float" office:value="31169" table:style-name="ce14">
            <text:p>31.169</text:p>
          </table:table-cell>
          <table:table-cell office:value-type="float" office:value="13755" table:style-name="ce14">
            <text:p>13.755</text:p>
          </table:table-cell>
          <table:table-cell table:number-columns-repeated="8" table:style-name="ce14"/>
          <table:table-cell office:value-type="float" office:value="1854999" table:formula="of:=SUM([.E90:.Q90])" table:style-name="ce14">
            <text:p>1.854.999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2L100</text:p>
          </table:table-cell>
          <table:table-cell table:number-columns-repeated="2" table:style-name="ce6"/>
          <table:table-cell office:value-type="string" table:style-name="ce19">
            <text:p>Assistenza presso strutture sanitarie interne alle carceri</text:p>
          </table:table-cell>
          <table:table-cell office:value-type="float" office:value="414249" table:style-name="ce14">
            <text:p>414.249</text:p>
          </table:table-cell>
          <table:table-cell office:value-type="float" office:value="52595" table:style-name="ce14">
            <text:p>52.595</text:p>
          </table:table-cell>
          <table:table-cell office:value-type="float" office:value="6860916" table:style-name="ce14">
            <text:p>6.860.916</text:p>
          </table:table-cell>
          <table:table-cell office:value-type="float" office:value="876126" table:style-name="ce14">
            <text:p>876.126</text:p>
          </table:table-cell>
          <table:table-cell office:value-type="float" office:value="1285816" table:style-name="ce14">
            <text:p>1.285.816</text:p>
          </table:table-cell>
          <table:table-cell office:value-type="float" office:value="3503854" table:style-name="ce14">
            <text:p>3.503.854</text:p>
          </table:table-cell>
          <table:table-cell office:value-type="float" office:value="14153" table:style-name="ce14">
            <text:p>14.153</text:p>
          </table:table-cell>
          <table:table-cell office:value-type="float" office:value="430975" table:style-name="ce14">
            <text:p>430.975</text:p>
          </table:table-cell>
          <table:table-cell office:value-type="float" office:value="353453" table:style-name="ce14">
            <text:p>353.453</text:p>
          </table:table-cell>
          <table:table-cell office:value-type="float" office:value="423258" table:style-name="ce14">
            <text:p>423.258</text:p>
          </table:table-cell>
          <table:table-cell office:value-type="float" office:value="90335" table:style-name="ce14">
            <text:p>90.335</text:p>
          </table:table-cell>
          <table:table-cell office:value-type="float" office:value="271443" table:style-name="ce14">
            <text:p>271.443</text:p>
          </table:table-cell>
          <table:table-cell table:style-name="ce14"/>
          <table:table-cell office:value-type="float" office:value="14577173" table:formula="of:=SUM([.E91:.Q91])" table:style-name="ce14">
            <text:p>14.577.173</text:p>
          </table:table-cell>
          <table:table-cell table:number-columns-repeated="16366" table:style-name="ce1"/>
        </table:table-row>
        <table:table-row table:style-name="ro6">
          <table:table-cell office:value-type="float" office:value="29999" table:style-name="ce34">
            <text:p>29999</text:p>
          </table:table-cell>
          <table:table-cell table:number-columns-repeated="2" table:style-name="ce34"/>
          <table:table-cell office:value-type="string" table:style-name="ce35">
            <text:p>TOTALE ASSISTENZA DISTRETTUALE</text:p>
          </table:table-cell>
          <table:table-cell office:value-type="float" office:value="369004035" table:formula="of:=SUM([.E22:.E91])" table:style-name="ce33">
            <text:p>369.004.035</text:p>
          </table:table-cell>
          <table:table-cell office:value-type="float" office:value="3050598" table:formula="of:=SUM([.F22:.F91])" table:style-name="ce33">
            <text:p>3.050.598</text:p>
          </table:table-cell>
          <table:table-cell office:value-type="float" office:value="939427181" table:formula="of:=SUM([.G22:.G91])" table:style-name="ce33">
            <text:p>939.427.181</text:p>
          </table:table-cell>
          <table:table-cell office:value-type="float" office:value="103424772" table:formula="of:=SUM([.H22:.H91])" table:style-name="ce33">
            <text:p>103.424.772</text:p>
          </table:table-cell>
          <table:table-cell office:value-type="float" office:value="78465840" table:formula="of:=SUM([.I22:.I91])" table:style-name="ce33">
            <text:p>78.465.840</text:p>
          </table:table-cell>
          <table:table-cell office:value-type="float" office:value="260881932" table:formula="of:=SUM([.J22:.J91])" table:style-name="ce33">
            <text:p>260.881.932</text:p>
          </table:table-cell>
          <table:table-cell office:value-type="float" office:value="1097032" table:formula="of:=SUM([.K22:.K91])" table:style-name="ce33">
            <text:p>1.097.032</text:p>
          </table:table-cell>
          <table:table-cell office:value-type="float" office:value="42496442" table:formula="of:=SUM([.L22:.L91])" table:style-name="ce33">
            <text:p>42.496.442</text:p>
          </table:table-cell>
          <table:table-cell office:value-type="float" office:value="30333419" table:formula="of:=SUM([.M22:.M91])" table:style-name="ce33">
            <text:p>30.333.419</text:p>
          </table:table-cell>
          <table:table-cell office:value-type="float" office:value="24374563" table:formula="of:=SUM([.N22:.N91])" table:style-name="ce33">
            <text:p>24.374.563</text:p>
          </table:table-cell>
          <table:table-cell office:value-type="float" office:value="7015938" table:formula="of:=SUM([.O22:.O91])" table:style-name="ce33">
            <text:p>7.015.938</text:p>
          </table:table-cell>
          <table:table-cell office:value-type="float" office:value="17180313" table:formula="of:=SUM([.P22:.P91])" table:style-name="ce33">
            <text:p>17.180.313</text:p>
          </table:table-cell>
          <table:table-cell office:value-type="float" office:value="0" table:formula="of:=SUM([.Q22:.Q91])" table:style-name="ce33">
            <text:p>0</text:p>
          </table:table-cell>
          <table:table-cell office:value-type="float" office:value="1876752065" table:formula="of:=SUM([.R22:.R91])" table:style-name="ce33">
            <text:p>1.876.752.065</text:p>
          </table:table-cell>
          <table:table-cell table:number-columns-repeated="16366" table:style-name="ce13"/>
        </table:table-row>
        <table:table-row table:style-name="ro6">
          <table:table-cell table:style-name="ce20"/>
          <table:table-cell table:number-columns-repeated="2" table:style-name="ce21"/>
          <table:table-cell office:value-type="string" table:style-name="ce22">
            <text:p>ASSISTENZA OSPEDALIERA</text:p>
          </table:table-cell>
          <table:table-cell table:number-columns-repeated="14" table:style-name="ce43"/>
          <table:table-cell table:number-columns-repeated="16366" table:style-name="ce4"/>
        </table:table-row>
        <table:table-row table:style-name="ro2">
          <table:table-cell office:value-type="string" table:style-name="ce6">
            <text:p>3A100</text:p>
          </table:table-cell>
          <table:table-cell table:number-columns-repeated="2" table:style-name="ce6"/>
          <table:table-cell office:value-type="string" table:style-name="ce19">
            <text:p>Attivita' di Pronto soccorso</text:p>
          </table:table-cell>
          <table:table-cell table:number-columns-repeated="13" table:style-name="ce14"/>
          <table:table-cell office:value-type="float" office:value="0" table:formula="of:=SUM([.E94:.Q94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9"/>
          <table:table-cell office:value-type="string" table:style-name="ce9">
            <text:p>3A110</text:p>
          </table:table-cell>
          <table:table-cell table:style-name="ce9"/>
          <table:table-cell office:value-type="string" table:style-name="ce14">
            <text:p>Attivita' diretta di Pronto soccorso e OBI</text:p>
          </table:table-cell>
          <table:table-cell table:number-columns-repeated="13" table:style-name="ce14"/>
          <table:table-cell office:value-type="float" office:value="0" table:formula="of:=SUM([.E95:.Q95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3A111<text:s/></text:p>
          </table:table-cell>
          <table:table-cell office:value-type="string" table:style-name="ce16">
            <text:p>Attivita' diretta di PS e OBI per accessi non seguiti da ricovero<text:s/></text:p>
          </table:table-cell>
          <table:table-cell office:value-type="float" office:value="5986837" table:style-name="ce14">
            <text:p>5.986.837</text:p>
          </table:table-cell>
          <table:table-cell office:value-type="float" office:value="384789" table:style-name="ce14">
            <text:p>384.789</text:p>
          </table:table-cell>
          <table:table-cell office:value-type="float" office:value="13765506" table:style-name="ce14">
            <text:p>13.765.506</text:p>
          </table:table-cell>
          <table:table-cell office:value-type="float" office:value="3731982" table:style-name="ce14">
            <text:p>3.731.982</text:p>
          </table:table-cell>
          <table:table-cell office:value-type="float" office:value="18898615" table:style-name="ce14">
            <text:p>18.898.615</text:p>
          </table:table-cell>
          <table:table-cell office:value-type="float" office:value="42511629" table:style-name="ce14">
            <text:p>42.511.629</text:p>
          </table:table-cell>
          <table:table-cell office:value-type="float" office:value="180727" table:style-name="ce14">
            <text:p>180.727</text:p>
          </table:table-cell>
          <table:table-cell office:value-type="float" office:value="10028792" table:style-name="ce14">
            <text:p>10.028.792</text:p>
          </table:table-cell>
          <table:table-cell office:value-type="float" office:value="2270571" table:style-name="ce14">
            <text:p>2.270.571</text:p>
          </table:table-cell>
          <table:table-cell office:value-type="float" office:value="4073731" table:style-name="ce14">
            <text:p>4.073.731</text:p>
          </table:table-cell>
          <table:table-cell office:value-type="float" office:value="1157241" table:style-name="ce14">
            <text:p>1.157.241</text:p>
          </table:table-cell>
          <table:table-cell office:value-type="float" office:value="1251855" table:style-name="ce14">
            <text:p>1.251.855</text:p>
          </table:table-cell>
          <table:table-cell table:style-name="ce14"/>
          <table:table-cell office:value-type="float" office:value="104242275" table:formula="of:=SUM([.E96:.Q96])" table:style-name="ce14">
            <text:p>104.242.275</text:p>
          </table:table-cell>
          <table:table-cell table:number-columns-repeated="16366" table:style-name="ce1"/>
        </table:table-row>
        <table:table-row table:style-name="ro2">
          <table:table-cell table:number-columns-repeated="2" table:style-name="ce16"/>
          <table:table-cell office:value-type="string" table:style-name="ce16">
            <text:p>3A112</text:p>
          </table:table-cell>
          <table:table-cell office:value-type="string" table:style-name="ce16">
            <text:p>Attivita' diretta di PS e OBI per accessi seguiti da ricovero</text:p>
          </table:table-cell>
          <table:table-cell office:value-type="float" office:value="739945" table:style-name="ce14">
            <text:p>739.945</text:p>
          </table:table-cell>
          <table:table-cell office:value-type="float" office:value="47557" table:style-name="ce14">
            <text:p>47.557</text:p>
          </table:table-cell>
          <table:table-cell office:value-type="float" office:value="21755" table:style-name="ce14">
            <text:p>21.755</text:p>
          </table:table-cell>
          <table:table-cell office:value-type="float" office:value="461255" table:style-name="ce14">
            <text:p>461.255</text:p>
          </table:table-cell>
          <table:table-cell office:value-type="float" office:value="2335782" table:style-name="ce14">
            <text:p>2.335.782</text:p>
          </table:table-cell>
          <table:table-cell office:value-type="float" office:value="5254245" table:style-name="ce14">
            <text:p>5.254.245</text:p>
          </table:table-cell>
          <table:table-cell office:value-type="float" office:value="22355" table:style-name="ce14">
            <text:p>22.355</text:p>
          </table:table-cell>
          <table:table-cell office:value-type="float" office:value="1239511" table:style-name="ce14">
            <text:p>1.239.511</text:p>
          </table:table-cell>
          <table:table-cell office:value-type="float" office:value="280632" table:style-name="ce14">
            <text:p>280.632</text:p>
          </table:table-cell>
          <table:table-cell office:value-type="float" office:value="503495" table:style-name="ce14">
            <text:p>503.495</text:p>
          </table:table-cell>
          <table:table-cell office:value-type="float" office:value="143030" table:style-name="ce14">
            <text:p>143.030</text:p>
          </table:table-cell>
          <table:table-cell office:value-type="float" office:value="154723" table:style-name="ce14">
            <text:p>154.723</text:p>
          </table:table-cell>
          <table:table-cell table:style-name="ce14"/>
          <table:table-cell office:value-type="float" office:value="11204285" table:formula="of:=SUM([.E97:.Q97])" table:style-name="ce14">
            <text:p>11.204.285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3A120</text:p>
          </table:table-cell>
          <table:table-cell table:style-name="ce9"/>
          <table:table-cell office:value-type="string" table:style-name="ce14">
            <text:p>Accertamenti diagnostici strumentali e consulenze in Pronto Soccorso per accessi non seguiti da ricovero<text:s/></text:p>
          </table:table-cell>
          <table:table-cell office:value-type="float" office:value="1985056" table:style-name="ce14">
            <text:p>1.985.056</text:p>
          </table:table-cell>
          <table:table-cell office:value-type="float" office:value="140340" table:style-name="ce14">
            <text:p>140.340</text:p>
          </table:table-cell>
          <table:table-cell office:value-type="float" office:value="55516" table:style-name="ce14">
            <text:p>55.516</text:p>
          </table:table-cell>
          <table:table-cell office:value-type="float" office:value="3248247" table:style-name="ce14">
            <text:p>3.248.247</text:p>
          </table:table-cell>
          <table:table-cell office:value-type="float" office:value="5593054" table:style-name="ce14">
            <text:p>5.593.054</text:p>
          </table:table-cell>
          <table:table-cell office:value-type="float" office:value="14993462" table:style-name="ce14">
            <text:p>14.993.462</text:p>
          </table:table-cell>
          <table:table-cell office:value-type="float" office:value="55621" table:style-name="ce14">
            <text:p>55.621</text:p>
          </table:table-cell>
          <table:table-cell office:value-type="float" office:value="1158733" table:style-name="ce14">
            <text:p>1.158.733</text:p>
          </table:table-cell>
          <table:table-cell office:value-type="float" office:value="715028" table:style-name="ce14">
            <text:p>715.028</text:p>
          </table:table-cell>
          <table:table-cell office:value-type="float" office:value="1386482" table:style-name="ce14">
            <text:p>1.386.482</text:p>
          </table:table-cell>
          <table:table-cell office:value-type="float" office:value="356155" table:style-name="ce14">
            <text:p>356.155</text:p>
          </table:table-cell>
          <table:table-cell office:value-type="float" office:value="382951" table:style-name="ce14">
            <text:p>382.951</text:p>
          </table:table-cell>
          <table:table-cell table:style-name="ce14"/>
          <table:table-cell office:value-type="float" office:value="30070645" table:formula="of:=SUM([.E98:.Q98])" table:style-name="ce14">
            <text:p>30.070.645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3B100</text:p>
          </table:table-cell>
          <table:table-cell table:number-columns-repeated="2" table:style-name="ce6"/>
          <table:table-cell office:value-type="string" table:style-name="ce19">
            <text:p>Assistenza ospedaliera per acuti</text:p>
          </table:table-cell>
          <table:table-cell table:number-columns-repeated="13" table:style-name="ce14"/>
          <table:table-cell office:value-type="float" office:value="0" table:formula="of:=SUM([.E99:.Q99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9"/>
          <table:table-cell office:value-type="string" table:style-name="ce9">
            <text:p>3B110</text:p>
          </table:table-cell>
          <table:table-cell table:style-name="ce9"/>
          <table:table-cell office:value-type="string" table:style-name="ce14">
            <text:p>Assistenza ospedaliera per acuti - In Day Hospital<text:s/></text:p>
          </table:table-cell>
          <table:table-cell office:value-type="float" office:value="3973018" table:style-name="ce14">
            <text:p>3.973.018</text:p>
          </table:table-cell>
          <table:table-cell office:value-type="float" office:value="153172" table:style-name="ce14">
            <text:p>153.172</text:p>
          </table:table-cell>
          <table:table-cell office:value-type="float" office:value="14552841" table:style-name="ce14">
            <text:p>14.552.841</text:p>
          </table:table-cell>
          <table:table-cell office:value-type="float" office:value="2590438" table:style-name="ce14">
            <text:p>2.590.438</text:p>
          </table:table-cell>
          <table:table-cell office:value-type="float" office:value="9068983" table:style-name="ce14">
            <text:p>9.068.983</text:p>
          </table:table-cell>
          <table:table-cell office:value-type="float" office:value="21390002" table:style-name="ce14">
            <text:p>21.390.002</text:p>
          </table:table-cell>
          <table:table-cell office:value-type="float" office:value="85499" table:style-name="ce14">
            <text:p>85.499</text:p>
          </table:table-cell>
          <table:table-cell office:value-type="float" office:value="3445882" table:style-name="ce14">
            <text:p>3.445.882</text:p>
          </table:table-cell>
          <table:table-cell office:value-type="float" office:value="1074042" table:style-name="ce14">
            <text:p>1.074.042</text:p>
          </table:table-cell>
          <table:table-cell office:value-type="float" office:value="1799102" table:style-name="ce14">
            <text:p>1.799.102</text:p>
          </table:table-cell>
          <table:table-cell office:value-type="float" office:value="582460" table:style-name="ce14">
            <text:p>582.460</text:p>
          </table:table-cell>
          <table:table-cell office:value-type="float" office:value="622186" table:style-name="ce14">
            <text:p>622.186</text:p>
          </table:table-cell>
          <table:table-cell office:value-type="float" office:value="1442476" table:style-name="ce14">
            <text:p>1.442.476</text:p>
          </table:table-cell>
          <table:table-cell office:value-type="float" office:value="60780101" table:formula="of:=SUM([.E100:.Q100])" table:style-name="ce14">
            <text:p>60.780.101</text:p>
          </table:table-cell>
          <table:table-cell table:number-columns-repeated="16366" table:style-name="ce1"/>
        </table:table-row>
        <table:table-row table:style-name="ro2">
          <table:table-cell table:style-name="ce9"/>
          <table:table-cell office:value-type="string" table:style-name="ce9">
            <text:p>3B120</text:p>
          </table:table-cell>
          <table:table-cell table:style-name="ce9"/>
          <table:table-cell office:value-type="string" table:style-name="ce14">
            <text:p>Assistenza ospedaliera per acuti - In Day Surgery</text:p>
          </table:table-cell>
          <table:table-cell office:value-type="float" office:value="5079820" table:style-name="ce14">
            <text:p>5.079.820</text:p>
          </table:table-cell>
          <table:table-cell office:value-type="float" office:value="58396" table:style-name="ce14">
            <text:p>58.396</text:p>
          </table:table-cell>
          <table:table-cell office:value-type="float" office:value="14368382" table:style-name="ce14">
            <text:p>14.368.382</text:p>
          </table:table-cell>
          <table:table-cell office:value-type="float" office:value="1713543" table:style-name="ce14">
            <text:p>1.713.543</text:p>
          </table:table-cell>
          <table:table-cell office:value-type="float" office:value="3077203" table:style-name="ce14">
            <text:p>3.077.203</text:p>
          </table:table-cell>
          <table:table-cell office:value-type="float" office:value="7385445" table:style-name="ce14">
            <text:p>7.385.445</text:p>
          </table:table-cell>
          <table:table-cell office:value-type="float" office:value="29705" table:style-name="ce14">
            <text:p>29.705</text:p>
          </table:table-cell>
          <table:table-cell office:value-type="float" office:value="1244060" table:style-name="ce14">
            <text:p>1.244.060</text:p>
          </table:table-cell>
          <table:table-cell office:value-type="float" office:value="373117" table:style-name="ce14">
            <text:p>373.117</text:p>
          </table:table-cell>
          <table:table-cell office:value-type="float" office:value="833149" table:style-name="ce14">
            <text:p>833.149</text:p>
          </table:table-cell>
          <table:table-cell office:value-type="float" office:value="194581" table:style-name="ce14">
            <text:p>194.581</text:p>
          </table:table-cell>
          <table:table-cell office:value-type="float" office:value="211785" table:style-name="ce14">
            <text:p>211.785</text:p>
          </table:table-cell>
          <table:table-cell office:value-type="float" office:value="1262166" table:style-name="ce14">
            <text:p>1.262.166</text:p>
          </table:table-cell>
          <table:table-cell office:value-type="float" office:value="35831352" table:formula="of:=SUM([.E101:.Q101])" table:style-name="ce14">
            <text:p>35.831.352</text:p>
          </table:table-cell>
          <table:table-cell table:number-columns-repeated="16366" table:style-name="ce1"/>
        </table:table-row>
        <table:table-row table:style-name="ro2">
          <table:table-cell table:style-name="ce9"/>
          <table:table-cell office:value-type="string" table:style-name="ce9">
            <text:p>3B130</text:p>
          </table:table-cell>
          <table:table-cell table:style-name="ce9"/>
          <table:table-cell table:style-name="ce14"/>
          <table:table-cell office:value-type="float" office:value="87128985" table:style-name="ce14">
            <text:p>87.128.985</text:p>
          </table:table-cell>
          <table:table-cell office:value-type="float" office:value="2156405" table:style-name="ce14">
            <text:p>2.156.405</text:p>
          </table:table-cell>
          <table:table-cell office:value-type="float" office:value="410024720" table:style-name="ce14">
            <text:p>410.024.720</text:p>
          </table:table-cell>
          <table:table-cell office:value-type="float" office:value="40752955" table:style-name="ce14">
            <text:p>40.752.955</text:p>
          </table:table-cell>
          <table:table-cell office:value-type="float" office:value="119415569" table:style-name="ce14">
            <text:p>119.415.569</text:p>
          </table:table-cell>
          <table:table-cell office:value-type="float" office:value="282985012" table:style-name="ce14">
            <text:p>282.985.012</text:p>
          </table:table-cell>
          <table:table-cell office:value-type="float" office:value="1126618" table:style-name="ce14">
            <text:p>1.126.618</text:p>
          </table:table-cell>
          <table:table-cell office:value-type="float" office:value="44266526" table:style-name="ce14">
            <text:p>44.266.526</text:p>
          </table:table-cell>
          <table:table-cell office:value-type="float" office:value="14165640" table:style-name="ce14">
            <text:p>14.165.640</text:p>
          </table:table-cell>
          <table:table-cell office:value-type="float" office:value="26568952" table:style-name="ce14">
            <text:p>26.568.952</text:p>
          </table:table-cell>
          <table:table-cell office:value-type="float" office:value="7612001" table:style-name="ce14">
            <text:p>7.612.001</text:p>
          </table:table-cell>
          <table:table-cell office:value-type="float" office:value="8182146" table:style-name="ce14">
            <text:p>8.182.146</text:p>
          </table:table-cell>
          <table:table-cell office:value-type="float" office:value="6310830" table:style-name="ce14">
            <text:p>6.310.830</text:p>
          </table:table-cell>
          <table:table-cell office:value-type="float" office:value="1050696359" table:formula="of:=SUM([.E102:.Q102])" table:style-name="ce14">
            <text:p>1.050.696.359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3B140</text:p>
          </table:table-cell>
          <table:table-cell table:style-name="ce9"/>
          <table:table-cell office:value-type="string" table:style-name="ce14">
            <text:p>Assistenza ospedaliera per acuti - Farmaci ad alto costo rimborsati extra-tariffa</text:p>
          </table:table-cell>
          <table:table-cell table:number-columns-repeated="13" table:style-name="ce14"/>
          <table:table-cell office:value-type="float" office:value="0" table:formula="of:=SUM([.E103:.Q103])" table:style-name="ce14">
            <text:p>0</text:p>
          </table:table-cell>
          <table:table-cell table:number-columns-repeated="16366" table:style-name="ce1"/>
        </table:table-row>
        <table:table-row table:style-name="ro3">
          <table:table-cell table:style-name="ce9"/>
          <table:table-cell office:value-type="string" table:style-name="ce9">
            <text:p>3B150</text:p>
          </table:table-cell>
          <table:table-cell table:style-name="ce9"/>
          <table:table-cell office:value-type="string" table:style-name="ce14">
            <text:p>Assistenza ospedaliera per acuti - Dispositivi ad alto costo rimborsati extra-tariffa</text:p>
          </table:table-cell>
          <table:table-cell table:number-columns-repeated="13" table:style-name="ce14"/>
          <table:table-cell office:value-type="float" office:value="0" table:formula="of:=SUM([.E104:.Q104])" table:style-name="ce14">
            <text:p>0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3C100</text:p>
          </table:table-cell>
          <table:table-cell table:number-columns-repeated="2" table:style-name="ce6"/>
          <table:table-cell office:value-type="string" table:style-name="ce19">
            <text:p>Assistenza ospedaliera per lungodegenti</text:p>
          </table:table-cell>
          <table:table-cell table:number-columns-repeated="3" table:style-name="ce14"/>
          <table:table-cell office:value-type="float" office:value="225611" table:style-name="ce14">
            <text:p>225.611</text:p>
          </table:table-cell>
          <table:table-cell table:number-columns-repeated="9" table:style-name="ce14"/>
          <table:table-cell office:value-type="float" office:value="225611" table:formula="of:=SUM([.E105:.Q105])" table:style-name="ce14">
            <text:p>225.611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3D100</text:p>
          </table:table-cell>
          <table:table-cell table:number-columns-repeated="2" table:style-name="ce6"/>
          <table:table-cell office:value-type="string" table:style-name="ce19">
            <text:p>Assistenza ospedaliera per riabilitazione</text:p>
          </table:table-cell>
          <table:table-cell office:value-type="float" office:value="320086" table:style-name="ce14">
            <text:p>320.086</text:p>
          </table:table-cell>
          <table:table-cell office:value-type="float" office:value="24633" table:style-name="ce14">
            <text:p>24.633</text:p>
          </table:table-cell>
          <table:table-cell office:value-type="float" office:value="18959539" table:style-name="ce14">
            <text:p>18.959.539</text:p>
          </table:table-cell>
          <table:table-cell office:value-type="float" office:value="153232" table:style-name="ce14">
            <text:p>153.232</text:p>
          </table:table-cell>
          <table:table-cell office:value-type="float" office:value="582197" table:style-name="ce14">
            <text:p>582.197</text:p>
          </table:table-cell>
          <table:table-cell office:value-type="float" office:value="1391189" table:style-name="ce14">
            <text:p>1.391.189</text:p>
          </table:table-cell>
          <table:table-cell office:value-type="float" office:value="4942" table:style-name="ce14">
            <text:p>4.942</text:p>
          </table:table-cell>
          <table:table-cell office:value-type="float" office:value="42351" table:style-name="ce14">
            <text:p>42.351</text:p>
          </table:table-cell>
          <table:table-cell office:value-type="float" office:value="62076" table:style-name="ce14">
            <text:p>62.076</text:p>
          </table:table-cell>
          <table:table-cell office:value-type="float" office:value="105554" table:style-name="ce14">
            <text:p>105.554</text:p>
          </table:table-cell>
          <table:table-cell office:value-type="float" office:value="31647" table:style-name="ce14">
            <text:p>31.647</text:p>
          </table:table-cell>
          <table:table-cell office:value-type="float" office:value="34026" table:style-name="ce14">
            <text:p>34.026</text:p>
          </table:table-cell>
          <table:table-cell table:style-name="ce14"/>
          <table:table-cell office:value-type="float" office:value="21711472" table:formula="of:=SUM([.E106:.Q106])" table:style-name="ce14">
            <text:p>21.711.472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3E100</text:p>
          </table:table-cell>
          <table:table-cell table:number-columns-repeated="2" table:style-name="ce6"/>
          <table:table-cell office:value-type="string" table:style-name="ce19">
            <text:p>Trasporto sanitario assistito</text:p>
          </table:table-cell>
          <table:table-cell table:number-columns-repeated="2" table:style-name="ce14"/>
          <table:table-cell office:value-type="float" office:value="1265473" table:style-name="ce14">
            <text:p>1.265.473</text:p>
          </table:table-cell>
          <table:table-cell table:number-columns-repeated="10" table:style-name="ce14"/>
          <table:table-cell office:value-type="float" office:value="1265473" table:formula="of:=SUM([.E107:.Q107])" table:style-name="ce14">
            <text:p>1.265.47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3F100</text:p>
          </table:table-cell>
          <table:table-cell table:number-columns-repeated="2" table:style-name="ce6"/>
          <table:table-cell office:value-type="string" table:style-name="ce19">
            <text:p>Attivita' trasfusionale</text:p>
          </table:table-cell>
          <table:table-cell office:value-type="float" office:value="2532780" table:style-name="ce14">
            <text:p>2.532.780</text:p>
          </table:table-cell>
          <table:table-cell office:value-type="float" office:value="121814" table:style-name="ce14">
            <text:p>121.814</text:p>
          </table:table-cell>
          <table:table-cell office:value-type="float" office:value="53559" table:style-name="ce14">
            <text:p>53.559</text:p>
          </table:table-cell>
          <table:table-cell office:value-type="float" office:value="2746268" table:style-name="ce14">
            <text:p>2.746.268</text:p>
          </table:table-cell>
          <table:table-cell office:value-type="float" office:value="3600573" table:style-name="ce14">
            <text:p>3.600.573</text:p>
          </table:table-cell>
          <table:table-cell office:value-type="float" office:value="9294245" table:style-name="ce14">
            <text:p>9.294.245</text:p>
          </table:table-cell>
          <table:table-cell office:value-type="float" office:value="34447" table:style-name="ce14">
            <text:p>34.447</text:p>
          </table:table-cell>
          <table:table-cell office:value-type="float" office:value="703029" table:style-name="ce14">
            <text:p>703.029</text:p>
          </table:table-cell>
          <table:table-cell office:value-type="float" office:value="432671" table:style-name="ce14">
            <text:p>432.671</text:p>
          </table:table-cell>
          <table:table-cell office:value-type="float" office:value="610340" table:style-name="ce14">
            <text:p>610.340</text:p>
          </table:table-cell>
          <table:table-cell office:value-type="float" office:value="220580" table:style-name="ce14">
            <text:p>220.580</text:p>
          </table:table-cell>
          <table:table-cell office:value-type="float" office:value="237722" table:style-name="ce14">
            <text:p>237.722</text:p>
          </table:table-cell>
          <table:table-cell table:style-name="ce14"/>
          <table:table-cell office:value-type="float" office:value="20588028" table:formula="of:=SUM([.E108:.Q108])" table:style-name="ce14">
            <text:p>20.588.028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3G100</text:p>
          </table:table-cell>
          <table:table-cell table:number-columns-repeated="2" table:style-name="ce6"/>
          <table:table-cell office:value-type="string" table:style-name="ce19">
            <text:p>Attivita' a supporto dei trapianti di cellule, organi e tessuti</text:p>
          </table:table-cell>
          <table:table-cell office:value-type="float" office:value="15490" table:style-name="ce14">
            <text:p>15.490</text:p>
          </table:table-cell>
          <table:table-cell office:value-type="float" office:value="2931" table:style-name="ce14">
            <text:p>2.931</text:p>
          </table:table-cell>
          <table:table-cell office:value-type="float" office:value="196140" table:style-name="ce14">
            <text:p>196.140</text:p>
          </table:table-cell>
          <table:table-cell office:value-type="float" office:value="44085" table:style-name="ce14">
            <text:p>44.085</text:p>
          </table:table-cell>
          <table:table-cell office:value-type="float" office:value="232112" table:style-name="ce14">
            <text:p>232.112</text:p>
          </table:table-cell>
          <table:table-cell office:value-type="float" office:value="626802" table:style-name="ce14">
            <text:p>626.802</text:p>
          </table:table-cell>
          <table:table-cell office:value-type="float" office:value="2354" table:style-name="ce14">
            <text:p>2.354</text:p>
          </table:table-cell>
          <table:table-cell office:value-type="float" office:value="55936" table:style-name="ce14">
            <text:p>55.936</text:p>
          </table:table-cell>
          <table:table-cell office:value-type="float" office:value="29580" table:style-name="ce14">
            <text:p>29.580</text:p>
          </table:table-cell>
          <table:table-cell office:value-type="float" office:value="41866" table:style-name="ce14">
            <text:p>41.866</text:p>
          </table:table-cell>
          <table:table-cell office:value-type="float" office:value="15079" table:style-name="ce14">
            <text:p>15.079</text:p>
          </table:table-cell>
          <table:table-cell office:value-type="float" office:value="16802" table:style-name="ce14">
            <text:p>16.802</text:p>
          </table:table-cell>
          <table:table-cell table:style-name="ce14"/>
          <table:table-cell office:value-type="float" office:value="1279177" table:formula="of:=SUM([.E109:.Q109])" table:style-name="ce14">
            <text:p>1.279.177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6">
            <text:p>3H100</text:p>
          </table:table-cell>
          <table:table-cell table:number-columns-repeated="2" table:style-name="ce6"/>
          <table:table-cell office:value-type="string" table:style-name="ce19">
            <text:p>Attivita' a supporto della donazione di cellule riproduttive</text:p>
          </table:table-cell>
          <table:table-cell table:number-columns-repeated="13" table:style-name="ce14"/>
          <table:table-cell office:value-type="float" office:value="0" table:formula="of:=SUM([.E110:.Q110])" table:style-name="ce14">
            <text:p>0</text:p>
          </table:table-cell>
          <table:table-cell table:number-columns-repeated="16366" table:style-name="ce1"/>
        </table:table-row>
        <table:table-row table:style-name="ro6">
          <table:table-cell office:value-type="float" office:value="39999" table:style-name="ce31">
            <text:p>39999</text:p>
          </table:table-cell>
          <table:table-cell table:number-columns-repeated="2" table:style-name="ce31"/>
          <table:table-cell office:value-type="string" table:style-name="ce35">
            <text:p>TOTALE ASSISTENZA OSPEDALIERA</text:p>
          </table:table-cell>
          <table:table-cell office:value-type="float" office:value="107762017" table:formula="of:=SUM([.E94:.E110])" table:style-name="ce33">
            <text:p>107.762.017</text:p>
          </table:table-cell>
          <table:table-cell office:value-type="float" office:value="3090037" table:formula="of:=SUM([.F94:.F110])" table:style-name="ce33">
            <text:p>3.090.037</text:p>
          </table:table-cell>
          <table:table-cell office:value-type="float" office:value="473263431" table:formula="of:=SUM([.G94:.G110])" table:style-name="ce33">
            <text:p>473.263.431</text:p>
          </table:table-cell>
          <table:table-cell office:value-type="float" office:value="55667616" table:formula="of:=SUM([.H94:.H110])" table:style-name="ce33">
            <text:p>55.667.616</text:p>
          </table:table-cell>
          <table:table-cell office:value-type="float" office:value="162804088" table:formula="of:=SUM([.I94:.I110])" table:style-name="ce33">
            <text:p>162.804.088</text:p>
          </table:table-cell>
          <table:table-cell office:value-type="float" office:value="385832031" table:formula="of:=SUM([.J94:.J110])" table:style-name="ce33">
            <text:p>385.832.031</text:p>
          </table:table-cell>
          <table:table-cell office:value-type="float" office:value="1542268" table:formula="of:=SUM([.K94:.K110])" table:style-name="ce33">
            <text:p>1.542.268</text:p>
          </table:table-cell>
          <table:table-cell office:value-type="float" office:value="62184820" table:formula="of:=SUM([.L94:.L110])" table:style-name="ce33">
            <text:p>62.184.820</text:p>
          </table:table-cell>
          <table:table-cell office:value-type="float" office:value="19403357" table:formula="of:=SUM([.M94:.M110])" table:style-name="ce33">
            <text:p>19.403.357</text:p>
          </table:table-cell>
          <table:table-cell office:value-type="float" office:value="35922671" table:formula="of:=SUM([.N94:.N110])" table:style-name="ce33">
            <text:p>35.922.671</text:p>
          </table:table-cell>
          <table:table-cell office:value-type="float" office:value="10312774" table:formula="of:=SUM([.O94:.O110])" table:style-name="ce33">
            <text:p>10.312.774</text:p>
          </table:table-cell>
          <table:table-cell office:value-type="float" office:value="11094196" table:formula="of:=SUM([.P94:.P110])" table:style-name="ce33">
            <text:p>11.094.196</text:p>
          </table:table-cell>
          <table:table-cell office:value-type="float" office:value="9015472" table:formula="of:=SUM([.Q94:.Q110])" table:style-name="ce33">
            <text:p>9.015.472</text:p>
          </table:table-cell>
          <table:table-cell office:value-type="float" office:value="1337894778" table:formula="of:=SUM([.R94:.R110])" table:style-name="ce33">
            <text:p>1.337.894.778</text:p>
          </table:table-cell>
          <table:table-cell table:number-columns-repeated="16366" table:style-name="ce23"/>
        </table:table-row>
        <table:table-row table:style-name="ro2">
          <table:table-cell office:value-type="string" table:style-name="ce6">
            <text:p>48888</text:p>
          </table:table-cell>
          <table:table-cell table:number-columns-repeated="2" table:style-name="ce6"/>
          <table:table-cell office:value-type="string" table:style-name="ce19">
            <text:p>TOTALE COSTI PER ATTIVITA' DI RICERCA</text:p>
          </table:table-cell>
          <table:table-cell table:number-columns-repeated="14" table:style-name="ce14"/>
          <table:table-cell table:number-columns-repeated="16366" table:style-name="ce1"/>
        </table:table-row>
        <table:table-row table:style-name="ro2">
          <table:table-cell office:value-type="float" office:value="49999" table:style-name="ce36">
            <text:p>49999</text:p>
          </table:table-cell>
          <table:table-cell table:number-columns-repeated="2" table:style-name="ce36"/>
          <table:table-cell office:value-type="string" table:style-name="ce44">
            <text:p>TOTALE GENERALE</text:p>
          </table:table-cell>
          <table:table-cell office:value-type="float" office:value="495868617" table:formula="of:=[.E20]+[.E92]+[.E111]" table:style-name="ce37">
            <text:p>495.868.617</text:p>
          </table:table-cell>
          <table:table-cell office:value-type="float" office:value="6684410" table:formula="of:=[.F20]+[.F92]+[.F111]" table:style-name="ce37">
            <text:p>6.684.410</text:p>
          </table:table-cell>
          <table:table-cell office:value-type="float" office:value="1425910612" table:formula="of:=[.G20]+[.G92]+[.G111]" table:style-name="ce37">
            <text:p>1.425.910.612</text:p>
          </table:table-cell>
          <table:table-cell office:value-type="float" office:value="167850400" table:formula="of:=[.H20]+[.H92]+[.H111]" table:style-name="ce37">
            <text:p>167.850.400</text:p>
          </table:table-cell>
          <table:table-cell office:value-type="float" office:value="250939647" table:formula="of:=[.I20]+[.I92]+[.I111]" table:style-name="ce37">
            <text:p>250.939.647</text:p>
          </table:table-cell>
          <table:table-cell office:value-type="float" office:value="694744744" table:formula="of:=[.J20]+[.J92]+[.J111]" table:style-name="ce37">
            <text:p>694.744.744</text:p>
          </table:table-cell>
          <table:table-cell office:value-type="float" office:value="4119459" table:formula="of:=[.K20]+[.K92]+[.K111]" table:style-name="ce37">
            <text:p>4.119.459</text:p>
          </table:table-cell>
          <table:table-cell office:value-type="float" office:value="107300595" table:formula="of:=[.L20]+[.L92]+[.L111]" table:style-name="ce37">
            <text:p>107.300.595</text:p>
          </table:table-cell>
          <table:table-cell office:value-type="float" office:value="55250976" table:formula="of:=[.M20]+[.M92]+[.M111]" table:style-name="ce37">
            <text:p>55.250.976</text:p>
          </table:table-cell>
          <table:table-cell office:value-type="float" office:value="62433277" table:formula="of:=[.N20]+[.N92]+[.N111]" table:style-name="ce37">
            <text:p>62.433.277</text:p>
          </table:table-cell>
          <table:table-cell office:value-type="float" office:value="18537911" table:formula="of:=[.O20]+[.O92]+[.O111]" table:style-name="ce37">
            <text:p>18.537.911</text:p>
          </table:table-cell>
          <table:table-cell office:value-type="float" office:value="35540510" table:formula="of:=[.P20]+[.P92]+[.P111]" table:style-name="ce37">
            <text:p>35.540.510</text:p>
          </table:table-cell>
          <table:table-cell office:value-type="float" office:value="9015472" table:formula="of:=[.Q20]+[.Q92]+[.Q111]" table:style-name="ce37">
            <text:p>9.015.472</text:p>
          </table:table-cell>
          <table:table-cell office:value-type="float" office:value="3321760666" table:formula="of:=[.R20]+[.R92]+[.R111]" table:style-name="ce37">
            <text:p>3.321.760.666</text:p>
          </table:table-cell>
          <table:table-cell table:number-columns-repeated="16366" table:style-name="ce1"/>
        </table:table-row>
        <table:table-row table:style-name="ro7" table:visibility="collapse">
          <table:table-cell table:number-columns-repeated="3" table:style-name="ce30"/>
          <table:table-cell table:style-name="ce24"/>
          <table:table-cell table:number-columns-repeated="14" table:style-name="ce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0"/>
          <table:table-cell table:style-name="ce12"/>
          <table:table-cell table:number-columns-repeated="13" table:style-name="ce26"/>
          <table:table-cell table:style-name="ce2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0"/>
          <table:table-cell table:style-name="ce12"/>
          <table:table-cell table:number-columns-repeated="13" table:style-name="ce2"/>
          <table:table-cell table:number-columns-repeated="16367" table:style-name="ce26"/>
        </table:table-row>
        <table:table-row table:style-name="ro2">
          <table:table-cell table:number-columns-repeated="3" table:style-name="ce30"/>
          <table:table-cell table:style-name="ce12"/>
          <table:table-cell table:number-columns-repeated="13" table:style-name="ce26"/>
          <table:table-cell table:style-name="ce2"/>
          <table:table-cell table:number-columns-repeated="16366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Arial" svg:font-family="Arial"/>
    <style:font-face style:name="Tahoma" svg:font-family="Tahoma"/>
    <style:font-face style:name="Pristina" svg:font-family="Pristina"/>
    <style:font-face style:name="Sanserif" svg:font-family="San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9-04T11:37:00Z</dc:date>
  </office:meta>
</office:document-meta>
</file>