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Arial" svg:font-family="Arial"/>
    <style:font-face style:name="Sanserif" svg:font-family="Sanserif"/>
    <style:font-face style:name="Sanseriff" svg:font-family="Sanseriff"/>
    <style:font-face style:name="Sanserrif" svg:font-family="Sanserrif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sansserif" style:font-name-asian="sansserif" style:font-name-complex="sansserif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/>
      <style:text-properties style:font-name="sansserif" style:font-name-asian="sansserif" style:font-name-complex="sansserif" fo:font-size="6pt" style:font-size-asian="6pt" style:font-size-complex="6pt"/>
    </style:style>
    <style:style style:name="ce5" style:family="table-cell" style:parent-style-name="Default" style:data-style-name="N3">
      <style:table-cell-properties fo:border="thin solid #000000"/>
      <style:text-properties style:font-name="sansserif" style:font-name-asian="sansserif" style:font-name-complex="sansserif" fo:font-size="6pt" style:font-size-asian="6pt" style:font-size-complex="6pt"/>
    </style:style>
    <style:style style:name="ce6" style:family="table-cell" style:parent-style-name="Default" style:data-style-name="N3">
      <style:table-cell-properties fo:border="thin solid #000000" fo:background-color="transparent"/>
      <style:text-properties style:font-name="sansserif" style:font-name-asian="sansserif" style:font-name-complex="sansserif" fo:font-size="6pt" style:font-size-asian="6pt" style:font-size-complex="6pt"/>
    </style:style>
    <style:style style:name="ce7" style:family="table-cell" style:parent-style-name="Default" style:data-style-name="N3">
      <style:table-cell-properties fo:background-color="transparent"/>
      <style:text-properties style:font-name="sansserif" style:font-name-asian="sansserif" style:font-name-complex="sansserif" fo:font-size="6pt" style:font-size-asian="6pt" style:font-size-complex="6pt"/>
    </style:style>
    <style:style style:name="ce8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sansserif" style:font-name-asian="sansserif" style:font-name-complex="sansserif" fo:font-size="6pt" style:font-size-asian="6pt" style:font-size-complex="6pt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sansserif" style:font-name-asian="sansserif" style:font-name-complex="sansserif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fo:background-color="transparent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00B0F0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fo:background-color="#00B0F0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style:vertical-align="automatic" fo:wrap-option="wrap" fo:background-color="#00B0F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00B0F0"/>
      <style:text-properties style:font-name="sansserif" style:font-name-asian="sansserif" style:font-name-complex="sansserif" fo:font-size="10pt" style:font-size-asian="10pt" style:font-size-complex="10pt"/>
    </style:style>
    <style:style style:name="ce22" style:family="table-cell" style:parent-style-name="Default" style:data-style-name="N14">
      <style:table-cell-properties fo:border="thin solid #000000" fo:background-color="#00B0F0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3">
      <style:table-cell-properties fo:border="thin solid #000000" fo:background-color="#00B0F0"/>
      <style:text-properties style:font-name="sansserif" style:font-name-asian="sansserif" style:font-name-complex="sansserif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/>
      <style:text-properties style:font-name="sansserif" style:font-name-asian="sansserif" style:font-name-complex="sansserif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000000" fo:background-color="transparent"/>
      <style:text-properties style:font-name="sansserif" style:font-name-asian="sansserif" style:font-name-complex="sansserif" fo:font-size="8pt" style:font-size-asian="8pt" style:font-size-complex="8pt"/>
    </style:style>
    <style:style style:name="ce27" style:family="table-cell" style:parent-style-name="Default" style:data-style-name="N3">
      <style:table-cell-properties fo:border="thin solid #000000"/>
      <style:text-properties style:font-name="sansserif" style:font-name-asian="sansserif" style:font-name-complex="sansserif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00B0F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fo:background-color="#00B0F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BFBFBF"/>
      <style:text-properties style:font-name="sansserif" style:font-name-asian="sansserif" style:font-name-complex="sansserif" fo:font-size="8pt" style:font-size-asian="8pt" style:font-size-complex="8pt"/>
    </style:style>
    <style:style style:name="ce33" style:family="table-cell" style:parent-style-name="Default" style:data-style-name="N3">
      <style:table-cell-properties fo:border="thin solid #000000" fo:background-color="#BFBFBF"/>
      <style:text-properties style:font-name="sansserif" style:font-name-asian="sansserif" style:font-name-complex="sansserif" fo:font-size="8pt" style:font-size-asian="8pt" style:font-size-complex="8pt"/>
    </style:style>
    <style:style style:name="ce34" style:family="table-cell" style:parent-style-name="Default" style:data-style-name="N3">
      <style:table-cell-properties fo:border="thin solid #000000" fo:background-color="#BFBFBF"/>
      <style:text-properties style:font-name="sansserif" style:font-name-asian="sansserif" style:font-name-complex="sansserif" fo:font-size="10pt" style:font-size-asian="10pt" style:font-size-complex="10pt"/>
    </style:style>
    <style:style style:name="ce35" style:family="table-cell" style:parent-style-name="Default" style:data-style-name="N3">
      <style:table-cell-properties fo:border="thin solid #000000" style:vertical-align="automatic" fo:wrap-option="wrap" fo:background-color="#BFBFBF"/>
      <style:text-properties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3">
      <style:table-cell-properties style:vertical-align="automatic" fo:wrap-option="wrap" fo:background-color="transparent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3"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3">
      <style:table-cell-properties fo:background-color="transparent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00B0F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00B0F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automatic" fo:wrap-option="wrap" fo:background-color="#00B0F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  <style:text-properties style:font-name="sansserif" style:font-name-asian="sansserif" style:font-name-complex="sansserif" fo:font-size="7pt" style:font-size-asian="7pt" style:font-size-complex="7pt"/>
    </style:style>
    <style:style style:name="ce50" style:family="table-cell" style:parent-style-name="Default" style:data-style-name="N3">
      <style:table-cell-properties fo:border="thin solid #000000"/>
      <style:text-properties style:font-name="sansserif" style:font-name-asian="sansserif" style:font-name-complex="sansserif" fo:font-size="7pt" style:font-size-asian="7pt" style:font-size-complex="7pt"/>
    </style:style>
    <style:style style:name="ce51" style:family="table-cell" style:parent-style-name="Default" style:data-style-name="N3">
      <style:table-cell-properties fo:border="thin solid #000000" fo:background-color="transparent"/>
      <style:text-properties style:font-name="sansserif" style:font-name-asian="sansserif" style:font-name-complex="sansserif" fo:font-size="7pt" style:font-size-asian="7pt" style:font-size-complex="7pt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sansserif" style:font-name-asian="sansserif" style:font-name-complex="sansserif" fo:font-size="7pt" style:font-size-asian="7pt" style:font-size-complex="7pt"/>
    </style:style>
    <style:style style:name="ce53" style:family="table-cell" style:parent-style-name="Default" style:data-style-name="N3">
      <style:table-cell-properties fo:border="thin solid #000000" style:vertical-align="automatic" fo:background-color="#00B0F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Sanserif" style:font-name-asian="Sanserif" style:font-name-complex="Sanserif" fo:font-size="7pt" style:font-size-asian="7pt" style:font-size-complex="7pt"/>
    </style:style>
    <style:style style:name="ce57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style:font-name="sansserif" style:font-name-asian="sansserif" style:font-name-complex="sansserif" fo:font-size="7pt" style:font-size-asian="7pt" style:font-size-complex="7pt"/>
    </style:style>
    <style:style style:name="ce60" style:family="table-cell" style:parent-style-name="Default" style:data-style-name="N3">
      <style:text-properties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Sanseriff" style:font-name-asian="Sanseriff" style:font-name-complex="Sanseriff" fo:font-size="6pt" style:font-size-asian="6pt" style:font-size-complex="6pt"/>
    </style:style>
    <style:style style:name="ce62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Sanserrif" style:font-name-asian="Sanserrif" style:font-name-complex="Sanserrif" fo:font-size="6pt" style:font-size-asian="6pt" style:font-size-complex="6pt"/>
    </style:style>
    <style:style style:name="ce63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Sanserif" style:font-name-asian="Sanserif" style:font-name-complex="Sanserif" fo:font-size="6pt" style:font-size-asian="6pt" style:font-size-complex="6pt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Sanserrif" style:font-name-asian="Sanserrif" style:font-name-complex="Sanserrif" fo:font-size="6pt" style:font-size-asian="6pt" style:font-size-complex="6pt"/>
    </style:style>
    <style:style style:name="ce65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Sanseriff" style:font-name-asian="Sanseriff" style:font-name-complex="Sanserif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56104166666667cm" style:use-optimal-column-width="true"/>
    </style:style>
    <style:style style:name="co19" style:family="table-column">
      <style:table-column-properties fo:break-before="auto" style:column-width="3.571875cm" style:use-optimal-column-width="true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0.926041666666667cm" style:use-optimal-column-width="true"/>
    </style:style>
    <style:style style:name="co22" style:family="table-column">
      <style:table-column-properties fo:break-before="auto" style:column-width="0.687916666666667cm" style:use-optimal-column-width="true"/>
    </style:style>
    <style:style style:name="co23" style:family="table-column">
      <style:table-column-properties fo:break-before="auto" style:column-width="0.238125cm" style:use-optimal-column-width="true"/>
    </style:style>
    <style:style style:name="co24" style:family="table-column">
      <style:table-column-properties fo:break-before="auto" style:column-width="0.0529166666666667cm" style:use-optimal-column-width="true"/>
    </style:style>
    <style:style style:name="co25" style:family="table-column">
      <style:table-column-properties fo:break-before="auto" style:column-width="0.873125cm" style:use-optimal-column-width="true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8.25pt" style:use-optimal-row-height="tru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5_30_2020_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1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number-columns-repeated="154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22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3" table:default-cell-style-name="ce19"/>
        <table:table-column table:style-name="co21" table:number-columns-repeated="4" table:default-cell-style-name="ce19"/>
        <table:table-column table:style-name="co17" table:number-columns-repeated="311" table:default-cell-style-name="ce19"/>
        <table:table-row table:style-name="ro1">
          <table:table-cell table:number-columns-repeated="4" table:style-name="ce61"/>
          <table:table-cell office:value-type="string" table:style-name="ce65">
            <text:p>Beni sanitari</text:p>
            <text:p/>
          </table:table-cell>
          <table:table-cell office:value-type="string" table:style-name="ce65">
            <text:p>Beni non sanitari</text:p>
            <text:p/>
          </table:table-cell>
          <table:table-cell office:value-type="string" table:style-name="ce65">
            <text:p>Prestazioni sanitarie</text:p>
            <text:p/>
          </table:table-cell>
          <table:table-cell office:value-type="string" table:style-name="ce65">
            <text:p>Servizi sanitari per erogazione di prestazioni</text:p>
            <text:p/>
          </table:table-cell>
          <table:table-cell office:value-type="string" table:style-name="ce65">
            <text:p>Servizi non sanitari</text:p>
            <text:p/>
          </table:table-cell>
          <table:table-cell office:value-type="string" table:style-name="ce65">
            <text:p>Ruolo sanitario</text:p>
            <text:p/>
          </table:table-cell>
          <table:table-cell office:value-type="string" table:style-name="ce65">
            <text:p>Ruolo profess.le</text:p>
            <text:p/>
          </table:table-cell>
          <table:table-cell office:value-type="string" table:style-name="ce65">
            <text:p>Ruolo tecnico</text:p>
            <text:p/>
          </table:table-cell>
          <table:table-cell office:value-type="string" table:style-name="ce65">
            <text:p>Ruolo amm.vo</text:p>
            <text:p/>
          </table:table-cell>
          <table:table-cell office:value-type="string" table:style-name="ce65">
            <text:p>Ammort.ti</text:p>
            <text:p/>
          </table:table-cell>
          <table:table-cell office:value-type="string" table:style-name="ce65">
            <text:p>Sopravvenienze e Insussistenze</text:p>
            <text:p/>
          </table:table-cell>
          <table:table-cell office:value-type="string" table:style-name="ce65">
            <text:p>Altri costi</text:p>
            <text:p/>
          </table:table-cell>
          <table:table-cell office:value-type="string" table:style-name="ce65">
            <text:p>Oneri finanziari, svalutazioni, minusvalenze</text:p>
            <text:p/>
          </table:table-cell>
          <table:table-cell office:value-type="string" table:style-name="ce65">
            <text:p>Totale<text:s/></text:p>
            <text:p/>
          </table:table-cell>
          <table:table-cell table:number-columns-repeated="16366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53">
            <text:p>PREVENZIONE COLLETTIVA E SANITA' PUBBLICA</text:p>
          </table:table-cell>
          <table:table-cell table:number-columns-repeated="12" table:style-name="ce21"/>
          <table:table-cell table:style-name="ce22"/>
          <table:table-cell table:style-name="ce23"/>
          <table:table-cell table:number-columns-repeated="16366" table:style-name="ce1"/>
        </table:table-row>
        <table:table-row table:style-name="ro3">
          <table:table-cell office:value-type="string" table:style-name="ce4">
            <text:p>1A100</text:p>
          </table:table-cell>
          <table:table-cell table:style-name="ce5"/>
          <table:table-cell table:style-name="ce6"/>
          <table:table-cell office:value-type="string" table:style-name="ce8">
            <text:p>Sorveglianza, prevenzione e controllo delle malattie infettive e parassitarie, inclusi i programmi vaccinali</text:p>
          </table:table-cell>
          <table:table-cell office:value-type="float" office:value="15074813" table:style-name="ce62">
            <text:p>15.074.813</text:p>
          </table:table-cell>
          <table:table-cell office:value-type="float" office:value="23107" table:style-name="ce62">
            <text:p>23.107</text:p>
          </table:table-cell>
          <table:table-cell office:value-type="float" office:value="1222482" table:style-name="ce62">
            <text:p>1.222.482</text:p>
          </table:table-cell>
          <table:table-cell office:value-type="float" office:value="17539" table:style-name="ce62">
            <text:p>17.539</text:p>
          </table:table-cell>
          <table:table-cell office:value-type="float" office:value="52398" table:style-name="ce62">
            <text:p>52.398</text:p>
          </table:table-cell>
          <table:table-cell office:value-type="float" office:value="422249" table:style-name="ce62">
            <text:p>422.249</text:p>
          </table:table-cell>
          <table:table-cell office:value-type="float" office:value="1362" table:style-name="ce62">
            <text:p>1.362</text:p>
          </table:table-cell>
          <table:table-cell office:value-type="float" office:value="13257" table:style-name="ce62">
            <text:p>13.257</text:p>
          </table:table-cell>
          <table:table-cell office:value-type="float" office:value="28226" table:style-name="ce62">
            <text:p>28.226</text:p>
          </table:table-cell>
          <table:table-cell office:value-type="float" office:value="16961" table:style-name="ce62">
            <text:p>16.961</text:p>
          </table:table-cell>
          <table:table-cell office:value-type="float" office:value="9983" table:style-name="ce62">
            <text:p>9.983</text:p>
          </table:table-cell>
          <table:table-cell office:value-type="float" office:value="34446" table:style-name="ce62">
            <text:p>34.446</text:p>
          </table:table-cell>
          <table:table-cell office:value-type="float" office:value="0" table:style-name="ce62">
            <text:p>0</text:p>
          </table:table-cell>
          <table:table-cell office:value-type="float" office:value="16916823" table:formula="of:=SUM([.E3:.Q3])" table:style-name="ce62">
            <text:p>16.916.823</text:p>
          </table:table-cell>
          <table:table-cell table:number-columns-repeated="16366" table:style-name="ce36"/>
        </table:table-row>
        <table:table-row table:style-name="ro4">
          <table:table-cell table:style-name="ce4"/>
          <table:table-cell office:value-type="string" table:style-name="ce5">
            <text:p>1A110</text:p>
          </table:table-cell>
          <table:table-cell table:style-name="ce6"/>
          <table:table-cell office:value-type="string" table:style-name="ce8">
            <text:p>Vaccinazioni<text:s/></text:p>
          </table:table-cell>
          <table:table-cell office:value-type="float" office:value="13318898" table:style-name="ce8">
            <text:p>13.318.898</text:p>
          </table:table-cell>
          <table:table-cell office:value-type="float" office:value="5104" table:style-name="ce8">
            <text:p>5.104</text:p>
          </table:table-cell>
          <table:table-cell office:value-type="float" office:value="664" table:style-name="ce8">
            <text:p>664</text:p>
          </table:table-cell>
          <table:table-cell office:value-type="float" office:value="11428" table:style-name="ce8">
            <text:p>11.428</text:p>
          </table:table-cell>
          <table:table-cell office:value-type="float" office:value="30420" table:style-name="ce8">
            <text:p>30.420</text:p>
          </table:table-cell>
          <table:table-cell office:value-type="float" office:value="280248" table:style-name="ce8">
            <text:p>280.248</text:p>
          </table:table-cell>
          <table:table-cell office:value-type="float" office:value="905" table:style-name="ce8">
            <text:p>905</text:p>
          </table:table-cell>
          <table:table-cell office:value-type="float" office:value="8792" table:style-name="ce8">
            <text:p>8.792</text:p>
          </table:table-cell>
          <table:table-cell office:value-type="float" office:value="18706" table:style-name="ce8">
            <text:p>18.706</text:p>
          </table:table-cell>
          <table:table-cell office:value-type="float" office:value="12057" table:style-name="ce8">
            <text:p>12.057</text:p>
          </table:table-cell>
          <table:table-cell office:value-type="float" office:value="6626" table:style-name="ce8">
            <text:p>6.626</text:p>
          </table:table-cell>
          <table:table-cell office:value-type="float" office:value="22863" table:style-name="ce8">
            <text:p>22.863</text:p>
          </table:table-cell>
          <table:table-cell office:value-type="float" office:value="0" table:style-name="ce8">
            <text:p>0</text:p>
          </table:table-cell>
          <table:table-cell office:value-type="float" office:value="13716711" table:style-name="ce8">
            <text:p>13.716.711</text:p>
          </table:table-cell>
          <table:table-cell table:number-columns-repeated="16366"/>
        </table:table-row>
        <table:table-row table:style-name="ro5">
          <table:table-cell table:style-name="ce4"/>
          <table:table-cell office:value-type="string" table:style-name="ce5">
            <text:p>1A120</text:p>
          </table:table-cell>
          <table:table-cell table:style-name="ce6"/>
          <table:table-cell office:value-type="string" table:style-name="ce8">
            <text:p>Altri interventi per la sorveglianza, prevenzione e controllo delle malattie infettive e parassitarie</text:p>
          </table:table-cell>
          <table:table-cell office:value-type="float" office:value="1755915" table:style-name="ce8">
            <text:p>1.755.915</text:p>
          </table:table-cell>
          <table:table-cell office:value-type="float" office:value="18003" table:style-name="ce8">
            <text:p>18.003</text:p>
          </table:table-cell>
          <table:table-cell office:value-type="float" office:value="1221818" table:style-name="ce8">
            <text:p>1.221.818</text:p>
          </table:table-cell>
          <table:table-cell office:value-type="float" office:value="6111" table:style-name="ce8">
            <text:p>6.111</text:p>
          </table:table-cell>
          <table:table-cell office:value-type="float" office:value="21978" table:style-name="ce8">
            <text:p>21.978</text:p>
          </table:table-cell>
          <table:table-cell office:value-type="float" office:value="142001" table:style-name="ce8">
            <text:p>142.001</text:p>
          </table:table-cell>
          <table:table-cell office:value-type="float" office:value="457" table:style-name="ce8">
            <text:p>457</text:p>
          </table:table-cell>
          <table:table-cell office:value-type="float" office:value="4465" table:style-name="ce8">
            <text:p>4.465</text:p>
          </table:table-cell>
          <table:table-cell office:value-type="float" office:value="9520" table:style-name="ce8">
            <text:p>9.520</text:p>
          </table:table-cell>
          <table:table-cell office:value-type="float" office:value="4904" table:style-name="ce8">
            <text:p>4.904</text:p>
          </table:table-cell>
          <table:table-cell office:value-type="float" office:value="3357" table:style-name="ce8">
            <text:p>3.357</text:p>
          </table:table-cell>
          <table:table-cell office:value-type="float" office:value="11583" table:style-name="ce8">
            <text:p>11.583</text:p>
          </table:table-cell>
          <table:table-cell office:value-type="float" office:value="0" table:style-name="ce8">
            <text:p>0</text:p>
          </table:table-cell>
          <table:table-cell office:value-type="float" office:value="3200112" table:style-name="ce8">
            <text:p>3.200.112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1B100</text:p>
          </table:table-cell>
          <table:table-cell table:style-name="ce5"/>
          <table:table-cell table:style-name="ce6"/>
          <table:table-cell office:value-type="string" table:style-name="ce63">
            <text:p>Tutela della salute e della sicurezza degli ambienti aperti e confinati</text:p>
          </table:table-cell>
          <table:table-cell office:value-type="float" office:value="318467" table:style-name="ce8">
            <text:p>318.467</text:p>
          </table:table-cell>
          <table:table-cell office:value-type="float" office:value="77563" table:style-name="ce8">
            <text:p>77.563</text:p>
          </table:table-cell>
          <table:table-cell office:value-type="float" office:value="32895" table:style-name="ce8">
            <text:p>32.895</text:p>
          </table:table-cell>
          <table:table-cell office:value-type="float" office:value="886658" table:style-name="ce8">
            <text:p>886.658</text:p>
          </table:table-cell>
          <table:table-cell office:value-type="float" office:value="1660194" table:style-name="ce8">
            <text:p>1.660.194</text:p>
          </table:table-cell>
          <table:table-cell office:value-type="float" office:value="13277357" table:style-name="ce8">
            <text:p>13.277.357</text:p>
          </table:table-cell>
          <table:table-cell office:value-type="float" office:value="141516" table:style-name="ce8">
            <text:p>141.516</text:p>
          </table:table-cell>
          <table:table-cell office:value-type="float" office:value="578504" table:style-name="ce8">
            <text:p>578.504</text:p>
          </table:table-cell>
          <table:table-cell office:value-type="float" office:value="1288797" table:style-name="ce8">
            <text:p>1.288.797</text:p>
          </table:table-cell>
          <table:table-cell office:value-type="float" office:value="554584" table:style-name="ce8">
            <text:p>554.584</text:p>
          </table:table-cell>
          <table:table-cell office:value-type="float" office:value="328787" table:style-name="ce8">
            <text:p>328.787</text:p>
          </table:table-cell>
          <table:table-cell office:value-type="float" office:value="1132266" table:style-name="ce8">
            <text:p>1.132.266</text:p>
          </table:table-cell>
          <table:table-cell office:value-type="float" office:value="0" table:style-name="ce8">
            <text:p>0</text:p>
          </table:table-cell>
          <table:table-cell office:value-type="float" office:value="20277588" table:formula="of:=SUM([.E6:.Q6])" table:style-name="ce8">
            <text:p>20.277.588</text:p>
          </table:table-cell>
          <table:table-cell table:number-columns-repeated="16366" table:style-name="ce36"/>
        </table:table-row>
        <table:table-row table:style-name="ro7">
          <table:table-cell office:value-type="string" table:style-name="ce4">
            <text:p>1C100</text:p>
          </table:table-cell>
          <table:table-cell table:style-name="ce5"/>
          <table:table-cell table:style-name="ce6"/>
          <table:table-cell office:value-type="string" table:style-name="ce8">
            <text:p>Sorveglianza, prevenzione e tutela della salute e sicurezza nei luoghi di lavoro</text:p>
          </table:table-cell>
          <table:table-cell office:value-type="float" office:value="17136" table:style-name="ce8">
            <text:p>17.136</text:p>
          </table:table-cell>
          <table:table-cell office:value-type="float" office:value="29623" table:style-name="ce8">
            <text:p>29.623</text:p>
          </table:table-cell>
          <table:table-cell office:value-type="float" office:value="37020" table:style-name="ce8">
            <text:p>37.020</text:p>
          </table:table-cell>
          <table:table-cell office:value-type="float" office:value="657095" table:style-name="ce8">
            <text:p>657.095</text:p>
          </table:table-cell>
          <table:table-cell office:value-type="float" office:value="1692648" table:style-name="ce8">
            <text:p>1.692.648</text:p>
          </table:table-cell>
          <table:table-cell office:value-type="float" office:value="13344755" table:style-name="ce8">
            <text:p>13.344.755</text:p>
          </table:table-cell>
          <table:table-cell office:value-type="float" office:value="1400348" table:style-name="ce8">
            <text:p>1.400.348</text:p>
          </table:table-cell>
          <table:table-cell office:value-type="float" office:value="1047269" table:style-name="ce8">
            <text:p>1.047.269</text:p>
          </table:table-cell>
          <table:table-cell office:value-type="float" office:value="1526039" table:style-name="ce8">
            <text:p>1.526.039</text:p>
          </table:table-cell>
          <table:table-cell office:value-type="float" office:value="519774" table:style-name="ce8">
            <text:p>519.774</text:p>
          </table:table-cell>
          <table:table-cell office:value-type="float" office:value="371487" table:style-name="ce8">
            <text:p>371.487</text:p>
          </table:table-cell>
          <table:table-cell office:value-type="float" office:value="1274683" table:style-name="ce8">
            <text:p>1.274.683</text:p>
          </table:table-cell>
          <table:table-cell office:value-type="float" office:value="0" table:style-name="ce8">
            <text:p>0</text:p>
          </table:table-cell>
          <table:table-cell office:value-type="float" office:value="21917877" table:formula="of:=SUM([.E7:.Q7])" table:style-name="ce8">
            <text:p>21.917.877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">
            <text:p>1D100</text:p>
          </table:table-cell>
          <table:table-cell table:style-name="ce5"/>
          <table:table-cell table:style-name="ce6"/>
          <table:table-cell office:value-type="string" table:style-name="ce8">
            <text:p>Salute animale e igiene urbana veterinaria</text:p>
          </table:table-cell>
          <table:table-cell office:value-type="float" office:value="39306" table:style-name="ce8">
            <text:p>39.306</text:p>
          </table:table-cell>
          <table:table-cell office:value-type="float" office:value="23299" table:style-name="ce8">
            <text:p>23.299</text:p>
          </table:table-cell>
          <table:table-cell office:value-type="float" office:value="25734" table:style-name="ce8">
            <text:p>25.734</text:p>
          </table:table-cell>
          <table:table-cell office:value-type="float" office:value="950329" table:style-name="ce8">
            <text:p>950.329</text:p>
          </table:table-cell>
          <table:table-cell office:value-type="float" office:value="1334105" table:style-name="ce8">
            <text:p>1.334.105</text:p>
          </table:table-cell>
          <table:table-cell office:value-type="float" office:value="9971046" table:style-name="ce8">
            <text:p>9.971.046</text:p>
          </table:table-cell>
          <table:table-cell office:value-type="float" office:value="35066" table:style-name="ce8">
            <text:p>35.066</text:p>
          </table:table-cell>
          <table:table-cell office:value-type="float" office:value="837895" table:style-name="ce8">
            <text:p>837.895</text:p>
          </table:table-cell>
          <table:table-cell office:value-type="float" office:value="1097624" table:style-name="ce8">
            <text:p>1.097.624</text:p>
          </table:table-cell>
          <table:table-cell office:value-type="float" office:value="357014" table:style-name="ce8">
            <text:p>357.014</text:p>
          </table:table-cell>
          <table:table-cell office:value-type="float" office:value="257844" table:style-name="ce8">
            <text:p>257.844</text:p>
          </table:table-cell>
          <table:table-cell office:value-type="float" office:value="894658" table:style-name="ce8">
            <text:p>894.658</text:p>
          </table:table-cell>
          <table:table-cell office:value-type="float" office:value="0" table:style-name="ce8">
            <text:p>0</text:p>
          </table:table-cell>
          <table:table-cell office:value-type="float" office:value="15823920" table:formula="of:=SUM([.E8:.Q8])" table:style-name="ce8">
            <text:p>15.823.920</text:p>
          </table:table-cell>
          <table:table-cell table:number-columns-repeated="16366" table:style-name="ce36"/>
        </table:table-row>
        <table:table-row table:style-name="ro8">
          <table:table-cell office:value-type="string" table:style-name="ce4">
            <text:p>1E100</text:p>
          </table:table-cell>
          <table:table-cell table:style-name="ce5"/>
          <table:table-cell table:style-name="ce6"/>
          <table:table-cell office:value-type="string" table:style-name="ce8">
            <text:p>Sicurezza alimentare - Tutela della salute dei consumatori</text:p>
          </table:table-cell>
          <table:table-cell office:value-type="float" office:value="116496" table:style-name="ce8">
            <text:p>116.496</text:p>
          </table:table-cell>
          <table:table-cell office:value-type="float" office:value="14359" table:style-name="ce8">
            <text:p>14.359</text:p>
          </table:table-cell>
          <table:table-cell office:value-type="float" office:value="6294" table:style-name="ce8">
            <text:p>6.294</text:p>
          </table:table-cell>
          <table:table-cell office:value-type="float" office:value="123271" table:style-name="ce8">
            <text:p>123.271</text:p>
          </table:table-cell>
          <table:table-cell office:value-type="float" office:value="277195" table:style-name="ce8">
            <text:p>277.195</text:p>
          </table:table-cell>
          <table:table-cell office:value-type="float" office:value="2564540" table:style-name="ce8">
            <text:p>2.564.540</text:p>
          </table:table-cell>
          <table:table-cell office:value-type="float" office:value="8573" table:style-name="ce8">
            <text:p>8.573</text:p>
          </table:table-cell>
          <table:table-cell office:value-type="float" office:value="83317" table:style-name="ce8">
            <text:p>83.317</text:p>
          </table:table-cell>
          <table:table-cell office:value-type="float" office:value="266397" table:style-name="ce8">
            <text:p>266.397</text:p>
          </table:table-cell>
          <table:table-cell office:value-type="float" office:value="101334" table:style-name="ce8">
            <text:p>101.334</text:p>
          </table:table-cell>
          <table:table-cell office:value-type="float" office:value="63598" table:style-name="ce8">
            <text:p>63.598</text:p>
          </table:table-cell>
          <table:table-cell office:value-type="float" office:value="216637" table:style-name="ce8">
            <text:p>216.637</text:p>
          </table:table-cell>
          <table:table-cell office:value-type="float" office:value="0" table:style-name="ce8">
            <text:p>0</text:p>
          </table:table-cell>
          <table:table-cell office:value-type="float" office:value="3842011" table:formula="of:=SUM([.E9:.Q9])" table:style-name="ce8">
            <text:p>3.842.011</text:p>
          </table:table-cell>
          <table:table-cell table:number-columns-repeated="16366" table:style-name="ce36"/>
        </table:table-row>
        <table:table-row table:style-name="ro9">
          <table:table-cell office:value-type="string" table:style-name="ce4">
            <text:p>1F100</text:p>
          </table:table-cell>
          <table:table-cell table:style-name="ce5"/>
          <table:table-cell table:style-name="ce6"/>
          <table:table-cell office:value-type="string" table:style-name="ce8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844844" table:formula="of:=[.E11]+[.E15]" table:style-name="ce64">
            <text:p>844.844</text:p>
          </table:table-cell>
          <table:table-cell office:value-type="float" office:value="38683" table:formula="of:=[.F11]+[.F15]" table:style-name="ce64">
            <text:p>38.683</text:p>
          </table:table-cell>
          <table:table-cell office:value-type="float" office:value="6694279" table:formula="of:=[.G11]+[.G15]" table:style-name="ce64">
            <text:p>6.694.279</text:p>
          </table:table-cell>
          <table:table-cell office:value-type="float" office:value="876802" table:formula="of:=[.H11]+[.H15]" table:style-name="ce64">
            <text:p>876.802</text:p>
          </table:table-cell>
          <table:table-cell office:value-type="float" office:value="751969" table:formula="of:=[.I11]+[.I15]" table:style-name="ce64">
            <text:p>751.969</text:p>
          </table:table-cell>
          <table:table-cell office:value-type="float" office:value="4786139" table:formula="of:=[.J11]+[.J15]" table:style-name="ce64">
            <text:p>4.786.139</text:p>
          </table:table-cell>
          <table:table-cell office:value-type="float" office:value="16281" table:formula="of:=[.K11]+[.K15]" table:style-name="ce64">
            <text:p>16.281</text:p>
          </table:table-cell>
          <table:table-cell office:value-type="float" office:value="376861" table:formula="of:=[.L11]+[.L15]" table:style-name="ce64">
            <text:p>376.861</text:p>
          </table:table-cell>
          <table:table-cell office:value-type="float" office:value="367942" table:formula="of:=[.M11]+[.M15]" table:style-name="ce64">
            <text:p>367.942</text:p>
          </table:table-cell>
          <table:table-cell office:value-type="float" office:value="360366" table:formula="of:=[.N11]+[.N15]" table:style-name="ce64">
            <text:p>360.366</text:p>
          </table:table-cell>
          <table:table-cell office:value-type="float" office:value="119152" table:formula="of:=[.O11]+[.O15]" table:style-name="ce64">
            <text:p>119.152</text:p>
          </table:table-cell>
          <table:table-cell office:value-type="float" office:value="353772" table:formula="of:=[.P11]+[.P15]" table:style-name="ce64">
            <text:p>353.772</text:p>
          </table:table-cell>
          <table:table-cell office:value-type="float" office:value="0" table:formula="of:=[.Q11]+[.Q15]" table:style-name="ce64">
            <text:p>0</text:p>
          </table:table-cell>
          <table:table-cell office:value-type="float" office:value="15587090" table:formula="of:=SUM([.E10:.Q10])" table:style-name="ce8">
            <text:p>15.587.090</text:p>
          </table:table-cell>
          <table:table-cell table:number-columns-repeated="16366" table:style-name="ce36"/>
        </table:table-row>
        <table:table-row table:style-name="ro10">
          <table:table-cell table:style-name="ce4"/>
          <table:table-cell office:value-type="string" table:style-name="ce5">
            <text:p>1F110</text:p>
          </table:table-cell>
          <table:table-cell table:style-name="ce6"/>
          <table:table-cell office:value-type="string" table:style-name="ce8">
            <text:p>Screening oncologici</text:p>
          </table:table-cell>
          <table:table-cell office:value-type="float" office:value="793404" table:formula="of:=[.E12]+[.E13]+[.E14]" table:style-name="ce8">
            <text:p>793.404</text:p>
          </table:table-cell>
          <table:table-cell office:value-type="float" office:value="20233" table:formula="of:=[.F12]+[.F13]+[.F14]" table:style-name="ce8">
            <text:p>20.233</text:p>
          </table:table-cell>
          <table:table-cell office:value-type="float" office:value="6379419" table:formula="of:=[.G12]+[.G13]+[.G14]" table:style-name="ce8">
            <text:p>6.379.419</text:p>
          </table:table-cell>
          <table:table-cell office:value-type="float" office:value="717370" table:formula="of:=[.H12]+[.H13]+[.H14]" table:style-name="ce8">
            <text:p>717.370</text:p>
          </table:table-cell>
          <table:table-cell office:value-type="float" office:value="326711" table:formula="of:=[.I12]+[.I13]+[.I14]" table:style-name="ce8">
            <text:p>326.711</text:p>
          </table:table-cell>
          <table:table-cell office:value-type="float" office:value="1144732" table:formula="of:=[.J12]+[.J13]+[.J14]" table:style-name="ce8">
            <text:p>1.144.732</text:p>
          </table:table-cell>
          <table:table-cell office:value-type="float" office:value="3988" table:formula="of:=[.K12]+[.K13]+[.K14]" table:style-name="ce8">
            <text:p>3.988</text:p>
          </table:table-cell>
          <table:table-cell office:value-type="float" office:value="98060" table:formula="of:=[.L12]+[.L13]+[.L14]" table:style-name="ce8">
            <text:p>98.060</text:p>
          </table:table-cell>
          <table:table-cell office:value-type="float" office:value="114117" table:formula="of:=[.M12]+[.M13]+[.M14]" table:style-name="ce8">
            <text:p>114.117</text:p>
          </table:table-cell>
          <table:table-cell office:value-type="float" office:value="207247" table:formula="of:=[.N12]+[.N13]+[.N14]" table:style-name="ce8">
            <text:p>207.247</text:p>
          </table:table-cell>
          <table:table-cell office:value-type="float" office:value="29225" table:formula="of:=[.O12]+[.O13]+[.O14]" table:style-name="ce8">
            <text:p>29.225</text:p>
          </table:table-cell>
          <table:table-cell office:value-type="float" office:value="35298" table:formula="of:=[.P12]+[.P13]+[.P14]" table:style-name="ce8">
            <text:p>35.298</text:p>
          </table:table-cell>
          <table:table-cell office:value-type="float" office:value="0" table:formula="of:=[.Q12]+[.Q13]+[.Q14]" table:style-name="ce8">
            <text:p>0</text:p>
          </table:table-cell>
          <table:table-cell office:value-type="float" office:value="9869804" table:formula="of:=SUM([.E11:.Q11])" table:style-name="ce8">
            <text:p>9.869.804</text:p>
          </table:table-cell>
          <table:table-cell table:number-columns-repeated="16366" table:style-name="ce20"/>
        </table:table-row>
        <table:table-row table:style-name="ro11">
          <table:table-cell table:style-name="ce4"/>
          <table:table-cell table:style-name="ce5"/>
          <table:table-cell office:value-type="string" table:style-name="ce6">
            <text:p>1F111</text:p>
          </table:table-cell>
          <table:table-cell office:value-type="string" table:style-name="ce8">
            <text:p>Programmi organizzati svolti in apposita Unità operativa/Centro di costo</text:p>
          </table:table-cell>
          <table:table-cell office:value-type="float" office:value="9682" table:style-name="ce8">
            <text:p>9.682</text:p>
          </table:table-cell>
          <table:table-cell office:value-type="float" office:value="3942" table:style-name="ce8">
            <text:p>3.942</text:p>
          </table:table-cell>
          <table:table-cell office:value-type="float" office:value="139" table:style-name="ce8">
            <text:p>139</text:p>
          </table:table-cell>
          <table:table-cell office:value-type="float" office:value="2418" table:style-name="ce8">
            <text:p>2.418</text:p>
          </table:table-cell>
          <table:table-cell office:value-type="float" office:value="169158" table:style-name="ce8">
            <text:p>169.158</text:p>
          </table:table-cell>
          <table:table-cell office:value-type="float" office:value="58416" table:style-name="ce8">
            <text:p>58.416</text:p>
          </table:table-cell>
          <table:table-cell office:value-type="float" office:value="188" table:style-name="ce8">
            <text:p>188</text:p>
          </table:table-cell>
          <table:table-cell office:value-type="float" office:value="1834" table:style-name="ce8">
            <text:p>1.834</text:p>
          </table:table-cell>
          <table:table-cell office:value-type="float" office:value="4098" table:style-name="ce8">
            <text:p>4.098</text:p>
          </table:table-cell>
          <table:table-cell office:value-type="float" office:value="117286" table:style-name="ce8">
            <text:p>117.286</text:p>
          </table:table-cell>
          <table:table-cell office:value-type="float" office:value="1385" table:style-name="ce8">
            <text:p>1.385</text:p>
          </table:table-cell>
          <table:table-cell office:value-type="float" office:value="10380" table:style-name="ce8">
            <text:p>10.380</text:p>
          </table:table-cell>
          <table:table-cell office:value-type="float" office:value="0" table:style-name="ce8">
            <text:p>0</text:p>
          </table:table-cell>
          <table:table-cell office:value-type="float" office:value="378926" table:style-name="ce8">
            <text:p>378.926</text:p>
          </table:table-cell>
          <table:table-cell table:number-columns-repeated="16366"/>
        </table:table-row>
        <table:table-row table:style-name="ro12">
          <table:table-cell table:style-name="ce4"/>
          <table:table-cell table:style-name="ce5"/>
          <table:table-cell office:value-type="string" table:style-name="ce6">
            <text:p>1F112</text:p>
          </table:table-cell>
          <table:table-cell office:value-type="string" table:style-name="ce8">
            <text:p>Programmi organizzati svolti in ambito consultoriale/ambulatoriale territoriale</text:p>
          </table:table-cell>
          <table:table-cell office:value-type="float" office:value="783722" table:style-name="ce8">
            <text:p>783.722</text:p>
          </table:table-cell>
          <table:table-cell office:value-type="float" office:value="16291" table:style-name="ce8">
            <text:p>16.291</text:p>
          </table:table-cell>
          <table:table-cell office:value-type="float" office:value="6379280" table:style-name="ce8">
            <text:p>6.379.280</text:p>
          </table:table-cell>
          <table:table-cell office:value-type="float" office:value="714952" table:style-name="ce8">
            <text:p>714.952</text:p>
          </table:table-cell>
          <table:table-cell office:value-type="float" office:value="157553" table:style-name="ce8">
            <text:p>157.553</text:p>
          </table:table-cell>
          <table:table-cell office:value-type="float" office:value="1086316" table:style-name="ce8">
            <text:p>1.086.316</text:p>
          </table:table-cell>
          <table:table-cell office:value-type="float" office:value="3800" table:style-name="ce8">
            <text:p>3.800</text:p>
          </table:table-cell>
          <table:table-cell office:value-type="float" office:value="96226" table:style-name="ce8">
            <text:p>96.226</text:p>
          </table:table-cell>
          <table:table-cell office:value-type="float" office:value="110019" table:style-name="ce8">
            <text:p>110.019</text:p>
          </table:table-cell>
          <table:table-cell office:value-type="float" office:value="89961" table:style-name="ce8">
            <text:p>89.961</text:p>
          </table:table-cell>
          <table:table-cell office:value-type="float" office:value="27840" table:style-name="ce8">
            <text:p>27.840</text:p>
          </table:table-cell>
          <table:table-cell office:value-type="float" office:value="24918" table:style-name="ce8">
            <text:p>24.918</text:p>
          </table:table-cell>
          <table:table-cell office:value-type="float" office:value="0" table:style-name="ce8">
            <text:p>0</text:p>
          </table:table-cell>
          <table:table-cell office:value-type="float" office:value="9490878" table:style-name="ce8">
            <text:p>9.490.878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1F113</text:p>
          </table:table-cell>
          <table:table-cell office:value-type="string" table:style-name="ce8">
            <text:p>Programmi organizzati svolti in ambito ospedalie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4"/>
          <table:table-cell office:value-type="string" table:style-name="ce5">
            <text:p>1F120</text:p>
          </table:table-cell>
          <table:table-cell table:style-name="ce6"/>
          <table:table-cell office:value-type="string" table:style-name="ce8">
            <text:p>Altre attività di Sorveglianza e prevenzione delle malattie croniche, inclusi la promozione di stili di vita sani e prevenzione nutrizionale</text:p>
          </table:table-cell>
          <table:table-cell office:value-type="float" office:value="51440" table:formula="of:=[.E16]+[.E17]" table:style-name="ce8">
            <text:p>51.440</text:p>
          </table:table-cell>
          <table:table-cell office:value-type="float" office:value="18450" table:formula="of:=[.F16]+[.F17]" table:style-name="ce8">
            <text:p>18.450</text:p>
          </table:table-cell>
          <table:table-cell office:value-type="float" office:value="314860" table:formula="of:=[.G16]+[.G17]" table:style-name="ce8">
            <text:p>314.860</text:p>
          </table:table-cell>
          <table:table-cell office:value-type="float" office:value="159432" table:formula="of:=[.H16]+[.H17]" table:style-name="ce8">
            <text:p>159.432</text:p>
          </table:table-cell>
          <table:table-cell office:value-type="float" office:value="425258" table:formula="of:=[.I16]+[.I17]" table:style-name="ce8">
            <text:p>425.258</text:p>
          </table:table-cell>
          <table:table-cell office:value-type="float" office:value="3641407" table:formula="of:=[.J16]+[.J17]" table:style-name="ce8">
            <text:p>3.641.407</text:p>
          </table:table-cell>
          <table:table-cell office:value-type="float" office:value="12293" table:formula="of:=[.K16]+[.K17]" table:style-name="ce8">
            <text:p>12.293</text:p>
          </table:table-cell>
          <table:table-cell office:value-type="float" office:value="278801" table:formula="of:=[.L16]+[.L17]" table:style-name="ce8">
            <text:p>278.801</text:p>
          </table:table-cell>
          <table:table-cell office:value-type="float" office:value="253825" table:formula="of:=[.M16]+[.M17]" table:style-name="ce8">
            <text:p>253.825</text:p>
          </table:table-cell>
          <table:table-cell office:value-type="float" office:value="153119" table:formula="of:=[.N16]+[.N17]" table:style-name="ce8">
            <text:p>153.119</text:p>
          </table:table-cell>
          <table:table-cell office:value-type="float" office:value="89927" table:formula="of:=[.O16]+[.O17]" table:style-name="ce8">
            <text:p>89.927</text:p>
          </table:table-cell>
          <table:table-cell office:value-type="float" office:value="318474" table:formula="of:=[.P16]+[.P17]" table:style-name="ce8">
            <text:p>318.474</text:p>
          </table:table-cell>
          <table:table-cell office:value-type="float" office:value="0" table:formula="of:=[.Q16]+[.Q17]" table:style-name="ce8">
            <text:p>0</text:p>
          </table:table-cell>
          <table:table-cell office:value-type="float" office:value="5717286" table:formula="of:=SUM([.E15:.Q15])" table:style-name="ce8">
            <text:p>5.717.286</text:p>
          </table:table-cell>
          <table:table-cell table:number-columns-repeated="16366" table:style-name="ce20"/>
        </table:table-row>
        <table:table-row table:style-name="ro2">
          <table:table-cell table:number-columns-repeated="2" table:style-name="ce8"/>
          <table:table-cell office:value-type="string" table:style-name="ce8">
            <text:p>1F121</text:p>
          </table:table-cell>
          <table:table-cell office:value-type="string" table:style-name="ce8">
            <text:p>Altre attività svolte in ambito extra-ospedaliero</text:p>
          </table:table-cell>
          <table:table-cell office:value-type="float" office:value="48488" table:style-name="ce8">
            <text:p>48.488</text:p>
          </table:table-cell>
          <table:table-cell office:value-type="float" office:value="16247" table:style-name="ce8">
            <text:p>16.247</text:p>
          </table:table-cell>
          <table:table-cell office:value-type="float" office:value="314860" table:style-name="ce8">
            <text:p>314.860</text:p>
          </table:table-cell>
          <table:table-cell office:value-type="float" office:value="159432" table:style-name="ce8">
            <text:p>159.432</text:p>
          </table:table-cell>
          <table:table-cell office:value-type="float" office:value="425258" table:style-name="ce8">
            <text:p>425.258</text:p>
          </table:table-cell>
          <table:table-cell office:value-type="float" office:value="3641407" table:style-name="ce8">
            <text:p>3.641.407</text:p>
          </table:table-cell>
          <table:table-cell office:value-type="float" office:value="12293" table:style-name="ce8">
            <text:p>12.293</text:p>
          </table:table-cell>
          <table:table-cell office:value-type="float" office:value="278801" table:style-name="ce8">
            <text:p>278.801</text:p>
          </table:table-cell>
          <table:table-cell office:value-type="float" office:value="253825" table:style-name="ce8">
            <text:p>253.825</text:p>
          </table:table-cell>
          <table:table-cell office:value-type="float" office:value="152049" table:style-name="ce8">
            <text:p>152.049</text:p>
          </table:table-cell>
          <table:table-cell office:value-type="float" office:value="89927" table:style-name="ce8">
            <text:p>89.927</text:p>
          </table:table-cell>
          <table:table-cell office:value-type="float" office:value="318474" table:style-name="ce8">
            <text:p>318.474</text:p>
          </table:table-cell>
          <table:table-cell office:value-type="float" office:value="0" table:style-name="ce8">
            <text:p>0</text:p>
          </table:table-cell>
          <table:table-cell office:value-type="float" office:value="5711061" table:style-name="ce8">
            <text:p>5.711.061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1F122</text:p>
          </table:table-cell>
          <table:table-cell office:value-type="string" table:style-name="ce8">
            <text:p>Altre attività svolte in ambito ospedaliero</text:p>
          </table:table-cell>
          <table:table-cell office:value-type="float" office:value="2952" table:style-name="ce8">
            <text:p>2.952</text:p>
          </table:table-cell>
          <table:table-cell office:value-type="float" office:value="2203" table:style-name="ce8">
            <text:p>2.2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0" table:style-name="ce8">
            <text:p>1.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25" table:style-name="ce8">
            <text:p>6.22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G100</text:p>
          </table:table-cell>
          <table:table-cell table:style-name="ce5"/>
          <table:table-cell table:style-name="ce6"/>
          <table:table-cell office:value-type="string" table:style-name="ce8">
            <text:p>Attività medico legali per finalità pubbliche</text:p>
          </table:table-cell>
          <table:table-cell office:value-type="float" office:value="7441" table:style-name="ce8">
            <text:p>7.441</text:p>
          </table:table-cell>
          <table:table-cell office:value-type="float" office:value="9535" table:style-name="ce8">
            <text:p>9.535</text:p>
          </table:table-cell>
          <table:table-cell office:value-type="float" office:value="802774" table:style-name="ce8">
            <text:p>802.774</text:p>
          </table:table-cell>
          <table:table-cell office:value-type="float" office:value="239191" table:style-name="ce8">
            <text:p>239.191</text:p>
          </table:table-cell>
          <table:table-cell office:value-type="float" office:value="558450" table:style-name="ce8">
            <text:p>558.450</text:p>
          </table:table-cell>
          <table:table-cell office:value-type="float" office:value="3193813" table:style-name="ce8">
            <text:p>3.193.813</text:p>
          </table:table-cell>
          <table:table-cell office:value-type="float" office:value="12427" table:style-name="ce8">
            <text:p>12.427</text:p>
          </table:table-cell>
          <table:table-cell office:value-type="float" office:value="184829" table:style-name="ce8">
            <text:p>184.829</text:p>
          </table:table-cell>
          <table:table-cell office:value-type="float" office:value="838544" table:style-name="ce8">
            <text:p>838.544</text:p>
          </table:table-cell>
          <table:table-cell office:value-type="float" office:value="184739" table:style-name="ce8">
            <text:p>184.739</text:p>
          </table:table-cell>
          <table:table-cell office:value-type="float" office:value="91036" table:style-name="ce8">
            <text:p>91.036</text:p>
          </table:table-cell>
          <table:table-cell office:value-type="float" office:value="735817" table:style-name="ce8">
            <text:p>735.817</text:p>
          </table:table-cell>
          <table:table-cell office:value-type="float" office:value="0" table:style-name="ce8">
            <text:p>0</text:p>
          </table:table-cell>
          <table:table-cell office:value-type="float" office:value="6858596" table:formula="of:=SUM([.E18:.Q18])" table:style-name="ce8">
            <text:p>6.858.59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H100</text:p>
          </table:table-cell>
          <table:table-cell table:style-name="ce5"/>
          <table:table-cell table:style-name="ce6"/>
          <table:table-cell office:value-type="string" table:style-name="ce8">
            <text:p>Contributo Legge 210/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2182" table:style-name="ce8">
            <text:p>3.002.1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2182" table:formula="of:=SUM([.E19:.Q19])" table:style-name="ce8">
            <text:p>3.002.182</text:p>
          </table:table-cell>
          <table:table-cell table:number-columns-repeated="16366"/>
        </table:table-row>
        <table:table-row table:style-name="ro13">
          <table:table-cell office:value-type="float" office:value="19999" table:style-name="ce28">
            <text:p>19999</text:p>
          </table:table-cell>
          <table:table-cell table:number-columns-repeated="2" table:style-name="ce13"/>
          <table:table-cell office:value-type="string" table:style-name="ce14">
            <text:p>TOTALE PREVENZIONE COLLETTIVA E SANITA' PUBBLICA</text:p>
          </table:table-cell>
          <table:table-cell office:value-type="float" office:value="16418503" table:style-name="ce14">
            <text:p>16.418.503</text:p>
          </table:table-cell>
          <table:table-cell office:value-type="float" office:value="216169" table:style-name="ce14">
            <text:p>216.169</text:p>
          </table:table-cell>
          <table:table-cell office:value-type="float" office:value="8821478" table:style-name="ce14">
            <text:p>8.821.478</text:p>
          </table:table-cell>
          <table:table-cell office:value-type="float" office:value="6753067" table:style-name="ce14">
            <text:p>6.753.067</text:p>
          </table:table-cell>
          <table:table-cell office:value-type="float" office:value="6326959" table:style-name="ce14">
            <text:p>6.326.959</text:p>
          </table:table-cell>
          <table:table-cell office:value-type="float" office:value="47559899" table:style-name="ce14">
            <text:p>47.559.899</text:p>
          </table:table-cell>
          <table:table-cell office:value-type="float" office:value="1615573" table:style-name="ce14">
            <text:p>1.615.573</text:p>
          </table:table-cell>
          <table:table-cell office:value-type="float" office:value="3121932" table:style-name="ce14">
            <text:p>3.121.932</text:p>
          </table:table-cell>
          <table:table-cell office:value-type="float" office:value="5413569" table:style-name="ce14">
            <text:p>5.413.569</text:p>
          </table:table-cell>
          <table:table-cell office:value-type="float" office:value="2094772" table:style-name="ce14">
            <text:p>2.094.772</text:p>
          </table:table-cell>
          <table:table-cell office:value-type="float" office:value="1241887" table:style-name="ce14">
            <text:p>1.241.887</text:p>
          </table:table-cell>
          <table:table-cell office:value-type="float" office:value="4642279" table:style-name="ce14">
            <text:p>4.642.279</text:p>
          </table:table-cell>
          <table:table-cell office:value-type="float" office:value="0" table:style-name="ce14">
            <text:p>0</text:p>
          </table:table-cell>
          <table:table-cell office:value-type="float" office:value="104226087" table:style-name="ce14">
            <text:p>104.226.087</text:p>
          </table:table-cell>
          <table:table-cell table:number-columns-repeated="16366" table:style-name="ce37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17">
            <text:p>ASSISTENZA DISTRETTUALE</text:p>
          </table:table-cell>
          <table:table-cell table:number-columns-repeated="11" table:style-name="ce21"/>
          <table:table-cell office:value-type="float" office:value="0" table:style-name="ce21">
            <text:p>0</text:p>
          </table:table-cell>
          <table:table-cell table:number-columns-repeated="2" table:style-name="ce21"/>
          <table:table-cell table:number-columns-repeated="16366" table:style-name="ce2"/>
        </table:table-row>
        <table:table-row table:style-name="ro6">
          <table:table-cell office:value-type="string" table:style-name="ce4">
            <text:p>2A100</text:p>
          </table:table-cell>
          <table:table-cell table:style-name="ce50"/>
          <table:table-cell table:style-name="ce51"/>
          <table:table-cell office:value-type="string" table:style-name="ce52">
            <text:p>Assistenza sanitaria di base<text:s text:c="2"/></text:p>
          </table:table-cell>
          <table:table-cell office:value-type="float" office:value="452588" table:formula="of:=[.E23]+[.E30]+[.E36]" table:style-name="ce54">
            <text:p>452.588</text:p>
          </table:table-cell>
          <table:table-cell office:value-type="float" office:value="87801" table:style-name="ce54">
            <text:p>87.801</text:p>
          </table:table-cell>
          <table:table-cell office:value-type="float" office:value="171504797" table:style-name="ce54">
            <text:p>171.504.797</text:p>
          </table:table-cell>
          <table:table-cell office:value-type="float" office:value="1983344" table:formula="of:=[.H23]+[.H30]+[.H36]" table:style-name="ce54">
            <text:p>1.983.344</text:p>
          </table:table-cell>
          <table:table-cell office:value-type="float" office:value="1417290" table:formula="of:=[.I23]+[.I30]+[.I36]" table:style-name="ce54">
            <text:p>1.417.290</text:p>
          </table:table-cell>
          <table:table-cell office:value-type="float" office:value="3893917" table:formula="of:=[.J23]+[.J30]+[.J36]" table:style-name="ce54">
            <text:p>3.893.917</text:p>
          </table:table-cell>
          <table:table-cell office:value-type="float" office:value="14256" table:formula="of:=[.K23]+[.K30]+[.K36]" table:style-name="ce54">
            <text:p>14.256</text:p>
          </table:table-cell>
          <table:table-cell office:value-type="float" office:value="694241" table:formula="of:=[.L23]+[.L30]+[.L36]" table:style-name="ce54">
            <text:p>694.241</text:p>
          </table:table-cell>
          <table:table-cell office:value-type="float" office:value="1264202" table:formula="of:=[.M23]+[.M30]+[.M36]" table:style-name="ce54">
            <text:p>1.264.202</text:p>
          </table:table-cell>
          <table:table-cell office:value-type="float" office:value="663250" table:formula="of:=[.N23]+[.N30]+[.N36]" table:style-name="ce54">
            <text:p>663.250</text:p>
          </table:table-cell>
          <table:table-cell office:value-type="float" office:value="105381" table:formula="of:=[.O23]+[.O30]+[.O36]" table:style-name="ce54">
            <text:p>105.381</text:p>
          </table:table-cell>
          <table:table-cell office:value-type="float" office:value="99489" table:formula="of:=[.P23]+[.P30]+[.P36]" table:style-name="ce54">
            <text:p>99.489</text:p>
          </table:table-cell>
          <table:table-cell office:value-type="float" office:value="0" table:formula="of:=[.Q23]+[.Q30]+[.Q36]" table:style-name="ce54">
            <text:p>0</text:p>
          </table:table-cell>
          <table:table-cell office:value-type="float" office:value="182180556" table:formula="of:=SUM([.E22:.Q22])" table:style-name="ce55">
            <text:p>182.180.556</text:p>
          </table:table-cell>
          <table:table-cell table:number-columns-repeated="16366" table:style-name="ce36"/>
        </table:table-row>
        <table:table-row table:style-name="ro2">
          <table:table-cell table:style-name="ce4"/>
          <table:table-cell office:value-type="string" table:style-name="ce5">
            <text:p>2A110</text:p>
          </table:table-cell>
          <table:table-cell table:style-name="ce26"/>
          <table:table-cell office:value-type="string" table:style-name="ce8">
            <text:p>Medicina generale</text:p>
          </table:table-cell>
          <table:table-cell office:value-type="float" office:value="0" table:formula="of:=[.E24]+[.E25]+[.E26]+[.E27]+[.E28]+[.E29]" table:style-name="ce44">
            <text:p>0</text:p>
          </table:table-cell>
          <table:table-cell office:value-type="float" office:value="1748" table:formula="of:=[.F24]+[.F25]+[.F26]+[.F27]+[.F28]+[.F29]" table:style-name="ce44">
            <text:p>1.748</text:p>
          </table:table-cell>
          <table:table-cell office:value-type="float" office:value="134180323" table:formula="of:=[.G24]+[.G25]+[.G26]+[.G27]+[.G28]+[.G29]" table:style-name="ce44">
            <text:p>134.180.323</text:p>
          </table:table-cell>
          <table:table-cell office:value-type="float" office:value="6364" table:formula="of:=[.H24]+[.H25]+[.H26]+[.H27]+[.H28]+[.H29]" table:style-name="ce44">
            <text:p>6.364</text:p>
          </table:table-cell>
          <table:table-cell office:value-type="float" office:value="922" table:formula="of:=[.I24]+[.I25]+[.I26]+[.I27]+[.I28]+[.I29]" table:style-name="ce44">
            <text:p>922</text:p>
          </table:table-cell>
          <table:table-cell office:value-type="float" office:value="196292" table:formula="of:=[.J24]+[.J25]+[.J26]+[.J27]+[.J28]+[.J29]" table:style-name="ce44">
            <text:p>196.292</text:p>
          </table:table-cell>
          <table:table-cell office:value-type="float" office:value="0" table:formula="of:=[.K24]+[.K25]+[.K26]+[.K27]+[.K28]+[.K29]" table:style-name="ce44">
            <text:p>0</text:p>
          </table:table-cell>
          <table:table-cell office:value-type="float" office:value="0" table:formula="of:=[.L24]+[.L25]+[.L26]+[.L27]+[.L28]+[.L29]" table:style-name="ce44">
            <text:p>0</text:p>
          </table:table-cell>
          <table:table-cell office:value-type="float" office:value="334422" table:formula="of:=[.M24]+[.M25]+[.M26]+[.M27]+[.M28]+[.M29]" table:style-name="ce44">
            <text:p>334.422</text:p>
          </table:table-cell>
          <table:table-cell office:value-type="float" office:value="1284" table:formula="of:=[.N24]+[.N25]+[.N26]+[.N27]+[.N28]+[.N29]" table:style-name="ce44">
            <text:p>1.284</text:p>
          </table:table-cell>
          <table:table-cell office:value-type="float" office:value="1010" table:formula="of:=[.O24]+[.O25]+[.O26]+[.O27]+[.O28]+[.O29]" table:style-name="ce44">
            <text:p>1.010</text:p>
          </table:table-cell>
          <table:table-cell office:value-type="float" office:value="18209" table:formula="of:=[.P24]+[.P25]+[.P26]+[.P27]+[.P28]+[.P29]" table:style-name="ce44">
            <text:p>18.209</text:p>
          </table:table-cell>
          <table:table-cell office:value-type="float" office:value="0" table:formula="of:=[.Q24]+[.Q25]+[.Q26]+[.Q27]+[.Q28]+[.Q29]" table:style-name="ce44">
            <text:p>0</text:p>
          </table:table-cell>
          <table:table-cell office:value-type="float" office:value="134740574" table:formula="of:=SUM([.E23:.Q23])" table:style-name="ce55">
            <text:p>134.740.574</text:p>
          </table:table-cell>
          <table:table-cell table:number-columns-repeated="16366" table:style-name="ce41"/>
        </table:table-row>
        <table:table-row table:style-name="ro2">
          <table:table-cell table:number-columns-repeated="2" table:style-name="ce6"/>
          <table:table-cell office:value-type="string" table:style-name="ce6">
            <text:p>2A111</text:p>
          </table:table-cell>
          <table:table-cell office:value-type="string" table:style-name="ce6">
            <text:p>Medicina generale - Attività in convenzione</text:p>
          </table:table-cell>
          <table:table-cell office:value-type="float" office:value="0" table:style-name="ce6">
            <text:p>0</text:p>
          </table:table-cell>
          <table:table-cell office:value-type="float" office:value="1748" table:style-name="ce6">
            <text:p>1.748</text:p>
          </table:table-cell>
          <table:table-cell office:value-type="float" office:value="128134393" table:style-name="ce6">
            <text:p>128.134.393</text:p>
          </table:table-cell>
          <table:table-cell office:value-type="float" office:value="6364" table:style-name="ce6">
            <text:p>6.364</text:p>
          </table:table-cell>
          <table:table-cell office:value-type="float" office:value="922" table:style-name="ce6">
            <text:p>922</text:p>
          </table:table-cell>
          <table:table-cell office:value-type="float" office:value="196292" table:style-name="ce6">
            <text:p>196.2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4422" table:style-name="ce6">
            <text:p>334.422</text:p>
          </table:table-cell>
          <table:table-cell office:value-type="float" office:value="1284" table:style-name="ce6">
            <text:p>1.284</text:p>
          </table:table-cell>
          <table:table-cell office:value-type="float" office:value="1010" table:style-name="ce6">
            <text:p>1.010</text:p>
          </table:table-cell>
          <table:table-cell office:value-type="float" office:value="18209" table:style-name="ce6">
            <text:p>18.209</text:p>
          </table:table-cell>
          <table:table-cell office:value-type="float" office:value="0" table:style-name="ce6">
            <text:p>0</text:p>
          </table:table-cell>
          <table:table-cell office:value-type="float" office:value="128694644" table:style-name="ce6">
            <text:p>128.694.644</text:p>
          </table:table-cell>
          <table:table-cell table:number-columns-repeated="16366" table:style-name="ce7"/>
        </table:table-row>
        <table:table-row table:style-name="ro2">
          <table:table-cell table:number-columns-repeated="2" table:style-name="ce6"/>
          <table:table-cell office:value-type="string" table:style-name="ce6">
            <text:p>2A112</text:p>
          </table:table-cell>
          <table:table-cell office:value-type="string" table:style-name="ce6">
            <text:p>Medicina generale - Prestazioni erogate nelle cure domiciliar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14788" table:style-name="ce6">
            <text:p>1.414.7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14788" table:style-name="ce6">
            <text:p>1.414.788</text:p>
          </table:table-cell>
          <table:table-cell table:number-columns-repeated="16366" table:style-name="ce7"/>
        </table:table-row>
        <table:table-row table:style-name="ro2">
          <table:table-cell table:number-columns-repeated="2" table:style-name="ce6"/>
          <table:table-cell office:value-type="string" table:style-name="ce6">
            <text:p>2A113</text:p>
          </table:table-cell>
          <table:table-cell office:value-type="string" table:style-name="ce6">
            <text:p>Medicina generale - Prestazioni erogate presso strutture residenziali e semiresidenzial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8725" table:style-name="ce6">
            <text:p>1.068.7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8725" table:style-name="ce6">
            <text:p>1.068.725</text:p>
          </table:table-cell>
          <table:table-cell table:number-columns-repeated="16366" table:style-name="ce7"/>
        </table:table-row>
        <table:table-row table:style-name="ro2">
          <table:table-cell table:number-columns-repeated="2" table:style-name="ce6"/>
          <table:table-cell office:value-type="string" table:style-name="ce6">
            <text:p>2A114</text:p>
          </table:table-cell>
          <table:table-cell office:value-type="string" table:style-name="ce6">
            <text:p>Medicina generale - Programmi vaccinal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62417" table:style-name="ce6">
            <text:p>3.562.4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62417" table:style-name="ce6">
            <text:p>3.562.417</text:p>
          </table:table-cell>
          <table:table-cell table:number-columns-repeated="16366" table:style-name="ce7"/>
        </table:table-row>
        <table:table-row table:style-name="ro2">
          <table:table-cell table:number-columns-repeated="2" table:style-name="ce6"/>
          <table:table-cell office:value-type="string" table:style-name="ce6">
            <text:p>2A115</text:p>
          </table:table-cell>
          <table:table-cell office:value-type="string" table:style-name="ce6">
            <text:p>Medicina generale - Attività presso UCC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2">
          <table:table-cell table:number-columns-repeated="2" table:style-name="ce6"/>
          <table:table-cell office:value-type="string" table:style-name="ce6">
            <text:p>2A116</text:p>
          </table:table-cell>
          <table:table-cell office:value-type="string" table:style-name="ce6">
            <text:p>Medicina generale - Attività <text:s/>presso - Ospedali di Comunità<text:s text:c="3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2">
          <table:table-cell table:style-name="ce4"/>
          <table:table-cell office:value-type="string" table:style-name="ce5">
            <text:p>2A120</text:p>
          </table:table-cell>
          <table:table-cell table:style-name="ce26"/>
          <table:table-cell office:value-type="string" table:style-name="ce8">
            <text:p>Pediatria di libera scelta</text:p>
          </table:table-cell>
          <table:table-cell office:value-type="float" office:value="1324" table:formula="of:=[.E31]+[.E32]+[.E33]+[.E34]+[.E35]" table:style-name="ce44">
            <text:p>1.324</text:p>
          </table:table-cell>
          <table:table-cell office:value-type="float" office:value="617" table:formula="of:=[.F31]+[.F32]+[.F33]+[.F34]+[.F35]" table:style-name="ce44">
            <text:p>617</text:p>
          </table:table-cell>
          <table:table-cell office:value-type="float" office:value="35359369" table:formula="of:=[.G31]+[.G32]+[.G33]+[.G34]+[.G35]" table:style-name="ce44">
            <text:p>35.359.369</text:p>
          </table:table-cell>
          <table:table-cell office:value-type="float" office:value="0" table:formula="of:=[.H31]+[.H32]+[.H33]+[.H34]+[.H35]" table:style-name="ce44">
            <text:p>0</text:p>
          </table:table-cell>
          <table:table-cell office:value-type="float" office:value="0" table:formula="of:=[.I31]+[.I32]+[.I33]+[.I34]+[.I35]" table:style-name="ce44">
            <text:p>0</text:p>
          </table:table-cell>
          <table:table-cell office:value-type="float" office:value="0" table:formula="of:=[.J31]+[.J32]+[.J33]+[.J34]+[.J35]" table:style-name="ce44">
            <text:p>0</text:p>
          </table:table-cell>
          <table:table-cell office:value-type="float" office:value="0" table:formula="of:=[.K31]+[.K32]+[.K33]+[.K34]+[.K35]" table:style-name="ce44">
            <text:p>0</text:p>
          </table:table-cell>
          <table:table-cell office:value-type="float" office:value="730" table:formula="of:=[.L31]+[.L32]+[.L33]+[.L34]+[.L35]" table:style-name="ce44">
            <text:p>730</text:p>
          </table:table-cell>
          <table:table-cell office:value-type="float" office:value="478583" table:formula="of:=[.M31]+[.M32]+[.M33]+[.M34]+[.M35]" table:style-name="ce44">
            <text:p>478.583</text:p>
          </table:table-cell>
          <table:table-cell office:value-type="float" office:value="0" table:formula="of:=[.N31]+[.N32]+[.N33]+[.N34]+[.N35]" table:style-name="ce44">
            <text:p>0</text:p>
          </table:table-cell>
          <table:table-cell office:value-type="float" office:value="0" table:formula="of:=[.O31]+[.O32]+[.O33]+[.O34]+[.O35]" table:style-name="ce44">
            <text:p>0</text:p>
          </table:table-cell>
          <table:table-cell office:value-type="float" office:value="0" table:formula="of:=[.P31]+[.P32]+[.P33]+[.P34]+[.P35]" table:style-name="ce44">
            <text:p>0</text:p>
          </table:table-cell>
          <table:table-cell office:value-type="float" office:value="0" table:formula="of:=[.Q31]+[.Q32]+[.Q33]+[.Q34]+[.Q35]" table:style-name="ce44">
            <text:p>0</text:p>
          </table:table-cell>
          <table:table-cell office:value-type="float" office:value="35840623" table:formula="of:=SUM([.E30:.Q30])" table:style-name="ce56">
            <text:p>35.840.623</text:p>
          </table:table-cell>
          <table:table-cell table:number-columns-repeated="16366" table:style-name="ce41"/>
        </table:table-row>
        <table:table-row table:style-name="ro2">
          <table:table-cell table:number-columns-repeated="2" table:style-name="ce6"/>
          <table:table-cell office:value-type="string" table:style-name="ce6">
            <text:p>2A121</text:p>
          </table:table-cell>
          <table:table-cell office:value-type="string" table:style-name="ce6">
            <text:p>Pediatria di libera scelta - Attività in convenzione</text:p>
          </table:table-cell>
          <table:table-cell office:value-type="float" office:value="1324" table:style-name="ce6">
            <text:p>1.324</text:p>
          </table:table-cell>
          <table:table-cell office:value-type="float" office:value="617" table:style-name="ce6">
            <text:p>617</text:p>
          </table:table-cell>
          <table:table-cell office:value-type="float" office:value="33017334" table:style-name="ce6">
            <text:p>33.017.3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0" table:style-name="ce6">
            <text:p>730</text:p>
          </table:table-cell>
          <table:table-cell office:value-type="float" office:value="478583" table:style-name="ce6">
            <text:p>478.5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498588" table:style-name="ce6">
            <text:p>33.498.588</text:p>
          </table:table-cell>
          <table:table-cell table:number-columns-repeated="16366" table:style-name="ce7"/>
        </table:table-row>
        <table:table-row table:style-name="ro2">
          <table:table-cell table:number-columns-repeated="2" table:style-name="ce6"/>
          <table:table-cell office:value-type="string" table:style-name="ce6">
            <text:p>2A122</text:p>
          </table:table-cell>
          <table:table-cell office:value-type="string" table:style-name="ce6">
            <text:p>Pediatria di libera scelta - Prestazioni erogate nelle cure domiciliar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8" table:style-name="ce6">
            <text:p>1.0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8" table:style-name="ce6">
            <text:p>1.018</text:p>
          </table:table-cell>
          <table:table-cell table:number-columns-repeated="16366" table:style-name="ce7"/>
        </table:table-row>
        <table:table-row table:style-name="ro2">
          <table:table-cell table:number-columns-repeated="2" table:style-name="ce6"/>
          <table:table-cell office:value-type="string" table:style-name="ce6">
            <text:p>2A123</text:p>
          </table:table-cell>
          <table:table-cell office:value-type="string" table:style-name="ce6">
            <text:p>Pediatria di libera scelta - Programmi vaccinal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41017" table:style-name="ce6">
            <text:p>2.341.0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41017" table:style-name="ce6">
            <text:p>2.341.017</text:p>
          </table:table-cell>
          <table:table-cell table:number-columns-repeated="16366" table:style-name="ce7"/>
        </table:table-row>
        <table:table-row table:style-name="ro2">
          <table:table-cell table:number-columns-repeated="2" table:style-name="ce6"/>
          <table:table-cell office:value-type="string" table:style-name="ce6">
            <text:p>2A124</text:p>
          </table:table-cell>
          <table:table-cell office:value-type="string" table:style-name="ce6">
            <text:p>Pediatria di libera scelta - Attività presso UCC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2">
          <table:table-cell table:number-columns-repeated="2" table:style-name="ce6"/>
          <table:table-cell office:value-type="string" table:style-name="ce6">
            <text:p>2A125</text:p>
          </table:table-cell>
          <table:table-cell office:value-type="string" table:style-name="ce6">
            <text:p>Pediatria di libera scelta - Attività <text:s/>presso Ospedali di Comunità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2">
          <table:table-cell table:style-name="ce4"/>
          <table:table-cell office:value-type="string" table:style-name="ce5">
            <text:p>2A130</text:p>
          </table:table-cell>
          <table:table-cell table:style-name="ce6"/>
          <table:table-cell office:value-type="string" table:style-name="ce8">
            <text:p>Altra assistenza sanitaria di base</text:p>
          </table:table-cell>
          <table:table-cell office:value-type="float" office:value="451264" table:formula="of:=[.E37]+[.E38]" table:style-name="ce57">
            <text:p>451.264</text:p>
          </table:table-cell>
          <table:table-cell office:value-type="float" office:value="85436" table:formula="of:=[.F37]+[.F38]" table:style-name="ce57">
            <text:p>85.436</text:p>
          </table:table-cell>
          <table:table-cell office:value-type="float" office:value="1965105" table:formula="of:=[.G37]+[.G38]" table:style-name="ce57">
            <text:p>1.965.105</text:p>
          </table:table-cell>
          <table:table-cell office:value-type="float" office:value="1976980" table:formula="of:=[.H37]+[.H38]" table:style-name="ce57">
            <text:p>1.976.980</text:p>
          </table:table-cell>
          <table:table-cell office:value-type="float" office:value="1416368" table:formula="of:=[.I37]+[.I38]" table:style-name="ce57">
            <text:p>1.416.368</text:p>
          </table:table-cell>
          <table:table-cell office:value-type="float" office:value="3697625" table:formula="of:=[.J37]+[.J38]" table:style-name="ce57">
            <text:p>3.697.625</text:p>
          </table:table-cell>
          <table:table-cell office:value-type="float" office:value="14256" table:formula="of:=[.K37]+[.K38]" table:style-name="ce57">
            <text:p>14.256</text:p>
          </table:table-cell>
          <table:table-cell office:value-type="float" office:value="693511" table:formula="of:=[.L37]+[.L38]" table:style-name="ce57">
            <text:p>693.511</text:p>
          </table:table-cell>
          <table:table-cell office:value-type="float" office:value="451197" table:formula="of:=[.M37]+[.M38]" table:style-name="ce57">
            <text:p>451.197</text:p>
          </table:table-cell>
          <table:table-cell office:value-type="float" office:value="661966" table:formula="of:=[.N37]+[.N38]" table:style-name="ce57">
            <text:p>661.966</text:p>
          </table:table-cell>
          <table:table-cell office:value-type="float" office:value="104371" table:formula="of:=[.O37]+[.O38]" table:style-name="ce57">
            <text:p>104.371</text:p>
          </table:table-cell>
          <table:table-cell office:value-type="float" office:value="81280" table:formula="of:=[.P37]+[.P38]" table:style-name="ce57">
            <text:p>81.280</text:p>
          </table:table-cell>
          <table:table-cell office:value-type="float" office:value="0" table:formula="of:=[.Q37]+[.Q38]" table:style-name="ce57">
            <text:p>0</text:p>
          </table:table-cell>
          <table:table-cell office:value-type="float" office:value="11599359" table:formula="of:=SUM([.E36:.Q36])" table:style-name="ce6">
            <text:p>11.599.359</text:p>
          </table:table-cell>
          <table:table-cell table:number-columns-repeated="16366" table:style-name="ce41"/>
        </table:table-row>
        <table:table-row table:style-name="ro14">
          <table:table-cell table:number-columns-repeated="2" table:style-name="ce6"/>
          <table:table-cell office:value-type="string" table:style-name="ce6">
            <text:p>2A131</text:p>
          </table:table-cell>
          <table:table-cell office:value-type="string" table:style-name="ce6">
            <text:p>Altra assistenza sanitaria di base : Assistenza distrettuale e <text:s/>UCCP</text:p>
          </table:table-cell>
          <table:table-cell office:value-type="float" office:value="71299" table:style-name="ce6">
            <text:p>71.299</text:p>
          </table:table-cell>
          <table:table-cell office:value-type="float" office:value="20896" table:style-name="ce6">
            <text:p>20.896</text:p>
          </table:table-cell>
          <table:table-cell office:value-type="float" office:value="916264" table:style-name="ce6">
            <text:p>916.264</text:p>
          </table:table-cell>
          <table:table-cell office:value-type="float" office:value="1190043" table:style-name="ce6">
            <text:p>1.190.043</text:p>
          </table:table-cell>
          <table:table-cell office:value-type="float" office:value="717823" table:style-name="ce6">
            <text:p>717.823</text:p>
          </table:table-cell>
          <table:table-cell office:value-type="float" office:value="1345650" table:style-name="ce6">
            <text:p>1.345.650</text:p>
          </table:table-cell>
          <table:table-cell office:value-type="float" office:value="4656" table:style-name="ce6">
            <text:p>4.656</text:p>
          </table:table-cell>
          <table:table-cell office:value-type="float" office:value="66058" table:style-name="ce6">
            <text:p>66.058</text:p>
          </table:table-cell>
          <table:table-cell office:value-type="float" office:value="172054" table:style-name="ce6">
            <text:p>172.054</text:p>
          </table:table-cell>
          <table:table-cell office:value-type="float" office:value="162093" table:style-name="ce6">
            <text:p>162.093</text:p>
          </table:table-cell>
          <table:table-cell office:value-type="float" office:value="34105" table:style-name="ce6">
            <text:p>34.105</text:p>
          </table:table-cell>
          <table:table-cell office:value-type="float" office:value="27019" table:style-name="ce6">
            <text:p>27.019</text:p>
          </table:table-cell>
          <table:table-cell office:value-type="float" office:value="0" table:style-name="ce6">
            <text:p>0</text:p>
          </table:table-cell>
          <table:table-cell office:value-type="float" office:value="4727960" table:style-name="ce6">
            <text:p>4.727.960</text:p>
          </table:table-cell>
          <table:table-cell table:number-columns-repeated="16366" table:style-name="ce7"/>
        </table:table-row>
        <table:table-row table:style-name="ro2">
          <table:table-cell table:number-columns-repeated="2" table:style-name="ce6"/>
          <table:table-cell office:value-type="string" table:style-name="ce6">
            <text:p>2A132</text:p>
          </table:table-cell>
          <table:table-cell office:value-type="string" table:style-name="ce6">
            <text:p>Altra assistenza sanitaria di base - Ospedali di Comunità<text:s/></text:p>
          </table:table-cell>
          <table:table-cell office:value-type="float" office:value="379965" table:style-name="ce6">
            <text:p>379.965</text:p>
          </table:table-cell>
          <table:table-cell office:value-type="float" office:value="64540" table:style-name="ce6">
            <text:p>64.540</text:p>
          </table:table-cell>
          <table:table-cell office:value-type="float" office:value="1048841" table:style-name="ce6">
            <text:p>1.048.841</text:p>
          </table:table-cell>
          <table:table-cell office:value-type="float" office:value="786937" table:style-name="ce6">
            <text:p>786.937</text:p>
          </table:table-cell>
          <table:table-cell office:value-type="float" office:value="698545" table:style-name="ce6">
            <text:p>698.545</text:p>
          </table:table-cell>
          <table:table-cell office:value-type="float" office:value="2351975" table:style-name="ce6">
            <text:p>2.351.975</text:p>
          </table:table-cell>
          <table:table-cell office:value-type="float" office:value="9600" table:style-name="ce6">
            <text:p>9.600</text:p>
          </table:table-cell>
          <table:table-cell office:value-type="float" office:value="627453" table:style-name="ce6">
            <text:p>627.453</text:p>
          </table:table-cell>
          <table:table-cell office:value-type="float" office:value="279143" table:style-name="ce6">
            <text:p>279.143</text:p>
          </table:table-cell>
          <table:table-cell office:value-type="float" office:value="499873" table:style-name="ce6">
            <text:p>499.873</text:p>
          </table:table-cell>
          <table:table-cell office:value-type="float" office:value="70266" table:style-name="ce6">
            <text:p>70.266</text:p>
          </table:table-cell>
          <table:table-cell office:value-type="float" office:value="54261" table:style-name="ce6">
            <text:p>54.261</text:p>
          </table:table-cell>
          <table:table-cell office:value-type="float" office:value="0" table:style-name="ce6">
            <text:p>0</text:p>
          </table:table-cell>
          <table:table-cell office:value-type="float" office:value="6871399" table:style-name="ce6">
            <text:p>6.871.399</text:p>
          </table:table-cell>
          <table:table-cell table:number-columns-repeated="16366" table:style-name="ce7"/>
        </table:table-row>
        <table:table-row table:style-name="ro15">
          <table:table-cell office:value-type="string" table:style-name="ce4">
            <text:p>2B100</text:p>
          </table:table-cell>
          <table:table-cell table:style-name="ce50"/>
          <table:table-cell table:style-name="ce51"/>
          <table:table-cell office:value-type="string" table:style-name="ce52">
            <text:p>Continuità assistenziale</text:p>
          </table:table-cell>
          <table:table-cell office:value-type="float" office:value="121100" table:style-name="ce54">
            <text:p>121.100</text:p>
          </table:table-cell>
          <table:table-cell office:value-type="float" office:value="92009" table:style-name="ce54">
            <text:p>92.009</text:p>
          </table:table-cell>
          <table:table-cell office:value-type="float" office:value="18992772" table:style-name="ce54">
            <text:p>18.992.772</text:p>
          </table:table-cell>
          <table:table-cell office:value-type="float" office:value="751" table:style-name="ce54">
            <text:p>751</text:p>
          </table:table-cell>
          <table:table-cell office:value-type="float" office:value="47966" table:style-name="ce54">
            <text:p>47.96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036" table:style-name="ce54">
            <text:p>4.036</text:p>
          </table:table-cell>
          <table:table-cell office:value-type="float" office:value="0" table:style-name="ce54">
            <text:p>0</text:p>
          </table:table-cell>
          <table:table-cell office:value-type="float" office:value="1155" table:style-name="ce54">
            <text:p>1.155</text:p>
          </table:table-cell>
          <table:table-cell office:value-type="float" office:value="0" table:style-name="ce54">
            <text:p>0</text:p>
          </table:table-cell>
          <table:table-cell office:value-type="float" office:value="19259789" table:formula="of:=SUM([.E39:.Q39])" table:style-name="ce54">
            <text:p>19.259.789</text:p>
          </table:table-cell>
          <table:table-cell table:number-columns-repeated="16366" table:style-name="ce43"/>
        </table:table-row>
        <table:table-row table:style-name="ro15">
          <table:table-cell office:value-type="string" table:style-name="ce4">
            <text:p>2C100</text:p>
          </table:table-cell>
          <table:table-cell table:style-name="ce50"/>
          <table:table-cell table:style-name="ce51"/>
          <table:table-cell office:value-type="string" table:style-name="ce52">
            <text:p>Assistenza ai turisti</text:p>
          </table:table-cell>
          <table:table-cell office:value-type="float" office:value="515" table:style-name="ce54">
            <text:p>515</text:p>
          </table:table-cell>
          <table:table-cell office:value-type="float" office:value="0" table:style-name="ce54">
            <text:p>0</text:p>
          </table:table-cell>
          <table:table-cell office:value-type="float" office:value="71248" table:style-name="ce54">
            <text:p>71.248</text:p>
          </table:table-cell>
          <table:table-cell office:value-type="float" office:value="0" table:style-name="ce54">
            <text:p>0</text:p>
          </table:table-cell>
          <table:table-cell office:value-type="float" office:value="133" table:style-name="ce54">
            <text:p>13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1896" table:formula="of:=SUM([.E40:.Q40])" table:style-name="ce54">
            <text:p>71.896</text:p>
          </table:table-cell>
          <table:table-cell table:number-columns-repeated="16366" table:style-name="ce43"/>
        </table:table-row>
        <table:table-row table:style-name="ro15">
          <table:table-cell office:value-type="string" table:style-name="ce4">
            <text:p>2D100</text:p>
          </table:table-cell>
          <table:table-cell table:style-name="ce50"/>
          <table:table-cell table:style-name="ce51"/>
          <table:table-cell office:value-type="string" table:style-name="ce52">
            <text:p>Emergenza sanitaria territoriale<text:s/></text:p>
          </table:table-cell>
          <table:table-cell office:value-type="float" office:value="2793607" table:style-name="ce54">
            <text:p>2.793.607</text:p>
          </table:table-cell>
          <table:table-cell office:value-type="float" office:value="1248142" table:style-name="ce54">
            <text:p>1.248.142</text:p>
          </table:table-cell>
          <table:table-cell office:value-type="float" office:value="30001214" table:style-name="ce54">
            <text:p>30.001.214</text:p>
          </table:table-cell>
          <table:table-cell office:value-type="float" office:value="8687307" table:style-name="ce54">
            <text:p>8.687.307</text:p>
          </table:table-cell>
          <table:table-cell office:value-type="float" office:value="6727570" table:style-name="ce54">
            <text:p>6.727.570</text:p>
          </table:table-cell>
          <table:table-cell office:value-type="float" office:value="29721828" table:style-name="ce54">
            <text:p>29.721.828</text:p>
          </table:table-cell>
          <table:table-cell office:value-type="float" office:value="104707" table:style-name="ce54">
            <text:p>104.707</text:p>
          </table:table-cell>
          <table:table-cell office:value-type="float" office:value="2763176" table:style-name="ce54">
            <text:p>2.763.176</text:p>
          </table:table-cell>
          <table:table-cell office:value-type="float" office:value="3192624" table:style-name="ce54">
            <text:p>3.192.624</text:p>
          </table:table-cell>
          <table:table-cell office:value-type="float" office:value="2980342" table:style-name="ce54">
            <text:p>2.980.342</text:p>
          </table:table-cell>
          <table:table-cell office:value-type="float" office:value="769662" table:style-name="ce54">
            <text:p>769.662</text:p>
          </table:table-cell>
          <table:table-cell office:value-type="float" office:value="593631" table:style-name="ce54">
            <text:p>593.631</text:p>
          </table:table-cell>
          <table:table-cell office:value-type="float" office:value="0" table:style-name="ce54">
            <text:p>0</text:p>
          </table:table-cell>
          <table:table-cell office:value-type="float" office:value="89583810" table:formula="of:=SUM([.E41:.Q41])" table:style-name="ce54">
            <text:p>89.583.810</text:p>
          </table:table-cell>
          <table:table-cell table:number-columns-repeated="16366" table:style-name="ce43"/>
        </table:table-row>
        <table:table-row table:style-name="ro15">
          <table:table-cell office:value-type="string" table:style-name="ce4">
            <text:p>2E100</text:p>
          </table:table-cell>
          <table:table-cell table:style-name="ce50"/>
          <table:table-cell table:style-name="ce51"/>
          <table:table-cell office:value-type="string" table:style-name="ce52">
            <text:p>Assistenza farmaceutica<text:s/></text:p>
          </table:table-cell>
          <table:table-cell office:value-type="float" office:value="265814144" table:formula="of:=[.E43]+[.E44]+[.E47]" table:style-name="ce54">
            <text:p>265.814.144</text:p>
          </table:table-cell>
          <table:table-cell office:value-type="float" office:value="99846" table:formula="of:=[.F43]+[.F44]+[.F47]" table:style-name="ce54">
            <text:p>99.846</text:p>
          </table:table-cell>
          <table:table-cell office:value-type="float" office:value="260052221" table:formula="of:=[.G43]+[.G44]+[.G47]" table:style-name="ce54">
            <text:p>260.052.221</text:p>
          </table:table-cell>
          <table:table-cell office:value-type="float" office:value="7683899" table:formula="of:=[.H43]+[.H44]+[.H47]" table:style-name="ce54">
            <text:p>7.683.899</text:p>
          </table:table-cell>
          <table:table-cell office:value-type="float" office:value="665981" table:formula="of:=[.I43]+[.I44]+[.I47]" table:style-name="ce54">
            <text:p>665.981</text:p>
          </table:table-cell>
          <table:table-cell office:value-type="float" office:value="1632732" table:formula="of:=[.J43]+[.J44]+[.J47]" table:style-name="ce54">
            <text:p>1.632.732</text:p>
          </table:table-cell>
          <table:table-cell office:value-type="float" office:value="6670" table:formula="of:=[.K43]+[.K44]+[.K47]" table:style-name="ce54">
            <text:p>6.670</text:p>
          </table:table-cell>
          <table:table-cell office:value-type="float" office:value="328936" table:formula="of:=[.L43]+[.L44]+[.L47]" table:style-name="ce54">
            <text:p>328.936</text:p>
          </table:table-cell>
          <table:table-cell office:value-type="float" office:value="306719" table:formula="of:=[.M43]+[.M44]+[.M47]" table:style-name="ce54">
            <text:p>306.719</text:p>
          </table:table-cell>
          <table:table-cell office:value-type="float" office:value="175968" table:formula="of:=[.N43]+[.N44]+[.N47]" table:style-name="ce54">
            <text:p>175.968</text:p>
          </table:table-cell>
          <table:table-cell office:value-type="float" office:value="48931" table:formula="of:=[.O43]+[.O44]+[.O47]" table:style-name="ce54">
            <text:p>48.931</text:p>
          </table:table-cell>
          <table:table-cell office:value-type="float" office:value="37762" table:formula="of:=[.P43]+[.P44]+[.P47]" table:style-name="ce54">
            <text:p>37.762</text:p>
          </table:table-cell>
          <table:table-cell office:value-type="float" office:value="0" table:formula="of:=[.Q43]+[.Q44]+[.Q47]" table:style-name="ce54">
            <text:p>0</text:p>
          </table:table-cell>
          <table:table-cell office:value-type="float" office:value="536853809" table:formula="of:=SUM([.E42:.Q42])" table:style-name="ce54">
            <text:p>536.853.809</text:p>
          </table:table-cell>
          <table:table-cell table:number-columns-repeated="16366" table:style-name="ce43"/>
        </table:table-row>
        <table:table-row table:style-name="ro12">
          <table:table-cell table:style-name="ce5"/>
          <table:table-cell office:value-type="string" table:style-name="ce5">
            <text:p>2E110</text:p>
          </table:table-cell>
          <table:table-cell table:style-name="ce5"/>
          <table:table-cell office:value-type="string" table:style-name="ce5">
            <text:p>Assistenza farmaceutica erogata in regime di convenzione</text:p>
          </table:table-cell>
          <table:table-cell office:value-type="float" office:value="1417" table:style-name="ce5">
            <text:p>1.417</text:p>
          </table:table-cell>
          <table:table-cell office:value-type="float" office:value="8588" table:style-name="ce5">
            <text:p>8.588</text:p>
          </table:table-cell>
          <table:table-cell office:value-type="float" office:value="184283731" table:style-name="ce5">
            <text:p>184.283.731</text:p>
          </table:table-cell>
          <table:table-cell office:value-type="float" office:value="96841" table:style-name="ce5">
            <text:p>96.841</text:p>
          </table:table-cell>
          <table:table-cell office:value-type="float" office:value="468231" table:style-name="ce5">
            <text:p>468.231</text:p>
          </table:table-cell>
          <table:table-cell office:value-type="float" office:value="375812" table:style-name="ce5">
            <text:p>375.812</text:p>
          </table:table-cell>
          <table:table-cell office:value-type="float" office:value="1265" table:style-name="ce5">
            <text:p>1.265</text:p>
          </table:table-cell>
          <table:table-cell office:value-type="float" office:value="17951" table:style-name="ce5">
            <text:p>17.951</text:p>
          </table:table-cell>
          <table:table-cell office:value-type="float" office:value="36815" table:style-name="ce5">
            <text:p>36.815</text:p>
          </table:table-cell>
          <table:table-cell office:value-type="float" office:value="21115" table:style-name="ce5">
            <text:p>21.115</text:p>
          </table:table-cell>
          <table:table-cell office:value-type="float" office:value="9269" table:style-name="ce5">
            <text:p>9.269</text:p>
          </table:table-cell>
          <table:table-cell office:value-type="float" office:value="7153" table:style-name="ce5">
            <text:p>7.153</text:p>
          </table:table-cell>
          <table:table-cell office:value-type="float" office:value="0" table:style-name="ce5">
            <text:p>0</text:p>
          </table:table-cell>
          <table:table-cell office:value-type="float" office:value="185328188" table:formula="of:=SUM([.E43:.Q43])" table:style-name="ce54">
            <text:p>185.328.188</text:p>
          </table:table-cell>
          <table:table-cell table:number-columns-repeated="16366" table:style-name="ce40"/>
        </table:table-row>
        <table:table-row table:style-name="ro11">
          <table:table-cell table:style-name="ce5"/>
          <table:table-cell office:value-type="string" table:style-name="ce5">
            <text:p>2E120</text:p>
          </table:table-cell>
          <table:table-cell table:style-name="ce5"/>
          <table:table-cell office:value-type="string" table:style-name="ce5">
            <text:p>Assistenza farmaceutica - erogazione diretta a livello territoriale<text:s/></text:p>
          </table:table-cell>
          <table:table-cell office:value-type="float" office:value="251692504" table:formula="of:=[.E45]+[.E46]" table:style-name="ce5">
            <text:p>251.692.504</text:p>
          </table:table-cell>
          <table:table-cell office:value-type="float" office:value="91258" table:formula="of:=[.F45]+[.F46]" table:style-name="ce5">
            <text:p>91.258</text:p>
          </table:table-cell>
          <table:table-cell office:value-type="float" office:value="18793008" table:formula="of:=[.G45]+[.G46]" table:style-name="ce5">
            <text:p>18.793.008</text:p>
          </table:table-cell>
          <table:table-cell office:value-type="float" office:value="7587058" table:formula="of:=[.H45]+[.H46]" table:style-name="ce5">
            <text:p>7.587.058</text:p>
          </table:table-cell>
          <table:table-cell office:value-type="float" office:value="197750" table:formula="of:=[.I45]+[.I46]" table:style-name="ce5">
            <text:p>197.750</text:p>
          </table:table-cell>
          <table:table-cell office:value-type="float" office:value="1256920" table:formula="of:=[.J45]+[.J46]" table:style-name="ce5">
            <text:p>1.256.920</text:p>
          </table:table-cell>
          <table:table-cell office:value-type="float" office:value="5405" table:formula="of:=[.K45]+[.K46]" table:style-name="ce5">
            <text:p>5.405</text:p>
          </table:table-cell>
          <table:table-cell office:value-type="float" office:value="310985" table:formula="of:=[.L45]+[.L46]" table:style-name="ce5">
            <text:p>310.985</text:p>
          </table:table-cell>
          <table:table-cell office:value-type="float" office:value="269904" table:formula="of:=[.M45]+[.M46]" table:style-name="ce5">
            <text:p>269.904</text:p>
          </table:table-cell>
          <table:table-cell office:value-type="float" office:value="154853" table:formula="of:=[.N45]+[.N46]" table:style-name="ce5">
            <text:p>154.853</text:p>
          </table:table-cell>
          <table:table-cell office:value-type="float" office:value="39662" table:formula="of:=[.O45]+[.O46]" table:style-name="ce5">
            <text:p>39.662</text:p>
          </table:table-cell>
          <table:table-cell office:value-type="float" office:value="30609" table:formula="of:=[.P45]+[.P46]" table:style-name="ce5">
            <text:p>30.609</text:p>
          </table:table-cell>
          <table:table-cell office:value-type="float" office:value="0" table:formula="of:=[.Q45]+[.Q46]" table:style-name="ce5">
            <text:p>0</text:p>
          </table:table-cell>
          <table:table-cell office:value-type="float" office:value="280429916" table:formula="of:=SUM([.E44:.Q44])" table:style-name="ce54">
            <text:p>280.429.916</text:p>
          </table:table-cell>
          <table:table-cell table:number-columns-repeated="16366" table:style-name="ce40"/>
        </table:table-row>
        <table:table-row table:style-name="ro2">
          <table:table-cell table:number-columns-repeated="2" table:style-name="ce6"/>
          <table:table-cell office:value-type="string" table:style-name="ce6">
            <text:p>2E121</text:p>
          </table:table-cell>
          <table:table-cell office:value-type="string" table:style-name="ce8">
            <text:p>Assistenza farmaceutica - erogazione diretta a livello territoriale - Distribuzione Diretta</text:p>
          </table:table-cell>
          <table:table-cell office:value-type="float" office:value="186948609" table:style-name="ce6">
            <text:p>186.948.609</text:p>
          </table:table-cell>
          <table:table-cell office:value-type="float" office:value="16660" table:style-name="ce6">
            <text:p>16.660</text:p>
          </table:table-cell>
          <table:table-cell office:value-type="float" office:value="7320425" table:style-name="ce6">
            <text:p>7.320.425</text:p>
          </table:table-cell>
          <table:table-cell office:value-type="float" office:value="7426537" table:style-name="ce6">
            <text:p>7.426.537</text:p>
          </table:table-cell>
          <table:table-cell office:value-type="float" office:value="130992" table:style-name="ce6">
            <text:p>130.992</text:p>
          </table:table-cell>
          <table:table-cell office:value-type="float" office:value="742255" table:style-name="ce6">
            <text:p>742.255</text:p>
          </table:table-cell>
          <table:table-cell office:value-type="float" office:value="3318" table:style-name="ce6">
            <text:p>3.318</text:p>
          </table:table-cell>
          <table:table-cell office:value-type="float" office:value="212432" table:style-name="ce6">
            <text:p>212.432</text:p>
          </table:table-cell>
          <table:table-cell office:value-type="float" office:value="170941" table:style-name="ce6">
            <text:p>170.941</text:p>
          </table:table-cell>
          <table:table-cell office:value-type="float" office:value="121470" table:style-name="ce6">
            <text:p>121.470</text:p>
          </table:table-cell>
          <table:table-cell office:value-type="float" office:value="24300" table:style-name="ce6">
            <text:p>24.300</text:p>
          </table:table-cell>
          <table:table-cell office:value-type="float" office:value="18758" table:style-name="ce6">
            <text:p>18.758</text:p>
          </table:table-cell>
          <table:table-cell office:value-type="float" office:value="0" table:style-name="ce6">
            <text:p>0</text:p>
          </table:table-cell>
          <table:table-cell office:value-type="float" office:value="203136697" table:style-name="ce6">
            <text:p>203.136.697</text:p>
          </table:table-cell>
          <table:table-cell table:number-columns-repeated="16366" table:style-name="ce7"/>
        </table:table-row>
        <table:table-row table:style-name="ro8">
          <table:table-cell table:number-columns-repeated="2" table:style-name="ce6"/>
          <table:table-cell office:value-type="string" table:style-name="ce6">
            <text:p>2E122</text:p>
          </table:table-cell>
          <table:table-cell office:value-type="string" table:style-name="ce8">
            <text:p>Assistenza farmaceutica - erogazione diretta a livello territoriale - Distribuzione Per Conto</text:p>
          </table:table-cell>
          <table:table-cell office:value-type="float" office:value="64743895" table:style-name="ce6">
            <text:p>64.743.895</text:p>
          </table:table-cell>
          <table:table-cell office:value-type="float" office:value="74598" table:style-name="ce6">
            <text:p>74.598</text:p>
          </table:table-cell>
          <table:table-cell office:value-type="float" office:value="11472583" table:style-name="ce6">
            <text:p>11.472.583</text:p>
          </table:table-cell>
          <table:table-cell office:value-type="float" office:value="160521" table:style-name="ce6">
            <text:p>160.521</text:p>
          </table:table-cell>
          <table:table-cell office:value-type="float" office:value="66758" table:style-name="ce6">
            <text:p>66.758</text:p>
          </table:table-cell>
          <table:table-cell office:value-type="float" office:value="514665" table:style-name="ce6">
            <text:p>514.665</text:p>
          </table:table-cell>
          <table:table-cell office:value-type="float" office:value="2087" table:style-name="ce6">
            <text:p>2.087</text:p>
          </table:table-cell>
          <table:table-cell office:value-type="float" office:value="98553" table:style-name="ce6">
            <text:p>98.553</text:p>
          </table:table-cell>
          <table:table-cell office:value-type="float" office:value="98963" table:style-name="ce6">
            <text:p>98.963</text:p>
          </table:table-cell>
          <table:table-cell office:value-type="float" office:value="33383" table:style-name="ce6">
            <text:p>33.383</text:p>
          </table:table-cell>
          <table:table-cell office:value-type="float" office:value="15362" table:style-name="ce6">
            <text:p>15.362</text:p>
          </table:table-cell>
          <table:table-cell office:value-type="float" office:value="11851" table:style-name="ce6">
            <text:p>11.851</text:p>
          </table:table-cell>
          <table:table-cell office:value-type="float" office:value="0" table:style-name="ce6">
            <text:p>0</text:p>
          </table:table-cell>
          <table:table-cell office:value-type="float" office:value="77293219" table:style-name="ce6">
            <text:p>77.293.219</text:p>
          </table:table-cell>
          <table:table-cell table:number-columns-repeated="16366" table:style-name="ce7"/>
        </table:table-row>
        <table:table-row table:style-name="ro16">
          <table:table-cell table:style-name="ce4"/>
          <table:table-cell office:value-type="string" table:style-name="ce5">
            <text:p>2E130</text:p>
          </table:table-cell>
          <table:table-cell table:style-name="ce6"/>
          <table:table-cell office:value-type="string" table:style-name="ce8">
            <text:p>Assistenza farmaceutica - erogazione diretta a livello ospedaliero<text:s/></text:p>
          </table:table-cell>
          <table:table-cell office:value-type="float" office:value="14120223" table:style-name="ce58">
            <text:p>14.120.223</text:p>
          </table:table-cell>
          <table:table-cell office:value-type="float" office:value="0" table:style-name="ce58">
            <text:p>0</text:p>
          </table:table-cell>
          <table:table-cell office:value-type="float" office:value="56975482" table:style-name="ce58">
            <text:p>56.975.48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1095705" table:formula="of:=SUM([.E47:.Q47])" table:style-name="ce58">
            <text:p>71.095.705</text:p>
          </table:table-cell>
          <table:table-cell table:number-columns-repeated="16366" table:style-name="ce41"/>
        </table:table-row>
        <table:table-row table:style-name="ro2">
          <table:table-cell office:value-type="string" table:style-name="ce4">
            <text:p>2F100</text:p>
          </table:table-cell>
          <table:table-cell table:style-name="ce27"/>
          <table:table-cell table:style-name="ce26"/>
          <table:table-cell office:value-type="string" table:style-name="ce8">
            <text:p>Assistenza integrativa e protesica</text:p>
          </table:table-cell>
          <table:table-cell office:value-type="float" office:value="17196300" table:formula="of:=[.E49]+[.E53]" table:style-name="ce54">
            <text:p>17.196.300</text:p>
          </table:table-cell>
          <table:table-cell office:value-type="float" office:value="125040" table:style-name="ce54">
            <text:p>125.040</text:p>
          </table:table-cell>
          <table:table-cell office:value-type="float" office:value="29885357" table:style-name="ce54">
            <text:p>29.885.357</text:p>
          </table:table-cell>
          <table:table-cell office:value-type="float" office:value="1095221" table:style-name="ce54">
            <text:p>1.095.221</text:p>
          </table:table-cell>
          <table:table-cell office:value-type="float" office:value="656964" table:style-name="ce54">
            <text:p>656.964</text:p>
          </table:table-cell>
          <table:table-cell office:value-type="float" office:value="785703" table:style-name="ce54">
            <text:p>785.703</text:p>
          </table:table-cell>
          <table:table-cell office:value-type="float" office:value="3901" table:style-name="ce54">
            <text:p>3.901</text:p>
          </table:table-cell>
          <table:table-cell office:value-type="float" office:value="326298" table:style-name="ce54">
            <text:p>326.298</text:p>
          </table:table-cell>
          <table:table-cell office:value-type="float" office:value="220092" table:style-name="ce54">
            <text:p>220.092</text:p>
          </table:table-cell>
          <table:table-cell office:value-type="float" office:value="1166487" table:style-name="ce54">
            <text:p>1.166.487</text:p>
          </table:table-cell>
          <table:table-cell office:value-type="float" office:value="39009" table:style-name="ce54">
            <text:p>39.009</text:p>
          </table:table-cell>
          <table:table-cell office:value-type="float" office:value="48343" table:style-name="ce54">
            <text:p>48.343</text:p>
          </table:table-cell>
          <table:table-cell office:value-type="float" office:value="0" table:style-name="ce54">
            <text:p>0</text:p>
          </table:table-cell>
          <table:table-cell office:value-type="float" office:value="51548715" table:formula="of:=SUM([.E48:.Q48])" table:style-name="ce58">
            <text:p>51.548.715</text:p>
          </table:table-cell>
          <table:table-cell table:number-columns-repeated="16366" table:style-name="ce41"/>
        </table:table-row>
        <table:table-row table:style-name="ro2">
          <table:table-cell table:style-name="ce4"/>
          <table:table-cell office:value-type="string" table:style-name="ce6">
            <text:p>2F110</text:p>
          </table:table-cell>
          <table:table-cell table:style-name="ce6"/>
          <table:table-cell office:value-type="string" table:style-name="ce8">
            <text:p>Assistenza integrativa-Totale</text:p>
          </table:table-cell>
          <table:table-cell office:value-type="float" office:value="17118165" table:formula="of:=[.E50]+[.E51]+[.E52]" table:style-name="ce57">
            <text:p>17.118.165</text:p>
          </table:table-cell>
          <table:table-cell office:value-type="float" office:value="110828" table:formula="of:=[.F50]+[.F51]+[.F52]" table:style-name="ce57">
            <text:p>110.828</text:p>
          </table:table-cell>
          <table:table-cell office:value-type="float" office:value="12728026" table:formula="of:=[.G50]+[.G51]+[.G52]" table:style-name="ce57">
            <text:p>12.728.026</text:p>
          </table:table-cell>
          <table:table-cell office:value-type="float" office:value="454101" table:formula="of:=[.H50]+[.H51]+[.H52]" table:style-name="ce57">
            <text:p>454.101</text:p>
          </table:table-cell>
          <table:table-cell office:value-type="float" office:value="631707" table:formula="of:=[.I50]+[.I51]+[.I52]" table:style-name="ce57">
            <text:p>631.707</text:p>
          </table:table-cell>
          <table:table-cell office:value-type="float" office:value="767501" table:formula="of:=[.J50]+[.J51]+[.J52]" table:style-name="ce57">
            <text:p>767.501</text:p>
          </table:table-cell>
          <table:table-cell office:value-type="float" office:value="3759" table:formula="of:=[.K50]+[.K51]+[.K52]" table:style-name="ce57">
            <text:p>3.759</text:p>
          </table:table-cell>
          <table:table-cell office:value-type="float" office:value="308003" table:formula="of:=[.L50]+[.L51]+[.L52]" table:style-name="ce57">
            <text:p>308.003</text:p>
          </table:table-cell>
          <table:table-cell office:value-type="float" office:value="206811" table:formula="of:=[.M50]+[.M51]+[.M52]" table:style-name="ce57">
            <text:p>206.811</text:p>
          </table:table-cell>
          <table:table-cell office:value-type="float" office:value="468936" table:formula="of:=[.N50]+[.N51]+[.N52]" table:style-name="ce57">
            <text:p>468.936</text:p>
          </table:table-cell>
          <table:table-cell office:value-type="float" office:value="29125" table:formula="of:=[.O50]+[.O51]+[.O52]" table:style-name="ce57">
            <text:p>29.125</text:p>
          </table:table-cell>
          <table:table-cell office:value-type="float" office:value="24198" table:formula="of:=[.P50]+[.P51]+[.P52]" table:style-name="ce57">
            <text:p>24.198</text:p>
          </table:table-cell>
          <table:table-cell office:value-type="float" office:value="0" table:formula="of:=[.Q50]+[.Q51]+[.Q52]" table:style-name="ce57">
            <text:p>0</text:p>
          </table:table-cell>
          <table:table-cell office:value-type="float" office:value="32851160" table:formula="of:=SUM([.E49:.Q49])" table:style-name="ce58">
            <text:p>32.851.160</text:p>
          </table:table-cell>
          <table:table-cell table:number-columns-repeated="16366" table:style-name="ce41"/>
        </table:table-row>
        <table:table-row table:style-name="ro2">
          <table:table-cell table:number-columns-repeated="2" table:style-name="ce6"/>
          <table:table-cell office:value-type="string" table:style-name="ce6">
            <text:p>2F111</text:p>
          </table:table-cell>
          <table:table-cell office:value-type="string" table:style-name="ce6">
            <text:p>Assistenza integrativa - Presidi per persone affette da malattia diabetica o da malattie rare</text:p>
          </table:table-cell>
          <table:table-cell office:value-type="float" office:value="5392390" table:style-name="ce6">
            <text:p>5.392.390</text:p>
          </table:table-cell>
          <table:table-cell office:value-type="float" office:value="101079" table:style-name="ce6">
            <text:p>101.079</text:p>
          </table:table-cell>
          <table:table-cell office:value-type="float" office:value="599290" table:style-name="ce6">
            <text:p>599.290</text:p>
          </table:table-cell>
          <table:table-cell office:value-type="float" office:value="78441" table:style-name="ce6">
            <text:p>78.441</text:p>
          </table:table-cell>
          <table:table-cell office:value-type="float" office:value="124291" table:style-name="ce6">
            <text:p>124.291</text:p>
          </table:table-cell>
          <table:table-cell office:value-type="float" office:value="104370" table:style-name="ce6">
            <text:p>104.370</text:p>
          </table:table-cell>
          <table:table-cell office:value-type="float" office:value="597" table:style-name="ce6">
            <text:p>597</text:p>
          </table:table-cell>
          <table:table-cell office:value-type="float" office:value="60872" table:style-name="ce6">
            <text:p>60.872</text:p>
          </table:table-cell>
          <table:table-cell office:value-type="float" office:value="37329" table:style-name="ce6">
            <text:p>37.329</text:p>
          </table:table-cell>
          <table:table-cell office:value-type="float" office:value="93539" table:style-name="ce6">
            <text:p>93.539</text:p>
          </table:table-cell>
          <table:table-cell office:value-type="float" office:value="4674" table:style-name="ce6">
            <text:p>4.674</text:p>
          </table:table-cell>
          <table:table-cell office:value-type="float" office:value="3962" table:style-name="ce6">
            <text:p>3.962</text:p>
          </table:table-cell>
          <table:table-cell office:value-type="float" office:value="0" table:style-name="ce6">
            <text:p>0</text:p>
          </table:table-cell>
          <table:table-cell office:value-type="float" office:value="6600834" table:style-name="ce6">
            <text:p>6.600.834</text:p>
          </table:table-cell>
          <table:table-cell table:number-columns-repeated="16366" table:style-name="ce7"/>
        </table:table-row>
        <table:table-row table:style-name="ro11">
          <table:table-cell table:number-columns-repeated="2" table:style-name="ce6"/>
          <table:table-cell office:value-type="string" table:style-name="ce6">
            <text:p>2F112</text:p>
          </table:table-cell>
          <table:table-cell office:value-type="string" table:style-name="ce6">
            <text:p>Assistenza integrativa - Prodotti destinati a un’alimentazione particolare</text:p>
          </table:table-cell>
          <table:table-cell office:value-type="float" office:value="2980566" table:style-name="ce6">
            <text:p>2.980.566</text:p>
          </table:table-cell>
          <table:table-cell office:value-type="float" office:value="6202" table:style-name="ce6">
            <text:p>6.202</text:p>
          </table:table-cell>
          <table:table-cell office:value-type="float" office:value="11195048" table:style-name="ce6">
            <text:p>11.195.048</text:p>
          </table:table-cell>
          <table:table-cell office:value-type="float" office:value="253447" table:style-name="ce6">
            <text:p>253.447</text:p>
          </table:table-cell>
          <table:table-cell office:value-type="float" office:value="313748" table:style-name="ce6">
            <text:p>313.748</text:p>
          </table:table-cell>
          <table:table-cell office:value-type="float" office:value="500483" table:style-name="ce6">
            <text:p>500.483</text:p>
          </table:table-cell>
          <table:table-cell office:value-type="float" office:value="2232" table:style-name="ce6">
            <text:p>2.232</text:p>
          </table:table-cell>
          <table:table-cell office:value-type="float" office:value="152268" table:style-name="ce6">
            <text:p>152.268</text:p>
          </table:table-cell>
          <table:table-cell office:value-type="float" office:value="111315" table:style-name="ce6">
            <text:p>111.315</text:p>
          </table:table-cell>
          <table:table-cell office:value-type="float" office:value="229657" table:style-name="ce6">
            <text:p>229.657</text:p>
          </table:table-cell>
          <table:table-cell office:value-type="float" office:value="17167" table:style-name="ce6">
            <text:p>17.167</text:p>
          </table:table-cell>
          <table:table-cell office:value-type="float" office:value="14062" table:style-name="ce6">
            <text:p>14.062</text:p>
          </table:table-cell>
          <table:table-cell office:value-type="float" office:value="0" table:style-name="ce6">
            <text:p>0</text:p>
          </table:table-cell>
          <table:table-cell office:value-type="float" office:value="15776195" table:style-name="ce6">
            <text:p>15.776.195</text:p>
          </table:table-cell>
          <table:table-cell table:number-columns-repeated="16366" table:style-name="ce7"/>
        </table:table-row>
        <table:table-row table:style-name="ro2">
          <table:table-cell table:number-columns-repeated="2" table:style-name="ce6"/>
          <table:table-cell office:value-type="string" table:style-name="ce6">
            <text:p>2F113</text:p>
          </table:table-cell>
          <table:table-cell office:value-type="string" table:style-name="ce6">
            <text:p>Assistenza integrativa - Dispositivi monouso</text:p>
          </table:table-cell>
          <table:table-cell office:value-type="float" office:value="8745209" table:style-name="ce6">
            <text:p>8.745.209</text:p>
          </table:table-cell>
          <table:table-cell office:value-type="float" office:value="3547" table:style-name="ce6">
            <text:p>3.547</text:p>
          </table:table-cell>
          <table:table-cell office:value-type="float" office:value="933688" table:style-name="ce6">
            <text:p>933.688</text:p>
          </table:table-cell>
          <table:table-cell office:value-type="float" office:value="122213" table:style-name="ce6">
            <text:p>122.213</text:p>
          </table:table-cell>
          <table:table-cell office:value-type="float" office:value="193668" table:style-name="ce6">
            <text:p>193.668</text:p>
          </table:table-cell>
          <table:table-cell office:value-type="float" office:value="162648" table:style-name="ce6">
            <text:p>162.648</text:p>
          </table:table-cell>
          <table:table-cell office:value-type="float" office:value="930" table:style-name="ce6">
            <text:p>930</text:p>
          </table:table-cell>
          <table:table-cell office:value-type="float" office:value="94863" table:style-name="ce6">
            <text:p>94.863</text:p>
          </table:table-cell>
          <table:table-cell office:value-type="float" office:value="58167" table:style-name="ce6">
            <text:p>58.167</text:p>
          </table:table-cell>
          <table:table-cell office:value-type="float" office:value="145740" table:style-name="ce6">
            <text:p>145.740</text:p>
          </table:table-cell>
          <table:table-cell office:value-type="float" office:value="7284" table:style-name="ce6">
            <text:p>7.284</text:p>
          </table:table-cell>
          <table:table-cell office:value-type="float" office:value="6174" table:style-name="ce6">
            <text:p>6.174</text:p>
          </table:table-cell>
          <table:table-cell office:value-type="float" office:value="0" table:style-name="ce6">
            <text:p>0</text:p>
          </table:table-cell>
          <table:table-cell office:value-type="float" office:value="10474131" table:style-name="ce6">
            <text:p>10.474.131</text:p>
          </table:table-cell>
          <table:table-cell table:number-columns-repeated="16366" table:style-name="ce7"/>
        </table:table-row>
        <table:table-row table:style-name="ro2">
          <table:table-cell table:style-name="ce4"/>
          <table:table-cell office:value-type="string" table:style-name="ce6">
            <text:p>2F120</text:p>
          </table:table-cell>
          <table:table-cell table:style-name="ce6"/>
          <table:table-cell office:value-type="string" table:style-name="ce8">
            <text:p>Assistenza protesica</text:p>
          </table:table-cell>
          <table:table-cell office:value-type="float" office:value="78135" table:style-name="ce57">
            <text:p>78.135</text:p>
          </table:table-cell>
          <table:table-cell office:value-type="float" office:value="14212" table:style-name="ce57">
            <text:p>14.212</text:p>
          </table:table-cell>
          <table:table-cell office:value-type="float" office:value="17157331" table:style-name="ce57">
            <text:p>17.157.331</text:p>
          </table:table-cell>
          <table:table-cell office:value-type="float" office:value="641120" table:style-name="ce57">
            <text:p>641.120</text:p>
          </table:table-cell>
          <table:table-cell office:value-type="float" office:value="25257" table:style-name="ce57">
            <text:p>25.257</text:p>
          </table:table-cell>
          <table:table-cell office:value-type="float" office:value="18202" table:style-name="ce57">
            <text:p>18.202</text:p>
          </table:table-cell>
          <table:table-cell office:value-type="float" office:value="142" table:style-name="ce57">
            <text:p>142</text:p>
          </table:table-cell>
          <table:table-cell office:value-type="float" office:value="18295" table:style-name="ce57">
            <text:p>18.295</text:p>
          </table:table-cell>
          <table:table-cell office:value-type="float" office:value="13281" table:style-name="ce57">
            <text:p>13.281</text:p>
          </table:table-cell>
          <table:table-cell office:value-type="float" office:value="697551" table:style-name="ce57">
            <text:p>697.551</text:p>
          </table:table-cell>
          <table:table-cell office:value-type="float" office:value="9884" table:style-name="ce57">
            <text:p>9.884</text:p>
          </table:table-cell>
          <table:table-cell office:value-type="float" office:value="24145" table:style-name="ce57">
            <text:p>24.145</text:p>
          </table:table-cell>
          <table:table-cell office:value-type="float" office:value="0" table:style-name="ce57">
            <text:p>0</text:p>
          </table:table-cell>
          <table:table-cell office:value-type="float" office:value="18697555" table:formula="of:=SUM([.E53:.Q53])" table:style-name="ce57">
            <text:p>18.697.555</text:p>
          </table:table-cell>
          <table:table-cell table:number-columns-repeated="16366" table:style-name="ce41"/>
        </table:table-row>
        <table:table-row table:style-name="ro2">
          <table:table-cell office:value-type="string" table:style-name="ce4">
            <text:p>2G100</text:p>
          </table:table-cell>
          <table:table-cell table:number-columns-repeated="2" table:style-name="ce6"/>
          <table:table-cell office:value-type="string" table:style-name="ce8">
            <text:p>Assistenza specialistica ambulatoriale</text:p>
          </table:table-cell>
          <table:table-cell office:value-type="float" office:value="55020707" table:formula="of:=[.E55]+[.E61]+[.E67]" table:style-name="ce57">
            <text:p>55.020.707</text:p>
          </table:table-cell>
          <table:table-cell office:value-type="float" office:value="1630506" table:formula="of:=[.F55]+[.F61]+[.F67]" table:style-name="ce57">
            <text:p>1.630.506</text:p>
          </table:table-cell>
          <table:table-cell office:value-type="float" office:value="176918392" table:formula="of:=[.G55]+[.G61]+[.G67]" table:style-name="ce57">
            <text:p>176.918.392</text:p>
          </table:table-cell>
          <table:table-cell office:value-type="float" office:value="60860219" table:formula="of:=[.H55]+[.H61]+[.H67]" table:style-name="ce57">
            <text:p>60.860.219</text:p>
          </table:table-cell>
          <table:table-cell office:value-type="float" office:value="22529134" table:formula="of:=[.I55]+[.I61]+[.I67]" table:style-name="ce57">
            <text:p>22.529.134</text:p>
          </table:table-cell>
          <table:table-cell office:value-type="float" office:value="137747356" table:formula="of:=[.J55]+[.J61]+[.J67]" table:style-name="ce57">
            <text:p>137.747.356</text:p>
          </table:table-cell>
          <table:table-cell office:value-type="float" office:value="501087" table:formula="of:=[.K55]+[.K61]+[.K67]" table:style-name="ce57">
            <text:p>501.087</text:p>
          </table:table-cell>
          <table:table-cell office:value-type="float" office:value="16309751" table:formula="of:=[.L55]+[.L61]+[.L67]" table:style-name="ce57">
            <text:p>16.309.751</text:p>
          </table:table-cell>
          <table:table-cell office:value-type="float" office:value="16208534" table:formula="of:=[.M55]+[.M61]+[.M67]" table:style-name="ce57">
            <text:p>16.208.534</text:p>
          </table:table-cell>
          <table:table-cell office:value-type="float" office:value="12626809" table:formula="of:=[.N55]+[.N61]+[.N67]" table:style-name="ce57">
            <text:p>12.626.809</text:p>
          </table:table-cell>
          <table:table-cell office:value-type="float" office:value="3696229" table:formula="of:=[.O55]+[.O61]+[.O67]" table:style-name="ce57">
            <text:p>3.696.229</text:p>
          </table:table-cell>
          <table:table-cell office:value-type="float" office:value="3388265" table:formula="of:=[.P55]+[.P61]+[.P67]" table:style-name="ce57">
            <text:p>3.388.265</text:p>
          </table:table-cell>
          <table:table-cell office:value-type="float" office:value="0" table:style-name="ce57">
            <text:p>0</text:p>
          </table:table-cell>
          <table:table-cell office:value-type="float" office:value="507436989" table:formula="of:=SUM([.E54:.Q54])" table:style-name="ce57">
            <text:p>507.436.989</text:p>
          </table:table-cell>
          <table:table-cell table:number-columns-repeated="16366" table:style-name="ce41"/>
        </table:table-row>
        <table:table-row table:style-name="ro17">
          <table:table-cell table:style-name="ce6"/>
          <table:table-cell office:value-type="string" table:style-name="ce6">
            <text:p>2G110</text:p>
          </table:table-cell>
          <table:table-cell table:style-name="ce6"/>
          <table:table-cell office:value-type="string" table:style-name="ce8">
            <text:p>Assistenza specialistica ambulatoriale - Attività prodotta in ambito ospedaliero</text:p>
          </table:table-cell>
          <table:table-cell office:value-type="float" office:value="51108349" table:formula="of:=[.E56]+[.E57]+[.E58]+[.E59]+[.E60]" table:style-name="ce57">
            <text:p>51.108.349</text:p>
          </table:table-cell>
          <table:table-cell office:value-type="float" office:value="1112729" table:formula="of:=[.F56]+[.F57]+[.F58]+[.F59]+[.F60]" table:style-name="ce57">
            <text:p>1.112.729</text:p>
          </table:table-cell>
          <table:table-cell office:value-type="float" office:value="46825993" table:formula="of:=[.G56]+[.G57]+[.G58]+[.G59]+[.G60]" table:style-name="ce57">
            <text:p>46.825.993</text:p>
          </table:table-cell>
          <table:table-cell office:value-type="float" office:value="52782824" table:formula="of:=[.H56]+[.H57]+[.H58]+[.H59]+[.H60]" table:style-name="ce57">
            <text:p>52.782.824</text:p>
          </table:table-cell>
          <table:table-cell office:value-type="float" office:value="14042235" table:formula="of:=[.I56]+[.I57]+[.I58]+[.I59]+[.I60]" table:style-name="ce57">
            <text:p>14.042.235</text:p>
          </table:table-cell>
          <table:table-cell office:value-type="float" office:value="114434132" table:formula="of:=[.J56]+[.J57]+[.J58]+[.J59]+[.J60]" table:style-name="ce57">
            <text:p>114.434.132</text:p>
          </table:table-cell>
          <table:table-cell office:value-type="float" office:value="408551" table:formula="of:=[.K56]+[.K57]+[.K58]+[.K59]+[.K60]" table:style-name="ce57">
            <text:p>408.551</text:p>
          </table:table-cell>
          <table:table-cell office:value-type="float" office:value="12424467" table:formula="of:=[.L56]+[.L57]+[.L58]+[.L59]+[.L60]" table:style-name="ce57">
            <text:p>12.424.467</text:p>
          </table:table-cell>
          <table:table-cell office:value-type="float" office:value="11990176" table:formula="of:=[.M56]+[.M57]+[.M58]+[.M59]+[.M60]" table:style-name="ce57">
            <text:p>11.990.176</text:p>
          </table:table-cell>
          <table:table-cell office:value-type="float" office:value="10501624" table:formula="of:=[.N56]+[.N57]+[.N58]+[.N59]+[.N60]" table:style-name="ce57">
            <text:p>10.501.624</text:p>
          </table:table-cell>
          <table:table-cell office:value-type="float" office:value="3019756" table:formula="of:=[.O56]+[.O57]+[.O58]+[.O59]+[.O60]" table:style-name="ce57">
            <text:p>3.019.756</text:p>
          </table:table-cell>
          <table:table-cell office:value-type="float" office:value="2351936" table:formula="of:=[.P56]+[.P57]+[.P58]+[.P59]+[.P60]" table:style-name="ce57">
            <text:p>2.351.936</text:p>
          </table:table-cell>
          <table:table-cell office:value-type="float" office:value="0" table:style-name="ce57">
            <text:p>0</text:p>
          </table:table-cell>
          <table:table-cell office:value-type="float" office:value="321002772" table:formula="of:=SUM([.E55:.Q55])" table:style-name="ce57">
            <text:p>321.002.772</text:p>
          </table:table-cell>
          <table:table-cell table:number-columns-repeated="16366" table:style-name="ce41"/>
        </table:table-row>
        <table:table-row table:style-name="ro18">
          <table:table-cell table:number-columns-repeated="2" table:style-name="ce6"/>
          <table:table-cell office:value-type="string" table:style-name="ce6">
            <text:p>2G111</text:p>
          </table:table-cell>
          <table:table-cell office:value-type="string" table:style-name="ce8">
            <text:p>Assistenza specialistica ambulatoriale - Attività prodotta in ambito ospedaliero - Attività di laboratorio<text:s/></text:p>
          </table:table-cell>
          <table:table-cell office:value-type="float" office:value="18190270" table:style-name="ce6">
            <text:p>18.190.270</text:p>
          </table:table-cell>
          <table:table-cell office:value-type="float" office:value="208748" table:style-name="ce6">
            <text:p>208.748</text:p>
          </table:table-cell>
          <table:table-cell office:value-type="float" office:value="13270271" table:style-name="ce6">
            <text:p>13.270.271</text:p>
          </table:table-cell>
          <table:table-cell office:value-type="float" office:value="7120676" table:style-name="ce6">
            <text:p>7.120.676</text:p>
          </table:table-cell>
          <table:table-cell office:value-type="float" office:value="1779970" table:style-name="ce6">
            <text:p>1.779.970</text:p>
          </table:table-cell>
          <table:table-cell office:value-type="float" office:value="14559268" table:style-name="ce6">
            <text:p>14.559.268</text:p>
          </table:table-cell>
          <table:table-cell office:value-type="float" office:value="50009" table:style-name="ce6">
            <text:p>50.009</text:p>
          </table:table-cell>
          <table:table-cell office:value-type="float" office:value="981923" table:style-name="ce6">
            <text:p>981.923</text:p>
          </table:table-cell>
          <table:table-cell office:value-type="float" office:value="1463384" table:style-name="ce6">
            <text:p>1.463.384</text:p>
          </table:table-cell>
          <table:table-cell office:value-type="float" office:value="1030894" table:style-name="ce6">
            <text:p>1.030.894</text:p>
          </table:table-cell>
          <table:table-cell office:value-type="float" office:value="366104" table:style-name="ce6">
            <text:p>366.104</text:p>
          </table:table-cell>
          <table:table-cell office:value-type="float" office:value="284531" table:style-name="ce6">
            <text:p>284.531</text:p>
          </table:table-cell>
          <table:table-cell office:value-type="float" office:value="0" table:style-name="ce6">
            <text:p>0</text:p>
          </table:table-cell>
          <table:table-cell office:value-type="float" office:value="59306048" table:style-name="ce6">
            <text:p>59.306.048</text:p>
          </table:table-cell>
          <table:table-cell table:number-columns-repeated="16366" table:style-name="ce7"/>
        </table:table-row>
        <table:table-row table:style-name="ro2">
          <table:table-cell table:number-columns-repeated="2" table:style-name="ce6"/>
          <table:table-cell office:value-type="string" table:style-name="ce6">
            <text:p>2G112</text:p>
          </table:table-cell>
          <table:table-cell office:value-type="string" table:style-name="ce8">
            <text:p>Assistenza specialistica ambulatoriale - Attività prodotta in ambito ospedaliero – Diagnostica strumentale</text:p>
          </table:table-cell>
          <table:table-cell office:value-type="float" office:value="1819340" table:style-name="ce6">
            <text:p>1.819.340</text:p>
          </table:table-cell>
          <table:table-cell office:value-type="float" office:value="139861" table:style-name="ce6">
            <text:p>139.861</text:p>
          </table:table-cell>
          <table:table-cell office:value-type="float" office:value="5010613" table:style-name="ce6">
            <text:p>5.010.613</text:p>
          </table:table-cell>
          <table:table-cell office:value-type="float" office:value="7776424" table:style-name="ce6">
            <text:p>7.776.424</text:p>
          </table:table-cell>
          <table:table-cell office:value-type="float" office:value="2092221" table:style-name="ce6">
            <text:p>2.092.221</text:p>
          </table:table-cell>
          <table:table-cell office:value-type="float" office:value="17857134" table:style-name="ce6">
            <text:p>17.857.134</text:p>
          </table:table-cell>
          <table:table-cell office:value-type="float" office:value="62839" table:style-name="ce6">
            <text:p>62.839</text:p>
          </table:table-cell>
          <table:table-cell office:value-type="float" office:value="1677462" table:style-name="ce6">
            <text:p>1.677.462</text:p>
          </table:table-cell>
          <table:table-cell office:value-type="float" office:value="1848718" table:style-name="ce6">
            <text:p>1.848.718</text:p>
          </table:table-cell>
          <table:table-cell office:value-type="float" office:value="1676547" table:style-name="ce6">
            <text:p>1.676.547</text:p>
          </table:table-cell>
          <table:table-cell office:value-type="float" office:value="460489" table:style-name="ce6">
            <text:p>460.489</text:p>
          </table:table-cell>
          <table:table-cell office:value-type="float" office:value="355785" table:style-name="ce6">
            <text:p>355.785</text:p>
          </table:table-cell>
          <table:table-cell office:value-type="float" office:value="0" table:style-name="ce6">
            <text:p>0</text:p>
          </table:table-cell>
          <table:table-cell office:value-type="float" office:value="40777433" table:style-name="ce6">
            <text:p>40.777.433</text:p>
          </table:table-cell>
          <table:table-cell table:number-columns-repeated="16366" table:style-name="ce7"/>
        </table:table-row>
        <table:table-row table:style-name="ro2">
          <table:table-cell table:number-columns-repeated="2" table:style-name="ce6"/>
          <table:table-cell office:value-type="string" table:style-name="ce6">
            <text:p>2G113</text:p>
          </table:table-cell>
          <table:table-cell office:value-type="string" table:style-name="ce8">
            <text:p>Assistenza specialistica ambulatoriale - Attività prodotta in ambito ospedaliero – Attività clinica</text:p>
          </table:table-cell>
          <table:table-cell office:value-type="float" office:value="31098739" table:style-name="ce6">
            <text:p>31.098.739</text:p>
          </table:table-cell>
          <table:table-cell office:value-type="float" office:value="764120" table:style-name="ce6">
            <text:p>764.120</text:p>
          </table:table-cell>
          <table:table-cell office:value-type="float" office:value="28545109" table:style-name="ce6">
            <text:p>28.545.109</text:p>
          </table:table-cell>
          <table:table-cell office:value-type="float" office:value="37885724" table:style-name="ce6">
            <text:p>37.885.724</text:p>
          </table:table-cell>
          <table:table-cell office:value-type="float" office:value="10170044" table:style-name="ce6">
            <text:p>10.170.044</text:p>
          </table:table-cell>
          <table:table-cell office:value-type="float" office:value="82017730" table:style-name="ce6">
            <text:p>82.017.730</text:p>
          </table:table-cell>
          <table:table-cell office:value-type="float" office:value="295703" table:style-name="ce6">
            <text:p>295.703</text:p>
          </table:table-cell>
          <table:table-cell office:value-type="float" office:value="9765082" table:style-name="ce6">
            <text:p>9.765.082</text:p>
          </table:table-cell>
          <table:table-cell office:value-type="float" office:value="8678074" table:style-name="ce6">
            <text:p>8.678.074</text:p>
          </table:table-cell>
          <table:table-cell office:value-type="float" office:value="7794183" table:style-name="ce6">
            <text:p>7.794.183</text:p>
          </table:table-cell>
          <table:table-cell office:value-type="float" office:value="2193163" table:style-name="ce6">
            <text:p>2.193.163</text:p>
          </table:table-cell>
          <table:table-cell office:value-type="float" office:value="1711620" table:style-name="ce6">
            <text:p>1.711.620</text:p>
          </table:table-cell>
          <table:table-cell office:value-type="float" office:value="0" table:style-name="ce6">
            <text:p>0</text:p>
          </table:table-cell>
          <table:table-cell office:value-type="float" office:value="220919291" table:style-name="ce6">
            <text:p>220.919.291</text:p>
          </table:table-cell>
          <table:table-cell table:number-columns-repeated="16366" table:style-name="ce7"/>
        </table:table-row>
        <table:table-row table:style-name="ro2">
          <table:table-cell table:number-columns-repeated="2" table:style-name="ce6"/>
          <table:table-cell office:value-type="string" table:style-name="ce6">
            <text:p>2G114</text:p>
          </table:table-cell>
          <table:table-cell office:value-type="string" table:style-name="ce8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2">
          <table:table-cell table:number-columns-repeated="2" table:style-name="ce6"/>
          <table:table-cell office:value-type="string" table:style-name="ce6">
            <text:p>2G115</text:p>
          </table:table-cell>
          <table:table-cell office:value-type="string" table:style-name="ce8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9">
          <table:table-cell table:style-name="ce6"/>
          <table:table-cell office:value-type="string" table:style-name="ce6">
            <text:p>2G120</text:p>
          </table:table-cell>
          <table:table-cell table:style-name="ce6"/>
          <table:table-cell office:value-type="string" table:style-name="ce6">
            <text:p>Assistenza specialistica ambulatoriale - Attività prodotta in ambito distrettuale e da terzi</text:p>
          </table:table-cell>
          <table:table-cell office:value-type="float" office:value="3912358" table:formula="of:=[.E62]+[.E63]+[.E64]+[.E65]+[.E66]" table:style-name="ce6">
            <text:p>3.912.358</text:p>
          </table:table-cell>
          <table:table-cell office:value-type="float" office:value="517777" table:formula="of:=[.F62]+[.F63]+[.F64]+[.F65]+[.F66]" table:style-name="ce6">
            <text:p>517.777</text:p>
          </table:table-cell>
          <table:table-cell office:value-type="float" office:value="112252665" table:formula="of:=[.G62]+[.G63]+[.G64]+[.G65]+[.G66]" table:style-name="ce6">
            <text:p>112.252.665</text:p>
          </table:table-cell>
          <table:table-cell office:value-type="float" office:value="8077395" table:formula="of:=[.H62]+[.H63]+[.H64]+[.H65]+[.H66]" table:style-name="ce6">
            <text:p>8.077.395</text:p>
          </table:table-cell>
          <table:table-cell office:value-type="float" office:value="8486899" table:formula="of:=[.I62]+[.I63]+[.I64]+[.I65]+[.I66]" table:style-name="ce6">
            <text:p>8.486.899</text:p>
          </table:table-cell>
          <table:table-cell office:value-type="float" office:value="23313224" table:formula="of:=[.J62]+[.J63]+[.J64]+[.J65]+[.J66]" table:style-name="ce6">
            <text:p>23.313.224</text:p>
          </table:table-cell>
          <table:table-cell office:value-type="float" office:value="92536" table:formula="of:=[.K62]+[.K63]+[.K64]+[.K65]+[.K66]" table:style-name="ce6">
            <text:p>92.536</text:p>
          </table:table-cell>
          <table:table-cell office:value-type="float" office:value="3885284" table:formula="of:=[.L62]+[.L63]+[.L64]+[.L65]+[.L66]" table:style-name="ce6">
            <text:p>3.885.284</text:p>
          </table:table-cell>
          <table:table-cell office:value-type="float" office:value="4218358" table:formula="of:=[.M62]+[.M63]+[.M64]+[.M65]+[.M66]" table:style-name="ce6">
            <text:p>4.218.358</text:p>
          </table:table-cell>
          <table:table-cell office:value-type="float" office:value="2125185" table:formula="of:=[.N62]+[.N63]+[.N64]+[.N65]+[.N66]" table:style-name="ce6">
            <text:p>2.125.185</text:p>
          </table:table-cell>
          <table:table-cell office:value-type="float" office:value="676473" table:formula="of:=[.O62]+[.O63]+[.O64]+[.O65]+[.O66]" table:style-name="ce6">
            <text:p>676.473</text:p>
          </table:table-cell>
          <table:table-cell office:value-type="float" office:value="1036329" table:formula="of:=[.P62]+[.P63]+[.P64]+[.P65]+[.P66]" table:style-name="ce6">
            <text:p>1.036.329</text:p>
          </table:table-cell>
          <table:table-cell office:value-type="float" office:value="0" table:formula="of:=[.Q62]+[.Q63]+[.Q64]+[.Q65]+[.Q66]" table:style-name="ce6">
            <text:p>0</text:p>
          </table:table-cell>
          <table:table-cell office:value-type="float" office:value="168594483" table:formula="of:=SUM([.E61:.Q61])" table:style-name="ce6">
            <text:p>168.594.483</text:p>
          </table:table-cell>
          <table:table-cell table:number-columns-repeated="16366" table:style-name="ce42"/>
        </table:table-row>
        <table:table-row table:style-name="ro2">
          <table:table-cell table:number-columns-repeated="2" table:style-name="ce6"/>
          <table:table-cell office:value-type="string" table:style-name="ce6">
            <text:p>2G121</text:p>
          </table:table-cell>
          <table:table-cell office:value-type="string" table:style-name="ce8">
            <text:p>Assistenza specialistica ambulatoriale - Attività prodotta in ambito distrettuale e da terzi - Attività di laboratorio<text:s/></text:p>
          </table:table-cell>
          <table:table-cell office:value-type="float" office:value="1811611" table:style-name="ce6">
            <text:p>1.811.611</text:p>
          </table:table-cell>
          <table:table-cell office:value-type="float" office:value="75470" table:style-name="ce6">
            <text:p>75.470</text:p>
          </table:table-cell>
          <table:table-cell office:value-type="float" office:value="4732136" table:style-name="ce6">
            <text:p>4.732.136</text:p>
          </table:table-cell>
          <table:table-cell office:value-type="float" office:value="627929" table:style-name="ce6">
            <text:p>627.929</text:p>
          </table:table-cell>
          <table:table-cell office:value-type="float" office:value="1043952" table:style-name="ce6">
            <text:p>1.043.952</text:p>
          </table:table-cell>
          <table:table-cell office:value-type="float" office:value="1732591" table:style-name="ce6">
            <text:p>1.732.591</text:p>
          </table:table-cell>
          <table:table-cell office:value-type="float" office:value="6606" table:style-name="ce6">
            <text:p>6.606</text:p>
          </table:table-cell>
          <table:table-cell office:value-type="float" office:value="319086" table:style-name="ce6">
            <text:p>319.086</text:p>
          </table:table-cell>
          <table:table-cell office:value-type="float" office:value="192139" table:style-name="ce6">
            <text:p>192.139</text:p>
          </table:table-cell>
          <table:table-cell office:value-type="float" office:value="186877" table:style-name="ce6">
            <text:p>186.877</text:p>
          </table:table-cell>
          <table:table-cell office:value-type="float" office:value="48513" table:style-name="ce6">
            <text:p>48.513</text:p>
          </table:table-cell>
          <table:table-cell office:value-type="float" office:value="42967" table:style-name="ce6">
            <text:p>42.967</text:p>
          </table:table-cell>
          <table:table-cell office:value-type="float" office:value="0" table:style-name="ce6">
            <text:p>0</text:p>
          </table:table-cell>
          <table:table-cell office:value-type="float" office:value="10819877" table:style-name="ce6">
            <text:p>10.819.877</text:p>
          </table:table-cell>
          <table:table-cell table:number-columns-repeated="16366" table:style-name="ce7"/>
        </table:table-row>
        <table:table-row table:style-name="ro2">
          <table:table-cell table:number-columns-repeated="2" table:style-name="ce6"/>
          <table:table-cell office:value-type="string" table:style-name="ce6">
            <text:p>2G122</text:p>
          </table:table-cell>
          <table:table-cell office:value-type="string" table:style-name="ce8">
            <text:p>Assistenza specialistica ambulatoriale Attività prodotta in ambito distrettuale e da terzi – Diagnostica strumentale</text:p>
          </table:table-cell>
          <table:table-cell office:value-type="float" office:value="252471" table:style-name="ce6">
            <text:p>252.471</text:p>
          </table:table-cell>
          <table:table-cell office:value-type="float" office:value="21734" table:style-name="ce6">
            <text:p>21.734</text:p>
          </table:table-cell>
          <table:table-cell office:value-type="float" office:value="22541664" table:style-name="ce6">
            <text:p>22.541.664</text:p>
          </table:table-cell>
          <table:table-cell office:value-type="float" office:value="693260" table:style-name="ce6">
            <text:p>693.260</text:p>
          </table:table-cell>
          <table:table-cell office:value-type="float" office:value="178252" table:style-name="ce6">
            <text:p>178.252</text:p>
          </table:table-cell>
          <table:table-cell office:value-type="float" office:value="1255639" table:style-name="ce6">
            <text:p>1.255.639</text:p>
          </table:table-cell>
          <table:table-cell office:value-type="float" office:value="5024" table:style-name="ce6">
            <text:p>5.024</text:p>
          </table:table-cell>
          <table:table-cell office:value-type="float" office:value="302147" table:style-name="ce6">
            <text:p>302.147</text:p>
          </table:table-cell>
          <table:table-cell office:value-type="float" office:value="145958" table:style-name="ce6">
            <text:p>145.958</text:p>
          </table:table-cell>
          <table:table-cell office:value-type="float" office:value="153102" table:style-name="ce6">
            <text:p>153.102</text:p>
          </table:table-cell>
          <table:table-cell office:value-type="float" office:value="36728" table:style-name="ce6">
            <text:p>36.728</text:p>
          </table:table-cell>
          <table:table-cell office:value-type="float" office:value="28346" table:style-name="ce6">
            <text:p>28.346</text:p>
          </table:table-cell>
          <table:table-cell office:value-type="float" office:value="0" table:style-name="ce6">
            <text:p>0</text:p>
          </table:table-cell>
          <table:table-cell office:value-type="float" office:value="25614325" table:style-name="ce6">
            <text:p>25.614.325</text:p>
          </table:table-cell>
          <table:table-cell table:number-columns-repeated="16366" table:style-name="ce7"/>
        </table:table-row>
        <table:table-row table:style-name="ro2">
          <table:table-cell table:number-columns-repeated="2" table:style-name="ce6"/>
          <table:table-cell office:value-type="string" table:style-name="ce6">
            <text:p>2G123</text:p>
          </table:table-cell>
          <table:table-cell office:value-type="string" table:style-name="ce8">
            <text:p>Assistenza specialistica ambulatoriale - Attività prodotta in ambito distrettuale e da terzi - Attività clinica</text:p>
          </table:table-cell>
          <table:table-cell office:value-type="float" office:value="1848276" table:style-name="ce6">
            <text:p>1.848.276</text:p>
          </table:table-cell>
          <table:table-cell office:value-type="float" office:value="420573" table:style-name="ce6">
            <text:p>420.573</text:p>
          </table:table-cell>
          <table:table-cell office:value-type="float" office:value="84978865" table:style-name="ce6">
            <text:p>84.978.865</text:p>
          </table:table-cell>
          <table:table-cell office:value-type="float" office:value="6756206" table:style-name="ce6">
            <text:p>6.756.206</text:p>
          </table:table-cell>
          <table:table-cell office:value-type="float" office:value="7264695" table:style-name="ce6">
            <text:p>7.264.695</text:p>
          </table:table-cell>
          <table:table-cell office:value-type="float" office:value="20324994" table:style-name="ce6">
            <text:p>20.324.994</text:p>
          </table:table-cell>
          <table:table-cell office:value-type="float" office:value="80906" table:style-name="ce6">
            <text:p>80.906</text:p>
          </table:table-cell>
          <table:table-cell office:value-type="float" office:value="3264051" table:style-name="ce6">
            <text:p>3.264.051</text:p>
          </table:table-cell>
          <table:table-cell office:value-type="float" office:value="3880261" table:style-name="ce6">
            <text:p>3.880.261</text:p>
          </table:table-cell>
          <table:table-cell office:value-type="float" office:value="1785206" table:style-name="ce6">
            <text:p>1.785.206</text:p>
          </table:table-cell>
          <table:table-cell office:value-type="float" office:value="591232" table:style-name="ce6">
            <text:p>591.232</text:p>
          </table:table-cell>
          <table:table-cell office:value-type="float" office:value="965016" table:style-name="ce6">
            <text:p>965.016</text:p>
          </table:table-cell>
          <table:table-cell office:value-type="float" office:value="0" table:style-name="ce6">
            <text:p>0</text:p>
          </table:table-cell>
          <table:table-cell office:value-type="float" office:value="132160281" table:style-name="ce6">
            <text:p>132.160.281</text:p>
          </table:table-cell>
          <table:table-cell table:number-columns-repeated="16366" table:style-name="ce7"/>
        </table:table-row>
        <table:table-row table:style-name="ro2">
          <table:table-cell table:number-columns-repeated="2" table:style-name="ce6"/>
          <table:table-cell office:value-type="string" table:style-name="ce6">
            <text:p>2G124</text:p>
          </table:table-cell>
          <table:table-cell office:value-type="string" table:style-name="ce8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2">
          <table:table-cell table:number-columns-repeated="2" table:style-name="ce6"/>
          <table:table-cell office:value-type="string" table:style-name="ce6">
            <text:p>2G125</text:p>
          </table:table-cell>
          <table:table-cell office:value-type="string" table:style-name="ce8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9">
          <table:table-cell table:style-name="ce6"/>
          <table:table-cell office:value-type="string" table:style-name="ce6">
            <text:p>2G130</text:p>
          </table:table-cell>
          <table:table-cell table:style-name="ce6"/>
          <table:table-cell office:value-type="string" table:style-name="ce6">
            <text:p>Assistenza specialistica ambulatoriale – Trasporto utenti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839734" table:style-name="ce6">
            <text:p>17.839.7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839734" table:formula="of:=SUM([.E67:.Q67])" table:style-name="ce6">
            <text:p>17.839.734</text:p>
          </table:table-cell>
          <table:table-cell table:number-columns-repeated="16366" table:style-name="ce42"/>
        </table:table-row>
        <table:table-row table:style-name="ro6">
          <table:table-cell office:value-type="string" table:style-name="ce4">
            <text:p>2H100</text:p>
          </table:table-cell>
          <table:table-cell table:number-columns-repeated="2" table:style-name="ce49"/>
          <table:table-cell office:value-type="string" table:style-name="ce59">
            <text:p>Assistenza <text:s/>sociosanitaria distrettuale, domiciliare e territoriale<text:s text:c="2"/></text:p>
          </table:table-cell>
          <table:table-cell office:value-type="float" office:value="5646780" table:formula="of:=[.E69]+[.E72]+[.E73]++[.E74]+[.E75]+[.E76]" table:style-name="ce55">
            <text:p>5.646.780</text:p>
          </table:table-cell>
          <table:table-cell office:value-type="float" office:value="641566" table:formula="of:=[.F69]+[.F72]+[.F73]++[.F74]+[.F75]+[.F76]" table:style-name="ce55">
            <text:p>641.566</text:p>
          </table:table-cell>
          <table:table-cell office:value-type="float" office:value="7323308" table:formula="of:=[.G69]+[.G72]+[.G73]++[.G74]+[.G75]+[.G76]" table:style-name="ce55">
            <text:p>7.323.308</text:p>
          </table:table-cell>
          <table:table-cell office:value-type="float" office:value="25579055" table:formula="of:=[.H69]+[.H72]+[.H73]++[.H74]+[.H75]+[.H76]" table:style-name="ce55">
            <text:p>25.579.055</text:p>
          </table:table-cell>
          <table:table-cell office:value-type="float" office:value="14304034" table:formula="of:=[.I69]+[.I72]+[.I73]++[.I74]+[.I75]+[.I76]" table:style-name="ce55">
            <text:p>14.304.034</text:p>
          </table:table-cell>
          <table:table-cell office:value-type="float" office:value="76307393" table:formula="of:=[.J69]+[.J72]+[.J73]++[.J74]+[.J75]+[.J76]" table:style-name="ce55">
            <text:p>76.307.393</text:p>
          </table:table-cell>
          <table:table-cell office:value-type="float" office:value="277188" table:formula="of:=[.K69]+[.K72]+[.K73]++[.K74]+[.K75]+[.K76]" table:style-name="ce55">
            <text:p>277.188</text:p>
          </table:table-cell>
          <table:table-cell office:value-type="float" office:value="9779518" table:formula="of:=[.L69]+[.L72]+[.L73]++[.L74]+[.L75]+[.L76]" table:style-name="ce55">
            <text:p>9.779.518</text:p>
          </table:table-cell>
          <table:table-cell office:value-type="float" office:value="8069612" table:formula="of:=[.M69]+[.M72]+[.M73]++[.M74]+[.M75]+[.M76]" table:style-name="ce55">
            <text:p>8.069.612</text:p>
          </table:table-cell>
          <table:table-cell office:value-type="float" office:value="5046207" table:formula="of:=[.N69]+[.N72]+[.N73]++[.N74]+[.N75]+[.N76]" table:style-name="ce55">
            <text:p>5.046.207</text:p>
          </table:table-cell>
          <table:table-cell office:value-type="float" office:value="2036775" table:formula="of:=[.O69]+[.O72]+[.O73]++[.O74]+[.O75]+[.O76]" table:style-name="ce55">
            <text:p>2.036.775</text:p>
          </table:table-cell>
          <table:table-cell office:value-type="float" office:value="1872482" table:formula="of:=[.P69]+[.P72]+[.P73]++[.P74]+[.P75]+[.P76]" table:style-name="ce55">
            <text:p>1.872.482</text:p>
          </table:table-cell>
          <table:table-cell office:value-type="float" office:value="0" table:style-name="ce55">
            <text:p>0</text:p>
          </table:table-cell>
          <table:table-cell office:value-type="float" office:value="156883918" table:formula="of:=SUM([.E68:.Q68])" table:style-name="ce6">
            <text:p>156.883.918</text:p>
          </table:table-cell>
          <table:table-cell table:number-columns-repeated="16366" table:style-name="ce43"/>
        </table:table-row>
        <table:table-row table:style-name="ro9">
          <table:table-cell table:style-name="ce6"/>
          <table:table-cell office:value-type="string" table:style-name="ce6">
            <text:p>2H110</text:p>
          </table:table-cell>
          <table:table-cell table:style-name="ce6"/>
          <table:table-cell office:value-type="string" table:style-name="ce8">
            <text:p>Assistenza sociosanitaria distrettuale, domiciliare e territoriale <text:s/>– Cure domiciliari<text:s/></text:p>
          </table:table-cell>
          <table:table-cell office:value-type="float" office:value="3889566" table:formula="of:=[.E70]+[.E71]" table:style-name="ce6">
            <text:p>3.889.566</text:p>
          </table:table-cell>
          <table:table-cell office:value-type="float" office:value="253937" table:formula="of:=[.F70]+[.F71]" table:style-name="ce6">
            <text:p>253.937</text:p>
          </table:table-cell>
          <table:table-cell office:value-type="float" office:value="1236376" table:formula="of:=[.G70]+[.G71]" table:style-name="ce6">
            <text:p>1.236.376</text:p>
          </table:table-cell>
          <table:table-cell office:value-type="float" office:value="3541447" table:formula="of:=[.H70]+[.H71]" table:style-name="ce6">
            <text:p>3.541.447</text:p>
          </table:table-cell>
          <table:table-cell office:value-type="float" office:value="3939321" table:formula="of:=[.I70]+[.I71]" table:style-name="ce6">
            <text:p>3.939.321</text:p>
          </table:table-cell>
          <table:table-cell office:value-type="float" office:value="11569459" table:formula="of:=[.J70]+[.J71]" table:style-name="ce6">
            <text:p>11.569.459</text:p>
          </table:table-cell>
          <table:table-cell office:value-type="float" office:value="41103" table:formula="of:=[.K70]+[.K71]" table:style-name="ce6">
            <text:p>41.103</text:p>
          </table:table-cell>
          <table:table-cell office:value-type="float" office:value="1438342" table:formula="of:=[.L70]+[.L71]" table:style-name="ce6">
            <text:p>1.438.342</text:p>
          </table:table-cell>
          <table:table-cell office:value-type="float" office:value="961219" table:formula="of:=[.M70]+[.M71]" table:style-name="ce6">
            <text:p>961.219</text:p>
          </table:table-cell>
          <table:table-cell office:value-type="float" office:value="613532" table:formula="of:=[.N70]+[.N71]" table:style-name="ce6">
            <text:p>613.532</text:p>
          </table:table-cell>
          <table:table-cell office:value-type="float" office:value="300808" table:formula="of:=[.O70]+[.O71]" table:style-name="ce6">
            <text:p>300.808</text:p>
          </table:table-cell>
          <table:table-cell office:value-type="float" office:value="306178" table:formula="of:=[.P70]+[.P71]" table:style-name="ce6">
            <text:p>306.178</text:p>
          </table:table-cell>
          <table:table-cell office:value-type="float" office:value="0" table:formula="of:=[.Q70]+[.Q71]" table:style-name="ce6">
            <text:p>0</text:p>
          </table:table-cell>
          <table:table-cell office:value-type="float" office:value="28091288" table:formula="of:=SUM([.E69:.Q69])" table:style-name="ce6">
            <text:p>28.091.288</text:p>
          </table:table-cell>
          <table:table-cell table:number-columns-repeated="16366" table:style-name="ce42"/>
        </table:table-row>
        <table:table-row table:style-name="ro2">
          <table:table-cell table:number-columns-repeated="2" table:style-name="ce6"/>
          <table:table-cell office:value-type="string" table:style-name="ce6">
            <text:p>2H111</text:p>
          </table:table-cell>
          <table:table-cell office:value-type="string" table:style-name="ce6">
            <text:p>Cure domiciliari</text:p>
          </table:table-cell>
          <table:table-cell office:value-type="float" office:value="3723279" table:style-name="ce6">
            <text:p>3.723.279</text:p>
          </table:table-cell>
          <table:table-cell office:value-type="float" office:value="241349" table:style-name="ce6">
            <text:p>241.349</text:p>
          </table:table-cell>
          <table:table-cell office:value-type="float" office:value="1199286" table:style-name="ce6">
            <text:p>1.199.286</text:p>
          </table:table-cell>
          <table:table-cell office:value-type="float" office:value="3013534" table:style-name="ce6">
            <text:p>3.013.534</text:p>
          </table:table-cell>
          <table:table-cell office:value-type="float" office:value="3676905" table:style-name="ce6">
            <text:p>3.676.905</text:p>
          </table:table-cell>
          <table:table-cell office:value-type="float" office:value="9669005" table:style-name="ce6">
            <text:p>9.669.005</text:p>
          </table:table-cell>
          <table:table-cell office:value-type="float" office:value="34233" table:style-name="ce6">
            <text:p>34.233</text:p>
          </table:table-cell>
          <table:table-cell office:value-type="float" office:value="1203537" table:style-name="ce6">
            <text:p>1.203.537</text:p>
          </table:table-cell>
          <table:table-cell office:value-type="float" office:value="761151" table:style-name="ce6">
            <text:p>761.151</text:p>
          </table:table-cell>
          <table:table-cell office:value-type="float" office:value="503193" table:style-name="ce6">
            <text:p>503.193</text:p>
          </table:table-cell>
          <table:table-cell office:value-type="float" office:value="250507" table:style-name="ce6">
            <text:p>250.507</text:p>
          </table:table-cell>
          <table:table-cell office:value-type="float" office:value="235946" table:style-name="ce6">
            <text:p>235.946</text:p>
          </table:table-cell>
          <table:table-cell office:value-type="float" office:value="0" table:style-name="ce6">
            <text:p>0</text:p>
          </table:table-cell>
          <table:table-cell office:value-type="float" office:value="24511925" table:style-name="ce6">
            <text:p>24.511.925</text:p>
          </table:table-cell>
          <table:table-cell table:number-columns-repeated="16366" table:style-name="ce7"/>
        </table:table-row>
        <table:table-row table:style-name="ro2">
          <table:table-cell table:number-columns-repeated="2" table:style-name="ce6"/>
          <table:table-cell office:value-type="string" table:style-name="ce6">
            <text:p>2H112</text:p>
          </table:table-cell>
          <table:table-cell office:value-type="string" table:style-name="ce6">
            <text:p>Cure palliative domiciliari</text:p>
          </table:table-cell>
          <table:table-cell office:value-type="float" office:value="166287" table:style-name="ce6">
            <text:p>166.287</text:p>
          </table:table-cell>
          <table:table-cell office:value-type="float" office:value="12588" table:style-name="ce6">
            <text:p>12.588</text:p>
          </table:table-cell>
          <table:table-cell office:value-type="float" office:value="37090" table:style-name="ce6">
            <text:p>37.090</text:p>
          </table:table-cell>
          <table:table-cell office:value-type="float" office:value="527913" table:style-name="ce6">
            <text:p>527.913</text:p>
          </table:table-cell>
          <table:table-cell office:value-type="float" office:value="262416" table:style-name="ce6">
            <text:p>262.416</text:p>
          </table:table-cell>
          <table:table-cell office:value-type="float" office:value="1900454" table:style-name="ce6">
            <text:p>1.900.454</text:p>
          </table:table-cell>
          <table:table-cell office:value-type="float" office:value="6870" table:style-name="ce6">
            <text:p>6.870</text:p>
          </table:table-cell>
          <table:table-cell office:value-type="float" office:value="234805" table:style-name="ce6">
            <text:p>234.805</text:p>
          </table:table-cell>
          <table:table-cell office:value-type="float" office:value="200068" table:style-name="ce6">
            <text:p>200.068</text:p>
          </table:table-cell>
          <table:table-cell office:value-type="float" office:value="110339" table:style-name="ce6">
            <text:p>110.339</text:p>
          </table:table-cell>
          <table:table-cell office:value-type="float" office:value="50301" table:style-name="ce6">
            <text:p>50.301</text:p>
          </table:table-cell>
          <table:table-cell office:value-type="float" office:value="70232" table:style-name="ce6">
            <text:p>70.232</text:p>
          </table:table-cell>
          <table:table-cell office:value-type="float" office:value="0" table:style-name="ce6">
            <text:p>0</text:p>
          </table:table-cell>
          <table:table-cell office:value-type="float" office:value="3579363" table:style-name="ce6">
            <text:p>3.579.363</text:p>
          </table:table-cell>
          <table:table-cell table:number-columns-repeated="16366" table:style-name="ce7"/>
        </table:table-row>
        <table:table-row table:style-name="ro9">
          <table:table-cell table:style-name="ce6"/>
          <table:table-cell office:value-type="string" table:style-name="ce6">
            <text:p>2H120</text:p>
          </table:table-cell>
          <table:table-cell table:style-name="ce6"/>
          <table:table-cell office:value-type="string" table:style-name="ce8">
            <text:p>Assistenza sociosanitaria distrettuale, domiciliare e territoriale - Assistenza a minori, donne, <text:s/>coppie, famiglia (consultori)</text:p>
          </table:table-cell>
          <table:table-cell office:value-type="float" office:value="653967" table:style-name="ce6">
            <text:p>653.967</text:p>
          </table:table-cell>
          <table:table-cell office:value-type="float" office:value="101896" table:style-name="ce6">
            <text:p>101.896</text:p>
          </table:table-cell>
          <table:table-cell office:value-type="float" office:value="148640" table:style-name="ce6">
            <text:p>148.640</text:p>
          </table:table-cell>
          <table:table-cell office:value-type="float" office:value="2257087" table:style-name="ce6">
            <text:p>2.257.087</text:p>
          </table:table-cell>
          <table:table-cell office:value-type="float" office:value="1328036" table:style-name="ce6">
            <text:p>1.328.036</text:p>
          </table:table-cell>
          <table:table-cell office:value-type="float" office:value="7565274" table:style-name="ce6">
            <text:p>7.565.274</text:p>
          </table:table-cell>
          <table:table-cell office:value-type="float" office:value="27237" table:style-name="ce6">
            <text:p>27.237</text:p>
          </table:table-cell>
          <table:table-cell office:value-type="float" office:value="850481" table:style-name="ce6">
            <text:p>850.481</text:p>
          </table:table-cell>
          <table:table-cell office:value-type="float" office:value="835044" table:style-name="ce6">
            <text:p>835.044</text:p>
          </table:table-cell>
          <table:table-cell office:value-type="float" office:value="694896" table:style-name="ce6">
            <text:p>694.896</text:p>
          </table:table-cell>
          <table:table-cell office:value-type="float" office:value="199276" table:style-name="ce6">
            <text:p>199.276</text:p>
          </table:table-cell>
          <table:table-cell office:value-type="float" office:value="186660" table:style-name="ce6">
            <text:p>186.660</text:p>
          </table:table-cell>
          <table:table-cell office:value-type="float" office:value="0" table:style-name="ce6">
            <text:p>0</text:p>
          </table:table-cell>
          <table:table-cell office:value-type="float" office:value="14848494" table:formula="of:=SUM([.E72:.Q72])" table:style-name="ce6">
            <text:p>14.848.494</text:p>
          </table:table-cell>
          <table:table-cell table:number-columns-repeated="16366" table:style-name="ce42"/>
        </table:table-row>
        <table:table-row table:style-name="ro9">
          <table:table-cell table:style-name="ce6"/>
          <table:table-cell office:value-type="string" table:style-name="ce6">
            <text:p>2H130</text:p>
          </table:table-cell>
          <table:table-cell table:style-name="ce6"/>
          <table:table-cell office:value-type="string" table:style-name="ce8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64417" table:style-name="ce6">
            <text:p>64.417</text:p>
          </table:table-cell>
          <table:table-cell office:value-type="float" office:value="46085" table:style-name="ce6">
            <text:p>46.085</text:p>
          </table:table-cell>
          <table:table-cell office:value-type="float" office:value="788612" table:style-name="ce6">
            <text:p>788.612</text:p>
          </table:table-cell>
          <table:table-cell office:value-type="float" office:value="3878564" table:style-name="ce6">
            <text:p>3.878.564</text:p>
          </table:table-cell>
          <table:table-cell office:value-type="float" office:value="1698724" table:style-name="ce6">
            <text:p>1.698.724</text:p>
          </table:table-cell>
          <table:table-cell office:value-type="float" office:value="14526981" table:style-name="ce6">
            <text:p>14.526.981</text:p>
          </table:table-cell>
          <table:table-cell office:value-type="float" office:value="50221" table:style-name="ce6">
            <text:p>50.221</text:p>
          </table:table-cell>
          <table:table-cell office:value-type="float" office:value="1052028" table:style-name="ce6">
            <text:p>1.052.028</text:p>
          </table:table-cell>
          <table:table-cell office:value-type="float" office:value="1490391" table:style-name="ce6">
            <text:p>1.490.391</text:p>
          </table:table-cell>
          <table:table-cell office:value-type="float" office:value="821767" table:style-name="ce6">
            <text:p>821.767</text:p>
          </table:table-cell>
          <table:table-cell office:value-type="float" office:value="367557" table:style-name="ce6">
            <text:p>367.557</text:p>
          </table:table-cell>
          <table:table-cell office:value-type="float" office:value="293215" table:style-name="ce6">
            <text:p>293.215</text:p>
          </table:table-cell>
          <table:table-cell office:value-type="float" office:value="0" table:style-name="ce6">
            <text:p>0</text:p>
          </table:table-cell>
          <table:table-cell office:value-type="float" office:value="25078562" table:formula="of:=SUM([.E73:.Q73])" table:style-name="ce6">
            <text:p>25.078.562</text:p>
          </table:table-cell>
          <table:table-cell table:number-columns-repeated="16366" table:style-name="ce42"/>
        </table:table-row>
        <table:table-row table:style-name="ro9">
          <table:table-cell table:style-name="ce6"/>
          <table:table-cell office:value-type="string" table:style-name="ce6">
            <text:p>2H140</text:p>
          </table:table-cell>
          <table:table-cell table:style-name="ce6"/>
          <table:table-cell office:value-type="string" table:style-name="ce8">
            <text:p>Assistenza sociosanitaria distrettuale, domiciliare e territoriale - Assistenza alle persone con disturbi mentali</text:p>
          </table:table-cell>
          <table:table-cell office:value-type="float" office:value="238604" table:style-name="ce6">
            <text:p>238.604</text:p>
          </table:table-cell>
          <table:table-cell office:value-type="float" office:value="136151" table:style-name="ce6">
            <text:p>136.151</text:p>
          </table:table-cell>
          <table:table-cell office:value-type="float" office:value="4178388" table:style-name="ce6">
            <text:p>4.178.388</text:p>
          </table:table-cell>
          <table:table-cell office:value-type="float" office:value="9964233" table:style-name="ce6">
            <text:p>9.964.233</text:p>
          </table:table-cell>
          <table:table-cell office:value-type="float" office:value="4209172" table:style-name="ce6">
            <text:p>4.209.172</text:p>
          </table:table-cell>
          <table:table-cell office:value-type="float" office:value="28836383" table:style-name="ce6">
            <text:p>28.836.383</text:p>
          </table:table-cell>
          <table:table-cell office:value-type="float" office:value="104428" table:style-name="ce6">
            <text:p>104.428</text:p>
          </table:table-cell>
          <table:table-cell office:value-type="float" office:value="3508713" table:style-name="ce6">
            <text:p>3.508.713</text:p>
          </table:table-cell>
          <table:table-cell office:value-type="float" office:value="3133293" table:style-name="ce6">
            <text:p>3.133.293</text:p>
          </table:table-cell>
          <table:table-cell office:value-type="float" office:value="1922909" table:style-name="ce6">
            <text:p>1.922.909</text:p>
          </table:table-cell>
          <table:table-cell office:value-type="float" office:value="771606" table:style-name="ce6">
            <text:p>771.606</text:p>
          </table:table-cell>
          <table:table-cell office:value-type="float" office:value="741003" table:style-name="ce6">
            <text:p>741.003</text:p>
          </table:table-cell>
          <table:table-cell office:value-type="float" office:value="0" table:style-name="ce6">
            <text:p>0</text:p>
          </table:table-cell>
          <table:table-cell office:value-type="float" office:value="57744883" table:formula="of:=SUM([.E74:.Q74])" table:style-name="ce6">
            <text:p>57.744.883</text:p>
          </table:table-cell>
          <table:table-cell table:number-columns-repeated="16366" table:style-name="ce42"/>
        </table:table-row>
        <table:table-row table:style-name="ro9">
          <table:table-cell table:style-name="ce6"/>
          <table:table-cell office:value-type="string" table:style-name="ce6">
            <text:p>2H150</text:p>
          </table:table-cell>
          <table:table-cell table:style-name="ce6"/>
          <table:table-cell office:value-type="string" table:style-name="ce8">
            <text:p>Assistenza sociosanitaria distrettuale, domiciliare e territoriale - Assistenza alle persone con disabilità</text:p>
          </table:table-cell>
          <table:table-cell office:value-type="float" office:value="6442" table:style-name="ce6">
            <text:p>6.442</text:p>
          </table:table-cell>
          <table:table-cell office:value-type="float" office:value="4933" table:style-name="ce6">
            <text:p>4.933</text:p>
          </table:table-cell>
          <table:table-cell office:value-type="float" office:value="413171" table:style-name="ce6">
            <text:p>413.171</text:p>
          </table:table-cell>
          <table:table-cell office:value-type="float" office:value="442462" table:style-name="ce6">
            <text:p>442.462</text:p>
          </table:table-cell>
          <table:table-cell office:value-type="float" office:value="195501" table:style-name="ce6">
            <text:p>195.501</text:p>
          </table:table-cell>
          <table:table-cell office:value-type="float" office:value="1600251" table:style-name="ce6">
            <text:p>1.600.251</text:p>
          </table:table-cell>
          <table:table-cell office:value-type="float" office:value="5841" table:style-name="ce6">
            <text:p>5.841</text:p>
          </table:table-cell>
          <table:table-cell office:value-type="float" office:value="168177" table:style-name="ce6">
            <text:p>168.177</text:p>
          </table:table-cell>
          <table:table-cell office:value-type="float" office:value="217086" table:style-name="ce6">
            <text:p>217.086</text:p>
          </table:table-cell>
          <table:table-cell office:value-type="float" office:value="115802" table:style-name="ce6">
            <text:p>115.802</text:p>
          </table:table-cell>
          <table:table-cell office:value-type="float" office:value="43148" table:style-name="ce6">
            <text:p>43.148</text:p>
          </table:table-cell>
          <table:table-cell office:value-type="float" office:value="33617" table:style-name="ce6">
            <text:p>33.617</text:p>
          </table:table-cell>
          <table:table-cell office:value-type="float" office:value="0" table:style-name="ce6">
            <text:p>0</text:p>
          </table:table-cell>
          <table:table-cell office:value-type="float" office:value="3246431" table:formula="of:=SUM([.E75:.Q75])" table:style-name="ce6">
            <text:p>3.246.431</text:p>
          </table:table-cell>
          <table:table-cell table:number-columns-repeated="16366" table:style-name="ce42"/>
        </table:table-row>
        <table:table-row table:style-name="ro9">
          <table:table-cell table:style-name="ce6"/>
          <table:table-cell office:value-type="string" table:style-name="ce6">
            <text:p>2H160</text:p>
          </table:table-cell>
          <table:table-cell table:style-name="ce6"/>
          <table:table-cell office:value-type="string" table:style-name="ce8">
            <text:p>Assistenza sociosanitaria distrettuale, domiciliare e territoriale <text:s/>- Assistenza alle persone con dipendenze patologiche</text:p>
          </table:table-cell>
          <table:table-cell office:value-type="float" office:value="793784" table:style-name="ce6">
            <text:p>793.784</text:p>
          </table:table-cell>
          <table:table-cell office:value-type="float" office:value="98564" table:style-name="ce6">
            <text:p>98.564</text:p>
          </table:table-cell>
          <table:table-cell office:value-type="float" office:value="558121" table:style-name="ce6">
            <text:p>558.121</text:p>
          </table:table-cell>
          <table:table-cell office:value-type="float" office:value="5495262" table:style-name="ce6">
            <text:p>5.495.262</text:p>
          </table:table-cell>
          <table:table-cell office:value-type="float" office:value="2933280" table:style-name="ce6">
            <text:p>2.933.280</text:p>
          </table:table-cell>
          <table:table-cell office:value-type="float" office:value="12209045" table:style-name="ce6">
            <text:p>12.209.045</text:p>
          </table:table-cell>
          <table:table-cell office:value-type="float" office:value="48358" table:style-name="ce6">
            <text:p>48.358</text:p>
          </table:table-cell>
          <table:table-cell office:value-type="float" office:value="2761777" table:style-name="ce6">
            <text:p>2.761.777</text:p>
          </table:table-cell>
          <table:table-cell office:value-type="float" office:value="1432579" table:style-name="ce6">
            <text:p>1.432.579</text:p>
          </table:table-cell>
          <table:table-cell office:value-type="float" office:value="877301" table:style-name="ce6">
            <text:p>877.301</text:p>
          </table:table-cell>
          <table:table-cell office:value-type="float" office:value="354380" table:style-name="ce6">
            <text:p>354.380</text:p>
          </table:table-cell>
          <table:table-cell office:value-type="float" office:value="311809" table:style-name="ce6">
            <text:p>311.809</text:p>
          </table:table-cell>
          <table:table-cell office:value-type="float" office:value="0" table:style-name="ce6">
            <text:p>0</text:p>
          </table:table-cell>
          <table:table-cell office:value-type="float" office:value="27874260" table:formula="of:=SUM([.E76:.Q76])" table:style-name="ce6">
            <text:p>27.874.260</text:p>
          </table:table-cell>
          <table:table-cell table:number-columns-repeated="16366" table:style-name="ce42"/>
        </table:table-row>
        <table:table-row table:style-name="ro11">
          <table:table-cell office:value-type="string" table:style-name="ce4">
            <text:p>2I100</text:p>
          </table:table-cell>
          <table:table-cell table:number-columns-repeated="2" table:style-name="ce49"/>
          <table:table-cell office:value-type="string" table:style-name="ce59">
            <text:p>Assistenza sociosanitaria semi-residenziale</text:p>
          </table:table-cell>
          <table:table-cell office:value-type="float" office:value="15603" table:formula="of:=[.E78]+[.E79]+[.E80]+[.E81]+[.E82]" table:style-name="ce55">
            <text:p>15.603</text:p>
          </table:table-cell>
          <table:table-cell office:value-type="float" office:value="11283" table:formula="of:=[.F78]+[.F79]+[.F80]+[.F81]+[.F82]" table:style-name="ce55">
            <text:p>11.283</text:p>
          </table:table-cell>
          <table:table-cell office:value-type="float" office:value="17084178" table:formula="of:=[.G78]+[.G79]+[.G80]+[.G81]+[.G82]" table:style-name="ce55">
            <text:p>17.084.178</text:p>
          </table:table-cell>
          <table:table-cell office:value-type="float" office:value="457280" table:formula="of:=[.H78]+[.H79]+[.H80]+[.H81]+[.H82]" table:style-name="ce55">
            <text:p>457.280</text:p>
          </table:table-cell>
          <table:table-cell office:value-type="float" office:value="1621351" table:formula="of:=[.I78]+[.I79]+[.I80]+[.I81]+[.I82]" table:style-name="ce55">
            <text:p>1.621.351</text:p>
          </table:table-cell>
          <table:table-cell office:value-type="float" office:value="674854" table:formula="of:=[.J78]+[.J79]+[.J80]+[.J81]+[.J82]" table:style-name="ce55">
            <text:p>674.854</text:p>
          </table:table-cell>
          <table:table-cell office:value-type="float" office:value="5665" table:formula="of:=[.K78]+[.K79]+[.K80]+[.K81]+[.K82]" table:style-name="ce55">
            <text:p>5.665</text:p>
          </table:table-cell>
          <table:table-cell office:value-type="float" office:value="1046265" table:formula="of:=[.L78]+[.L79]+[.L80]+[.L81]+[.L82]" table:style-name="ce55">
            <text:p>1.046.265</text:p>
          </table:table-cell>
          <table:table-cell office:value-type="float" office:value="188441" table:formula="of:=[.M78]+[.M79]+[.M80]+[.M81]+[.M82]" table:style-name="ce55">
            <text:p>188.441</text:p>
          </table:table-cell>
          <table:table-cell office:value-type="float" office:value="451402" table:formula="of:=[.N78]+[.N79]+[.N80]+[.N81]+[.N82]" table:style-name="ce55">
            <text:p>451.402</text:p>
          </table:table-cell>
          <table:table-cell office:value-type="float" office:value="42035" table:formula="of:=[.O78]+[.O79]+[.O80]+[.O81]+[.O82]" table:style-name="ce55">
            <text:p>42.035</text:p>
          </table:table-cell>
          <table:table-cell office:value-type="float" office:value="370136" table:formula="of:=[.P78]+[.P79]+[.P80]+[.P81]+[.P82]" table:style-name="ce55">
            <text:p>370.136</text:p>
          </table:table-cell>
          <table:table-cell office:value-type="float" office:value="0" table:formula="of:=[.Q78]+[.Q79]+[.Q80]+[.Q81]+[.Q82]" table:style-name="ce55">
            <text:p>0</text:p>
          </table:table-cell>
          <table:table-cell office:value-type="float" office:value="21968493" table:formula="of:=SUM([.E77:.Q77])" table:style-name="ce6">
            <text:p>21.968.493</text:p>
          </table:table-cell>
          <table:table-cell table:number-columns-repeated="16366" table:style-name="ce43"/>
        </table:table-row>
        <table:table-row table:style-name="ro19">
          <table:table-cell table:style-name="ce6"/>
          <table:table-cell office:value-type="string" table:style-name="ce6">
            <text:p>2I110</text:p>
          </table:table-cell>
          <table:table-cell table:style-name="ce6"/>
          <table:table-cell office:value-type="string" table:style-name="ce6">
            <text:p>Assistenza sociosanitaria semi-residenziale - Assistenza alle persone con disturbi mentali</text:p>
          </table:table-cell>
          <table:table-cell office:value-type="float" office:value="4876" table:style-name="ce6">
            <text:p>4.876</text:p>
          </table:table-cell>
          <table:table-cell office:value-type="float" office:value="2858" table:style-name="ce6">
            <text:p>2.858</text:p>
          </table:table-cell>
          <table:table-cell office:value-type="float" office:value="5665158" table:style-name="ce6">
            <text:p>5.665.158</text:p>
          </table:table-cell>
          <table:table-cell office:value-type="float" office:value="22268" table:style-name="ce6">
            <text:p>22.268</text:p>
          </table:table-cell>
          <table:table-cell office:value-type="float" office:value="503738" table:style-name="ce6">
            <text:p>503.738</text:p>
          </table:table-cell>
          <table:table-cell office:value-type="float" office:value="2485" table:style-name="ce6">
            <text:p>2.485</text:p>
          </table:table-cell>
          <table:table-cell office:value-type="float" office:value="383" table:style-name="ce6">
            <text:p>383</text:p>
          </table:table-cell>
          <table:table-cell office:value-type="float" office:value="112651" table:style-name="ce6">
            <text:p>112.651</text:p>
          </table:table-cell>
          <table:table-cell office:value-type="float" office:value="8701" table:style-name="ce6">
            <text:p>8.701</text:p>
          </table:table-cell>
          <table:table-cell office:value-type="float" office:value="158687" table:style-name="ce6">
            <text:p>158.687</text:p>
          </table:table-cell>
          <table:table-cell office:value-type="float" office:value="2712" table:style-name="ce6">
            <text:p>2.712</text:p>
          </table:table-cell>
          <table:table-cell office:value-type="float" office:value="86378" table:style-name="ce6">
            <text:p>86.378</text:p>
          </table:table-cell>
          <table:table-cell office:value-type="float" office:value="0" table:style-name="ce6">
            <text:p>0</text:p>
          </table:table-cell>
          <table:table-cell office:value-type="float" office:value="6570895" table:formula="of:=SUM([.E78:.Q78])" table:style-name="ce6">
            <text:p>6.570.895</text:p>
          </table:table-cell>
          <table:table-cell table:number-columns-repeated="16366" table:style-name="ce42"/>
        </table:table-row>
        <table:table-row table:style-name="ro19">
          <table:table-cell table:style-name="ce6"/>
          <table:table-cell office:value-type="string" table:style-name="ce6">
            <text:p>2I120</text:p>
          </table:table-cell>
          <table:table-cell table:style-name="ce6"/>
          <table:table-cell office:value-type="string" table:style-name="ce6">
            <text:p>Assistenza sociosanitaria semi-residenziale - Assistenza alle persone con disabilità</text:p>
          </table:table-cell>
          <table:table-cell office:value-type="float" office:value="8813" table:style-name="ce6">
            <text:p>8.813</text:p>
          </table:table-cell>
          <table:table-cell office:value-type="float" office:value="7789" table:style-name="ce6">
            <text:p>7.789</text:p>
          </table:table-cell>
          <table:table-cell office:value-type="float" office:value="7104229" table:style-name="ce6">
            <text:p>7.104.229</text:p>
          </table:table-cell>
          <table:table-cell office:value-type="float" office:value="365385" table:style-name="ce6">
            <text:p>365.385</text:p>
          </table:table-cell>
          <table:table-cell office:value-type="float" office:value="827385" table:style-name="ce6">
            <text:p>827.385</text:p>
          </table:table-cell>
          <table:table-cell office:value-type="float" office:value="670444" table:style-name="ce6">
            <text:p>670.444</text:p>
          </table:table-cell>
          <table:table-cell office:value-type="float" office:value="5015" table:style-name="ce6">
            <text:p>5.015</text:p>
          </table:table-cell>
          <table:table-cell office:value-type="float" office:value="850082" table:style-name="ce6">
            <text:p>850.082</text:p>
          </table:table-cell>
          <table:table-cell office:value-type="float" office:value="173287" table:style-name="ce6">
            <text:p>173.287</text:p>
          </table:table-cell>
          <table:table-cell office:value-type="float" office:value="238401" table:style-name="ce6">
            <text:p>238.401</text:p>
          </table:table-cell>
          <table:table-cell office:value-type="float" office:value="36668" table:style-name="ce6">
            <text:p>36.668</text:p>
          </table:table-cell>
          <table:table-cell office:value-type="float" office:value="249028" table:style-name="ce6">
            <text:p>249.028</text:p>
          </table:table-cell>
          <table:table-cell office:value-type="float" office:value="0" table:style-name="ce6">
            <text:p>0</text:p>
          </table:table-cell>
          <table:table-cell office:value-type="float" office:value="10536526" table:formula="of:=SUM([.E79:.Q79])" table:style-name="ce6">
            <text:p>10.536.526</text:p>
          </table:table-cell>
          <table:table-cell table:number-columns-repeated="16366" table:style-name="ce42"/>
        </table:table-row>
        <table:table-row table:style-name="ro13">
          <table:table-cell table:style-name="ce6"/>
          <table:table-cell office:value-type="string" table:style-name="ce6">
            <text:p>2I130</text:p>
          </table:table-cell>
          <table:table-cell table:style-name="ce6"/>
          <table:table-cell office:value-type="string" table:style-name="ce6">
            <text:p>Assistenza sociosanitaria semi-residenziale - Assistenza alle persone con dipendenze patologiche</text:p>
          </table:table-cell>
          <table:table-cell office:value-type="float" office:value="859" table:style-name="ce6">
            <text:p>859</text:p>
          </table:table-cell>
          <table:table-cell office:value-type="float" office:value="31" table:style-name="ce6">
            <text:p>31</text:p>
          </table:table-cell>
          <table:table-cell office:value-type="float" office:value="830545" table:style-name="ce6">
            <text:p>830.545</text:p>
          </table:table-cell>
          <table:table-cell office:value-type="float" office:value="4172" table:style-name="ce6">
            <text:p>4.172</text:p>
          </table:table-cell>
          <table:table-cell office:value-type="float" office:value="62894" table:style-name="ce6">
            <text:p>62.894</text:p>
          </table:table-cell>
          <table:table-cell office:value-type="float" office:value="368" table:style-name="ce6">
            <text:p>368</text:p>
          </table:table-cell>
          <table:table-cell office:value-type="float" office:value="50" table:style-name="ce6">
            <text:p>50</text:p>
          </table:table-cell>
          <table:table-cell office:value-type="float" office:value="16033" table:style-name="ce6">
            <text:p>16.033</text:p>
          </table:table-cell>
          <table:table-cell office:value-type="float" office:value="1232" table:style-name="ce6">
            <text:p>1.232</text:p>
          </table:table-cell>
          <table:table-cell office:value-type="float" office:value="4123" table:style-name="ce6">
            <text:p>4.123</text:p>
          </table:table-cell>
          <table:table-cell office:value-type="float" office:value="385" table:style-name="ce6">
            <text:p>385</text:p>
          </table:table-cell>
          <table:table-cell office:value-type="float" office:value="9405" table:style-name="ce6">
            <text:p>9.405</text:p>
          </table:table-cell>
          <table:table-cell office:value-type="float" office:value="0" table:style-name="ce6">
            <text:p>0</text:p>
          </table:table-cell>
          <table:table-cell office:value-type="float" office:value="930097" table:formula="of:=SUM([.E80:.Q80])" table:style-name="ce6">
            <text:p>930.097</text:p>
          </table:table-cell>
          <table:table-cell table:number-columns-repeated="16366" table:style-name="ce42"/>
        </table:table-row>
        <table:table-row table:style-name="ro19">
          <table:table-cell table:style-name="ce6"/>
          <table:table-cell office:value-type="string" table:style-name="ce6">
            <text:p>2I140</text:p>
          </table:table-cell>
          <table:table-cell table:style-name="ce6"/>
          <table:table-cell office:value-type="string" table:style-name="ce6">
            <text:p>Assistenza sociosanitaria semi-residenziale - Assistenza alle persone non autosufficienti</text:p>
          </table:table-cell>
          <table:table-cell office:value-type="float" office:value="1025" table:style-name="ce6">
            <text:p>1.025</text:p>
          </table:table-cell>
          <table:table-cell office:value-type="float" office:value="418" table:style-name="ce6">
            <text:p>418</text:p>
          </table:table-cell>
          <table:table-cell office:value-type="float" office:value="1882422" table:style-name="ce6">
            <text:p>1.882.422</text:p>
          </table:table-cell>
          <table:table-cell office:value-type="float" office:value="61096" table:style-name="ce6">
            <text:p>61.096</text:p>
          </table:table-cell>
          <table:table-cell office:value-type="float" office:value="93932" table:style-name="ce6">
            <text:p>93.932</text:p>
          </table:table-cell>
          <table:table-cell office:value-type="float" office:value="835" table:style-name="ce6">
            <text:p>835</text:p>
          </table:table-cell>
          <table:table-cell office:value-type="float" office:value="119" table:style-name="ce6">
            <text:p>119</text:p>
          </table:table-cell>
          <table:table-cell office:value-type="float" office:value="36570" table:style-name="ce6">
            <text:p>36.570</text:p>
          </table:table-cell>
          <table:table-cell office:value-type="float" office:value="2837" table:style-name="ce6">
            <text:p>2.837</text:p>
          </table:table-cell>
          <table:table-cell office:value-type="float" office:value="47292" table:style-name="ce6">
            <text:p>47.292</text:p>
          </table:table-cell>
          <table:table-cell office:value-type="float" office:value="1528" table:style-name="ce6">
            <text:p>1.528</text:p>
          </table:table-cell>
          <table:table-cell office:value-type="float" office:value="20498" table:style-name="ce6">
            <text:p>20.498</text:p>
          </table:table-cell>
          <table:table-cell office:value-type="float" office:value="0" table:style-name="ce6">
            <text:p>0</text:p>
          </table:table-cell>
          <table:table-cell office:value-type="float" office:value="2148572" table:formula="of:=SUM([.E81:.Q81])" table:style-name="ce6">
            <text:p>2.148.572</text:p>
          </table:table-cell>
          <table:table-cell table:number-columns-repeated="16366" table:style-name="ce42"/>
        </table:table-row>
        <table:table-row table:style-name="ro19">
          <table:table-cell table:style-name="ce6"/>
          <table:table-cell office:value-type="string" table:style-name="ce6">
            <text:p>2I150</text:p>
          </table:table-cell>
          <table:table-cell table:style-name="ce6"/>
          <table:table-cell office:value-type="string" table:style-name="ce6">
            <text:p>Assistenza sociosanitaria semi-residenziale - assistenza ai minori con disturbi in ambito neuropsichiatrico e del neurosviluppo</text:p>
          </table:table-cell>
          <table:table-cell office:value-type="float" office:value="30" table:style-name="ce6">
            <text:p>30</text:p>
          </table:table-cell>
          <table:table-cell office:value-type="float" office:value="187" table:style-name="ce6">
            <text:p>187</text:p>
          </table:table-cell>
          <table:table-cell office:value-type="float" office:value="1601824" table:style-name="ce6">
            <text:p>1.601.824</text:p>
          </table:table-cell>
          <table:table-cell office:value-type="float" office:value="4359" table:style-name="ce6">
            <text:p>4.359</text:p>
          </table:table-cell>
          <table:table-cell office:value-type="float" office:value="133402" table:style-name="ce6">
            <text:p>133.402</text:p>
          </table:table-cell>
          <table:table-cell office:value-type="float" office:value="722" table:style-name="ce6">
            <text:p>722</text:p>
          </table:table-cell>
          <table:table-cell office:value-type="float" office:value="98" table:style-name="ce6">
            <text:p>98</text:p>
          </table:table-cell>
          <table:table-cell office:value-type="float" office:value="30929" table:style-name="ce6">
            <text:p>30.929</text:p>
          </table:table-cell>
          <table:table-cell office:value-type="float" office:value="2384" table:style-name="ce6">
            <text:p>2.384</text:p>
          </table:table-cell>
          <table:table-cell office:value-type="float" office:value="2899" table:style-name="ce6">
            <text:p>2.899</text:p>
          </table:table-cell>
          <table:table-cell office:value-type="float" office:value="742" table:style-name="ce6">
            <text:p>742</text:p>
          </table:table-cell>
          <table:table-cell office:value-type="float" office:value="4827" table:style-name="ce6">
            <text:p>4.827</text:p>
          </table:table-cell>
          <table:table-cell office:value-type="float" office:value="0" table:style-name="ce6">
            <text:p>0</text:p>
          </table:table-cell>
          <table:table-cell office:value-type="float" office:value="1782403" table:formula="of:=SUM([.E82:.Q82])" table:style-name="ce6">
            <text:p>1.782.403</text:p>
          </table:table-cell>
          <table:table-cell table:number-columns-repeated="16366" table:style-name="ce42"/>
        </table:table-row>
        <table:table-row table:style-name="ro2">
          <table:table-cell office:value-type="string" table:style-name="ce4">
            <text:p>2J100</text:p>
          </table:table-cell>
          <table:table-cell table:number-columns-repeated="2" table:style-name="ce49"/>
          <table:table-cell office:value-type="string" table:style-name="ce59">
            <text:p>Assistenza sociosanitaria residenziale</text:p>
          </table:table-cell>
          <table:table-cell office:value-type="float" office:value="531025" table:formula="of:=[.E84]+[.E85]+[.E86]+[.E87]+[.E88]+[.E89]" table:style-name="ce54">
            <text:p>531.025</text:p>
          </table:table-cell>
          <table:table-cell office:value-type="float" office:value="176812" table:formula="of:=[.F84]+[.F85]+[.F86]+[.F87]+[.F88]+[.F89]" table:style-name="ce54">
            <text:p>176.812</text:p>
          </table:table-cell>
          <table:table-cell office:value-type="float" office:value="164149536" table:formula="of:=[.G84]+[.G85]+[.G86]+[.G87]+[.G88]+[.G89]" table:style-name="ce54">
            <text:p>164.149.536</text:p>
          </table:table-cell>
          <table:table-cell office:value-type="float" office:value="5751626" table:formula="of:=[.H84]+[.H85]+[.H86]+[.H87]+[.H88]+[.H89]" table:style-name="ce54">
            <text:p>5.751.626</text:p>
          </table:table-cell>
          <table:table-cell office:value-type="float" office:value="5996524" table:formula="of:=[.I84]+[.I85]+[.I86]+[.I87]+[.I88]+[.I89]" table:style-name="ce54">
            <text:p>5.996.524</text:p>
          </table:table-cell>
          <table:table-cell office:value-type="float" office:value="6396362" table:formula="of:=[.J84]+[.J85]+[.J86]+[.J87]+[.J88]+[.J89]" table:style-name="ce54">
            <text:p>6.396.362</text:p>
          </table:table-cell>
          <table:table-cell office:value-type="float" office:value="38604" table:formula="of:=[.K84]+[.K85]+[.K86]+[.K87]+[.K88]+[.K89]" table:style-name="ce54">
            <text:p>38.604</text:p>
          </table:table-cell>
          <table:table-cell office:value-type="float" office:value="5602092" table:formula="of:=[.L84]+[.L85]+[.L86]+[.L87]+[.L88]+[.L89]" table:style-name="ce54">
            <text:p>5.602.092</text:p>
          </table:table-cell>
          <table:table-cell office:value-type="float" office:value="1067862" table:formula="of:=[.M84]+[.M85]+[.M86]+[.M87]+[.M88]+[.M89]" table:style-name="ce54">
            <text:p>1.067.862</text:p>
          </table:table-cell>
          <table:table-cell office:value-type="float" office:value="3500381" table:formula="of:=[.N84]+[.N85]+[.N86]+[.N87]+[.N88]+[.N89]" table:style-name="ce54">
            <text:p>3.500.381</text:p>
          </table:table-cell>
          <table:table-cell office:value-type="float" office:value="294104" table:formula="of:=[.O84]+[.O85]+[.O86]+[.O87]+[.O88]+[.O89]" table:style-name="ce54">
            <text:p>294.104</text:p>
          </table:table-cell>
          <table:table-cell office:value-type="float" office:value="441922" table:formula="of:=[.P84]+[.P85]+[.P86]+[.P87]+[.P88]+[.P89]" table:style-name="ce54">
            <text:p>441.922</text:p>
          </table:table-cell>
          <table:table-cell office:value-type="float" office:value="0" table:formula="of:=[.Q84]+[.Q85]+[.Q86]+[.Q87]+[.Q88]+[.Q89]" table:style-name="ce54">
            <text:p>0</text:p>
          </table:table-cell>
          <table:table-cell office:value-type="float" office:value="193946850" table:formula="of:=SUM([.E83:.Q83])" table:style-name="ce6">
            <text:p>193.946.850</text:p>
          </table:table-cell>
          <table:table-cell table:number-columns-repeated="16366" table:style-name="ce39"/>
        </table:table-row>
        <table:table-row table:style-name="ro19">
          <table:table-cell table:style-name="ce8"/>
          <table:table-cell office:value-type="string" table:style-name="ce8">
            <text:p>2J110</text:p>
          </table:table-cell>
          <table:table-cell table:style-name="ce8"/>
          <table:table-cell office:value-type="string" table:style-name="ce8">
            <text:p>Assistenza sociosanitaria residenziale - Assistenza alle persone con disturbi mentali</text:p>
          </table:table-cell>
          <table:table-cell office:value-type="float" office:value="16008" table:style-name="ce8">
            <text:p>16.008</text:p>
          </table:table-cell>
          <table:table-cell office:value-type="float" office:value="12621" table:style-name="ce8">
            <text:p>12.621</text:p>
          </table:table-cell>
          <table:table-cell office:value-type="float" office:value="34138557" table:style-name="ce8">
            <text:p>34.138.557</text:p>
          </table:table-cell>
          <table:table-cell office:value-type="float" office:value="749978" table:style-name="ce8">
            <text:p>749.978</text:p>
          </table:table-cell>
          <table:table-cell office:value-type="float" office:value="860211" table:style-name="ce8">
            <text:p>860.211</text:p>
          </table:table-cell>
          <table:table-cell office:value-type="float" office:value="1704789" table:style-name="ce8">
            <text:p>1.704.789</text:p>
          </table:table-cell>
          <table:table-cell office:value-type="float" office:value="10767" table:style-name="ce8">
            <text:p>10.767</text:p>
          </table:table-cell>
          <table:table-cell office:value-type="float" office:value="1639684" table:style-name="ce8">
            <text:p>1.639.684</text:p>
          </table:table-cell>
          <table:table-cell office:value-type="float" office:value="301641" table:style-name="ce8">
            <text:p>301.641</text:p>
          </table:table-cell>
          <table:table-cell office:value-type="float" office:value="331405" table:style-name="ce8">
            <text:p>331.405</text:p>
          </table:table-cell>
          <table:table-cell office:value-type="float" office:value="78984" table:style-name="ce8">
            <text:p>78.984</text:p>
          </table:table-cell>
          <table:table-cell office:value-type="float" office:value="131626" table:style-name="ce8">
            <text:p>131.626</text:p>
          </table:table-cell>
          <table:table-cell office:value-type="float" office:value="0" table:style-name="ce8">
            <text:p>0</text:p>
          </table:table-cell>
          <table:table-cell office:value-type="float" office:value="39976271" table:formula="of:=SUM([.E84:.Q84])" table:style-name="ce6">
            <text:p>39.976.271</text:p>
          </table:table-cell>
          <table:table-cell table:number-columns-repeated="16366" table:style-name="ce38"/>
        </table:table-row>
        <table:table-row table:style-name="ro19">
          <table:table-cell table:style-name="ce8"/>
          <table:table-cell office:value-type="string" table:style-name="ce8">
            <text:p>2J120</text:p>
          </table:table-cell>
          <table:table-cell table:style-name="ce8"/>
          <table:table-cell office:value-type="string" table:style-name="ce8">
            <text:p>Assistenza sociosanitaria residenziale - Assistenza alle persone con disabilità<text:s/></text:p>
          </table:table-cell>
          <table:table-cell office:value-type="float" office:value="54929" table:style-name="ce8">
            <text:p>54.929</text:p>
          </table:table-cell>
          <table:table-cell office:value-type="float" office:value="13798" table:style-name="ce8">
            <text:p>13.798</text:p>
          </table:table-cell>
          <table:table-cell office:value-type="float" office:value="15646497" table:style-name="ce8">
            <text:p>15.646.497</text:p>
          </table:table-cell>
          <table:table-cell office:value-type="float" office:value="212210" table:style-name="ce8">
            <text:p>212.210</text:p>
          </table:table-cell>
          <table:table-cell office:value-type="float" office:value="1211201" table:style-name="ce8">
            <text:p>1.211.201</text:p>
          </table:table-cell>
          <table:table-cell office:value-type="float" office:value="651380" table:style-name="ce8">
            <text:p>651.380</text:p>
          </table:table-cell>
          <table:table-cell office:value-type="float" office:value="3200" table:style-name="ce8">
            <text:p>3.200</text:p>
          </table:table-cell>
          <table:table-cell office:value-type="float" office:value="347924" table:style-name="ce8">
            <text:p>347.924</text:p>
          </table:table-cell>
          <table:table-cell office:value-type="float" office:value="87755" table:style-name="ce8">
            <text:p>87.755</text:p>
          </table:table-cell>
          <table:table-cell office:value-type="float" office:value="233507" table:style-name="ce8">
            <text:p>233.507</text:p>
          </table:table-cell>
          <table:table-cell office:value-type="float" office:value="23501" table:style-name="ce8">
            <text:p>23.501</text:p>
          </table:table-cell>
          <table:table-cell office:value-type="float" office:value="42471" table:style-name="ce8">
            <text:p>42.471</text:p>
          </table:table-cell>
          <table:table-cell office:value-type="float" office:value="0" table:style-name="ce8">
            <text:p>0</text:p>
          </table:table-cell>
          <table:table-cell office:value-type="float" office:value="18528373" table:formula="of:=SUM([.E85:.Q85])" table:style-name="ce6">
            <text:p>18.528.373</text:p>
          </table:table-cell>
          <table:table-cell table:number-columns-repeated="16366" table:style-name="ce38"/>
        </table:table-row>
        <table:table-row table:style-name="ro5">
          <table:table-cell table:style-name="ce8"/>
          <table:table-cell office:value-type="string" table:style-name="ce8">
            <text:p>2J130</text:p>
          </table:table-cell>
          <table:table-cell table:style-name="ce8"/>
          <table:table-cell office:value-type="string" table:style-name="ce8">
            <text:p>Assistenza sociosanitaria residenziale - Assistenza alle persone con dipendenze patologiche</text:p>
          </table:table-cell>
          <table:table-cell office:value-type="float" office:value="926" table:style-name="ce8">
            <text:p>926</text:p>
          </table:table-cell>
          <table:table-cell office:value-type="float" office:value="2222" table:style-name="ce8">
            <text:p>2.222</text:p>
          </table:table-cell>
          <table:table-cell office:value-type="float" office:value="7985120" table:style-name="ce8">
            <text:p>7.985.120</text:p>
          </table:table-cell>
          <table:table-cell office:value-type="float" office:value="102214" table:style-name="ce8">
            <text:p>102.214</text:p>
          </table:table-cell>
          <table:table-cell office:value-type="float" office:value="261826" table:style-name="ce8">
            <text:p>261.826</text:p>
          </table:table-cell>
          <table:table-cell office:value-type="float" office:value="213794" table:style-name="ce8">
            <text:p>213.794</text:p>
          </table:table-cell>
          <table:table-cell office:value-type="float" office:value="1193" table:style-name="ce8">
            <text:p>1.193</text:p>
          </table:table-cell>
          <table:table-cell office:value-type="float" office:value="160954" table:style-name="ce8">
            <text:p>160.954</text:p>
          </table:table-cell>
          <table:table-cell office:value-type="float" office:value="32346" table:style-name="ce8">
            <text:p>32.346</text:p>
          </table:table-cell>
          <table:table-cell office:value-type="float" office:value="23569" table:style-name="ce8">
            <text:p>23.569</text:p>
          </table:table-cell>
          <table:table-cell office:value-type="float" office:value="8811" table:style-name="ce8">
            <text:p>8.811</text:p>
          </table:table-cell>
          <table:table-cell office:value-type="float" office:value="11000" table:style-name="ce8">
            <text:p>11.000</text:p>
          </table:table-cell>
          <table:table-cell office:value-type="float" office:value="0" table:style-name="ce8">
            <text:p>0</text:p>
          </table:table-cell>
          <table:table-cell office:value-type="float" office:value="8803975" table:formula="of:=SUM([.E86:.Q86])" table:style-name="ce6">
            <text:p>8.803.975</text:p>
          </table:table-cell>
          <table:table-cell table:number-columns-repeated="16366" table:style-name="ce38"/>
        </table:table-row>
        <table:table-row table:style-name="ro19">
          <table:table-cell table:style-name="ce8"/>
          <table:table-cell office:value-type="string" table:style-name="ce8">
            <text:p>2J140</text:p>
          </table:table-cell>
          <table:table-cell table:style-name="ce8"/>
          <table:table-cell office:value-type="string" table:style-name="ce8">
            <text:p>Assistenza sociosanitaria residenziale - Assistenza alle persone non autosufficienti</text:p>
          </table:table-cell>
          <table:table-cell office:value-type="float" office:value="222394" table:style-name="ce8">
            <text:p>222.394</text:p>
          </table:table-cell>
          <table:table-cell office:value-type="float" office:value="120806" table:style-name="ce8">
            <text:p>120.806</text:p>
          </table:table-cell>
          <table:table-cell office:value-type="float" office:value="101762881" table:style-name="ce8">
            <text:p>101.762.881</text:p>
          </table:table-cell>
          <table:table-cell office:value-type="float" office:value="3368523" table:style-name="ce8">
            <text:p>3.368.523</text:p>
          </table:table-cell>
          <table:table-cell office:value-type="float" office:value="2485645" table:style-name="ce8">
            <text:p>2.485.645</text:p>
          </table:table-cell>
          <table:table-cell office:value-type="float" office:value="243097" table:style-name="ce8">
            <text:p>243.097</text:p>
          </table:table-cell>
          <table:table-cell office:value-type="float" office:value="7007" table:style-name="ce8">
            <text:p>7.007</text:p>
          </table:table-cell>
          <table:table-cell office:value-type="float" office:value="1938198" table:style-name="ce8">
            <text:p>1.938.198</text:p>
          </table:table-cell>
          <table:table-cell office:value-type="float" office:value="169276" table:style-name="ce8">
            <text:p>169.276</text:p>
          </table:table-cell>
          <table:table-cell office:value-type="float" office:value="2477442" table:style-name="ce8">
            <text:p>2.477.442</text:p>
          </table:table-cell>
          <table:table-cell office:value-type="float" office:value="62466" table:style-name="ce8">
            <text:p>62.466</text:p>
          </table:table-cell>
          <table:table-cell office:value-type="float" office:value="156541" table:style-name="ce8">
            <text:p>156.541</text:p>
          </table:table-cell>
          <table:table-cell office:value-type="float" office:value="0" table:style-name="ce8">
            <text:p>0</text:p>
          </table:table-cell>
          <table:table-cell office:value-type="float" office:value="113014276" table:formula="of:=SUM([.E87:.Q87])" table:style-name="ce6">
            <text:p>113.014.276</text:p>
          </table:table-cell>
          <table:table-cell table:number-columns-repeated="16366" table:style-name="ce38"/>
        </table:table-row>
        <table:table-row table:style-name="ro5">
          <table:table-cell table:style-name="ce8"/>
          <table:table-cell office:value-type="string" table:style-name="ce8">
            <text:p>2J150</text:p>
          </table:table-cell>
          <table:table-cell table:style-name="ce8"/>
          <table:table-cell office:value-type="string" table:style-name="ce8">
            <text:p>Assistenza sociosanitaria residenziale - Assistenza alle persone nella fase terminale della vita</text:p>
          </table:table-cell>
          <table:table-cell office:value-type="float" office:value="236708" table:style-name="ce8">
            <text:p>236.708</text:p>
          </table:table-cell>
          <table:table-cell office:value-type="float" office:value="27206" table:style-name="ce8">
            <text:p>27.206</text:p>
          </table:table-cell>
          <table:table-cell office:value-type="float" office:value="87317" table:style-name="ce8">
            <text:p>87.317</text:p>
          </table:table-cell>
          <table:table-cell office:value-type="float" office:value="1307474" table:style-name="ce8">
            <text:p>1.307.474</text:p>
          </table:table-cell>
          <table:table-cell office:value-type="float" office:value="1171261" table:style-name="ce8">
            <text:p>1.171.261</text:p>
          </table:table-cell>
          <table:table-cell office:value-type="float" office:value="3581478" table:style-name="ce8">
            <text:p>3.581.478</text:p>
          </table:table-cell>
          <table:table-cell office:value-type="float" office:value="16179" table:style-name="ce8">
            <text:p>16.179</text:p>
          </table:table-cell>
          <table:table-cell office:value-type="float" office:value="1435372" table:style-name="ce8">
            <text:p>1.435.372</text:p>
          </table:table-cell>
          <table:table-cell office:value-type="float" office:value="470655" table:style-name="ce8">
            <text:p>470.655</text:p>
          </table:table-cell>
          <table:table-cell office:value-type="float" office:value="428349" table:style-name="ce8">
            <text:p>428.349</text:p>
          </table:table-cell>
          <table:table-cell office:value-type="float" office:value="118423" table:style-name="ce8">
            <text:p>118.423</text:p>
          </table:table-cell>
          <table:table-cell office:value-type="float" office:value="97798" table:style-name="ce8">
            <text:p>97.798</text:p>
          </table:table-cell>
          <table:table-cell office:value-type="float" office:value="0" table:style-name="ce8">
            <text:p>0</text:p>
          </table:table-cell>
          <table:table-cell office:value-type="float" office:value="8978220" table:formula="of:=SUM([.E88:.Q88])" table:style-name="ce6">
            <text:p>8.978.220</text:p>
          </table:table-cell>
          <table:table-cell table:number-columns-repeated="16366" table:style-name="ce38"/>
        </table:table-row>
        <table:table-row table:style-name="ro5">
          <table:table-cell table:style-name="ce8"/>
          <table:table-cell office:value-type="string" table:style-name="ce8">
            <text:p>2J160</text:p>
          </table:table-cell>
          <table:table-cell table:style-name="ce8"/>
          <table:table-cell office:value-type="string" table:style-name="ce8">
            <text:p>Assistenza sociosanitaria residenziale - Assistenza ai minori con disturbi in ambito neuropsichiatrico e del neurosviluppo</text:p>
          </table:table-cell>
          <table:table-cell office:value-type="float" office:value="60" table:style-name="ce8">
            <text:p>60</text:p>
          </table:table-cell>
          <table:table-cell office:value-type="float" office:value="159" table:style-name="ce8">
            <text:p>159</text:p>
          </table:table-cell>
          <table:table-cell office:value-type="float" office:value="4529164" table:style-name="ce8">
            <text:p>4.529.164</text:p>
          </table:table-cell>
          <table:table-cell office:value-type="float" office:value="11227" table:style-name="ce8">
            <text:p>11.227</text:p>
          </table:table-cell>
          <table:table-cell office:value-type="float" office:value="6380" table:style-name="ce8">
            <text:p>6.380</text:p>
          </table:table-cell>
          <table:table-cell office:value-type="float" office:value="1824" table:style-name="ce8">
            <text:p>1.824</text:p>
          </table:table-cell>
          <table:table-cell office:value-type="float" office:value="258" table:style-name="ce8">
            <text:p>258</text:p>
          </table:table-cell>
          <table:table-cell office:value-type="float" office:value="79960" table:style-name="ce8">
            <text:p>79.960</text:p>
          </table:table-cell>
          <table:table-cell office:value-type="float" office:value="6189" table:style-name="ce8">
            <text:p>6.189</text:p>
          </table:table-cell>
          <table:table-cell office:value-type="float" office:value="6109" table:style-name="ce8">
            <text:p>6.109</text:p>
          </table:table-cell>
          <table:table-cell office:value-type="float" office:value="1919" table:style-name="ce8">
            <text:p>1.919</text:p>
          </table:table-cell>
          <table:table-cell office:value-type="float" office:value="2486" table:style-name="ce8">
            <text:p>2.486</text:p>
          </table:table-cell>
          <table:table-cell office:value-type="float" office:value="0" table:style-name="ce8">
            <text:p>0</text:p>
          </table:table-cell>
          <table:table-cell office:value-type="float" office:value="4645735" table:formula="of:=SUM([.E89:.Q89])" table:style-name="ce6">
            <text:p>4.645.735</text:p>
          </table:table-cell>
          <table:table-cell table:number-columns-repeated="16366" table:style-name="ce38"/>
        </table:table-row>
        <table:table-row table:style-name="ro2">
          <table:table-cell office:value-type="string" table:style-name="ce4">
            <text:p>2K100</text:p>
          </table:table-cell>
          <table:table-cell table:number-columns-repeated="2" table:style-name="ce49"/>
          <table:table-cell office:value-type="string" table:style-name="ce59">
            <text:p>Assistenza termale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419157" table:style-name="ce54">
            <text:p>1.419.157</text:p>
          </table:table-cell>
          <table:table-cell office:value-type="float" office:value="43403" table:style-name="ce54">
            <text:p>43.40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462560" table:formula="of:=SUM([.E90:.Q90])" table:style-name="ce6">
            <text:p>1.462.560</text:p>
          </table:table-cell>
          <table:table-cell table:number-columns-repeated="16366" table:style-name="ce36"/>
        </table:table-row>
        <table:table-row table:style-name="ro8">
          <table:table-cell office:value-type="string" table:style-name="ce4">
            <text:p>2L100</text:p>
          </table:table-cell>
          <table:table-cell table:number-columns-repeated="2" table:style-name="ce49"/>
          <table:table-cell office:value-type="string" table:style-name="ce59">
            <text:p>Assistenza presso strutture sanitarie interne alle carceri</text:p>
          </table:table-cell>
          <table:table-cell office:value-type="float" office:value="521197" table:style-name="ce55">
            <text:p>521.197</text:p>
          </table:table-cell>
          <table:table-cell office:value-type="float" office:value="53500" table:style-name="ce55">
            <text:p>53.500</text:p>
          </table:table-cell>
          <table:table-cell office:value-type="float" office:value="5658997" table:style-name="ce55">
            <text:p>5.658.997</text:p>
          </table:table-cell>
          <table:table-cell office:value-type="float" office:value="744538" table:style-name="ce55">
            <text:p>744.538</text:p>
          </table:table-cell>
          <table:table-cell office:value-type="float" office:value="618235" table:style-name="ce55">
            <text:p>618.235</text:p>
          </table:table-cell>
          <table:table-cell office:value-type="float" office:value="2462934" table:style-name="ce55">
            <text:p>2.462.934</text:p>
          </table:table-cell>
          <table:table-cell office:value-type="float" office:value="8657" table:style-name="ce55">
            <text:p>8.657</text:p>
          </table:table-cell>
          <table:table-cell office:value-type="float" office:value="231632" table:style-name="ce55">
            <text:p>231.632</text:p>
          </table:table-cell>
          <table:table-cell office:value-type="float" office:value="251773" table:style-name="ce55">
            <text:p>251.773</text:p>
          </table:table-cell>
          <table:table-cell office:value-type="float" office:value="437124" table:style-name="ce55">
            <text:p>437.124</text:p>
          </table:table-cell>
          <table:table-cell office:value-type="float" office:value="63449" table:style-name="ce55">
            <text:p>63.449</text:p>
          </table:table-cell>
          <table:table-cell office:value-type="float" office:value="54906" table:style-name="ce55">
            <text:p>54.906</text:p>
          </table:table-cell>
          <table:table-cell office:value-type="float" office:value="0" table:style-name="ce55">
            <text:p>0</text:p>
          </table:table-cell>
          <table:table-cell office:value-type="float" office:value="11106942" table:formula="of:=SUM([.E91:.Q91])" table:style-name="ce6">
            <text:p>11.106.942</text:p>
          </table:table-cell>
          <table:table-cell table:number-columns-repeated="16366" table:style-name="ce36"/>
        </table:table-row>
        <table:table-row table:style-name="ro20">
          <table:table-cell office:value-type="float" office:value="29999" table:style-name="ce47">
            <text:p>29999</text:p>
          </table:table-cell>
          <table:table-cell table:number-columns-repeated="2" table:style-name="ce47"/>
          <table:table-cell office:value-type="string" table:style-name="ce30">
            <text:p>TOTALE ASSISTENZA DISTRETTUALE</text:p>
          </table:table-cell>
          <table:table-cell office:value-type="float" office:value="348113566" table:style-name="ce48">
            <text:p>348.113.566</text:p>
          </table:table-cell>
          <table:table-cell office:value-type="float" office:value="4166505" table:style-name="ce48">
            <text:p>4.166.505</text:p>
          </table:table-cell>
          <table:table-cell office:value-type="float" office:value="883061177" table:style-name="ce48">
            <text:p>883.061.177</text:p>
          </table:table-cell>
          <table:table-cell office:value-type="float" office:value="112886643" table:style-name="ce48">
            <text:p>112.886.643</text:p>
          </table:table-cell>
          <table:table-cell office:value-type="float" office:value="54585182" table:style-name="ce48">
            <text:p>54.585.182</text:p>
          </table:table-cell>
          <table:table-cell office:value-type="float" office:value="259623079" table:style-name="ce48">
            <text:p>259.623.079</text:p>
          </table:table-cell>
          <table:table-cell office:value-type="float" office:value="960735" table:style-name="ce48">
            <text:p>960.735</text:p>
          </table:table-cell>
          <table:table-cell office:value-type="float" office:value="37081909" table:style-name="ce48">
            <text:p>37.081.909</text:p>
          </table:table-cell>
          <table:table-cell office:value-type="float" office:value="30769859" table:style-name="ce48">
            <text:p>30.769.859</text:p>
          </table:table-cell>
          <table:table-cell office:value-type="float" office:value="27052006" table:style-name="ce48">
            <text:p>27.052.006</text:p>
          </table:table-cell>
          <table:table-cell office:value-type="float" office:value="7095575" table:style-name="ce48">
            <text:p>7.095.575</text:p>
          </table:table-cell>
          <table:table-cell office:value-type="float" office:value="6908091" table:style-name="ce48">
            <text:p>6.908.091</text:p>
          </table:table-cell>
          <table:table-cell office:value-type="float" office:value="0" table:style-name="ce48">
            <text:p>0</text:p>
          </table:table-cell>
          <table:table-cell office:value-type="float" office:value="1772304327" table:formula="of:=SUM([.E92:.Q92])" table:style-name="ce31">
            <text:p>1.772.304.327</text:p>
          </table:table-cell>
          <table:table-cell table:number-columns-repeated="16366"/>
        </table:table-row>
        <table:table-row table:style-name="ro21">
          <table:table-cell table:style-name="ce32"/>
          <table:table-cell table:number-columns-repeated="2" table:style-name="ce33"/>
          <table:table-cell office:value-type="string" table:style-name="ce35">
            <text:p>ASSISTENZA OSPEDALIERA</text:p>
          </table:table-cell>
          <table:table-cell table:number-columns-repeated="14" table:style-name="ce34"/>
          <table:table-cell table:number-columns-repeated="16366" table:style-name="ce3"/>
        </table:table-row>
        <table:table-row table:style-name="ro2">
          <table:table-cell office:value-type="string" table:style-name="ce4">
            <text:p>3A100</text:p>
          </table:table-cell>
          <table:table-cell table:number-columns-repeated="2" table:style-name="ce25"/>
          <table:table-cell office:value-type="string" table:style-name="ce10">
            <text:p>Attività di Pronto soccorso</text:p>
          </table:table-cell>
          <table:table-cell office:value-type="float" office:value="7657769" table:formula="of:=[.E95]+[.E98]" table:style-name="ce54">
            <text:p>7.657.769</text:p>
          </table:table-cell>
          <table:table-cell office:value-type="float" office:value="828332" table:formula="of:=[.F95]+[.F98]" table:style-name="ce54">
            <text:p>828.332</text:p>
          </table:table-cell>
          <table:table-cell office:value-type="float" office:value="11271221" table:formula="of:=[.G95]+[.G98]" table:style-name="ce54">
            <text:p>11.271.221</text:p>
          </table:table-cell>
          <table:table-cell office:value-type="float" office:value="7544887" table:formula="of:=[.H95]+[.H98]" table:style-name="ce54">
            <text:p>7.544.887</text:p>
          </table:table-cell>
          <table:table-cell office:value-type="float" office:value="18835628" table:formula="of:=[.I95]+[.I98]" table:style-name="ce54">
            <text:p>18.835.628</text:p>
          </table:table-cell>
          <table:table-cell office:value-type="float" office:value="61805664" table:formula="of:=[.J95]+[.J98]" table:style-name="ce54">
            <text:p>61.805.664</text:p>
          </table:table-cell>
          <table:table-cell office:value-type="float" office:value="250937" table:formula="of:=[.K95]+[.K98]" table:style-name="ce54">
            <text:p>250.937</text:p>
          </table:table-cell>
          <table:table-cell office:value-type="float" office:value="11545648" table:formula="of:=[.L95]+[.L98]" table:style-name="ce54">
            <text:p>11.545.648</text:p>
          </table:table-cell>
          <table:table-cell office:value-type="float" office:value="3364715" table:formula="of:=[.M95]+[.M98]" table:style-name="ce54">
            <text:p>3.364.715</text:p>
          </table:table-cell>
          <table:table-cell office:value-type="float" office:value="5275399" table:formula="of:=[.N95]+[.N98]" table:style-name="ce54">
            <text:p>5.275.399</text:p>
          </table:table-cell>
          <table:table-cell office:value-type="float" office:value="1659513" table:formula="of:=[.O95]+[.O98]" table:style-name="ce54">
            <text:p>1.659.513</text:p>
          </table:table-cell>
          <table:table-cell office:value-type="float" office:value="1353870" table:formula="of:=[.P95]+[.P98]" table:style-name="ce54">
            <text:p>1.353.870</text:p>
          </table:table-cell>
          <table:table-cell office:value-type="float" office:value="3213827" table:formula="of:=[.Q95]+[.Q98]" table:style-name="ce54">
            <text:p>3.213.827</text:p>
          </table:table-cell>
          <table:table-cell office:value-type="float" office:value="134607410" table:formula="of:=SUM([.E94:.Q94])" table:style-name="ce54">
            <text:p>134.607.410</text:p>
          </table:table-cell>
          <table:table-cell table:number-columns-repeated="16366"/>
        </table:table-row>
        <table:table-row table:style-name="ro22">
          <table:table-cell table:style-name="ce8"/>
          <table:table-cell office:value-type="string" table:style-name="ce8">
            <text:p>3A110</text:p>
          </table:table-cell>
          <table:table-cell table:style-name="ce8"/>
          <table:table-cell office:value-type="string" table:style-name="ce8">
            <text:p>Attività diretta di Pronto soccorso e OBI</text:p>
          </table:table-cell>
          <table:table-cell office:value-type="float" office:value="6129544" table:formula="of:=[.E96]+[.E97]" table:style-name="ce8">
            <text:p>6.129.544</text:p>
          </table:table-cell>
          <table:table-cell office:value-type="float" office:value="681034" table:formula="of:=[.F96]+[.F97]" table:style-name="ce8">
            <text:p>681.034</text:p>
          </table:table-cell>
          <table:table-cell office:value-type="float" office:value="11133498" table:formula="of:=[.G96]+[.G97]" table:style-name="ce8">
            <text:p>11.133.498</text:p>
          </table:table-cell>
          <table:table-cell office:value-type="float" office:value="4363488" table:formula="of:=[.H96]+[.H97]" table:style-name="ce8">
            <text:p>4.363.488</text:p>
          </table:table-cell>
          <table:table-cell office:value-type="float" office:value="15359707" table:formula="of:=[.I96]+[.I97]" table:style-name="ce8">
            <text:p>15.359.707</text:p>
          </table:table-cell>
          <table:table-cell office:value-type="float" office:value="48735882" table:formula="of:=[.J96]+[.J97]" table:style-name="ce8">
            <text:p>48.735.882</text:p>
          </table:table-cell>
          <table:table-cell office:value-type="float" office:value="202647" table:formula="of:=[.K96]+[.K97]" table:style-name="ce8">
            <text:p>202.647</text:p>
          </table:table-cell>
          <table:table-cell office:value-type="float" office:value="10492478" table:formula="of:=[.L96]+[.L97]" table:style-name="ce8">
            <text:p>10.492.478</text:p>
          </table:table-cell>
          <table:table-cell office:value-type="float" office:value="2704571" table:formula="of:=[.M96]+[.M97]" table:style-name="ce8">
            <text:p>2.704.571</text:p>
          </table:table-cell>
          <table:table-cell office:value-type="float" office:value="4073655" table:formula="of:=[.N96]+[.N97]" table:style-name="ce8">
            <text:p>4.073.655</text:p>
          </table:table-cell>
          <table:table-cell office:value-type="float" office:value="1340045" table:formula="of:=[.O96]+[.O97]" table:style-name="ce8">
            <text:p>1.340.045</text:p>
          </table:table-cell>
          <table:table-cell office:value-type="float" office:value="1097131" table:formula="of:=[.P96]+[.P97]" table:style-name="ce8">
            <text:p>1.097.131</text:p>
          </table:table-cell>
          <table:table-cell office:value-type="float" office:value="2600368" table:formula="of:=[.Q96]+[.Q97]" table:style-name="ce8">
            <text:p>2.600.368</text:p>
          </table:table-cell>
          <table:table-cell office:value-type="float" office:value="108914048" table:formula="of:=SUM([.E95:.Q95])" table:style-name="ce54">
            <text:p>108.914.048</text:p>
          </table:table-cell>
          <table:table-cell table:number-columns-repeated="16366" table:style-name="ce38"/>
        </table:table-row>
        <table:table-row table:style-name="ro2">
          <table:table-cell table:number-columns-repeated="2" table:style-name="ce6"/>
          <table:table-cell office:value-type="string" table:style-name="ce6">
            <text:p>3A111<text:s/></text:p>
          </table:table-cell>
          <table:table-cell office:value-type="string" table:style-name="ce6">
            <text:p>Attività diretta di PS e OBI per accessi non seguiti da ricovero<text:s/></text:p>
          </table:table-cell>
          <table:table-cell office:value-type="float" office:value="5394000" table:style-name="ce6">
            <text:p>5.394.000</text:p>
          </table:table-cell>
          <table:table-cell office:value-type="float" office:value="599310" table:style-name="ce6">
            <text:p>599.310</text:p>
          </table:table-cell>
          <table:table-cell office:value-type="float" office:value="11063484" table:style-name="ce6">
            <text:p>11.063.484</text:p>
          </table:table-cell>
          <table:table-cell office:value-type="float" office:value="3839870" table:style-name="ce6">
            <text:p>3.839.870</text:p>
          </table:table-cell>
          <table:table-cell office:value-type="float" office:value="13516543" table:style-name="ce6">
            <text:p>13.516.543</text:p>
          </table:table-cell>
          <table:table-cell office:value-type="float" office:value="42887578" table:style-name="ce6">
            <text:p>42.887.578</text:p>
          </table:table-cell>
          <table:table-cell office:value-type="float" office:value="178330" table:style-name="ce6">
            <text:p>178.330</text:p>
          </table:table-cell>
          <table:table-cell office:value-type="float" office:value="9233381" table:style-name="ce6">
            <text:p>9.233.381</text:p>
          </table:table-cell>
          <table:table-cell office:value-type="float" office:value="2380025" table:style-name="ce6">
            <text:p>2.380.025</text:p>
          </table:table-cell>
          <table:table-cell office:value-type="float" office:value="3584817" table:style-name="ce6">
            <text:p>3.584.817</text:p>
          </table:table-cell>
          <table:table-cell office:value-type="float" office:value="1179240" table:style-name="ce6">
            <text:p>1.179.240</text:p>
          </table:table-cell>
          <table:table-cell office:value-type="float" office:value="965476" table:style-name="ce6">
            <text:p>965.476</text:p>
          </table:table-cell>
          <table:table-cell office:value-type="float" office:value="2319272" table:style-name="ce6">
            <text:p>2.319.272</text:p>
          </table:table-cell>
          <table:table-cell office:value-type="float" office:value="97141326" table:style-name="ce6">
            <text:p>97.141.326</text:p>
          </table:table-cell>
          <table:table-cell table:number-columns-repeated="16366" table:style-name="ce7"/>
        </table:table-row>
        <table:table-row table:style-name="ro18">
          <table:table-cell table:number-columns-repeated="2" table:style-name="ce6"/>
          <table:table-cell office:value-type="string" table:style-name="ce6">
            <text:p>3A112</text:p>
          </table:table-cell>
          <table:table-cell office:value-type="string" table:style-name="ce6">
            <text:p>Attività diretta di PS e OBI per accessi seguiti da ricovero</text:p>
          </table:table-cell>
          <table:table-cell office:value-type="float" office:value="735544" table:style-name="ce6">
            <text:p>735.544</text:p>
          </table:table-cell>
          <table:table-cell office:value-type="float" office:value="81724" table:style-name="ce6">
            <text:p>81.724</text:p>
          </table:table-cell>
          <table:table-cell office:value-type="float" office:value="70014" table:style-name="ce6">
            <text:p>70.014</text:p>
          </table:table-cell>
          <table:table-cell office:value-type="float" office:value="523618" table:style-name="ce6">
            <text:p>523.618</text:p>
          </table:table-cell>
          <table:table-cell office:value-type="float" office:value="1843164" table:style-name="ce6">
            <text:p>1.843.164</text:p>
          </table:table-cell>
          <table:table-cell office:value-type="float" office:value="5848304" table:style-name="ce6">
            <text:p>5.848.304</text:p>
          </table:table-cell>
          <table:table-cell office:value-type="float" office:value="24317" table:style-name="ce6">
            <text:p>24.317</text:p>
          </table:table-cell>
          <table:table-cell office:value-type="float" office:value="1259097" table:style-name="ce6">
            <text:p>1.259.097</text:p>
          </table:table-cell>
          <table:table-cell office:value-type="float" office:value="324546" table:style-name="ce6">
            <text:p>324.546</text:p>
          </table:table-cell>
          <table:table-cell office:value-type="float" office:value="488838" table:style-name="ce6">
            <text:p>488.838</text:p>
          </table:table-cell>
          <table:table-cell office:value-type="float" office:value="160805" table:style-name="ce6">
            <text:p>160.805</text:p>
          </table:table-cell>
          <table:table-cell office:value-type="float" office:value="131655" table:style-name="ce6">
            <text:p>131.655</text:p>
          </table:table-cell>
          <table:table-cell office:value-type="float" office:value="281096" table:style-name="ce6">
            <text:p>281.096</text:p>
          </table:table-cell>
          <table:table-cell office:value-type="float" office:value="11772722" table:style-name="ce6">
            <text:p>11.772.722</text:p>
          </table:table-cell>
          <table:table-cell table:number-columns-repeated="16366" table:style-name="ce7"/>
        </table:table-row>
        <table:table-row table:style-name="ro10">
          <table:table-cell table:style-name="ce8"/>
          <table:table-cell office:value-type="string" table:style-name="ce8">
            <text:p>3A120</text:p>
          </table:table-cell>
          <table:table-cell table:style-name="ce8"/>
          <table:table-cell office:value-type="string" table:style-name="ce8">
            <text:p>Accertamenti diagnostici strumentali e consulenze in Pronto Soccorso per accessi non seguiti da ricovero<text:s/></text:p>
          </table:table-cell>
          <table:table-cell office:value-type="float" office:value="1528225" table:style-name="ce8">
            <text:p>1.528.225</text:p>
          </table:table-cell>
          <table:table-cell office:value-type="float" office:value="147298" table:style-name="ce8">
            <text:p>147.298</text:p>
          </table:table-cell>
          <table:table-cell office:value-type="float" office:value="137723" table:style-name="ce8">
            <text:p>137.723</text:p>
          </table:table-cell>
          <table:table-cell office:value-type="float" office:value="3181399" table:style-name="ce8">
            <text:p>3.181.399</text:p>
          </table:table-cell>
          <table:table-cell office:value-type="float" office:value="3475921" table:style-name="ce8">
            <text:p>3.475.921</text:p>
          </table:table-cell>
          <table:table-cell office:value-type="float" office:value="13069782" table:style-name="ce8">
            <text:p>13.069.782</text:p>
          </table:table-cell>
          <table:table-cell office:value-type="float" office:value="48290" table:style-name="ce8">
            <text:p>48.290</text:p>
          </table:table-cell>
          <table:table-cell office:value-type="float" office:value="1053170" table:style-name="ce8">
            <text:p>1.053.170</text:p>
          </table:table-cell>
          <table:table-cell office:value-type="float" office:value="660144" table:style-name="ce8">
            <text:p>660.144</text:p>
          </table:table-cell>
          <table:table-cell office:value-type="float" office:value="1201744" table:style-name="ce8">
            <text:p>1.201.744</text:p>
          </table:table-cell>
          <table:table-cell office:value-type="float" office:value="319468" table:style-name="ce8">
            <text:p>319.468</text:p>
          </table:table-cell>
          <table:table-cell office:value-type="float" office:value="256739" table:style-name="ce8">
            <text:p>256.739</text:p>
          </table:table-cell>
          <table:table-cell office:value-type="float" office:value="613459" table:style-name="ce8">
            <text:p>613.459</text:p>
          </table:table-cell>
          <table:table-cell office:value-type="float" office:value="25693362" table:formula="of:=SUM([.E98:.Q98])" table:style-name="ce8">
            <text:p>25.693.362</text:p>
          </table:table-cell>
          <table:table-cell table:number-columns-repeated="16366" table:style-name="ce38"/>
        </table:table-row>
        <table:table-row table:style-name="ro2">
          <table:table-cell office:value-type="string" table:style-name="ce4">
            <text:p>3B100</text:p>
          </table:table-cell>
          <table:table-cell table:number-columns-repeated="2" table:style-name="ce49"/>
          <table:table-cell office:value-type="string" table:style-name="ce59">
            <text:p>Assistenza ospedaliera per acuti</text:p>
          </table:table-cell>
          <table:table-cell office:value-type="float" office:value="104680449" table:formula="of:=[.E100]+[.E101]+[.E102]+[.E103]+[.E104]" table:style-name="ce57">
            <text:p>104.680.449</text:p>
          </table:table-cell>
          <table:table-cell office:value-type="float" office:value="3958256" table:formula="of:=[.F100]+[.F101]+[.F102]+[.F103]+[.F104]" table:style-name="ce57">
            <text:p>3.958.256</text:p>
          </table:table-cell>
          <table:table-cell office:value-type="float" office:value="451913377" table:formula="of:=[.G100]+[.G101]+[.G102]+[.G103]+[.G104]" table:style-name="ce57">
            <text:p>451.913.377</text:p>
          </table:table-cell>
          <table:table-cell office:value-type="float" office:value="41693875" table:formula="of:=[.H100]+[.H101]+[.H102]+[.H103]+[.H104]" table:style-name="ce57">
            <text:p>41.693.875</text:p>
          </table:table-cell>
          <table:table-cell office:value-type="float" office:value="86006114" table:formula="of:=[.I100]+[.I101]+[.I102]+[.I103]+[.I104]" table:style-name="ce57">
            <text:p>86.006.114</text:p>
          </table:table-cell>
          <table:table-cell office:value-type="float" office:value="294267218" table:formula="of:=[.J100]+[.J101]+[.J102]+[.J103]+[.J104]" table:style-name="ce57">
            <text:p>294.267.218</text:p>
          </table:table-cell>
          <table:table-cell office:value-type="float" office:value="1166505" table:formula="of:=[.K100]+[.K101]+[.K102]+[.K103]+[.K104]" table:style-name="ce57">
            <text:p>1.166.505</text:p>
          </table:table-cell>
          <table:table-cell office:value-type="float" office:value="46632237" table:formula="of:=[.L100]+[.L101]+[.L102]+[.L103]+[.L104]" table:style-name="ce57">
            <text:p>46.632.237</text:p>
          </table:table-cell>
          <table:table-cell office:value-type="float" office:value="15556297" table:formula="of:=[.M100]+[.M101]+[.M102]+[.M103]+[.M104]" table:style-name="ce57">
            <text:p>15.556.297</text:p>
          </table:table-cell>
          <table:table-cell office:value-type="float" office:value="25351098" table:formula="of:=[.N100]+[.N101]+[.N102]+[.N103]+[.N104]" table:style-name="ce57">
            <text:p>25.351.098</text:p>
          </table:table-cell>
          <table:table-cell office:value-type="float" office:value="7869603" table:formula="of:=[.O100]+[.O101]+[.O102]+[.O103]+[.O104]" table:style-name="ce57">
            <text:p>7.869.603</text:p>
          </table:table-cell>
          <table:table-cell office:value-type="float" office:value="6389966" table:formula="of:=[.P100]+[.P101]+[.P102]+[.P103]+[.P104]" table:style-name="ce57">
            <text:p>6.389.966</text:p>
          </table:table-cell>
          <table:table-cell office:value-type="float" office:value="26586613" table:formula="of:=[.Q100]+[.Q101]+[.Q102]+[.Q103]+[.Q104]" table:style-name="ce57">
            <text:p>26.586.613</text:p>
          </table:table-cell>
          <table:table-cell office:value-type="float" office:value="1112071608" table:formula="of:=SUM([.E99:.Q99])" table:style-name="ce8">
            <text:p>1.112.071.608</text:p>
          </table:table-cell>
          <table:table-cell table:number-columns-repeated="16366" table:style-name="ce39"/>
        </table:table-row>
        <table:table-row table:style-name="ro22">
          <table:table-cell table:style-name="ce8"/>
          <table:table-cell office:value-type="string" table:style-name="ce8">
            <text:p>3B110</text:p>
          </table:table-cell>
          <table:table-cell table:style-name="ce8"/>
          <table:table-cell office:value-type="string" table:style-name="ce8">
            <text:p>Assistenza ospedaliera per acuti - In Day Hospital<text:s/></text:p>
          </table:table-cell>
          <table:table-cell office:value-type="float" office:value="4114865" table:style-name="ce8">
            <text:p>4.114.865</text:p>
          </table:table-cell>
          <table:table-cell office:value-type="float" office:value="197758" table:style-name="ce8">
            <text:p>197.758</text:p>
          </table:table-cell>
          <table:table-cell office:value-type="float" office:value="14596066" table:style-name="ce8">
            <text:p>14.596.066</text:p>
          </table:table-cell>
          <table:table-cell office:value-type="float" office:value="1814347" table:style-name="ce8">
            <text:p>1.814.347</text:p>
          </table:table-cell>
          <table:table-cell office:value-type="float" office:value="4513680" table:style-name="ce8">
            <text:p>4.513.680</text:p>
          </table:table-cell>
          <table:table-cell office:value-type="float" office:value="15173048" table:style-name="ce8">
            <text:p>15.173.048</text:p>
          </table:table-cell>
          <table:table-cell office:value-type="float" office:value="60562" table:style-name="ce8">
            <text:p>60.562</text:p>
          </table:table-cell>
          <table:table-cell office:value-type="float" office:value="2524297" table:style-name="ce8">
            <text:p>2.524.297</text:p>
          </table:table-cell>
          <table:table-cell office:value-type="float" office:value="806791" table:style-name="ce8">
            <text:p>806.791</text:p>
          </table:table-cell>
          <table:table-cell office:value-type="float" office:value="1194121" table:style-name="ce8">
            <text:p>1.194.121</text:p>
          </table:table-cell>
          <table:table-cell office:value-type="float" office:value="400182" table:style-name="ce8">
            <text:p>400.182</text:p>
          </table:table-cell>
          <table:table-cell office:value-type="float" office:value="328353" table:style-name="ce8">
            <text:p>328.353</text:p>
          </table:table-cell>
          <table:table-cell office:value-type="float" office:value="1118747" table:style-name="ce8">
            <text:p>1.118.747</text:p>
          </table:table-cell>
          <table:table-cell office:value-type="float" office:value="46842817" table:formula="of:=SUM([.E100:.Q100])" table:style-name="ce8">
            <text:p>46.842.817</text:p>
          </table:table-cell>
          <table:table-cell table:number-columns-repeated="16366" table:style-name="ce38"/>
        </table:table-row>
        <table:table-row table:style-name="ro22">
          <table:table-cell table:style-name="ce8"/>
          <table:table-cell office:value-type="string" table:style-name="ce8">
            <text:p>3B120</text:p>
          </table:table-cell>
          <table:table-cell table:style-name="ce8"/>
          <table:table-cell office:value-type="string" table:style-name="ce8">
            <text:p>Assistenza ospedaliera per acuti - In Day Surgery</text:p>
          </table:table-cell>
          <table:table-cell office:value-type="float" office:value="6516568" table:style-name="ce8">
            <text:p>6.516.568</text:p>
          </table:table-cell>
          <table:table-cell office:value-type="float" office:value="170111" table:style-name="ce8">
            <text:p>170.111</text:p>
          </table:table-cell>
          <table:table-cell office:value-type="float" office:value="14561778" table:style-name="ce8">
            <text:p>14.561.778</text:p>
          </table:table-cell>
          <table:table-cell office:value-type="float" office:value="2555137" table:style-name="ce8">
            <text:p>2.555.137</text:p>
          </table:table-cell>
          <table:table-cell office:value-type="float" office:value="3889285" table:style-name="ce8">
            <text:p>3.889.285</text:p>
          </table:table-cell>
          <table:table-cell office:value-type="float" office:value="13445475" table:style-name="ce8">
            <text:p>13.445.475</text:p>
          </table:table-cell>
          <table:table-cell office:value-type="float" office:value="53344" table:style-name="ce8">
            <text:p>53.344</text:p>
          </table:table-cell>
          <table:table-cell office:value-type="float" office:value="2146751" table:style-name="ce8">
            <text:p>2.146.751</text:p>
          </table:table-cell>
          <table:table-cell office:value-type="float" office:value="710648" table:style-name="ce8">
            <text:p>710.648</text:p>
          </table:table-cell>
          <table:table-cell office:value-type="float" office:value="1382711" table:style-name="ce8">
            <text:p>1.382.711</text:p>
          </table:table-cell>
          <table:table-cell office:value-type="float" office:value="364878" table:style-name="ce8">
            <text:p>364.878</text:p>
          </table:table-cell>
          <table:table-cell office:value-type="float" office:value="286623" table:style-name="ce8">
            <text:p>286.623</text:p>
          </table:table-cell>
          <table:table-cell office:value-type="float" office:value="1128119" table:style-name="ce8">
            <text:p>1.128.119</text:p>
          </table:table-cell>
          <table:table-cell office:value-type="float" office:value="47211428" table:formula="of:=SUM([.E101:.Q101])" table:style-name="ce8">
            <text:p>47.211.428</text:p>
          </table:table-cell>
          <table:table-cell table:number-columns-repeated="16366" table:style-name="ce38"/>
        </table:table-row>
        <table:table-row table:style-name="ro19">
          <table:table-cell table:style-name="ce8"/>
          <table:table-cell office:value-type="string" table:style-name="ce8">
            <text:p>3B130</text:p>
          </table:table-cell>
          <table:table-cell table:style-name="ce8"/>
          <table:table-cell office:value-type="string" table:style-name="ce8">
            <text:p>Assistenza ospedaliera per acuti - In degenza ordinaria<text:s/></text:p>
          </table:table-cell>
          <table:table-cell office:value-type="float" office:value="94049016" table:style-name="ce8">
            <text:p>94.049.016</text:p>
          </table:table-cell>
          <table:table-cell office:value-type="float" office:value="3590387" table:style-name="ce8">
            <text:p>3.590.387</text:p>
          </table:table-cell>
          <table:table-cell office:value-type="float" office:value="422755533" table:style-name="ce8">
            <text:p>422.755.533</text:p>
          </table:table-cell>
          <table:table-cell office:value-type="float" office:value="37324391" table:style-name="ce8">
            <text:p>37.324.391</text:p>
          </table:table-cell>
          <table:table-cell office:value-type="float" office:value="77603149" table:style-name="ce8">
            <text:p>77.603.149</text:p>
          </table:table-cell>
          <table:table-cell office:value-type="float" office:value="265648695" table:style-name="ce8">
            <text:p>265.648.695</text:p>
          </table:table-cell>
          <table:table-cell office:value-type="float" office:value="1052599" table:style-name="ce8">
            <text:p>1.052.599</text:p>
          </table:table-cell>
          <table:table-cell office:value-type="float" office:value="41961189" table:style-name="ce8">
            <text:p>41.961.189</text:p>
          </table:table-cell>
          <table:table-cell office:value-type="float" office:value="14038858" table:style-name="ce8">
            <text:p>14.038.858</text:p>
          </table:table-cell>
          <table:table-cell office:value-type="float" office:value="22774266" table:style-name="ce8">
            <text:p>22.774.266</text:p>
          </table:table-cell>
          <table:table-cell office:value-type="float" office:value="7104543" table:style-name="ce8">
            <text:p>7.104.543</text:p>
          </table:table-cell>
          <table:table-cell office:value-type="float" office:value="5774990" table:style-name="ce8">
            <text:p>5.774.990</text:p>
          </table:table-cell>
          <table:table-cell office:value-type="float" office:value="24339747" table:style-name="ce8">
            <text:p>24.339.747</text:p>
          </table:table-cell>
          <table:table-cell office:value-type="float" office:value="1018017363" table:formula="of:=SUM([.E102:.Q102])" table:style-name="ce8">
            <text:p>1.018.017.363</text:p>
          </table:table-cell>
          <table:table-cell table:number-columns-repeated="16366" table:style-name="ce38"/>
        </table:table-row>
        <table:table-row table:style-name="ro23">
          <table:table-cell table:style-name="ce8"/>
          <table:table-cell office:value-type="string" table:style-name="ce8">
            <text:p>3B140</text:p>
          </table:table-cell>
          <table:table-cell table:style-name="ce8"/>
          <table:table-cell office:value-type="string" table:style-name="ce8">
            <text:p>Assistenza ospedaliera per acuti - Farmaci ad alto costo rimborsati extra-tariff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E103:.Q103])" table:style-name="ce8">
            <text:p>0</text:p>
          </table:table-cell>
          <table:table-cell table:number-columns-repeated="16366" table:style-name="ce38"/>
        </table:table-row>
        <table:table-row table:style-name="ro12">
          <table:table-cell table:style-name="ce8"/>
          <table:table-cell office:value-type="string" table:style-name="ce8">
            <text:p>3B150</text:p>
          </table:table-cell>
          <table:table-cell table:style-name="ce8"/>
          <table:table-cell office:value-type="string" table:style-name="ce8">
            <text:p>Assistenza ospedaliera per acuti - Dispositivi ad alto costo rimborsati extra-tariff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E104:.Q104])" table:style-name="ce8">
            <text:p>0</text:p>
          </table:table-cell>
          <table:table-cell table:number-columns-repeated="16366" table:style-name="ce38"/>
        </table:table-row>
        <table:table-row table:style-name="ro2">
          <table:table-cell office:value-type="string" table:style-name="ce4">
            <text:p>3C100</text:p>
          </table:table-cell>
          <table:table-cell table:number-columns-repeated="2" table:style-name="ce49"/>
          <table:table-cell office:value-type="string" table:style-name="ce59">
            <text:p>Assistenza ospedaliera per lungodegenti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35378" table:style-name="ce54">
            <text:p>335.37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81" table:style-name="ce54">
            <text:p>28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205" table:style-name="ce54">
            <text:p>8.205</text:p>
          </table:table-cell>
          <table:table-cell office:value-type="float" office:value="343864" table:formula="of:=SUM([.E105:.Q105])" table:style-name="ce8">
            <text:p>343.864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">
            <text:p>3D100</text:p>
          </table:table-cell>
          <table:table-cell table:number-columns-repeated="2" table:style-name="ce49"/>
          <table:table-cell office:value-type="string" table:style-name="ce59">
            <text:p>Assistenza ospedaliera per riabilitazione</text:p>
          </table:table-cell>
          <table:table-cell office:value-type="float" office:value="253606" table:style-name="ce54">
            <text:p>253.606</text:p>
          </table:table-cell>
          <table:table-cell office:value-type="float" office:value="27782" table:style-name="ce54">
            <text:p>27.782</text:p>
          </table:table-cell>
          <table:table-cell office:value-type="float" office:value="20697045" table:style-name="ce54">
            <text:p>20.697.045</text:p>
          </table:table-cell>
          <table:table-cell office:value-type="float" office:value="122584" table:style-name="ce54">
            <text:p>122.584</text:p>
          </table:table-cell>
          <table:table-cell office:value-type="float" office:value="327805" table:style-name="ce54">
            <text:p>327.805</text:p>
          </table:table-cell>
          <table:table-cell office:value-type="float" office:value="1098304" table:style-name="ce54">
            <text:p>1.098.304</text:p>
          </table:table-cell>
          <table:table-cell office:value-type="float" office:value="3891" table:style-name="ce54">
            <text:p>3.891</text:p>
          </table:table-cell>
          <table:table-cell office:value-type="float" office:value="35603" table:style-name="ce54">
            <text:p>35.603</text:p>
          </table:table-cell>
          <table:table-cell office:value-type="float" office:value="51611" table:style-name="ce54">
            <text:p>51.611</text:p>
          </table:table-cell>
          <table:table-cell office:value-type="float" office:value="82773" table:style-name="ce54">
            <text:p>82.773</text:p>
          </table:table-cell>
          <table:table-cell office:value-type="float" office:value="25605" table:style-name="ce54">
            <text:p>25.605</text:p>
          </table:table-cell>
          <table:table-cell office:value-type="float" office:value="20561" table:style-name="ce54">
            <text:p>20.561</text:p>
          </table:table-cell>
          <table:table-cell office:value-type="float" office:value="556122" table:style-name="ce54">
            <text:p>556.122</text:p>
          </table:table-cell>
          <table:table-cell office:value-type="float" office:value="23303292" table:formula="of:=SUM([.E106:.Q106])" table:style-name="ce8">
            <text:p>23.303.292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">
            <text:p>3E100</text:p>
          </table:table-cell>
          <table:table-cell table:number-columns-repeated="2" table:style-name="ce49"/>
          <table:table-cell office:value-type="string" table:style-name="ce59">
            <text:p>Trasporto sanitario assistito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128322" table:style-name="ce54">
            <text:p>2.128.32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2027" table:style-name="ce54">
            <text:p>52.027</text:p>
          </table:table-cell>
          <table:table-cell office:value-type="float" office:value="2180349" table:formula="of:=SUM([.E107:.Q107])" table:style-name="ce8">
            <text:p>2.180.349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">
            <text:p>3F100</text:p>
          </table:table-cell>
          <table:table-cell table:number-columns-repeated="2" table:style-name="ce49"/>
          <table:table-cell office:value-type="string" table:style-name="ce59">
            <text:p>Attività trasfusionale</text:p>
          </table:table-cell>
          <table:table-cell office:value-type="float" office:value="3084679" table:style-name="ce54">
            <text:p>3.084.679</text:p>
          </table:table-cell>
          <table:table-cell office:value-type="float" office:value="98663" table:style-name="ce54">
            <text:p>98.663</text:p>
          </table:table-cell>
          <table:table-cell office:value-type="float" office:value="97558" table:style-name="ce54">
            <text:p>97.558</text:p>
          </table:table-cell>
          <table:table-cell office:value-type="float" office:value="3295056" table:style-name="ce54">
            <text:p>3.295.056</text:p>
          </table:table-cell>
          <table:table-cell office:value-type="float" office:value="2489283" table:style-name="ce54">
            <text:p>2.489.283</text:p>
          </table:table-cell>
          <table:table-cell office:value-type="float" office:value="9076495" table:style-name="ce54">
            <text:p>9.076.495</text:p>
          </table:table-cell>
          <table:table-cell office:value-type="float" office:value="33412" table:style-name="ce54">
            <text:p>33.412</text:p>
          </table:table-cell>
          <table:table-cell office:value-type="float" office:value="690064" table:style-name="ce54">
            <text:p>690.064</text:p>
          </table:table-cell>
          <table:table-cell office:value-type="float" office:value="445088" table:style-name="ce54">
            <text:p>445.088</text:p>
          </table:table-cell>
          <table:table-cell office:value-type="float" office:value="549325" table:style-name="ce54">
            <text:p>549.325</text:p>
          </table:table-cell>
          <table:table-cell office:value-type="float" office:value="220664" table:style-name="ce54">
            <text:p>220.664</text:p>
          </table:table-cell>
          <table:table-cell office:value-type="float" office:value="178117" table:style-name="ce54">
            <text:p>178.117</text:p>
          </table:table-cell>
          <table:table-cell office:value-type="float" office:value="495980" table:style-name="ce54">
            <text:p>495.980</text:p>
          </table:table-cell>
          <table:table-cell office:value-type="float" office:value="20754384" table:formula="of:=SUM([.E108:.Q108])" table:style-name="ce8">
            <text:p>20.754.384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">
            <text:p>3G100</text:p>
          </table:table-cell>
          <table:table-cell table:number-columns-repeated="2" table:style-name="ce49"/>
          <table:table-cell office:value-type="string" table:style-name="ce59">
            <text:p>Attività a supporto dei trapianti di cellule, organi e tessuti</text:p>
          </table:table-cell>
          <table:table-cell office:value-type="float" office:value="15929" table:style-name="ce54">
            <text:p>15.929</text:p>
          </table:table-cell>
          <table:table-cell office:value-type="float" office:value="4059" table:style-name="ce54">
            <text:p>4.059</text:p>
          </table:table-cell>
          <table:table-cell office:value-type="float" office:value="159194" table:style-name="ce54">
            <text:p>159.194</text:p>
          </table:table-cell>
          <table:table-cell office:value-type="float" office:value="39912" table:style-name="ce54">
            <text:p>39.912</text:p>
          </table:table-cell>
          <table:table-cell office:value-type="float" office:value="154453" table:style-name="ce54">
            <text:p>154.453</text:p>
          </table:table-cell>
          <table:table-cell office:value-type="float" office:value="582709" table:style-name="ce54">
            <text:p>582.709</text:p>
          </table:table-cell>
          <table:table-cell office:value-type="float" office:value="2201" table:style-name="ce54">
            <text:p>2.201</text:p>
          </table:table-cell>
          <table:table-cell office:value-type="float" office:value="55231" table:style-name="ce54">
            <text:p>55.231</text:p>
          </table:table-cell>
          <table:table-cell office:value-type="float" office:value="29132" table:style-name="ce54">
            <text:p>29.132</text:p>
          </table:table-cell>
          <table:table-cell office:value-type="float" office:value="36127" table:style-name="ce54">
            <text:p>36.127</text:p>
          </table:table-cell>
          <table:table-cell office:value-type="float" office:value="14416" table:style-name="ce54">
            <text:p>14.416</text:p>
          </table:table-cell>
          <table:table-cell office:value-type="float" office:value="11575" table:style-name="ce54">
            <text:p>11.575</text:p>
          </table:table-cell>
          <table:table-cell office:value-type="float" office:value="27014" table:style-name="ce54">
            <text:p>27.014</text:p>
          </table:table-cell>
          <table:table-cell office:value-type="float" office:value="1131952" table:formula="of:=SUM([.E109:.Q109])" table:style-name="ce8">
            <text:p>1.131.952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">
            <text:p>3H100</text:p>
          </table:table-cell>
          <table:table-cell table:number-columns-repeated="2" table:style-name="ce49"/>
          <table:table-cell office:value-type="string" table:style-name="ce59">
            <text:p>Attività a supporto della donazione di cellule riproduttiv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E110:.Q110])" table:style-name="ce8">
            <text:p>0</text:p>
          </table:table-cell>
          <table:table-cell table:number-columns-repeated="16366" table:style-name="ce36"/>
        </table:table-row>
        <table:table-row table:style-name="ro8">
          <table:table-cell office:value-type="float" office:value="39999" table:style-name="ce46">
            <text:p>39999</text:p>
          </table:table-cell>
          <table:table-cell table:number-columns-repeated="2" table:style-name="ce46"/>
          <table:table-cell office:value-type="string" table:style-name="ce30">
            <text:p>TOTALE ASSISTENZA OSPEDALIERA</text:p>
          </table:table-cell>
          <table:table-cell office:value-type="float" office:value="115692432" table:style-name="ce48">
            <text:p>115.692.432</text:p>
          </table:table-cell>
          <table:table-cell office:value-type="float" office:value="4917092" table:style-name="ce48">
            <text:p>4.917.092</text:p>
          </table:table-cell>
          <table:table-cell office:value-type="float" office:value="486602095" table:style-name="ce48">
            <text:p>486.602.095</text:p>
          </table:table-cell>
          <table:table-cell office:value-type="float" office:value="52696314" table:style-name="ce48">
            <text:p>52.696.314</text:p>
          </table:table-cell>
          <table:table-cell office:value-type="float" office:value="107813283" table:style-name="ce48">
            <text:p>107.813.283</text:p>
          </table:table-cell>
          <table:table-cell office:value-type="float" office:value="366830390" table:style-name="ce48">
            <text:p>366.830.390</text:p>
          </table:table-cell>
          <table:table-cell office:value-type="float" office:value="1456946" table:style-name="ce48">
            <text:p>1.456.946</text:p>
          </table:table-cell>
          <table:table-cell office:value-type="float" office:value="58958783" table:style-name="ce48">
            <text:p>58.958.783</text:p>
          </table:table-cell>
          <table:table-cell office:value-type="float" office:value="19446843" table:style-name="ce48">
            <text:p>19.446.843</text:p>
          </table:table-cell>
          <table:table-cell office:value-type="float" office:value="31295003" table:style-name="ce48">
            <text:p>31.295.003</text:p>
          </table:table-cell>
          <table:table-cell office:value-type="float" office:value="9789801" table:style-name="ce48">
            <text:p>9.789.801</text:p>
          </table:table-cell>
          <table:table-cell office:value-type="float" office:value="7954089" table:style-name="ce48">
            <text:p>7.954.089</text:p>
          </table:table-cell>
          <table:table-cell office:value-type="float" office:value="30939788" table:style-name="ce48">
            <text:p>30.939.788</text:p>
          </table:table-cell>
          <table:table-cell office:value-type="float" office:value="1294392859" table:formula="of:=SUM([.E111:.Q111])" table:style-name="ce17">
            <text:p>1.294.392.859</text:p>
          </table:table-cell>
          <table:table-cell table:number-columns-repeated="16366" table:style-name="ce37"/>
        </table:table-row>
        <table:table-row table:style-name="ro10">
          <table:table-cell office:value-type="string" table:style-name="ce12">
            <text:p>48888</text:p>
          </table:table-cell>
          <table:table-cell table:number-columns-repeated="2" table:style-name="ce12"/>
          <table:table-cell office:value-type="string" table:style-name="ce11">
            <text:p>TOTALE COSTI PER ATTIVITA' DI RICERC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E112:.Q112])" table:style-name="ce9">
            <text:p>0</text:p>
          </table:table-cell>
          <table:table-cell table:number-columns-repeated="16366"/>
        </table:table-row>
        <table:table-row table:style-name="ro12">
          <table:table-cell office:value-type="float" office:value="49999" table:style-name="ce29">
            <text:p>49999</text:p>
          </table:table-cell>
          <table:table-cell table:number-columns-repeated="2" table:style-name="ce29"/>
          <table:table-cell office:value-type="string" table:style-name="ce18">
            <text:p>TOTALE GENERALE<text:s/></text:p>
          </table:table-cell>
          <table:table-cell office:value-type="float" office:value="480224501" table:style-name="ce45">
            <text:p>480.224.501</text:p>
          </table:table-cell>
          <table:table-cell office:value-type="float" office:value="9299766" table:style-name="ce45">
            <text:p>9.299.766</text:p>
          </table:table-cell>
          <table:table-cell office:value-type="float" office:value="1378484750" table:style-name="ce45">
            <text:p>1.378.484.750</text:p>
          </table:table-cell>
          <table:table-cell office:value-type="float" office:value="172336024" table:style-name="ce45">
            <text:p>172.336.024</text:p>
          </table:table-cell>
          <table:table-cell office:value-type="float" office:value="168725424" table:style-name="ce45">
            <text:p>168.725.424</text:p>
          </table:table-cell>
          <table:table-cell office:value-type="float" office:value="674013368" table:style-name="ce45">
            <text:p>674.013.368</text:p>
          </table:table-cell>
          <table:table-cell office:value-type="float" office:value="4033254" table:style-name="ce45">
            <text:p>4.033.254</text:p>
          </table:table-cell>
          <table:table-cell office:value-type="float" office:value="99162624" table:style-name="ce45">
            <text:p>99.162.624</text:p>
          </table:table-cell>
          <table:table-cell office:value-type="float" office:value="55630271" table:style-name="ce45">
            <text:p>55.630.271</text:p>
          </table:table-cell>
          <table:table-cell office:value-type="float" office:value="60441781" table:style-name="ce45">
            <text:p>60.441.781</text:p>
          </table:table-cell>
          <table:table-cell office:value-type="float" office:value="18127263" table:style-name="ce45">
            <text:p>18.127.263</text:p>
          </table:table-cell>
          <table:table-cell office:value-type="float" office:value="19504459" table:style-name="ce45">
            <text:p>19.504.459</text:p>
          </table:table-cell>
          <table:table-cell office:value-type="float" office:value="30939788" table:style-name="ce45">
            <text:p>30.939.788</text:p>
          </table:table-cell>
          <table:table-cell office:value-type="float" office:value="3170923273" table:formula="of:=SUM([.E113:.Q113])" table:style-name="ce45">
            <text:p>3.170.923.273</text:p>
          </table:table-cell>
          <table:table-cell table:style-name="ce60"/>
          <table:table-cell table:number-columns-repeated="16365"/>
        </table:table-row>
        <table:table-row table:number-rows-repeated="1048463" table:style-name="ro24">
          <table:table-cell table:number-columns-repeated="16384"/>
        </table:table-row>
        <table:named-expressions>
          <table:named-range table:name="Print_Area" table:cell-range-address="Tab_5_30_2020_.$A$1:Tab_5_30_2020_.$R$113" table:base-cell-address="Tab_5_30_2020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Arial" svg:font-family="Arial"/>
    <style:font-face style:name="Sanserif" svg:font-family="Sanserif"/>
    <style:font-face style:name="Sanseriff" svg:font-family="Sanseriff"/>
    <style:font-face style:name="Sanserrif" svg:font-family="Sanserrif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12-21T11:40:07Z</dc:date>
  </office:meta>
</office:document-meta>
</file>